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666666" fo:border-bottom="thin solid #666666" fo:border-left="none" fo:border-right="thin solid #666666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999999" style:vertical-align="middle" fo:background-color="#EFEFEF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none" fo:border-bottom="thin solid #666666" fo:border-left="thin solid #666666" fo:border-right="thin solid #666666" style:vertical-align="middle" fo:background-color="#EFEFEF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666666" style:vertical-align="middle" fo:background-color="#EFEFE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EFEFEF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000000" fo:border-right="thin solid #999999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666666" fo:border-bottom="thin solid #666666" fo:border-left="none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background-color="#EFEFE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666666" fo:border-left="thin solid #000000" fo:border-right="thin solid #666666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ext-properties style:font-name="Cambria" style:font-name-asian="Cambria" style:font-name-complex="Cambria"/>
    </style:style>
    <style:style style:name="ce18" style:family="table-cell" style:parent-style-name="Default" style:data-style-name="N0">
      <style:table-cell-properties fo:border-top="thin solid #666666" fo:border-bottom="thin solid #666666" fo:border-left="thin solid #000000" fo:border-right="thin solid #666666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/>
      <style:text-properties style:font-name="Montserrat" style:font-name-asian="Montserrat" style:font-name-complex="Montserrat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" style:family="table-cell" style:parent-style-name="Default" style:data-style-name="N38">
      <style:table-cell-properties fo:border-top="none" fo:border-bottom="none" fo:border-left="none" fo:border-right="thin solid #000000" style:vertical-align="middle"/>
      <style:text-properties style:font-name="Montserrat" style:font-name-asian="Montserrat" style:font-name-complex="Montserra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mbria" style:font-name-asian="Cambria" style:font-name-complex="Cambria"/>
    </style:style>
    <style:style style:name="ce23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mbria" style:font-name-asian="Cambria" style:font-name-complex="Cambri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/>
    </style:style>
    <style:style style:name="ce27" style:family="table-cell" style:parent-style-name="Default" style:data-style-name="N0">
      <style:table-cell-properties fo:border="thin solid #999999" style:vertical-align="middle" fo:background-color="#EFEFEF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666666" fo:border-left="thin solid #666666" fo:border-right="thin solid #666666" style:vertical-align="middle" fo:background-color="#EFEFEF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666666" style:vertical-align="middle" fo:background-color="#EFEFEF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/>
    </style:style>
    <style:style style:name="ce31" style:family="table-cell" style:parent-style-name="Default" style:data-style-name="N0">
      <style:table-cell-properties fo:border="thin solid #999999" style:vertical-align="middle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ext-properties style:font-name="Cambria" style:font-name-asian="Cambria" style:font-name-complex="Cambri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666666" fo:border-left="thin solid #666666" fo:border-right="thin solid #666666" style:vertical-align="middle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mbria" style:font-name-asian="Cambria" style:font-name-complex="Cambria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666666" style:vertical-align="middle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mbria" style:font-name-asian="Cambria" style:font-name-complex="Cambri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/>
    </style:style>
    <style:style style:name="ce39" style:family="table-cell" style:parent-style-name="Default" style:data-style-name="N44">
      <style:table-cell-properties fo:border="thin solid #000000" style:vertical-align="automatic" fo:background-color="#EFEFEF"/>
      <style:text-properties style:font-name="Cambria" style:font-name-asian="Cambria" style:font-name-complex="Cambria"/>
    </style:style>
    <style:style style:name="ce40" style:family="table-cell" style:parent-style-name="Default" style:data-style-name="N0">
      <style:table-cell-properties fo:border="thin solid #000000" style:vertical-align="automatic" fo:background-color="#EFEFEF"/>
      <style:text-properties style:font-name="Cambria" style:font-name-asian="Cambria" style:font-name-complex="Cambria"/>
    </style:style>
    <style:style style:name="ce41" style:family="table-cell" style:parent-style-name="Default" style:data-style-name="N46">
      <style:text-properties style:font-name="Cambria" style:font-name-asian="Cambria" style:font-name-complex="Cambri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CFE2F3"/>
      <style:text-properties style:font-name="Cambria" style:font-name-asian="Cambria" style:font-name-complex="Cambria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fo:background-color="#CFE2F3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mbria" style:font-name-asian="Cambria" style:font-name-complex="Cambria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666666" fo:border-bottom="thin solid #666666" fo:border-left="none" fo:border-right="thin solid #6666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666666" fo:border-bottom="thin solid #666666" fo:border-left="thin solid #666666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thin solid #666666" fo:border-left="none" fo:border-right="thin solid #666666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2" style:family="table-cell" style:parent-style-name="Default" style:data-style-name="N38">
      <style:table-cell-properties fo:border="thin solid #666666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3" style:family="table-cell" style:parent-style-name="Default" style:data-style-name="N38">
      <style:table-cell-properties fo:border-top="thin solid #666666" fo:border-bottom="thin solid #666666" fo:border-left="thin solid #666666" fo:border-right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mbria" style:font-name-asian="Cambria" style:font-name-complex="Cambria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CCCCCC"/>
      <style:text-properties fo:color="#0000FF" style:font-name="Cambria" style:font-name-asian="Cambria" style:font-name-complex="Cambria"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/>
    </style:style>
    <style:style style:name="ce57" style:family="table-cell" style:parent-style-name="Default" style:data-style-name="N0">
      <style:table-cell-properties style:vertical-align="middle"/>
      <style:text-properties style:font-name="Cambria" style:font-name-asian="Cambria" style:font-name-complex="Cambria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5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39">
      <style:table-cell-properties style:vertical-align="middle" fo:background-color="#FF000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62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2ECF5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999999" style:vertical-align="middle" fo:wrap-option="wrap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Montserrat" style:font-name-asian="Montserrat" style:font-name-complex="Montserrat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middle" fo:background-color="#E2ECF5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background-color="#C9DAF8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8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666666" fo:border-left="thin solid #666666" fo:border-right="thin solid #666666" style:vertical-align="middle" fo:wrap-option="wrap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666666" style:vertical-align="middle" fo:wrap-option="wrap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/>
    </style:style>
    <style:style style:name="ce86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8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Montserrat" style:font-name-asian="Montserrat" style:font-name-complex="Montserra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9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9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666666" fo:border-bottom="thin solid #666666" fo:border-left="thin solid #666666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0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  <style:text-properties fo:color="#9900FF" style:font-name="Montserrat" style:font-name-asian="Montserrat" style:font-name-complex="Montserrat"/>
    </style:style>
    <style:style style:name="ce10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9900FF" style:font-name="Montserrat" style:font-name-asian="Montserrat" style:font-name-complex="Montserrat"/>
    </style:style>
    <style:style style:name="ce10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105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8pt" style:font-size-asian="8pt" style:font-size-complex="8pt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15" style:family="table-cell" style:parent-style-name="Default" style:data-style-name="N41">
      <style:table-cell-properties style:vertical-align="middle" fo:background-color="#F3F3F3" style:repeat-content="false"/>
      <style:paragraph-properties fo:text-align="center"/>
      <style:text-properties fo:color="#FF0000" style:font-name="Montserrat" style:font-name-asian="Montserrat" style:font-name-complex="Montserrat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middle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41">
      <style:table-cell-properties style:vertical-align="middle" fo:background-color="#F3F3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Montserrat" style:font-name-asian="Montserrat" style:font-name-complex="Montserrat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124" style:family="table-cell" style:parent-style-name="Default" style:data-style-name="N1">
      <style:table-cell-properties style:vertical-align="middle" fo:background-color="#F3F3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666666" style:font-name="Montserrat" style:font-name-asian="Montserrat" style:font-name-complex="Montserra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666666" style:font-name="Montserrat" style:font-name-asian="Montserrat" style:font-name-complex="Montserrat" fo:font-size="10pt" style:font-size-asian="10pt" style:font-size-complex="10pt"/>
    </style:style>
    <style:style style:name="ce1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666666" style:font-name="Montserrat" style:font-name-asian="Montserrat" style:font-name-complex="Montserrat" fo:font-size="10pt" style:font-size-asian="10pt" style:font-size-complex="10pt"/>
    </style:style>
    <style:style style:name="ce131" style:family="table-cell" style:parent-style-name="Default" style:data-style-name="N36">
      <style:table-cell-properties fo:border="thin solid #000000" style:vertical-align="middle" fo:background-color="#E2ECF5" style:repeat-content="false"/>
      <style:paragraph-properties fo:text-align="center"/>
      <style:text-properties fo:color="#666666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middle" fo:background-color="#C9DAF8" style:repeat-content="false"/>
      <style:paragraph-properties fo:text-align="center"/>
      <style:text-properties fo:color="#666666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666666" style:font-name="Montserrat" style:font-name-asian="Montserrat" style:font-name-complex="Montserrat" fo:font-size="9pt" style:font-size-asian="9pt" style:font-size-complex="9pt"/>
    </style:style>
    <style:style style:name="ce134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666666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136" style:family="table-cell" style:parent-style-name="Default" style:data-style-name="N40">
      <style:table-cell-properties style:vertical-align="middle" fo:wrap-option="wrap"/>
      <style:text-properties style:font-name="Montserrat" style:font-name-asian="Montserrat" style:font-name-complex="Montserra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thin solid #666666" fo:border-left="none" fo:border-right="thin solid #666666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42" style:family="table-cell" style:parent-style-name="Default" style:data-style-name="N36">
      <style:table-cell-properties fo:border="thin solid #666666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999999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4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152" style:family="table-cell" style:parent-style-name="Default" style:data-style-name="N2">
      <style:table-cell-properties style:vertical-align="middle"/>
      <style:text-properties style:font-name="Montserrat" style:font-name-asian="Montserrat" style:font-name-complex="Montserrat"/>
    </style:style>
    <style:style style:name="ce153" style:family="table-cell" style:parent-style-name="Default" style:data-style-name="N39">
      <style:table-cell-properties style:vertical-align="middle" fo:background-color="#FF0000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15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15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156" style:family="table-cell" style:parent-style-name="Default" style:data-style-name="N38">
      <style:table-cell-properties style:vertical-align="middle"/>
      <style:text-properties style:font-name="Cambria" style:font-name-asian="Cambria" style:font-name-complex="Cambria"/>
    </style:style>
    <style:style style:name="ce157" style:family="table-cell" style:parent-style-name="Default" style:data-style-name="N2">
      <style:table-cell-properties style:vertical-align="middle"/>
      <style:text-properties style:font-name="Cambria" style:font-name-asian="Cambria" style:font-name-complex="Cambria"/>
    </style:style>
    <style:style style:name="ce158" style:family="table-cell" style:parent-style-name="Default" style:data-style-name="N0">
      <style:table-cell-properties fo:border="thin solid #999999" style:vertical-align="middle" fo:background-color="#EFEFEF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666666" fo:border-left="thin solid #666666" fo:border-right="thin solid #666666" style:vertical-align="middle" fo:background-color="#EFEFEF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666666" style:vertical-align="middle" fo:background-color="#EFEFE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="thin solid #666666" style:vertical-align="middle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999999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="thin solid #000000" style:vertical-align="middle" fo:background-color="#EFEFE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666666" fo:border-left="thin solid #666666" fo:border-right="thin solid #666666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666666"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169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1">
      <style:table-cell-properties style:vertical-align="middle" fo:background-color="#F3F3F3" style:repeat-content="false"/>
      <style:paragraph-properties fo:text-align="end" fo:margin-right="0cm"/>
      <style:text-properties fo:color="#FF0000" style:font-name="Montserrat" style:font-name-asian="Montserrat" style:font-name-complex="Montserrat" fo:font-size="8pt" style:font-size-asian="8pt" style:font-size-complex="8pt"/>
    </style:style>
    <style:style style:name="ce171" style:family="table-cell" style:parent-style-name="Default" style:data-style-name="N41">
      <style:table-cell-properties style:vertical-align="middle" fo:background-color="#F3F3F3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72" style:family="table-cell" style:parent-style-name="Default" style:data-style-name="N1">
      <style:table-cell-properties style:vertical-align="middle" fo:background-color="#F3F3F3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/>
      <style:text-properties style:font-name="Montserrat" style:font-name-asian="Montserrat" style:font-name-complex="Montserra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/>
      <style:text-properties style:font-name="Montserrat" style:font-name-asian="Montserrat" style:font-name-complex="Montserrat"/>
    </style:style>
    <style:style style:name="ce177" style:family="table-cell" style:parent-style-name="Default" style:data-style-name="N38">
      <style:table-cell-properties style:vertical-align="automatic"/>
      <style:text-properties style:font-name="Cambria" style:font-name-asian="Cambria" style:font-name-complex="Cambria"/>
    </style:style>
    <style:style style:name="ce178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fo:font-weight="bold" style:font-weight-asian="bold" style:font-weight-complex="bold"/>
    </style:style>
    <style:style style:name="ce179" style:family="table-cell" style:parent-style-name="Default" style:data-style-name="N14">
      <style:table-cell-properties style:vertical-align="automatic"/>
      <style:text-properties style:font-name="Cambria" style:font-name-asian="Cambria" style:font-name-complex="Cambria"/>
    </style:style>
    <style:style style:name="ce180" style:family="table-cell" style:parent-style-name="Default" style:data-style-name="N42">
      <style:table-cell-properties fo:border="thin solid #000000" style:vertical-align="middle"/>
      <style:text-properties style:font-name="Montserrat" style:font-name-asian="Montserrat" style:font-name-complex="Montserrat"/>
    </style:style>
    <style:style style:name="ce181" style:family="table-cell" style:parent-style-name="Default" style:data-style-name="N38">
      <style:table-cell-properties fo:border="thin solid #000000" style:vertical-align="middle"/>
      <style:text-properties style:font-name="Montserrat" style:font-name-asian="Montserrat" style:font-name-complex="Montserrat"/>
    </style:style>
    <style:style style:name="ce1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183" style:family="table-cell" style:parent-style-name="Default" style:data-style-name="N14">
      <style:table-cell-properties style:vertical-align="middle"/>
      <style:text-properties style:font-name="Montserrat" style:font-name-asian="Montserrat" style:font-name-complex="Montserrat"/>
    </style:style>
    <style:style style:name="ce184" style:family="table-cell" style:parent-style-name="Default" style:data-style-name="N38">
      <style:table-cell-properties style:vertical-align="middle" fo:background-color="#FFFF00"/>
      <style:text-properties style:font-name="Montserrat" style:font-name-asian="Montserrat" style:font-name-complex="Montserrat"/>
    </style:style>
    <style:style style:name="ce185" style:family="table-cell" style:parent-style-name="Default" style:data-style-name="N0">
      <style:table-cell-properties fo:border="thin solid #000000"/>
      <style:text-properties style:font-name="Cambria" style:font-name-asian="Cambria" style:font-name-complex="Cambria"/>
    </style:style>
    <style:style style:name="ce186" style:family="table-cell" style:parent-style-name="Default" style:data-style-name="N38">
      <style:table-cell-properties fo:border="thin solid #000000"/>
      <style:text-properties style:font-name="Cambria" style:font-name-asian="Cambria" style:font-name-complex="Cambria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188" style:family="table-cell" style:parent-style-name="Default" style:data-style-name="N43">
      <style:table-cell-properties fo:border="thin solid #000000" style:vertical-align="middle"/>
      <style:text-properties style:font-name="Montserrat" style:font-name-asian="Montserrat" style:font-name-complex="Montserra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190" style:family="table-cell" style:parent-style-name="Default" style:data-style-name="N40">
      <style:table-cell-properties style:vertical-align="middle"/>
      <style:text-properties style:font-name="Montserrat" style:font-name-asian="Montserrat" style:font-name-complex="Montserra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middle" fo:background-color="#CCCCCC"/>
      <style:text-properties fo:color="#0000FF" style:font-name="Cambria" style:font-name-asian="Cambria" style:font-name-complex="Cambria"/>
    </style:style>
    <style:style style:name="ce194" style:family="table-cell" style:parent-style-name="Default" style:data-style-name="N2">
      <style:table-cell-properties style:vertical-align="middle"/>
      <style:text-properties style:font-name="Montserrat" style:font-name-asian="Montserrat" style:font-name-complex="Montserrat" fo:font-size="9pt" style:font-size-asian="9pt" style:font-size-complex="9pt"/>
    </style:style>
    <style:style style:name="ce195" style:family="table-cell" style:parent-style-name="Default" style:data-style-name="N13">
      <style:table-cell-properties style:vertical-align="middle"/>
      <style:text-properties style:font-name="Montserrat" style:font-name-asian="Montserrat" style:font-name-complex="Montserrat"/>
    </style:style>
    <style:style style:name="ce196" style:family="table-cell" style:parent-style-name="Default" style:data-style-name="N36">
      <style:table-cell-properties fo:border-top="thin solid #666666" fo:border-bottom="thin solid #666666" fo:border-left="thin solid #666666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666666" style:vertical-align="middle" fo:background-color="#EFEFEF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8">
      <style:table-cell-properties style:vertical-align="middle"/>
      <style:text-properties style:font-name="Montserrat" style:font-name-asian="Montserrat" style:font-name-complex="Montserrat" fo:font-size="9pt" style:font-size-asian="9pt" style:font-size-complex="9pt"/>
    </style:style>
    <style:style style:name="ce199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20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01" style:family="table-cell" style:parent-style-name="Default" style:data-style-name="N0">
      <style:text-properties style:font-name="Montserrat" style:font-name-asian="Montserrat" style:font-name-complex="Montserrat"/>
    </style:style>
    <style:style style:name="ce202" style:family="table-cell" style:parent-style-name="Default" style:data-style-name="N0">
      <style:table-cell-properties fo:border="thin solid #000000" style:vertical-align="automatic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ontserrat" style:font-name-asian="Montserrat" style:font-name-complex="Montserrat" fo:font-size="10pt" style:font-size-asian="10pt" style:font-size-complex="10pt"/>
    </style:style>
    <style:style style:name="ce20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666666"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999999" style:vertical-align="automatic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666666" fo:border-bottom="thin solid #666666" fo:border-left="thin solid #666666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666666" style:vertical-align="automatic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38">
      <style:table-cell-properties style:vertical-align="automatic"/>
      <style:text-properties style:font-name="Montserrat" style:font-name-asian="Montserrat" style:font-name-complex="Montserrat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26" style:family="table-cell" style:parent-style-name="Default" style:data-style-name="N0">
      <style:text-properties style:font-name="Montserrat" style:font-name-asian="Montserrat" style:font-name-complex="Montserrat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28" style:family="table-cell" style:parent-style-name="Default" style:data-style-name="N41">
      <style:table-cell-properties style:vertical-align="automatic" fo:background-color="#F3F3F3" style:repeat-content="false"/>
      <style:paragraph-properties fo:text-align="end" fo:margin-right="0cm"/>
      <style:text-properties fo:color="#FF0000" style:font-name="Montserrat" style:font-name-asian="Montserrat" style:font-name-complex="Montserrat" fo:font-size="8pt" style:font-size-asian="8pt" style:font-size-complex="8pt"/>
    </style:style>
    <style:style style:name="ce229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/>
    </style:style>
    <style:style style:name="ce230" style:family="table-cell" style:parent-style-name="Default" style:data-style-name="N41">
      <style:table-cell-properties style:vertical-align="automatic" fo:background-color="#F3F3F3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automatic"/>
      <style:text-properties style:font-name="Montserrat" style:font-name-asian="Montserrat" style:font-name-complex="Montserrat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8pt" style:font-size-asian="8pt" style:font-size-complex="8pt"/>
    </style:style>
    <style:style style:name="ce234" style:family="table-cell" style:parent-style-name="Default" style:data-style-name="N1">
      <style:table-cell-properties style:vertical-align="automatic" fo:background-color="#F3F3F3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/>
    </style:style>
    <style:style style:name="ce2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37" style:family="table-cell" style:parent-style-name="Default" style:data-style-name="N40">
      <style:table-cell-properties style:vertical-align="automatic"/>
      <style:text-properties style:font-name="Montserrat" style:font-name-asian="Montserrat" style:font-name-complex="Montserrat"/>
    </style:style>
    <style:style style:name="ce2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none" fo:border-bottom="thin solid #666666" fo:border-left="none" fo:border-right="thin solid #666666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40" style:family="table-cell" style:parent-style-name="Default" style:data-style-name="N36">
      <style:table-cell-properties fo:border="thin solid #666666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36">
      <style:table-cell-properties fo:border="thin solid #999999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247" style:family="table-cell" style:parent-style-name="Default" style:data-style-name="N38">
      <style:table-cell-properties style:vertical-align="automatic"/>
      <style:text-properties style:font-name="Montserrat" style:font-name-asian="Montserrat" style:font-name-complex="Montserra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style="italic" style:font-style-asian="italic" style:font-style-complex="italic"/>
    </style:style>
    <style:style style:name="ce249" style:family="table-cell" style:parent-style-name="Default" style:data-style-name="N38">
      <style:text-properties style:font-name="Montserrat" style:font-name-asian="Montserrat" style:font-name-complex="Montserrat"/>
    </style:style>
    <style:style style:name="ce2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2">
      <style:text-properties style:font-name="Montserrat" style:font-name-asian="Montserrat" style:font-name-complex="Montserra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0pt" style:font-size-asian="10pt" style:font-size-complex="10pt"/>
    </style:style>
    <style:style style:name="ce25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Montserrat" style:font-name-asian="Montserrat" style:font-name-complex="Montserrat" fo:font-size="10pt" style:font-size-asian="10pt" style:font-size-complex="10pt"/>
    </style:style>
    <style:style style:name="ce25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5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61" style:family="table-cell" style:parent-style-name="Default" style:data-style-name="N38">
      <style:table-cell-properties fo:border="thin solid #000000" style:vertical-align="automatic" fo:background-color="#F3F3F3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8pt" style:font-size-asian="8pt" style:font-size-complex="8pt" fo:font-style="italic" style:font-style-asian="italic" style:font-style-complex="italic"/>
    </style:style>
    <style:style style:name="ce26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style="italic" style:font-style-asian="italic" style:font-style-complex="italic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/>
    </style:style>
    <style:style style:name="ce2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6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 style:font-name="Montserrat" style:font-name-asian="Montserrat" style:font-name-complex="Montserrat" fo:font-size="8pt" style:font-size-asian="8pt" style:font-size-complex="8pt"/>
    </style:style>
    <style:style style:name="ce268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6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7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7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7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/>
    </style:style>
    <style:style style:name="ce27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9pt" style:font-size-asian="9pt" style:font-size-complex="9pt"/>
    </style:style>
    <style:style style:name="ce27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38">
      <style:table-cell-properties fo:border="thin solid #000000" style:vertical-align="automatic" fo:background-color="#F3F3F3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36">
      <style:table-cell-properties style:vertical-align="automatic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/>
    </style:style>
    <style:style style:name="ce29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2">
      <style:text-properties style:font-name="Cambria" style:font-name-asian="Cambria" style:font-name-complex="Cambria"/>
    </style:style>
    <style:style style:name="ce2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="thin solid #666666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999999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36">
      <style:table-cell-properties fo:border="thin solid #666666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36">
      <style:table-cell-properties fo:border-top="thin solid #666666" fo:border-bottom="thin solid #666666" fo:border-left="thin solid #666666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666666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3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66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38">
      <style:table-cell-properties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8pt" style:font-size-asian="8pt" style:font-size-complex="8pt"/>
    </style:style>
    <style:style style:name="ce3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/>
    </style:style>
    <style:style style:name="ce3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/>
    </style:style>
    <style:style style:name="ce321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36">
      <style:table-cell-properties fo:border="thin solid #999999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6" style:family="table-cell" style:parent-style-name="Default" style:data-style-name="N36">
      <style:table-cell-properties fo:border-top="thin solid #666666" fo:border-bottom="thin solid #666666" fo:border-left="none" fo:border-right="thin solid #6666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7" style:family="table-cell" style:parent-style-name="Default" style:data-style-name="N36">
      <style:table-cell-properties fo:border="thin solid #6666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8" style:family="table-cell" style:parent-style-name="Default" style:data-style-name="N36">
      <style:table-cell-properties fo:border-top="none" fo:border-bottom="thin solid #666666" fo:border-left="none" fo:border-right="thin solid #666666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36">
      <style:table-cell-properties fo:border="thin solid #666666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66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36">
      <style:table-cell-properties fo:border="thin solid #999999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2" style:family="table-cell" style:parent-style-name="Default" style:data-style-name="N36">
      <style:table-cell-properties fo:border="thin solid #999999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36">
      <style:table-cell-properties fo:border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/>
    </style:style>
    <style:style style:name="ce3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/>
    </style:style>
    <style:style style:name="ce336" style:family="table-cell" style:parent-style-name="Default" style:data-style-name="N2">
      <style:table-cell-properties style:vertical-align="automatic"/>
      <style:text-properties style:font-name="Cambria" style:font-name-asian="Cambria" style:font-name-complex="Cambria"/>
    </style:style>
    <style:style style:name="ce3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4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45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4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66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6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45">
      <style:table-cell-properties fo:border="thin solid #000000" style:vertical-align="automatic" fo:background-color="#0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6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36">
      <style:text-properties style:font-name="Cambria" style:font-name-asian="Cambria" style:font-name-complex="Cambria"/>
    </style:style>
    <style:style style:name="ce370" style:family="table-cell" style:parent-style-name="Default" style:data-style-name="N14">
      <style:text-properties style:font-name="Cambria" style:font-name-asian="Cambria" style:font-name-complex="Cambria"/>
    </style:style>
    <style:style style:name="ce371" style:family="table-cell" style:parent-style-name="Default" style:data-style-name="N13">
      <style:table-cell-properties style:vertical-align="automatic"/>
      <style:text-properties style:font-name="Cambria" style:font-name-asian="Cambria" style:font-name-complex="Cambria"/>
    </style:style>
    <style:style style:name="ce372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375" style:family="table-cell" style:parent-style-name="Default" style:data-style-name="N36">
      <style:table-cell-properties style:vertical-align="automatic"/>
      <style:text-properties style:font-name="Cambria" style:font-name-asian="Cambria" style:font-name-complex="Cambria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style="italic" style:font-style-asian="italic" style:font-style-complex="italic"/>
    </style:style>
    <style:style style:name="ce382" style:family="table-cell" style:parent-style-name="Default" style:data-style-name="N38">
      <style:table-cell-properties style:vertical-align="automatic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8">
      <style:text-properties style:font-name="Cambria" style:font-name-asian="Cambria" style:font-name-complex="Cambria" fo:font-weight="bold" style:font-weight-asian="bold" style:font-weight-complex="bold"/>
    </style:style>
    <style:style style:name="ce384" style:family="table-cell" style:parent-style-name="Default" style:data-style-name="N40">
      <style:table-cell-properties style:vertical-align="automatic" fo:wrap-option="wrap" fo:background-color="#4A86E8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automatic" fo:background-color="#4A86E8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ackground-color="#4A86E8"/>
      <style:text-properties style:font-name="Cambria" style:font-name-asian="Cambria" style:font-name-complex="Cambria"/>
    </style:style>
    <style:style style:name="ce387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wrap-option="wrap" fo:background-color="#4A86E8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40">
      <style:table-cell-properties style:vertical-align="automatic" fo:wrap-option="wrap" fo:background-color="#FFFFFF"/>
      <style:text-properties fo:color="#10243E"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="thin solid #000000" style:vertical-align="automatic" fo:background-color="#4A86E8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10243E" style:font-name="Calibri" style:font-name-asian="Calibri" style:font-name-complex="Calibri"/>
    </style:style>
    <style:style style:name="ce391" style:family="table-cell" style:parent-style-name="Default" style:data-style-name="N0">
      <style:table-cell-properties style:vertical-align="automatic" fo:background-color="#FFFFFF"/>
      <style:text-properties fo:color="#222222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e393" style:family="table-cell" style:parent-style-name="Default" style:data-style-name="N0">
      <style:table-cell-properties fo:background-color="#FFFFFF"/>
      <style:text-properties fo:color="#222222"/>
    </style:style>
    <style:style style:name="ce394" style:family="table-cell" style:parent-style-name="Default" style:data-style-name="N39">
      <style:table-cell-properties style:vertical-align="automatic"/>
      <style:text-properties fo:color="#FF0000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39">
      <style:table-cell-properties style:vertical-align="automatic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3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fo:background-color="transparent"/>
    </style:style>
    <style:style style:name="ce402" style:family="table-cell" style:parent-style-name="Default" style:data-style-name="N0">
      <style:table-cell-properties style:vertical-align="automatic" fo:background-color="#CCCCCC"/>
    </style:style>
    <style:style style:name="ce403" style:family="table-cell" style:parent-style-name="Default" style:data-style-name="N0">
      <style:table-cell-properties fo:border="thin solid #999999" style:vertical-align="automatic" fo:background-color="transparent"/>
    </style:style>
    <style:style style:name="ce404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background-color="transparent"/>
    </style:style>
    <style:style style:name="ce405" style:family="table-cell" style:parent-style-name="Default" style:data-style-name="N0">
      <style:table-cell-properties fo:border="thin solid #666666" style:vertical-align="automatic" fo:background-color="transparent"/>
    </style:style>
    <style:style style:name="ce406" style:family="table-cell" style:parent-style-name="Default" style:data-style-name="N0">
      <style:table-cell-properties fo:border-top="none" fo:border-bottom="thin solid #666666" fo:border-left="none" fo:border-right="thin solid #666666" style:vertical-align="automatic" fo:background-color="transparen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08" style:family="table-cell" style:parent-style-name="Default" style:data-style-name="N0">
      <style:table-cell-properties fo:border-top="thin solid #666666" fo:border-bottom="none" fo:border-left="none" fo:border-right="none" style:vertical-align="automatic" fo:background-color="transparent"/>
    </style:style>
    <style:style style:name="ce409" style:family="table-cell" style:parent-style-name="Default" style:data-style-name="N36">
      <style:table-cell-properties fo:border-top="thin solid #666666" fo:border-bottom="thin solid #666666" fo:border-left="thin solid #999999" fo:border-right="thin solid #6666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0" style:family="table-cell" style:parent-style-name="Default" style:data-style-name="N38">
      <style:table-cell-properties fo:border-top="thin solid #999999" fo:border-bottom="thin solid #666666" fo:border-left="thin solid #999999" fo:border-right="thin solid #666666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11" style:family="table-cell" style:parent-style-name="Default" style:data-style-name="N36">
      <style:table-cell-properties fo:border-top="thin solid #999999" fo:border-bottom="thin solid #999999" fo:border-left="thin solid #999999" fo:border-right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6">
      <style:table-cell-properties fo:border-top="thin solid #999999" fo:border-bottom="thin solid #999999" fo:border-left="thin solid #999999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36">
      <style:table-cell-properties fo:border-top="thin solid #999999" fo:border-bottom="thin solid #666666" fo:border-left="thin solid #999999" fo:border-right="thin solid #666666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solid #999999" fo:border-bottom="thin solid #999999" fo:border-left="thin solid #999999" fo:border-right="thin solid #000000" style:vertical-align="automatic" fo:background-color="transparen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18" style:family="table-cell" style:parent-style-name="Default" style:data-style-name="N0">
      <style:table-cell-properties fo:border-top="thin solid #999999" fo:border-bottom="thin solid #666666" fo:border-left="thin solid #999999" fo:border-right="thin solid #666666" style:vertical-align="automatic" fo:background-color="transparent"/>
    </style:style>
    <style:style style:name="ce419" style:family="table-cell" style:parent-style-name="Default" style:data-style-name="N0">
      <style:table-cell-properties fo:border-top="thin solid #666666" fo:border-bottom="thin solid #666666" fo:border-left="thin solid #999999" fo:border-right="thin solid #666666" style:vertical-align="automatic" fo:background-color="transparent"/>
    </style:style>
    <style:style style:name="ce420" style:family="table-cell" style:parent-style-name="Default" style:data-style-name="N36">
      <style:table-cell-properties fo:border-top="thin solid #999999" fo:border-bottom="thin solid #999999" fo:border-left="thin solid #999999" fo:border-right="thin solid #000000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660000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36">
      <style:table-cell-properties fo:border-top="thin solid #999999" fo:border-bottom="thin solid #666666" fo:border-left="thin solid #999999" fo:border-right="thin solid #666666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660000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36">
      <style:table-cell-properties fo:border-top="thin solid #999999" fo:border-bottom="thin solid #999999" fo:border-left="thin solid #999999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36">
      <style:table-cell-properties fo:border-top="thin solid #999999" fo:border-bottom="thin solid #666666" fo:border-left="thin solid #999999" fo:border-right="thin solid #666666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36">
      <style:table-cell-properties fo:border-top="thin solid #666666" fo:border-bottom="thin solid #666666" fo:border-left="thin solid #999999" fo:border-right="thin solid #6666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0" style:family="table-cell" style:parent-style-name="Default" style:data-style-name="N40">
      <style:table-cell-properties fo:border="thin solid #000000" style:vertical-align="automatic" fo:wrap-option="wrap" fo:background-color="#FFFFFF"/>
      <style:text-properties fo:color="#10243E" style:font-name="Calibri" style:font-name-asian="Calibri" style:font-name-complex="Calibri"/>
    </style:style>
    <style:style style:name="ce431" style:family="table-cell" style:parent-style-name="Default" style:data-style-name="N0">
      <style:table-cell-properties fo:border="thin solid #000000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page" style:column-width="1.8256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1.5875cm"/>
    </style:style>
    <style:style style:name="co50" style:family="table-column">
      <style:table-column-properties fo:break-before="auto" style:column-width="0.502708333333333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0.132291666666667cm"/>
    </style:style>
    <style:style style:name="co53" style:family="table-column">
      <style:table-column-properties fo:break-before="auto" style:column-width="1.34937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0.47625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3.99520833333333cm"/>
    </style:style>
    <style:style style:name="co59" style:family="table-column">
      <style:table-column-properties fo:break-before="auto" style:column-width="4.15395833333333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7.43479166666667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3.78354166666667cm"/>
    </style:style>
    <style:style style:name="co6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9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ro40" style:family="table-row">
      <style:table-row-properties style:row-height="27.75pt" style:use-optimal-row-height="true" fo:break-before="auto"/>
    </style:style>
    <style:style style:name="ro41" style:family="table-row">
      <style:table-row-properties style:row-height="18.75pt" style:use-optimal-row-height="true" fo:break-before="auto"/>
    </style:style>
    <style:style style:name="ro42" style:family="table-row">
      <style:table-row-properties style:row-height="27pt" style:use-optimal-row-height="tru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A$4:.$A$9])" table:base-cell-address="Cálculo_Diferencias_NIVEL.C12">
          <table:help-message/>
          <table:error-message table:display="true"/>
        </table:content-validation>
        <table:content-validation table:name="val2" table:condition="of:cell-content-is-in-list(&quot;mensual&quot;;&quot;Día natural&quot;;&quot;Día Laboral&quot;)">
          <table:help-message/>
          <table:error-message table:display="true"/>
        </table:content-validation>
        <table:content-validation table:name="val3" table:condition="of:cell-content-is-in-list(&quot;mensual&quot;;&quot;Día natural&quot;;&quot;Día Laboral&quot;)">
          <table:help-message/>
          <table:error-message table:display="true"/>
        </table:content-validation>
        <table:content-validation table:name="val4" table:condition="of:cell-content-is-in-list(&quot;mensual&quot;;&quot;Día natural&quot;;&quot;Día Laboral&quot;)">
          <table:help-message/>
          <table:error-message table:display="true"/>
        </table:content-validation>
        <table:content-validation table:name="val5" table:condition="of:cell-content-is-in-list(&quot;mensual&quot;;&quot;Día natural&quot;;&quot;Día Laboral&quot;)">
          <table:help-message/>
          <table:error-message table:display="true"/>
        </table:content-validation>
        <table:content-validation table:name="val6" table:condition="of:cell-content-is-in-list(&quot;mensual&quot;;&quot;Día natural&quot;;&quot;Día Laboral&quot;)">
          <table:help-message/>
          <table:error-message table:display="true"/>
        </table:content-validation>
      </table:content-validations>
      <table:table table:name="Cálculo_Diferencias_NI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010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7">
            <text:p>DIFERENCIA DE NIVEL CON PAGAS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70" table:style-name="ce1"/>
        </table:table-row>
        <table:table-row table:style-name="ro3" table:visibility="collapse">
          <table:table-cell office:value-type="string" office:string-value=" " table:formula="of:=IFERROR(COM.MICROSOFT.SINGLE(__xludf.dummyfunction(&quot;QUERY('2024'!A15:I22)&quot;));&quot; &quot;)" table:style-name="ce5">
            <text:p><text:s/></text:p>
          </table:table-cell>
          <table:table-cell office:value-type="string" office:string-value="DIFERENCIA DE NIVEL CON PAGAS TOTAL ANUAL" table:formula="of:=IFERROR(COM.MICROSOFT.SINGLE(__xludf.dummyfunction(&quot;&quot;&quot;COMPUTED_VALUE&quot;&quot;&quot;));&quot;DIFERENCIA DE NIVEL CON PAGAS TOTAL ANUAL&quot;)" table:number-columns-spanned="2" table:number-rows-spanned="1" table:style-name="ce48">
            <text:p>DIFERENCIA DE NIVEL CON PAGAS TOTAL ANUAL</text:p>
          </table:table-cell>
          <table:covered-table-cell/>
          <table:table-cell office:value-type="string" office:string-value=" DIFERENCIA ANUAL" table:formula="of:=IFERROR(COM.MICROSOFT.SINGLE(__xludf.dummyfunction(&quot;&quot;&quot;COMPUTED_VALUE&quot;&quot;&quot;));&quot; DIFERENCIA ANUAL&quot;)" table:number-columns-spanned="2" table:number-rows-spanned="1" table:style-name="ce409">
            <text:p><text:s/>DIFERENCIA ANUAL</text:p>
          </table:table-cell>
          <table:covered-table-cell/>
          <table:table-cell office:value-type="string" office:string-value=" DIFERENCIA MENSUAL" table:formula="of:=IFERROR(COM.MICROSOFT.SINGLE(__xludf.dummyfunction(&quot;&quot;&quot;COMPUTED_VALUE&quot;&quot;&quot;));&quot; DIFERENCIA MENSUAL&quot;)" table:number-columns-spanned="2" table:number-rows-spanned="1" table:style-name="ce50">
            <text:p><text:s/>DIFERENCIA MENSUAL</text:p>
          </table:table-cell>
          <table:covered-table-cell/>
          <table:table-cell office:value-type="string" office:string-value=" Diferencia por DIA NATURAL" table:formula="of:=IFERROR(COM.MICROSOFT.SINGLE(__xludf.dummyfunction(&quot;&quot;&quot;COMPUTED_VALUE&quot;&quot;&quot;));&quot; Diferencia por DIA NATURAL&quot;)" table:style-name="ce6">
            <text:p><text:s/>Diferencia por DIA NATURAL</text:p>
          </table:table-cell>
          <table:table-cell office:value-type="string" office:string-value=" Diferencia por DIA LABORAL" table:formula="of:=IFERROR(COM.MICROSOFT.SINGLE(__xludf.dummyfunction(&quot;&quot;&quot;COMPUTED_VALUE&quot;&quot;&quot;));&quot; Diferencia por DIA LABORAL&quot;)" table:style-name="ce7">
            <text:p><text:s/>Diferencia por DIA LABORAL</text:p>
          </table:table-cell>
          <table:table-cell office:value-type="string" table:style-name="ce8">
            <office:annotation draw:style-name="" svg:x="0in" svg:y="-4.15625in" svg:width="0in" svg:height="8.3125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string" table:style-name="ce9">
            <office:annotation draw:style-name="" svg:x="7.96875in" svg:y="0.541666666666667in" svg:width="3.61458333333333in" svg:height="1.9375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string" table:style-name="ce10">
            <office:annotation draw:style-name="" svg:x="8.94791666666667in" svg:y="0.416666666666667in" svg:width="3.61458333333333in" svg:height="1.62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string" table:style-name="ce10">
            <office:annotation draw:style-name="" svg:x="9.91666666666667in" svg:y="0.291666666666667in" svg:width="3.61458333333333in" svg:height="1.32291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string" table:style-name="ce10">
            <text:p>GRUPO 4</text:p>
          </table:table-cell>
          <table:table-cell table:style-name="ce11"/>
          <table:table-cell table:number-columns-repeated="16369" table:style-name="ce1"/>
        </table:table-row>
        <table:table-row table:style-name="ro4" table:visibility="collapse">
          <table:table-cell office:value-type="string" office:string-value="GRUPO 0" table:formula="of:=IFERROR(COM.MICROSOFT.SINGLE(__xludf.dummyfunction(&quot;&quot;&quot;COMPUTED_VALUE&quot;&quot;&quot;));&quot;GRUPO 0&quot;)" table:style-name="ce12">
            <office:annotation draw:style-name="" svg:x="0in" svg:y="-4.15625in" svg:width="0in" svg:height="8.3125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41109.150795157599" table:formula="of:=IFERROR(COM.MICROSOFT.SINGLE(__xludf.dummyfunction(&quot;&quot;&quot;COMPUTED_VALUE&quot;&quot;&quot;));41109.1507951576)" table:number-columns-spanned="2" table:number-rows-spanned="1" table:style-name="ce410">
            <text:p>41.109,15 €</text:p>
          </table:table-cell>
          <table:covered-table-cell/>
          <table:table-cell office:value-type="currency" office:value="10248.4482671924" table:formula="of:=IFERROR(COM.MICROSOFT.SINGLE(__xludf.dummyfunction(&quot;&quot;&quot;COMPUTED_VALUE&quot;&quot;&quot;));10248.4482671924)" table:number-columns-spanned="2" table:number-rows-spanned="1" table:style-name="ce52">
            <text:p>10.248,45 €</text:p>
          </table:table-cell>
          <table:covered-table-cell/>
          <table:table-cell office:value-type="currency" office:value="854.03735559936501" table:formula="of:=IFERROR(COM.MICROSOFT.SINGLE(__xludf.dummyfunction(&quot;&quot;&quot;COMPUTED_VALUE&quot;&quot;&quot;));854.037355599365)" table:number-columns-spanned="2" table:number-rows-spanned="1" table:style-name="ce53">
            <text:p>854,04 €</text:p>
          </table:table-cell>
          <table:covered-table-cell/>
          <table:table-cell office:value-type="currency" office:value="28.467911853312199" table:formula="of:=IFERROR(COM.MICROSOFT.SINGLE(__xludf.dummyfunction(&quot;&quot;&quot;COMPUTED_VALUE&quot;&quot;&quot;));28.4679118533122)" table:style-name="ce13">
            <text:p>28,47 €</text:p>
          </table:table-cell>
          <table:table-cell office:value-type="currency" office:value="38.819879799971098" table:formula="of:=IFERROR(COM.MICROSOFT.SINGLE(__xludf.dummyfunction(&quot;&quot;&quot;COMPUTED_VALUE&quot;&quot;&quot;));38.8198797999711)" table:style-name="ce14">
            <text:p>38,82 €</text:p>
          </table:table-cell>
          <table:table-cell table:number-columns-repeated="5" table:style-name="ce15"/>
          <table:table-cell table:number-columns-repeated="16370" table:style-name="ce1"/>
        </table:table-row>
        <table:table-row table:style-name="ro4" table:visibility="collapse">
          <table:table-cell office:value-type="string" office:string-value="GRUPO 1" table:formula="of:=IFERROR(COM.MICROSOFT.SINGLE(__xludf.dummyfunction(&quot;&quot;&quot;COMPUTED_VALUE&quot;&quot;&quot;));&quot;GRUPO 1&quot;)" table:style-name="ce16">
            <office:annotation draw:style-name="" svg:x="1.22916666666667in" svg:y="0.71875in" svg:width="2.97916666666667in" svg:height="2.11458333333333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30860.702527965201" table:formula="of:=IFERROR(COM.MICROSOFT.SINGLE(__xludf.dummyfunction(&quot;&quot;&quot;COMPUTED_VALUE&quot;&quot;&quot;));30860.7025279652)" table:number-columns-spanned="2" table:number-rows-spanned="1" table:style-name="ce52">
            <text:p>30.860,70 €</text:p>
          </table:table-cell>
          <table:covered-table-cell/>
          <table:table-cell office:value-type="currency" office:value="3263.8993986433902" table:formula="of:=IFERROR(COM.MICROSOFT.SINGLE(__xludf.dummyfunction(&quot;&quot;&quot;COMPUTED_VALUE&quot;&quot;&quot;));3263.89939864339)" table:number-columns-spanned="2" table:number-rows-spanned="1" table:style-name="ce52">
            <text:p>3.263,90 €</text:p>
          </table:table-cell>
          <table:covered-table-cell/>
          <table:table-cell office:value-type="currency" office:value="271.99161655361502" table:formula="of:=IFERROR(COM.MICROSOFT.SINGLE(__xludf.dummyfunction(&quot;&quot;&quot;COMPUTED_VALUE&quot;&quot;&quot;));271.991616553615)" table:number-columns-spanned="2" table:number-rows-spanned="1" table:style-name="ce53">
            <text:p>271,99 €</text:p>
          </table:table-cell>
          <table:covered-table-cell/>
          <table:table-cell office:value-type="currency" office:value="9.0663872184538494" table:formula="of:=IFERROR(COM.MICROSOFT.SINGLE(__xludf.dummyfunction(&quot;&quot;&quot;COMPUTED_VALUE&quot;&quot;&quot;));9.06638721845385)" table:style-name="ce13">
            <text:p>9,07 €</text:p>
          </table:table-cell>
          <table:table-cell office:value-type="currency" office:value="12.3632552978916" table:formula="of:=IFERROR(COM.MICROSOFT.SINGLE(__xludf.dummyfunction(&quot;&quot;&quot;COMPUTED_VALUE&quot;&quot;&quot;));12.3632552978916)" table:style-name="ce14">
            <text:p>12,36 €</text:p>
          </table:table-cell>
          <table:table-cell office:value-type="currency" office:value="854.03735559936501" table:formula="of:=COM.MICROSOFT.SINGLE(COM.MICROSOFT.IFS([.$D$11]=&quot;mensual&quot;;[.F4];[.$D$11]=&quot;Día natural&quot;;[.H4];[.$D$11]=&quot;Día laboral&quot;;[.I4]))" table:style-name="ce15">
            <text:p>854,04 €</text:p>
          </table:table-cell>
          <table:table-cell table:number-columns-repeated="4" table:style-name="ce15"/>
          <table:table-cell table:style-name="ce17"/>
          <table:table-cell table:number-columns-repeated="16369" table:style-name="ce1"/>
        </table:table-row>
        <table:table-row table:style-name="ro4" table:visibility="collapse">
          <table:table-cell office:value-type="string" office:string-value="GRUPO 2" table:formula="of:=IFERROR(COM.MICROSOFT.SINGLE(__xludf.dummyfunction(&quot;&quot;&quot;COMPUTED_VALUE&quot;&quot;&quot;));&quot;GRUPO 2&quot;)" table:style-name="ce18">
            <office:annotation draw:style-name="" svg:x="1.22916666666667in" svg:y="0.71875in" svg:width="2.97916666666667in" svg:height="1.86458333333333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27596.803129321801" table:formula="of:=IFERROR(COM.MICROSOFT.SINGLE(__xludf.dummyfunction(&quot;&quot;&quot;COMPUTED_VALUE&quot;&quot;&quot;));27596.8031293218)" table:number-columns-spanned="2" table:number-rows-spanned="1" table:style-name="ce52">
            <text:p>27.596,80 €</text:p>
          </table:table-cell>
          <table:covered-table-cell/>
          <table:table-cell office:value-type="currency" office:value="1743.7427004896001" table:formula="of:=IFERROR(COM.MICROSOFT.SINGLE(__xludf.dummyfunction(&quot;&quot;&quot;COMPUTED_VALUE&quot;&quot;&quot;));1743.7427004896)" table:number-columns-spanned="2" table:number-rows-spanned="1" table:style-name="ce52">
            <text:p>1.743,74 €</text:p>
          </table:table-cell>
          <table:covered-table-cell/>
          <table:table-cell office:value-type="currency" office:value="145.311891707467" table:formula="of:=IFERROR(COM.MICROSOFT.SINGLE(__xludf.dummyfunction(&quot;&quot;&quot;COMPUTED_VALUE&quot;&quot;&quot;));145.311891707467)" table:number-columns-spanned="2" table:number-rows-spanned="1" table:style-name="ce53">
            <text:p>145,31 €</text:p>
          </table:table-cell>
          <table:covered-table-cell/>
          <table:table-cell office:value-type="currency" office:value="4.8437297235822303" table:formula="of:=IFERROR(COM.MICROSOFT.SINGLE(__xludf.dummyfunction(&quot;&quot;&quot;COMPUTED_VALUE&quot;&quot;&quot;));4.84372972358223)" table:style-name="ce13">
            <text:p>4,84 €</text:p>
          </table:table-cell>
          <table:table-cell office:value-type="currency" office:value="6.60508598670304" table:formula="of:=IFERROR(COM.MICROSOFT.SINGLE(__xludf.dummyfunction(&quot;&quot;&quot;COMPUTED_VALUE&quot;&quot;&quot;));6.60508598670304)" table:style-name="ce14">
            <text:p>6,61 €</text:p>
          </table:table-cell>
          <table:table-cell office:value-type="currency" office:value="1126.02897215298" table:formula="of:=COM.MICROSOFT.SINGLE(COM.MICROSOFT.IFS([.$D$11]=&quot;mensual&quot;;[.F5];[.$D$11]=&quot;Día natural&quot;;[.H5];[.$D$11]=&quot;Día laboral&quot;;[.I5]))+[.J5]" table:style-name="ce15">
            <text:p>1.126,03 €</text:p>
          </table:table-cell>
          <table:table-cell office:value-type="currency" office:value="271.99161655361502" table:formula="of:=COM.MICROSOFT.SINGLE(COM.MICROSOFT.IFS([.$D$11]=&quot;mensual&quot;;[.F5];[.$D$11]=&quot;Día natural&quot;;[.H5];[.$D$11]=&quot;Día laboral&quot;;[.I5]))+[.K5]" table:style-name="ce15">
            <text:p>271,99 €</text:p>
          </table:table-cell>
          <table:table-cell table:number-columns-repeated="3" table:style-name="ce15"/>
          <table:table-cell table:style-name="ce17"/>
          <table:table-cell table:number-columns-repeated="16369" table:style-name="ce1"/>
        </table:table-row>
        <table:table-row table:style-name="ro4" table:visibility="collapse">
          <table:table-cell office:value-type="string" office:string-value="GRUPO 3" table:formula="of:=IFERROR(COM.MICROSOFT.SINGLE(__xludf.dummyfunction(&quot;&quot;&quot;COMPUTED_VALUE&quot;&quot;&quot;));&quot;GRUPO 3&quot;)" table:style-name="ce18">
            <office:annotation draw:style-name="" svg:x="1.22916666666667in" svg:y="0.71875in" svg:width="2.97916666666667in" svg:height="1.59375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5853.060428832199" table:formula="of:=IFERROR(COM.MICROSOFT.SINGLE(__xludf.dummyfunction(&quot;&quot;&quot;COMPUTED_VALUE&quot;&quot;&quot;));25853.0604288322)" table:number-columns-spanned="2" table:number-rows-spanned="1" table:style-name="ce52">
            <text:p>25.853,06 €</text:p>
          </table:table-cell>
          <table:covered-table-cell/>
          <table:table-cell office:value-type="currency" office:value="1089.58211338301" table:formula="of:=IFERROR(COM.MICROSOFT.SINGLE(__xludf.dummyfunction(&quot;&quot;&quot;COMPUTED_VALUE&quot;&quot;&quot;));1089.58211338301)" table:number-columns-spanned="2" table:number-rows-spanned="1" table:style-name="ce52">
            <text:p>1.089,58 €</text:p>
          </table:table-cell>
          <table:covered-table-cell/>
          <table:table-cell office:value-type="currency" office:value="90.798509448584497" table:formula="of:=IFERROR(COM.MICROSOFT.SINGLE(__xludf.dummyfunction(&quot;&quot;&quot;COMPUTED_VALUE&quot;&quot;&quot;));90.7985094485845)" table:number-columns-spanned="2" table:number-rows-spanned="1" table:style-name="ce53">
            <text:p>90,80 €</text:p>
          </table:table-cell>
          <table:covered-table-cell/>
          <table:table-cell office:value-type="currency" office:value="3.0266169816194801" table:formula="of:=IFERROR(COM.MICROSOFT.SINGLE(__xludf.dummyfunction(&quot;&quot;&quot;COMPUTED_VALUE&quot;&quot;&quot;));3.02661698161948)" table:style-name="ce13">
            <text:p>3,03 €</text:p>
          </table:table-cell>
          <table:table-cell office:value-type="currency" office:value="4.1272049749356601" table:formula="of:=IFERROR(COM.MICROSOFT.SINGLE(__xludf.dummyfunction(&quot;&quot;&quot;COMPUTED_VALUE&quot;&quot;&quot;));4.12720497493566)" table:style-name="ce14">
            <text:p>4,13 €</text:p>
          </table:table-cell>
          <table:table-cell office:value-type="currency" office:value="1271.3408638604469" table:formula="of:=COM.MICROSOFT.SINGLE(COM.MICROSOFT.IFS([.$D$11]=&quot;mensual&quot;;[.F6];[.$D$11]=&quot;Día natural&quot;;[.H6];[.$D$11]=&quot;Día laboral&quot;;[.I6]))+[.J6]" table:style-name="ce15">
            <text:p>1.271,34 €</text:p>
          </table:table-cell>
          <table:table-cell office:value-type="currency" office:value="417.30350826108202" table:formula="of:=COM.MICROSOFT.SINGLE(COM.MICROSOFT.IFS([.$D$11]=&quot;mensual&quot;;[.F6];[.$D$11]=&quot;Día natural&quot;;[.H6];[.$D$11]=&quot;Día laboral&quot;;[.I6]))+[.K6]" table:style-name="ce15">
            <text:p>417,30 €</text:p>
          </table:table-cell>
          <table:table-cell office:value-type="currency" office:value="145.311891707467" table:formula="of:=COM.MICROSOFT.SINGLE(COM.MICROSOFT.IFS([.$D$11]=&quot;mensual&quot;;[.$F6];[.$D$11]=&quot;Día natural&quot;;[.$H6];[.$D$11]=&quot;Día laboral&quot;;[.$I6]))+[.L6]" table:style-name="ce15">
            <text:p>145,31 €</text:p>
          </table:table-cell>
          <table:table-cell table:number-columns-repeated="2" table:style-name="ce15"/>
          <table:table-cell table:style-name="ce17"/>
          <table:table-cell table:number-columns-repeated="16369" table:style-name="ce1"/>
        </table:table-row>
        <table:table-row table:style-name="ro4" table:visibility="collapse">
          <table:table-cell office:value-type="string" office:string-value="GRUPO 4" table:formula="of:=IFERROR(COM.MICROSOFT.SINGLE(__xludf.dummyfunction(&quot;&quot;&quot;COMPUTED_VALUE&quot;&quot;&quot;));&quot;GRUPO 4&quot;)" table:style-name="ce18">
            <office:annotation draw:style-name="" svg:x="1.22916666666667in" svg:y="0.71875in" svg:width="2.97916666666667in" svg:height="2.82291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4763.4783154492" table:formula="of:=IFERROR(COM.MICROSOFT.SINGLE(__xludf.dummyfunction(&quot;&quot;&quot;COMPUTED_VALUE&quot;&quot;&quot;));24763.4783154492)" table:number-columns-spanned="2" table:number-rows-spanned="1" table:style-name="ce52">
            <text:p>24.763,48 €</text:p>
          </table:table-cell>
          <table:covered-table-cell/>
          <table:table-cell office:value-type="currency" office:value="1735.23405622211" table:formula="of:=IFERROR(COM.MICROSOFT.SINGLE(__xludf.dummyfunction(&quot;&quot;&quot;COMPUTED_VALUE&quot;&quot;&quot;));1735.23405622211)" table:number-columns-spanned="2" table:number-rows-spanned="1" table:style-name="ce52">
            <text:p>1.735,23 €</text:p>
          </table:table-cell>
          <table:covered-table-cell/>
          <table:table-cell office:value-type="currency" office:value="144.602838018509" table:formula="of:=IFERROR(COM.MICROSOFT.SINGLE(__xludf.dummyfunction(&quot;&quot;&quot;COMPUTED_VALUE&quot;&quot;&quot;));144.602838018509)" table:number-columns-spanned="2" table:number-rows-spanned="1" table:style-name="ce53">
            <text:p>144,60 €</text:p>
          </table:table-cell>
          <table:covered-table-cell/>
          <table:table-cell office:value-type="currency" office:value="4.8200946006169598" table:formula="of:=IFERROR(COM.MICROSOFT.SINGLE(__xludf.dummyfunction(&quot;&quot;&quot;COMPUTED_VALUE&quot;&quot;&quot;));4.82009460061696)" table:style-name="ce13">
            <text:p>4,82 €</text:p>
          </table:table-cell>
          <table:table-cell office:value-type="currency" office:value="6.5728562735685898" table:formula="of:=IFERROR(COM.MICROSOFT.SINGLE(__xludf.dummyfunction(&quot;&quot;&quot;COMPUTED_VALUE&quot;&quot;&quot;));6.57285627356859)" table:style-name="ce14">
            <text:p>6,57 €</text:p>
          </table:table-cell>
          <table:table-cell office:value-type="currency" office:value="1362.1393733090315" table:formula="of:=COM.MICROSOFT.SINGLE(COM.MICROSOFT.IFS([.$D$11]=&quot;mensual&quot;;[.F7];[.$D$11]=&quot;Día natural&quot;;[.H7];[.$D$11]=&quot;Día laboral&quot;;[.I7]))+[.J7]" table:style-name="ce15">
            <text:p>1.362,14 €</text:p>
          </table:table-cell>
          <table:table-cell office:value-type="currency" office:value="508.10201770966648" table:formula="of:=COM.MICROSOFT.SINGLE(COM.MICROSOFT.IFS([.$D$11]=&quot;mensual&quot;;[.F7];[.$D$11]=&quot;Día natural&quot;;[.H7];[.$D$11]=&quot;Día laboral&quot;;[.I7]))+[.K7]" table:style-name="ce15">
            <text:p>508,10 €</text:p>
          </table:table-cell>
          <table:table-cell office:value-type="currency" office:value="236.11040115605149" table:formula="of:=COM.MICROSOFT.SINGLE(COM.MICROSOFT.IFS([.$D$11]=&quot;mensual&quot;;[.F7];[.$D$11]=&quot;Día natural&quot;;[.H7];[.$D$11]=&quot;Día laboral&quot;;[.I7]))+[.L7]" table:style-name="ce15">
            <text:p>236,11 €</text:p>
          </table:table-cell>
          <table:table-cell office:value-type="currency" office:value="90.798509448584497" table:formula="of:=COM.MICROSOFT.SINGLE(COM.MICROSOFT.IFS([.$D$11]=&quot;mensual&quot;;[.$F7];[.$D$11]=&quot;Día natural&quot;;[.$H7];[.$D$11]=&quot;Día laboral&quot;;[.$I7]))+[.M7]" table:style-name="ce15">
            <text:p>90,80 €</text:p>
          </table:table-cell>
          <table:table-cell table:style-name="ce15"/>
          <table:table-cell table:style-name="ce17"/>
          <table:table-cell table:number-columns-repeated="16369" table:style-name="ce1"/>
        </table:table-row>
        <table:table-row table:style-name="ro5" table:visibility="collapse">
          <table:table-cell office:value-type="string" office:string-value="GRUPO 5" table:formula="of:=IFERROR(COM.MICROSOFT.SINGLE(__xludf.dummyfunction(&quot;&quot;&quot;COMPUTED_VALUE&quot;&quot;&quot;));&quot;GRUPO 5&quot;)" table:style-name="ce18">
            <office:annotation draw:style-name="" svg:x="1.22916666666667in" svg:y="0.71875in" svg:width="2.97916666666667in" svg:height="1.86458333333333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3028.2442592271" table:formula="of:=IFERROR(COM.MICROSOFT.SINGLE(__xludf.dummyfunction(&quot;&quot;&quot;COMPUTED_VALUE&quot;&quot;&quot;));23028.2442592271)" table:number-columns-spanned="2" table:number-rows-spanned="1" table:style-name="ce52">
            <text:p>23.028,24 €</text:p>
          </table:table-cell>
          <table:covered-table-cell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office:value-type="currency" office:value="1506.7422113275404" table:formula="of:=COM.MICROSOFT.SINGLE(COM.MICROSOFT.IFS([.$D$11]=&quot;mensual&quot;;[.F8];[.$D$11]=&quot;Día natural&quot;;[.H8];[.$D$11]=&quot;Día laboral&quot;;[.I8]))+[.J8]" table:style-name="ce15">
            <text:p>1.506,74 €</text:p>
          </table:table-cell>
          <table:table-cell office:value-type="currency" office:value="652.70485572817552" table:formula="of:=COM.MICROSOFT.SINGLE(COM.MICROSOFT.IFS([.$D$11]=&quot;mensual&quot;;[.F8];[.$D$11]=&quot;Día natural&quot;;[.H8];[.$D$11]=&quot;Día laboral&quot;;[.I8]))+[.K8]" table:style-name="ce15">
            <text:p>652,70 €</text:p>
          </table:table-cell>
          <table:table-cell office:value-type="currency" office:value="380.7132391745605" table:formula="of:=COM.MICROSOFT.SINGLE(COM.MICROSOFT.IFS([.$D$11]=&quot;mensual&quot;;[.F8];[.$D$11]=&quot;Día natural&quot;;[.H8];[.$D$11]=&quot;Día laboral&quot;;[.I8]))+[.L8]" table:style-name="ce15">
            <text:p>380,71 €</text:p>
          </table:table-cell>
          <table:table-cell office:value-type="currency" office:value="235.4013474670935" table:formula="of:=COM.MICROSOFT.SINGLE(COM.MICROSOFT.IFS([.$D$11]=&quot;mensual&quot;;[.$F8];[.$D$11]=&quot;Día natural&quot;;[.$H8];[.$D$11]=&quot;Día laboral&quot;;[.$I8]))+[.M8]" table:style-name="ce15">
            <text:p>235,40 €</text:p>
          </table:table-cell>
          <table:table-cell office:value-type="currency" office:value="144.602838018509" table:formula="of:=COM.MICROSOFT.SINGLE(COM.MICROSOFT.IFS([.$D$11]=&quot;mensual&quot;;[.$F8];[.$D$11]=&quot;Día natural&quot;;[.$H8];[.$D$11]=&quot;Día laboral&quot;;[.$I8]))" table:style-name="ce15">
            <text:p>144,60 €</text:p>
          </table:table-cell>
          <table:table-cell table:style-name="ce17"/>
          <table:table-cell table:number-columns-repeated="16369" table:style-name="ce1"/>
        </table:table-row>
        <table:table-row table:style-name="ro6" table:visibility="collapse">
          <table:table-cell table:style-name="ce22"/>
          <table:table-cell table:number-columns-spanned="2" table:number-rows-spanned="1" table:style-name="ce408"/>
          <table:covered-table-cell/>
          <table:table-cell table:number-columns-repeated="2" table:style-name="ce1"/>
          <table:table-cell table:style-name="ce23"/>
          <table:table-cell table:style-name="ce24"/>
          <table:table-cell table:number-columns-repeated="4" table:style-name="ce23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54">
            <text:p>ELEGIR TIPO DE LIQUIDACIÓN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55">
            <text:p>mensual</text:p>
          </table:table-cell>
          <table:covered-table-cell/>
          <table:table-cell table:style-name="ce1"/>
          <table:table-cell table:style-name="ce26"/>
          <table:table-cell table:number-columns-repeated="3" table:style-name="ce1"/>
          <table:table-cell table:style-name="ce23"/>
          <table:table-cell office:value-type="string" table:style-name="ce27">
            <office:annotation draw:style-name="" svg:x="8.94791666666667in" svg:y="1in" svg:width="3.61458333333333in" svg:height="0.5416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string" table:style-name="ce28">
            <office:annotation draw:style-name="" svg:x="9.91666666666667in" svg:y="1in" svg:width="3.61458333333333in" svg:height="3.1666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string" table:style-name="ce29">
            <office:annotation draw:style-name="" svg:x="10.6145833333333in" svg:y="1in" svg:width="3.89583333333333in" svg:height="2.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string" table:style-name="ce29">
            <office:annotation draw:style-name="" svg:x="11.59375in" svg:y="1in" svg:width="3.89583333333333in" svg:height="2.34375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string" table:style-name="ce29">
            <text:p>GRUPO 4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PUESTO ACTUAL</text:p>
          </table:table-cell>
          <table:covered-table-cell/>
          <table:table-cell office:value-type="string" table:content-validation-name="val1" table:style-name="ce30">
            <text:p>GRUPO 2</text:p>
          </table:table-cell>
          <table:table-cell table:number-columns-repeated="3" table:style-name="ce1"/>
          <table:table-cell table:style-name="ce26"/>
          <table:table-cell table:number-columns-repeated="3" table:style-name="ce1"/>
          <table:table-cell office:value-type="string" table:style-name="ce31">
            <office:annotation draw:style-name="" svg:x="7.96875in" svg:y="1.27083333333333in" svg:width="3.61458333333333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table:number-columns-repeated="5"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PUESTO NUEVO</text:p>
          </table:table-cell>
          <table:covered-table-cell/>
          <table:table-cell office:value-type="string" table:content-validation-name="val1" table:style-name="ce30">
            <text:p>GRUPO 0</text:p>
          </table:table-cell>
          <table:table-cell table:number-columns-repeated="3" table:style-name="ce1"/>
          <table:table-cell table:style-name="ce26"/>
          <table:table-cell table:number-columns-repeated="3" table:style-name="ce1"/>
          <table:table-cell office:value-type="string" table:style-name="ce33">
            <office:annotation draw:style-name="" svg:x="7.96875in" svg:y="1.61458333333333in" svg:width="3.61458333333333in" svg:height="2.9791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854.03735559936501" table:formula="of:=[.J5]*[.$C$19]" table:style-name="ce32">
            <text:p>854,04 €</text:p>
          </table:table-cell>
          <table:table-cell office:value-type="currency" office:value="0" table:formula="of:=[.K5]*[.$C$19]" table:style-name="ce32">
            <text:p>0,00 €</text:p>
          </table:table-cell>
          <table:table-cell office:value-type="currency" office:value="0" table:formula="of:=[.L5]*[.$C$19]" table:style-name="ce32">
            <text:p>0,00 €</text:p>
          </table:table-cell>
          <table:table-cell office:value-type="currency" office:value="0" table:formula="of:=[.M5]*[.$C$19]" table:style-name="ce32">
            <text:p>0,00 €</text:p>
          </table:table-cell>
          <table:table-cell office:value-type="currency" office:value="0" table:formula="of:=[.N5]*[.$C$19]" table:style-name="ce32">
            <text:p>0,00 €</text:p>
          </table:table-cell>
          <table:table-cell table:number-columns-repeated="16368"/>
        </table:table-row>
        <table:table-row table:style-name="ro6">
          <table:table-cell table:style-name="ce34"/>
          <table:table-cell table:style-name="ce35"/>
          <table:table-cell table:number-columns-repeated="4" table:style-name="ce1"/>
          <table:table-cell table:style-name="ce26"/>
          <table:table-cell table:number-columns-repeated="3" table:style-name="ce1"/>
          <table:table-cell office:value-type="string" table:style-name="ce36">
            <office:annotation draw:style-name="" svg:x="7.96875in" svg:y="1.8125in" svg:width="3.61458333333333in" svg:height="2.562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1126.02897215298" table:formula="of:=[.J6]*[.$C$19]" table:style-name="ce32">
            <text:p>1.126,03 €</text:p>
          </table:table-cell>
          <table:table-cell office:value-type="currency" office:value="271.99161655361502" table:formula="of:=[.K6]*[.$C$19]" table:style-name="ce32">
            <text:p>271,99 €</text:p>
          </table:table-cell>
          <table:table-cell office:value-type="currency" office:value="0" table:formula="of:=[.L6]*[.$C$19]" table:style-name="ce32">
            <text:p>0,00 €</text:p>
          </table:table-cell>
          <table:table-cell office:value-type="currency" office:value="0" table:formula="of:=[.M6]*[.$C$19]" table:style-name="ce32">
            <text:p>0,00 €</text:p>
          </table:table-cell>
          <table:table-cell office:value-type="currency" office:value="0" table:formula="of:=[.N6]*[.$C$19]" table:style-name="ce32">
            <text:p>0,00 €</text:p>
          </table:table-cell>
          <table:table-cell table:number-columns-repeated="16368"/>
        </table:table-row>
        <table:table-row table:style-name="ro6">
          <table:table-cell office:value-type="string" table:style-name="ce37">
            <text:p><text:s/>INDICAR POR RANGO FECHA</text:p>
          </table:table-cell>
          <table:table-cell table:style-name="ce35"/>
          <table:table-cell table:style-name="ce1"/>
          <table:table-cell office:value-type="string" table:style-name="ce38">
            <text:p>O</text:p>
          </table:table-cell>
          <table:table-cell office:value-type="string" table:style-name="ce38">
            <text:p>INDICAR Nº DIAS HÁBILES</text:p>
          </table:table-cell>
          <table:table-cell table:style-name="ce1"/>
          <table:table-cell table:style-name="ce26"/>
          <table:table-cell table:number-columns-repeated="3" table:style-name="ce1"/>
          <table:table-cell office:value-type="string" table:style-name="ce36">
            <office:annotation draw:style-name="" svg:x="7.96875in" svg:y="2.02083333333333in" svg:width="3.61458333333333in" svg:height="2.13541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1271.3408638604469" table:formula="of:=[.J7]*[.$C$19]" table:style-name="ce32">
            <text:p>1.271,34 €</text:p>
          </table:table-cell>
          <table:table-cell office:value-type="currency" office:value="417.30350826108202" table:formula="of:=[.K7]*[.$C$19]" table:style-name="ce32">
            <text:p>417,30 €</text:p>
          </table:table-cell>
          <table:table-cell office:value-type="currency" office:value="145.311891707467" table:formula="of:=[.L7]*[.$C$19]" table:style-name="ce32">
            <text:p>145,31 €</text:p>
          </table:table-cell>
          <table:table-cell office:value-type="currency" office:value="0" table:formula="of:=[.M7]*[.$C$19]" table:style-name="ce32">
            <text:p>0,00 €</text:p>
          </table:table-cell>
          <table:table-cell office:value-type="currency" office:value="0" table:formula="of:=[.N7]*[.$C$19]" table:style-name="ce32">
            <text:p>0,00 €</text:p>
          </table:table-cell>
          <table:table-cell table:number-columns-repeated="16368"/>
        </table:table-row>
        <table:table-row table:style-name="ro10">
          <table:table-cell office:value-type="string" table:style-name="ce37">
            <text:p>FECHA INICIO</text:p>
          </table:table-cell>
          <table:table-cell table:style-name="ce35"/>
          <table:table-cell office:value-type="date" office:date-value="2025-01-20T00:00:00" table:style-name="ce39">
            <text:p>20/01/25</text:p>
          </table:table-cell>
          <table:table-cell table:style-name="ce1"/>
          <table:table-cell table:style-name="ce40"/>
          <table:table-cell table:style-name="ce1"/>
          <table:table-cell table:style-name="ce26"/>
          <table:table-cell table:number-columns-repeated="3" table:style-name="ce1"/>
          <table:table-cell office:value-type="string" table:style-name="ce36">
            <office:annotation draw:style-name="" svg:x="7.96875in" svg:y="2.38541666666667in" svg:width="3.61458333333333in" svg:height="2.82291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1362.1393733090315" table:formula="of:=[.J8]*[.$C$19]" table:style-name="ce32">
            <text:p>1.362,14 €</text:p>
          </table:table-cell>
          <table:table-cell office:value-type="currency" office:value="508.10201770966648" table:formula="of:=[.K8]*[.$C$19]" table:style-name="ce32">
            <text:p>508,10 €</text:p>
          </table:table-cell>
          <table:table-cell office:value-type="currency" office:value="236.11040115605149" table:formula="of:=[.L8]*[.$C$19]" table:style-name="ce32">
            <text:p>236,11 €</text:p>
          </table:table-cell>
          <table:table-cell office:value-type="currency" office:value="90.798509448584497" table:formula="of:=[.M8]*[.$C$19]" table:style-name="ce41">
            <text:p>90,7985 €</text:p>
          </table:table-cell>
          <table:table-cell office:value-type="currency" office:value="0" table:formula="of:=[.N8]*[.$C$19]" table:style-name="ce32">
            <text:p>0,00 €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FECHA FIN</text:p>
          </table:table-cell>
          <table:table-cell table:style-name="ce35"/>
          <table:table-cell office:value-type="date" office:date-value="2025-02-25T00:00:00" table:style-name="ce39">
            <text:p>25/02/25</text:p>
          </table:table-cell>
          <table:table-cell table:number-columns-repeated="3" table:style-name="ce1"/>
          <table:table-cell table:style-name="ce26"/>
          <table:table-cell table:number-columns-repeated="3" table:style-name="ce1"/>
          <table:table-cell office:value-type="string" table:style-name="ce36">
            <office:annotation draw:style-name="" svg:x="7.96875in" svg:y="2.65625in" svg:width="3.61458333333333in" svg:height="1.72916666666667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1506.7422113275404" table:formula="of:=[.J9]*[.$C$19]" table:style-name="ce32">
            <text:p>1.506,74 €</text:p>
          </table:table-cell>
          <table:table-cell office:value-type="currency" office:value="652.70485572817552" table:formula="of:=[.K9]*[.$C$19]" table:style-name="ce32">
            <text:p>652,70 €</text:p>
          </table:table-cell>
          <table:table-cell office:value-type="currency" office:value="380.7132391745605" table:formula="of:=[.L9]*[.$C$19]" table:style-name="ce32">
            <text:p>380,71 €</text:p>
          </table:table-cell>
          <table:table-cell office:value-type="currency" office:value="235.4013474670935" table:formula="of:=[.M9]*[.$C$19]" table:style-name="ce32">
            <text:p>235,40 €</text:p>
          </table:table-cell>
          <table:table-cell office:value-type="currency" office:value="144.602838018509" table:formula="of:=[.N9]*[.$C$19]" table:style-name="ce32">
            <text:p>144,60 €</text:p>
          </table:table-cell>
          <table:table-cell table:number-columns-repeated="16368"/>
        </table:table-row>
        <table:table-row table:style-name="ro11">
          <table:table-cell table:style-name="ce34"/>
          <table:table-cell table:style-name="ce35"/>
          <table:table-cell table:number-columns-repeated="4" table:style-name="ce1"/>
          <table:table-cell table:style-name="ce26"/>
          <table:table-cell table:number-columns-repeated="4" table:style-name="ce1"/>
          <table:table-cell table:number-columns-repeated="5" table:style-name="ce17"/>
          <table:table-cell table:number-columns-repeated="16368"/>
        </table:table-row>
        <table:table-row table:style-name="ro12">
          <table:table-cell office:value-type="string" table:style-name="ce25">
            <text:p>TOTAL DÍAS A ABONAR</text:p>
          </table:table-cell>
          <table:table-cell table:style-name="ce35"/>
          <table:table-cell office:value-type="float" office:value="1" table:formula="of:=COM.MICROSOFT.SINGLE(COM.MICROSOFT.IFS([.D11]=&quot;mensual&quot;;1;[.E16]&gt;=1;[.E16];[.E16]&lt;1;(DATEDIF([.C16];[.C17];&quot;D&quot;)+1)))" table:style-name="ce1">
            <text:p>1</text:p>
          </table:table-cell>
          <table:table-cell table:style-name="ce1"/>
          <table:table-cell office:value-type="string" table:style-name="ce42">
            <text:p>CUANTIA</text:p>
          </table:table-cell>
          <table:table-cell office:value-type="currency" office:value="1126.02897215298" table:formula="of:=COM.MICROSOFT.SINGLE(COM.MICROSOFT.IFS([.C12]=[.K12];LOOKUP([.C13];[.L11:.P11];[.L12:.P12]);[.C12]=[.K13];LOOKUP([.C13];[.L11:.P11];[.L13:.P13]);[.C12]=[.K14];LOOKUP([.C13];[.L11:.P11];[.L14:.P14]);[.C12]=[.K15];LOOKUP([.C13];[.L11:.P11];[.L15:.P15]);[.C12]=[.K16];LOOKUP([.C13];[.L11:.P11];[.L16:.P16]);[.C12]=[.K17];LOOKUP([.C13];[.L11:.P11];[.L17:.P17])))" table:style-name="ce43">
            <text:p>1.126,03 €</text:p>
          </table:table-cell>
          <table:table-cell table:style-name="ce26"/>
          <table:table-cell table:number-columns-repeated="16377" table:style-name="ce1"/>
        </table:table-row>
        <table:table-row table:style-name="ro6">
          <table:table-cell table:style-name="ce44"/>
          <table:table-cell table:number-columns-repeated="5" table:style-name="ce45"/>
          <table:table-cell table:style-name="ce4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010" table:default-cell-style-name="ce1"/>
        <table:table-column table:style-name="co9" table:number-columns-repeated="15360" table:default-cell-style-name="ce1"/>
        <table:table-row table:style-name="ro13">
          <table:table-cell table:style-name="ce56"/>
          <table:table-cell table:style-name="ce57"/>
          <table:table-cell table:style-name="ce4">
            <draw:frame draw:z-index="1" draw:id="id0" draw:style-name="a0" draw:name="image2.png" svg:x="0.04875in" svg:y="0in" svg:width="6.05153in" svg:height="0.96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6" table:style-name="ce57"/>
          <table:table-cell table:style-name="ce58"/>
          <table:table-cell table:number-columns-repeated="16370"/>
        </table:table-row>
        <table:table-row table:style-name="ro14">
          <table:table-cell office:value-type="string" table:number-columns-spanned="5" table:number-rows-spanned="1" table:style-name="ce137">
            <text:p>TABLA SALARIAL AÑO 2024</text:p>
          </table:table-cell>
          <table:covered-table-cell table:number-columns-repeated="4"/>
          <table:table-cell office:value-type="string" table:number-columns-spanned="3" table:number-rows-spanned="1" table:style-name="ce138">
            <text:p>HORAS ANUALES:</text:p>
          </table:table-cell>
          <table:covered-table-cell table:number-columns-repeated="2"/>
          <table:table-cell office:value-type="float" office:value="1650.0000000000002" table:formula="of:=[.D53]" table:style-name="ce59">
            <text:p>1650</text:p>
          </table:table-cell>
          <table:table-cell office:value-type="string" table:style-name="ce60">
            <text:p>SUBIDA:</text:p>
          </table:table-cell>
          <table:table-cell office:value-type="percentage" office:value="0.02" table:style-name="ce61">
            <text:p>2,00 %</text:p>
          </table:table-cell>
          <table:table-cell table:style-name="ce62"/>
          <table:table-cell table:number-columns-repeated="2" table:style-name="ce63"/>
          <table:table-cell table:number-columns-repeated="16370"/>
        </table:table-row>
        <table:table-row table:style-name="ro7">
          <table:table-cell table:style-name="ce64"/>
          <table:table-cell table:number-columns-repeated="10" table:style-name="ce65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5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70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71">
            <text:p>TOTAL ANUAL</text:p>
          </table:table-cell>
          <table:table-cell office:value-type="string" table:style-name="ce72">
            <text:p>SS. EMPRESA</text:p>
          </table:table-cell>
          <table:table-cell office:value-type="string" table:style-name="ce73">
            <text:p>COSTE EMPRESA</text:p>
          </table:table-cell>
          <table:table-cell table:style-name="ce74"/>
          <table:table-cell table:number-columns-repeated="16370"/>
        </table:table-row>
        <table:table-row table:style-name="ro8">
          <table:table-cell office:value-type="string" table:style-name="ce75">
            <office:annotation draw:style-name="" svg:x="1.59375in" svg:y="2.61458333333333in" svg:width="2.79166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1794.6530646189992" table:formula="of:=[TERCERA_2023.B6]*[.$K$2]+[TERCERA_2023.B6]" table:style-name="ce76">
            <text:p>1.794,65 €</text:p>
          </table:table-cell>
          <table:table-cell office:value-type="currency" office:value="126.97614653235017" table:formula="of:=[TERCERA_2023.C6]*[.$K$2]+[TERCERA_2023.C6]" table:style-name="ce77">
            <text:p>126,98 €</text:p>
          </table:table-cell>
          <table:table-cell office:value-type="currency" office:value="243.43313846812165" table:formula="of:=[TERCERA_2023.D6]*[.$K$2]+[TERCERA_2023.D6]" table:style-name="ce77">
            <text:p>243,43 €</text:p>
          </table:table-cell>
          <table:table-cell office:value-type="currency" office:value="598.20748820633298" table:formula="of:=[TERCERA_2023.E6]*[.$K$2]+[TERCERA_2023.E6]" table:style-name="ce77">
            <text:p>598,21 €</text:p>
          </table:table-cell>
          <table:table-cell office:value-type="currency" office:value="143.03917990280138" table:formula="of:=[TERCERA_2023.F6]*[.$K$2]+[TERCERA_2023.F6]" table:style-name="ce77">
            <text:p>143,04 €</text:p>
          </table:table-cell>
          <table:table-cell office:value-type="currency" office:value="72.046732270711232" table:formula="of:=[TERCERA_2023.G6]*[.$K$2]+[TERCERA_2023.G6]" table:style-name="ce77">
            <text:p>72,05 €</text:p>
          </table:table-cell>
          <table:table-cell office:value-type="currency" office:value="2978.3557499993171" table:formula="of:=[.B5]+[.C5]+[.D5]+[.E5]+[.F5]+[.G5]" table:style-name="ce78">
            <text:p>2.978,36 €</text:p>
          </table:table-cell>
          <table:table-cell office:value-type="currency" office:value="2136.7151233248624" table:formula="of:=[.B5]+[.C5]+[.G5]+[.F5]" table:style-name="ce76">
            <text:p>2.136,72 €</text:p>
          </table:table-cell>
          <table:table-cell office:value-type="currency" office:value="1095.4515485160409" table:formula="of:=[TERCERA_2023.J6]*[.$K$2]+[TERCERA_2023.J6]" table:style-name="ce76">
            <text:p>1.095,45 €</text:p>
          </table:table-cell>
          <table:table-cell office:value-type="currency" office:value="41109.150795157577" table:formula="of:=SUM([.B5:.G5])*12+([.I5]*2)+[.J5]" table:style-name="ce79">
            <text:p>41.109,15 €</text:p>
          </table:table-cell>
          <table:table-cell office:value-type="currency" office:value="12538.290992523062" table:formula="of:=[.K5]*30.5%" table:style-name="ce80">
            <text:p>12.538,29 €</text:p>
          </table:table-cell>
          <table:table-cell office:value-type="currency" office:value="53647.44178768064" table:formula="of:=[.K5]+[.L5]" table:style-name="ce81">
            <text:p>53.647,44 €</text:p>
          </table:table-cell>
          <table:table-cell table:style-name="ce82"/>
          <table:table-cell table:number-columns-repeated="16370"/>
        </table:table-row>
        <table:table-row table:style-name="ro8">
          <table:table-cell office:value-type="string" table:style-name="ce83">
            <office:annotation draw:style-name="" svg:x="1.59375in" svg:y="2.88541666666667in" svg:width="2.79166666666667in" svg:height="3.88541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I</text:p>
          </table:table-cell>
          <table:table-cell office:value-type="currency" office:value="1358.8544402343891" table:formula="of:=[TERCERA_2023.B7]*[.$K$2]+[TERCERA_2023.B7]" table:style-name="ce76">
            <text:p>1.358,85 €</text:p>
          </table:table-cell>
          <table:table-cell office:value-type="currency" office:value="126.97614653235017" table:formula="of:=[TERCERA_2023.C7]*[.$K$2]+[TERCERA_2023.C7]" table:style-name="ce77">
            <text:p>126,98 €</text:p>
          </table:table-cell>
          <table:table-cell office:value-type="currency" office:value="243.43313846812165" table:formula="of:=[TERCERA_2023.D7]*[.$K$2]+[TERCERA_2023.D7]" table:style-name="ce77">
            <text:p>243,43 €</text:p>
          </table:table-cell>
          <table:table-cell office:value-type="currency" office:value="252.60186105568008" table:formula="of:=[TERCERA_2023.E7]*[.$K$2]+[TERCERA_2023.E7]" table:style-name="ce77">
            <text:p>252,60 €</text:p>
          </table:table-cell>
          <table:table-cell office:value-type="currency" office:value="143.03917990280138" table:formula="of:=[TERCERA_2023.F7]*[.$K$2]+[TERCERA_2023.F7]" table:style-name="ce77">
            <text:p>143,04 €</text:p>
          </table:table-cell>
          <table:table-cell office:value-type="currency" office:value="72.046732270711232" table:formula="of:=[TERCERA_2023.G7]*[.$K$2]+[TERCERA_2023.G7]" table:style-name="ce77">
            <text:p>72,05 €</text:p>
          </table:table-cell>
          <table:table-cell office:value-type="currency" office:value="2196.9514984640537" table:formula="of:=[.B6]+[.C6]+[.D6]+[.E6]+[.F6]+[.G6]" table:style-name="ce78">
            <text:p>2.196,95 €</text:p>
          </table:table-cell>
          <table:table-cell office:value-type="currency" office:value="1700.9164989402518" table:formula="of:=[.B6]+[.C6]+[.G6]+[.F6]" table:style-name="ce76">
            <text:p>1.700,92 €</text:p>
          </table:table-cell>
          <table:table-cell office:value-type="currency" office:value="1095.4515485160409" table:formula="of:=[TERCERA_2023.J7]*[.$K$2]+[TERCERA_2023.J7]" table:style-name="ce76">
            <text:p>1.095,45 €</text:p>
          </table:table-cell>
          <table:table-cell office:value-type="currency" office:value="30860.70252796519" table:formula="of:=SUM([.B6:.G6])*12+([.I6]*2)+[.J6]" table:style-name="ce79">
            <text:p>30.860,70 €</text:p>
          </table:table-cell>
          <table:table-cell office:value-type="currency" office:value="9412.5142710293821" table:formula="of:=[.K6]*30.5%" table:style-name="ce80">
            <text:p>9.412,51 €</text:p>
          </table:table-cell>
          <table:table-cell office:value-type="currency" office:value="40273.216798994574" table:formula="of:=[.K6]+[.L6]" table:style-name="ce81">
            <text:p>40.273,22 €</text:p>
          </table:table-cell>
          <table:table-cell table:style-name="ce82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3.15625in" svg:width="2.79166666666667in" svg:height="3.3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II</text:p>
          </table:table-cell>
          <table:table-cell office:value-type="currency" office:value="1194.1135810287365" table:formula="of:=[TERCERA_2023.B8]*[.$K$2]+[TERCERA_2023.B8]" table:style-name="ce76">
            <text:p>1.194,11 €</text:p>
          </table:table-cell>
          <table:table-cell office:value-type="currency" office:value="126.97614653235017" table:formula="of:=[TERCERA_2023.C8]*[.$K$2]+[TERCERA_2023.C8]" table:style-name="ce77">
            <text:p>126,98 €</text:p>
          </table:table-cell>
          <table:table-cell office:value-type="currency" office:value="243.43313846812165" table:formula="of:=[TERCERA_2023.D8]*[.$K$2]+[TERCERA_2023.D8]" table:style-name="ce77">
            <text:p>243,43 €</text:p>
          </table:table-cell>
          <table:table-cell office:value-type="currency" office:value="172.80791357532647" table:formula="of:=[TERCERA_2023.E8]*[.$K$2]+[TERCERA_2023.E8]" table:style-name="ce77">
            <text:p>172,81 €</text:p>
          </table:table-cell>
          <table:table-cell office:value-type="currency" office:value="143.03917990280138" table:formula="of:=[TERCERA_2023.F8]*[.$K$2]+[TERCERA_2023.F8]" table:style-name="ce77">
            <text:p>143,04 €</text:p>
          </table:table-cell>
          <table:table-cell office:value-type="currency" office:value="72.046732270711232" table:formula="of:=[TERCERA_2023.G8]*[.$K$2]+[TERCERA_2023.G8]" table:style-name="ce77">
            <text:p>72,05 €</text:p>
          </table:table-cell>
          <table:table-cell office:value-type="currency" office:value="1952.4166917780472" table:formula="of:=[.B7]+[.C7]+[.D7]+[.E7]+[.F7]+[.G7]" table:style-name="ce78">
            <text:p>1.952,42 €</text:p>
          </table:table-cell>
          <table:table-cell office:value-type="currency" office:value="1536.1756397345991" table:formula="of:=[.B7]+[.C7]+[.G7]+[.F7]" table:style-name="ce76">
            <text:p>1.536,18 €</text:p>
          </table:table-cell>
          <table:table-cell office:value-type="currency" office:value="1095.4515485160409" table:formula="of:=[TERCERA_2023.J8]*[.$K$2]+[TERCERA_2023.J8]" table:style-name="ce76">
            <text:p>1.095,45 €</text:p>
          </table:table-cell>
          <table:table-cell office:value-type="currency" office:value="27596.803129321805" table:formula="of:=SUM([.B7:.G7])*12+([.I7]*2)+[.J7]" table:style-name="ce79">
            <text:p>27.596,80 €</text:p>
          </table:table-cell>
          <table:table-cell office:value-type="currency" office:value="8417.0249544431499" table:formula="of:=[.K7]*30.5%" table:style-name="ce80">
            <text:p>8.417,02 €</text:p>
          </table:table-cell>
          <table:table-cell office:value-type="currency" office:value="36013.828083764951" table:formula="of:=[.K7]+[.L7]" table:style-name="ce81">
            <text:p>36.013,83 €</text:p>
          </table:table-cell>
          <table:table-cell table:style-name="ce82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3.42708333333333in" svg:width="2.79166666666667in" svg:height="2.79166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III</text:p>
          </table:table-cell>
          <table:table-cell office:value-type="currency" office:value="1137.4767120187826" table:formula="of:=[TERCERA_2023.B9]*[.$K$2]+[TERCERA_2023.B9]" table:style-name="ce76">
            <text:p>1.137,48 €</text:p>
          </table:table-cell>
          <table:table-cell office:value-type="currency" office:value="126.97614653235017" table:formula="of:=[TERCERA_2023.C9]*[.$K$2]+[TERCERA_2023.C9]" table:style-name="ce77">
            <text:p>126,98 €</text:p>
          </table:table-cell>
          <table:table-cell office:value-type="currency" office:value="243.43313846812165" table:formula="of:=[TERCERA_2023.D9]*[.$K$2]+[TERCERA_2023.D9]" table:style-name="ce77">
            <text:p>243,43 €</text:p>
          </table:table-cell>
          <table:table-cell office:value-type="currency" office:value="93.572369046139201" table:formula="of:=[TERCERA_2023.E9]*[.$K$2]+[TERCERA_2023.E9]" table:style-name="ce77">
            <text:p>93,57 €</text:p>
          </table:table-cell>
          <table:table-cell office:value-type="currency" office:value="143.03917990280138" table:formula="of:=[TERCERA_2023.F9]*[.$K$2]+[TERCERA_2023.F9]" table:style-name="ce77">
            <text:p>143,04 €</text:p>
          </table:table-cell>
          <table:table-cell office:value-type="currency" office:value="72.046732270711232" table:formula="of:=[TERCERA_2023.G9]*[.$K$2]+[TERCERA_2023.G9]" table:style-name="ce77">
            <text:p>72,05 €</text:p>
          </table:table-cell>
          <table:table-cell office:value-type="currency" office:value="1816.5442782389059" table:formula="of:=[.B8]+[.C8]+[.D8]+[.E8]+[.F8]+[.G8]" table:style-name="ce78">
            <text:p>1.816,54 €</text:p>
          </table:table-cell>
          <table:table-cell office:value-type="currency" office:value="1479.5387707246452" table:formula="of:=[.B8]+[.C8]+[.G8]+[.F8]" table:style-name="ce76">
            <text:p>1.479,54 €</text:p>
          </table:table-cell>
          <table:table-cell office:value-type="currency" office:value="1095.4515485160409" table:formula="of:=[TERCERA_2023.J9]*[.$K$2]+[TERCERA_2023.J9]" table:style-name="ce76">
            <text:p>1.095,45 €</text:p>
          </table:table-cell>
          <table:table-cell office:value-type="currency" office:value="25853.060428832203" table:formula="of:=SUM([.B8:.G8])*12+([.I8]*2)+[.J8]" table:style-name="ce79">
            <text:p>25.853,06 €</text:p>
          </table:table-cell>
          <table:table-cell office:value-type="currency" office:value="7885.1834307938216" table:formula="of:=[.K8]*30.5%" table:style-name="ce80">
            <text:p>7.885,18 €</text:p>
          </table:table-cell>
          <table:table-cell office:value-type="currency" office:value="33738.243859626025" table:formula="of:=[.K8]+[.L8]" table:style-name="ce81">
            <text:p>33.738,24 €</text:p>
          </table:table-cell>
          <table:table-cell table:style-name="ce82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3.69791666666667in" svg:width="2.79166666666667in" svg:height="3.875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IV</text:p>
          </table:table-cell>
          <table:table-cell office:value-type="currency" office:value="1073.2262244317933" table:formula="of:=[TERCERA_2023.B10]*[.$K$2]+[TERCERA_2023.B10]" table:style-name="ce76">
            <text:p>1.073,23 €</text:p>
          </table:table-cell>
          <table:table-cell office:value-type="currency" office:value="126.97614653235017" table:formula="of:=[TERCERA_2023.C10]*[.$K$2]+[TERCERA_2023.C10]" table:style-name="ce77">
            <text:p>126,98 €</text:p>
          </table:table-cell>
          <table:table-cell office:value-type="currency" office:value="243.43313846812165" table:formula="of:=[TERCERA_2023.D10]*[.$K$2]+[TERCERA_2023.D10]" table:style-name="ce77">
            <text:p>243,43 €</text:p>
          </table:table-cell>
          <table:table-cell office:value-type="currency" office:value="77.73276178237542" table:formula="of:=[TERCERA_2023.E10]*[.$K$2]+[TERCERA_2023.E10]" table:style-name="ce77">
            <text:p>77,73 €</text:p>
          </table:table-cell>
          <table:table-cell office:value-type="currency" office:value="143.03917990280138" table:formula="of:=[TERCERA_2023.F10]*[.$K$2]+[TERCERA_2023.F10]" table:style-name="ce77">
            <text:p>143,04 €</text:p>
          </table:table-cell>
          <table:table-cell office:value-type="currency" office:value="72.046732270711232" table:formula="of:=[TERCERA_2023.G10]*[.$K$2]+[TERCERA_2023.G10]" table:style-name="ce77">
            <text:p>72,05 €</text:p>
          </table:table-cell>
          <table:table-cell office:value-type="currency" office:value="1736.4541833881531" table:formula="of:=[.B9]+[.C9]+[.D9]+[.E9]+[.F9]+[.G9]" table:style-name="ce78">
            <text:p>1.736,45 €</text:p>
          </table:table-cell>
          <table:table-cell office:value-type="currency" office:value="1415.2882831376562" table:formula="of:=[.B9]+[.C9]+[.G9]+[.F9]" table:style-name="ce76">
            <text:p>1.415,29 €</text:p>
          </table:table-cell>
          <table:table-cell office:value-type="currency" office:value="1095.4515485160409" table:formula="of:=[TERCERA_2023.J10]*[.$K$2]+[TERCERA_2023.J10]" table:style-name="ce76">
            <text:p>1.095,45 €</text:p>
          </table:table-cell>
          <table:table-cell office:value-type="currency" office:value="24763.478315449189" table:formula="of:=SUM([.B9:.G9])*12+([.I9]*2)+[.J9]" table:style-name="ce79">
            <text:p>24.763,48 €</text:p>
          </table:table-cell>
          <table:table-cell office:value-type="currency" office:value="7552.8608862120027" table:formula="of:=[.K9]*30.5%" table:style-name="ce80">
            <text:p>7.552,86 €</text:p>
          </table:table-cell>
          <table:table-cell office:value-type="currency" office:value="32316.339201661191" table:formula="of:=[.K9]+[.L9]" table:style-name="ce81">
            <text:p>32.316,34 €</text:p>
          </table:table-cell>
          <table:table-cell table:style-name="ce82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3.96875in" svg:width="2.79166666666667in" svg:height="2.52083333333333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V</text:p>
          </table:table-cell>
          <table:table-cell office:value-type="currency" office:value="1003.6434382828035" table:formula="of:=[TERCERA_2023.B11]*[.$K$2]+[TERCERA_2023.B11]" table:style-name="ce76">
            <text:p>1.003,64 €</text:p>
          </table:table-cell>
          <table:table-cell office:value-type="currency" office:value="126.97614653235017" table:formula="of:=[TERCERA_2023.C11]*[.$K$2]+[TERCERA_2023.C11]" table:style-name="ce77">
            <text:p>126,98 €</text:p>
          </table:table-cell>
          <table:table-cell office:value-type="currency" office:value="243.43313846812165" table:formula="of:=[TERCERA_2023.D11]*[.$K$2]+[TERCERA_2023.D11]" table:style-name="ce77">
            <text:p>243,43 €</text:p>
          </table:table-cell>
          <table:table-cell office:value-type="currency" office:value="14.309840937688124" table:formula="of:=[TERCERA_2023.E11]*[.$K$2]+[TERCERA_2023.E11]" table:style-name="ce77">
            <text:p>14,31 €</text:p>
          </table:table-cell>
          <table:table-cell office:value-type="currency" office:value="143.03917990280138" table:formula="of:=[TERCERA_2023.F11]*[.$K$2]+[TERCERA_2023.F11]" table:style-name="ce77">
            <text:p>143,04 €</text:p>
          </table:table-cell>
          <table:table-cell office:value-type="currency" office:value="72.046732270711232" table:formula="of:=[TERCERA_2023.G11]*[.$K$2]+[TERCERA_2023.G11]" table:style-name="ce77">
            <text:p>72,05 €</text:p>
          </table:table-cell>
          <table:table-cell office:value-type="currency" office:value="1603.4484763944756" table:formula="of:=[.B10]+[.C10]+[.D10]+[.E10]+[.F10]+[.G10]" table:style-name="ce78">
            <text:p>1.603,45 €</text:p>
          </table:table-cell>
          <table:table-cell office:value-type="currency" office:value="1345.705496988666" table:formula="of:=[.B10]+[.C10]+[.G10]+[.F10]" table:style-name="ce76">
            <text:p>1.345,71 €</text:p>
          </table:table-cell>
          <table:table-cell office:value-type="currency" office:value="1095.4515485160409" table:formula="of:=[TERCERA_2023.J11]*[.$K$2]+[TERCERA_2023.J11]" table:style-name="ce76">
            <text:p>1.095,45 €</text:p>
          </table:table-cell>
          <table:table-cell office:value-type="currency" office:value="23028.244259227082" table:formula="of:=SUM([.B10:.G10])*12+([.I10]*2)+[.J10]" table:style-name="ce79">
            <text:p>23.028,24 €</text:p>
          </table:table-cell>
          <table:table-cell office:value-type="currency" office:value="7023.6144990642597" table:formula="of:=[.K10]*30.5%" table:style-name="ce80">
            <text:p>7.023,61 €</text:p>
          </table:table-cell>
          <table:table-cell office:value-type="currency" office:value="30051.858758291342" table:formula="of:=[.K10]+[.L10]" table:style-name="ce81">
            <text:p>30.051,86 €</text:p>
          </table:table-cell>
          <table:table-cell table:style-name="ce82"/>
          <table:table-cell table:number-columns-repeated="16370"/>
        </table:table-row>
        <table:table-row table:style-name="ro8">
          <table:table-cell table:style-name="ce85"/>
          <table:table-cell table:style-name="ce86"/>
          <table:table-cell table:number-columns-repeated="5" table:style-name="ce66"/>
          <table:table-cell table:number-columns-repeated="3"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0">
          <table:table-cell office:value-type="string" table:style-name="ce88">
            <text:p>SERVICIOS ESPECIALES</text:p>
          </table:table-cell>
          <table:table-cell table:style-name="ce89"/>
          <table:table-cell office:value-type="currency" office:value="44.543399999999998" table:formula="of:=[TERCERA_2023.C13]*[.$K$2]+[TERCERA_2023.C13]" table:style-name="ce77">
            <text:p>44,54 €</text:p>
          </table:table-cell>
          <table:table-cell office:value-type="string" table:style-name="ce90">
            <text:p>* Trabajar 25 de Diciembre, el 1 y 6 de Enero</text:p>
          </table:table-cell>
          <table:table-cell table:number-columns-repeated="3" table:style-name="ce66"/>
          <table:table-cell table:number-columns-repeated="3"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88">
            <text:p>SERVICIOS NAVIDAD</text:p>
          </table:table-cell>
          <table:table-cell table:style-name="ce89"/>
          <table:table-cell office:value-type="currency" office:value="66.81" table:formula="of:=[TERCERA_2023.C14]*[.$K$2]+[TERCERA_2023.C14]" table:style-name="ce77">
            <text:p>66,81 €</text:p>
          </table:table-cell>
          <table:table-cell office:value-type="string" table:style-name="ce90">
            <text:p>*Trabajar el 24 o 31 de Diciembre a partir de las 19:00H</text:p>
          </table:table-cell>
          <table:table-cell table:number-columns-repeated="3" table:style-name="ce66"/>
          <table:table-cell table:number-columns-repeated="3" table:style-name="ce86"/>
          <table:table-cell table:style-name="ce87"/>
          <table:table-cell table:style-name="ce91"/>
          <table:table-cell table:number-columns-repeated="2" table:style-name="ce63"/>
          <table:table-cell table:number-columns-repeated="16370"/>
        </table:table-row>
        <table:table-row table:style-name="ro7">
          <table:table-cell table:style-name="ce85"/>
          <table:table-cell table:style-name="ce86"/>
          <table:table-cell table:number-columns-repeated="5" table:style-name="ce66"/>
          <table:table-cell table:number-columns-repeated="3"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6">
          <table:table-cell table:style-name="ce92"/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5">
          <table:table-cell table:style-name="ce93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number-columns-spanned="2" table:number-rows-spanned="1" table:style-name="ce140">
            <text:p>DIFERENCIA MENSUAL</text:p>
          </table:table-cell>
          <table:covered-table-cell/>
          <table:table-cell office:value-type="string" table:style-name="ce94">
            <text:p>Diferencia por DIA NATURAL</text:p>
          </table:table-cell>
          <table:table-cell office:value-type="string" table:style-name="ce7">
            <text:p>Diferencia por DIA LABORAL</text:p>
          </table:table-cell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75">
            <office:annotation draw:style-name="" svg:x="1.59375in" svg:y="6.29166666666667in" svg:width="2.79166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41109.150795157577" table:formula="of:=[.K5]" table:number-columns-spanned="2" table:number-rows-spanned="1" table:style-name="ce415">
            <text:p>41.109,15 €</text:p>
          </table:table-cell>
          <table:covered-table-cell/>
          <table:table-cell office:value-type="currency" office:value="10248.448267192387" table:formula="of:=[.B17]-[.B18]" table:number-columns-spanned="2" table:number-rows-spanned="1" table:style-name="ce142">
            <text:p>10.248,45 €</text:p>
          </table:table-cell>
          <table:covered-table-cell/>
          <table:table-cell office:value-type="currency" office:value="854.03735559936558" table:formula="of:=[.D17]/12" table:number-columns-spanned="2" table:number-rows-spanned="1" table:style-name="ce142">
            <text:p>854,04 €</text:p>
          </table:table-cell>
          <table:covered-table-cell/>
          <table:table-cell office:value-type="currency" office:value="28.467911853312184" table:formula="of:=[.F17]/30" table:style-name="ce95">
            <text:p>28,47 €</text:p>
          </table:table-cell>
          <table:table-cell office:value-type="currency" office:value="38.819879799971162" table:formula="of:=[.F17]/22" table:style-name="ce77">
            <text:p>38,82 €</text:p>
          </table:table-cell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83">
            <office:annotation draw:style-name="" svg:x="1.59375in" svg:y="6.5625in" svg:width="2.79166666666667in" svg:height="3.92708333333333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30860.70252796519" table:formula="of:=[.K6]" table:number-columns-spanned="2" table:number-rows-spanned="1" table:style-name="ce142">
            <text:p>30.860,70 €</text:p>
          </table:table-cell>
          <table:covered-table-cell/>
          <table:table-cell office:value-type="currency" office:value="3263.8993986433852" table:formula="of:=[.B18]-[.B19]" table:number-columns-spanned="2" table:number-rows-spanned="1" table:style-name="ce142">
            <text:p>3.263,90 €</text:p>
          </table:table-cell>
          <table:covered-table-cell/>
          <table:table-cell office:value-type="currency" office:value="271.99161655361542" table:formula="of:=[.D18]/12" table:number-columns-spanned="2" table:number-rows-spanned="1" table:style-name="ce142">
            <text:p>271,99 €</text:p>
          </table:table-cell>
          <table:covered-table-cell/>
          <table:table-cell office:value-type="currency" office:value="9.0663872184538477" table:formula="of:=[.F18]/30" table:style-name="ce95">
            <text:p>9,07 €</text:p>
          </table:table-cell>
          <table:table-cell office:value-type="currency" office:value="12.363255297891611" table:formula="of:=[.F18]/22" table:style-name="ce77">
            <text:p>12,36 €</text:p>
          </table:table-cell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6.83333333333333in" svg:width="2.79166666666667in" svg:height="3.3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27596.803129321805" table:formula="of:=[.K7]" table:number-columns-spanned="2" table:number-rows-spanned="1" table:style-name="ce142">
            <text:p>27.596,80 €</text:p>
          </table:table-cell>
          <table:covered-table-cell/>
          <table:table-cell office:value-type="currency" office:value="1743.7427004896017" table:formula="of:=[.B19]-[.B20]" table:number-columns-spanned="2" table:number-rows-spanned="1" table:style-name="ce142">
            <text:p>1.743,74 €</text:p>
          </table:table-cell>
          <table:covered-table-cell/>
          <table:table-cell office:value-type="currency" office:value="145.3118917074668" table:formula="of:=[.D19]/12" table:number-columns-spanned="2" table:number-rows-spanned="1" table:style-name="ce142">
            <text:p>145,31 €</text:p>
          </table:table-cell>
          <table:covered-table-cell/>
          <table:table-cell office:value-type="currency" office:value="4.8437297235822268" table:formula="of:=[.F19]/30" table:style-name="ce95">
            <text:p>4,84 €</text:p>
          </table:table-cell>
          <table:table-cell office:value-type="currency" office:value="6.6050859867030365" table:formula="of:=[.F19]/22" table:style-name="ce77">
            <text:p>6,61 €</text:p>
          </table:table-cell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7.10416666666667in" svg:width="2.79166666666667in" svg:height="2.76041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5853.060428832203" table:formula="of:=[.K8]" table:number-columns-spanned="2" table:number-rows-spanned="1" table:style-name="ce142">
            <text:p>25.853,06 €</text:p>
          </table:table-cell>
          <table:covered-table-cell/>
          <table:table-cell office:value-type="currency" office:value="1089.5821133830141" table:formula="of:=[.B20]-[.B21]" table:number-columns-spanned="2" table:number-rows-spanned="1" table:style-name="ce142">
            <text:p>1.089,58 €</text:p>
          </table:table-cell>
          <table:covered-table-cell/>
          <table:table-cell office:value-type="currency" office:value="90.798509448584511" table:formula="of:=[.D20]/12" table:number-columns-spanned="2" table:number-rows-spanned="1" table:style-name="ce142">
            <text:p>90,80 €</text:p>
          </table:table-cell>
          <table:covered-table-cell/>
          <table:table-cell office:value-type="currency" office:value="3.0266169816194837" table:formula="of:=[.F20]/30" table:style-name="ce95">
            <text:p>3,03 €</text:p>
          </table:table-cell>
          <table:table-cell office:value-type="currency" office:value="4.1272049749356592" table:formula="of:=[.F20]/22" table:style-name="ce77">
            <text:p>4,13 €</text:p>
          </table:table-cell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7.36458333333333in" svg:width="2.79166666666667in" svg:height="4.17708333333333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4763.478315449189" table:formula="of:=[.K9]" table:number-columns-spanned="2" table:number-rows-spanned="1" table:style-name="ce142">
            <text:p>24.763,48 €</text:p>
          </table:table-cell>
          <table:covered-table-cell/>
          <table:table-cell office:value-type="currency" office:value="1735.234056222107" table:formula="of:=[.B21]-[.B22]" table:number-columns-spanned="2" table:number-rows-spanned="1" table:style-name="ce142">
            <text:p>1.735,23 €</text:p>
          </table:table-cell>
          <table:covered-table-cell/>
          <table:table-cell office:value-type="currency" office:value="144.60283801850892" table:formula="of:=[.D21]/12" table:number-columns-spanned="2" table:number-rows-spanned="1" table:style-name="ce142">
            <text:p>144,60 €</text:p>
          </table:table-cell>
          <table:covered-table-cell/>
          <table:table-cell office:value-type="currency" office:value="4.8200946006169643" table:formula="of:=[.F21]/30" table:style-name="ce95">
            <text:p>4,82 €</text:p>
          </table:table-cell>
          <table:table-cell office:value-type="currency" office:value="6.5728562735685871" table:formula="of:=[.F21]/22" table:style-name="ce77">
            <text:p>6,57 €</text:p>
          </table:table-cell>
          <table:table-cell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8">
          <table:table-cell office:value-type="string" table:style-name="ce84">
            <office:annotation draw:style-name="" svg:x="1.59375in" svg:y="7.63541666666667in" svg:width="2.79166666666667in" svg:height="2.54166666666667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3028.244259227082" table:formula="of:=[.K10]" table:number-columns-spanned="2" table:number-rows-spanned="1" table:style-name="ce142">
            <text:p>23.028,24 €</text:p>
          </table:table-cell>
          <table:covered-table-cell/>
          <table:table-cell table:style-name="ce66"/>
          <table:table-cell table:number-columns-repeated="2" table:style-name="ce96"/>
          <table:table-cell table:style-name="ce66"/>
          <table:table-cell table:number-columns-repeated="3" table:style-name="ce86"/>
          <table:table-cell table:style-name="ce87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7">
          <table:table-cell table:style-name="ce97"/>
          <table:table-cell table:number-columns-repeated="6" table:style-name="ce98"/>
          <table:table-cell table:number-columns-repeated="2" table:style-name="ce97"/>
          <table:table-cell table:style-name="ce99"/>
          <table:table-cell table:style-name="ce86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8">
          <table:table-cell office:value-type="string" table:number-columns-spanned="7" table:number-rows-spanned="1" table:style-name="ce143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14">
            <text:p>COSTE HORA NOCTURNA</text:p>
          </table:table-cell>
          <table:covered-table-cell/>
          <table:table-cell table:style-name="ce99"/>
          <table:table-cell table:style-name="ce86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9">
          <table:table-cell table:style-name="ce93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73">
            <text:p>TOTAL COSTE EMPRESA</text:p>
          </table:table-cell>
          <table:table-cell table:style-name="ce1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20">
          <table:table-cell office:value-type="string" table:style-name="ce75">
            <text:p>GRUPO 0</text:p>
          </table:table-cell>
          <table:table-cell office:value-type="currency" office:value="21535.83677542799" table:formula="of:=[.B5]*12" table:number-columns-spanned="2" table:number-rows-spanned="1" table:style-name="ce145">
            <text:p>21.535,84 €</text:p>
          </table:table-cell>
          <table:covered-table-cell/>
          <table:table-cell office:value-type="currency" office:value="13.052022288138174" table:formula="of:=[.B26]/[.$I$2]" table:number-columns-spanned="2" table:number-rows-spanned="1" table:style-name="ce145">
            <text:p>13,05 €</text:p>
          </table:table-cell>
          <table:covered-table-cell/>
          <table:table-cell office:value-type="currency" office:value="3.2630055720345434" table:formula="of:=[.D26]*0.25" table:number-columns-spanned="2" table:number-rows-spanned="1" table:style-name="ce411">
            <text:p>3,26 €</text:p>
          </table:table-cell>
          <table:covered-table-cell/>
          <table:table-cell office:value-type="currency" office:value="1.0164262356887603" table:formula="of:=[.F26]*31.15%" table:style-name="ce100">
            <text:p>1,02 €</text:p>
          </table:table-cell>
          <table:table-cell office:value-type="currency" office:value="4.279431807723304" table:formula="of:=[.F26]+[.H26]" table:style-name="ce101">
            <text:p>4,28 €</text:p>
          </table:table-cell>
          <table:table-cell office:value-type="currency" office:value="36.793032891166114" table:formula="of:=[.I26]+[.M46]" table:style-name="ce101">
            <text:p>36,79 €</text:p>
          </table:table-cell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0">
          <table:table-cell office:value-type="string" table:style-name="ce75">
            <text:p>GRUPO I</text:p>
          </table:table-cell>
          <table:table-cell office:value-type="currency" office:value="16306.25328281267" table:formula="of:=[.B6]*12" table:number-columns-spanned="2" table:number-rows-spanned="1" table:style-name="ce145">
            <text:p>16.306,25 €</text:p>
          </table:table-cell>
          <table:covered-table-cell/>
          <table:table-cell office:value-type="currency" office:value="9.8825777471591927" table:formula="of:=[.B27]/[.$I$2]" table:number-columns-spanned="2" table:number-rows-spanned="1" table:style-name="ce145">
            <text:p>9,88 €</text:p>
          </table:table-cell>
          <table:covered-table-cell/>
          <table:table-cell office:value-type="currency" office:value="2.4706444367897982" table:formula="of:=[.D27]*0.25" table:number-columns-spanned="2" table:number-rows-spanned="1" table:style-name="ce411">
            <text:p>2,47 €</text:p>
          </table:table-cell>
          <table:covered-table-cell/>
          <table:table-cell office:value-type="currency" office:value="0.76960574206002208" table:formula="of:=[.F27]*31.15%" table:style-name="ce100">
            <text:p>0,77 €</text:p>
          </table:table-cell>
          <table:table-cell office:value-type="currency" office:value="3.2402501788498204" table:formula="of:=[.F27]+[.H27]" table:style-name="ce81">
            <text:p>3,24 €</text:p>
          </table:table-cell>
          <table:table-cell office:value-type="currency" office:value="27.64826036005865" table:formula="of:=[.I27]+[.M47]" table:style-name="ce81">
            <text:p>27,65 €</text:p>
          </table:table-cell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0">
          <table:table-cell office:value-type="string" table:style-name="ce75">
            <text:p>GRUPO II</text:p>
          </table:table-cell>
          <table:table-cell office:value-type="currency" office:value="14329.362972344838" table:formula="of:=[.B7]*12" table:number-columns-spanned="2" table:number-rows-spanned="1" table:style-name="ce145">
            <text:p>14.329,36 €</text:p>
          </table:table-cell>
          <table:covered-table-cell/>
          <table:table-cell office:value-type="currency" office:value="8.6844624074817194" table:formula="of:=[.B28]/[.$I$2]" table:number-columns-spanned="2" table:number-rows-spanned="1" table:style-name="ce145">
            <text:p>8,68 €</text:p>
          </table:table-cell>
          <table:covered-table-cell/>
          <table:table-cell office:value-type="currency" office:value="2.1711156018704298" table:formula="of:=[.D28]*0.25" table:number-columns-spanned="2" table:number-rows-spanned="1" table:style-name="ce411">
            <text:p>2,17 €</text:p>
          </table:table-cell>
          <table:covered-table-cell/>
          <table:table-cell office:value-type="currency" office:value="0.67630250998263886" table:formula="of:=[.F28]*31.15%" table:style-name="ce100">
            <text:p>0,68 €</text:p>
          </table:table-cell>
          <table:table-cell office:value-type="currency" office:value="2.8474181118530688" table:formula="of:=[.F28]+[.H28]" table:style-name="ce81">
            <text:p>2,85 €</text:p>
          </table:table-cell>
          <table:table-cell office:value-type="currency" office:value="24.673980586862129" table:formula="of:=[.I28]+[.M48]" table:style-name="ce81">
            <text:p>24,67 €</text:p>
          </table:table-cell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0">
          <table:table-cell office:value-type="string" table:style-name="ce75">
            <text:p>GRUPO III</text:p>
          </table:table-cell>
          <table:table-cell office:value-type="currency" office:value="13649.720544225391" table:formula="of:=[.B8]*12" table:number-columns-spanned="2" table:number-rows-spanned="1" table:style-name="ce145">
            <text:p>13.649,72 €</text:p>
          </table:table-cell>
          <table:covered-table-cell/>
          <table:table-cell office:value-type="currency" office:value="8.2725579055911442" table:formula="of:=[.B29]/[.$I$2]" table:number-columns-spanned="2" table:number-rows-spanned="1" table:style-name="ce145">
            <text:p>8,27 €</text:p>
          </table:table-cell>
          <table:covered-table-cell/>
          <table:table-cell office:value-type="currency" office:value="2.0681394763977861" table:formula="of:=[.D29]*0.25" table:number-columns-spanned="2" table:number-rows-spanned="1" table:style-name="ce411">
            <text:p>2,07 €</text:p>
          </table:table-cell>
          <table:covered-table-cell/>
          <table:table-cell office:value-type="currency" office:value="0.64422544689791039" table:formula="of:=[.F29]*31.15%" table:style-name="ce100">
            <text:p>0,64 €</text:p>
          </table:table-cell>
          <table:table-cell office:value-type="currency" office:value="2.7123649232956963" table:formula="of:=[.F29]+[.H29]" table:style-name="ce81">
            <text:p>2,71 €</text:p>
          </table:table-cell>
          <table:table-cell office:value-type="currency" office:value="23.159785444281162" table:formula="of:=[.I29]+[.M49]" table:style-name="ce81">
            <text:p>23,16 €</text:p>
          </table:table-cell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0">
          <table:table-cell office:value-type="string" table:style-name="ce75">
            <text:p>GRUPO IV</text:p>
          </table:table-cell>
          <table:table-cell office:value-type="currency" office:value="12878.714693181519" table:formula="of:=[.B9]*12" table:number-columns-spanned="2" table:number-rows-spanned="1" table:style-name="ce145">
            <text:p>12.878,71 €</text:p>
          </table:table-cell>
          <table:covered-table-cell/>
          <table:table-cell office:value-type="currency" office:value="7.805281632231222" table:formula="of:=[.B30]/[.$I$2]" table:number-columns-spanned="2" table:number-rows-spanned="1" table:style-name="ce145">
            <text:p>7,81 €</text:p>
          </table:table-cell>
          <table:covered-table-cell/>
          <table:table-cell office:value-type="currency" office:value="1.9513204080578055" table:formula="of:=[.D30]*0.25" table:number-columns-spanned="2" table:number-rows-spanned="1" table:style-name="ce411">
            <text:p>1,95 €</text:p>
          </table:table-cell>
          <table:covered-table-cell/>
          <table:table-cell office:value-type="currency" office:value="0.60783630711000636" table:formula="of:=[.F30]*31.15%" table:style-name="ce100">
            <text:p>0,61 €</text:p>
          </table:table-cell>
          <table:table-cell office:value-type="currency" office:value="2.5591567151678118" table:formula="of:=[.F30]+[.H30]" table:style-name="ce81">
            <text:p>2,56 €</text:p>
          </table:table-cell>
          <table:table-cell office:value-type="currency" office:value="22.144816837386713" table:formula="of:=[.I30]+[.M50]" table:style-name="ce81">
            <text:p>22,14 €</text:p>
          </table:table-cell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0">
          <table:table-cell office:value-type="string" table:style-name="ce75">
            <text:p>GRUPO <text:s/>V</text:p>
          </table:table-cell>
          <table:table-cell office:value-type="currency" office:value="12043.721259393642" table:formula="of:=[.B10]*12" table:number-columns-spanned="2" table:number-rows-spanned="1" table:style-name="ce145">
            <text:p>12.043,72 €</text:p>
          </table:table-cell>
          <table:covered-table-cell/>
          <table:table-cell office:value-type="currency" office:value="7.2992250056931152" table:formula="of:=[.B31]/[.$I$2]" table:number-columns-spanned="2" table:number-rows-spanned="1" table:style-name="ce145">
            <text:p>7,30 €</text:p>
          </table:table-cell>
          <table:covered-table-cell/>
          <table:table-cell office:value-type="currency" office:value="1.8248062514232788" table:formula="of:=[.D31]*0.25" table:number-columns-spanned="2" table:number-rows-spanned="1" table:style-name="ce411">
            <text:p>1,82 €</text:p>
          </table:table-cell>
          <table:covered-table-cell/>
          <table:table-cell office:value-type="currency" office:value="0.56842714731835131" table:formula="of:=[.F31]*31.15%" table:style-name="ce100">
            <text:p>0,57 €</text:p>
          </table:table-cell>
          <table:table-cell office:value-type="currency" office:value="2.3932333987416303" table:formula="of:=[.F31]+[.H31]" table:style-name="ce81">
            <text:p>2,39 €</text:p>
          </table:table-cell>
          <table:table-cell office:value-type="currency" office:value="20.606481131039409" table:formula="of:=[.I31]+[.M51]" table:style-name="ce81">
            <text:p>20,61 €</text:p>
          </table:table-cell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1">
          <table:table-cell table:style-name="ce85"/>
          <table:table-cell table:number-columns-repeated="6" table:style-name="ce96"/>
          <table:table-cell table:style-name="ce99"/>
          <table:table-cell table:number-columns-repeated="2" table:style-name="ce96"/>
          <table:table-cell table:style-name="ce99"/>
          <table:table-cell table:style-name="ce66"/>
          <table:table-cell table:number-columns-repeated="2" table:style-name="ce63"/>
          <table:table-cell table:number-columns-repeated="16370"/>
        </table:table-row>
        <table:table-row table:style-name="ro16">
          <table:table-cell office:value-type="string" table:number-columns-spanned="7" table:number-rows-spanned="1" table:style-name="ce143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12">
            <text:p>COSTE HORA EXTRA</text:p>
          </table:table-cell>
          <table:covered-table-cell/>
          <table:table-cell table:number-columns-repeated="5" table:style-name="ce98"/>
          <table:table-cell table:number-columns-repeated="16370"/>
        </table:table-row>
        <table:table-row table:style-name="ro15">
          <table:table-cell table:style-name="ce93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102"/>
          <table:table-cell table:style-name="ce86"/>
          <table:table-cell table:style-name="ce63"/>
          <table:table-cell table:number-columns-repeated="2" table:style-name="ce58"/>
          <table:table-cell table:number-columns-repeated="16370"/>
        </table:table-row>
        <table:table-row table:style-name="ro20">
          <table:table-cell office:value-type="string" table:style-name="ce75">
            <text:p>GRUPO 0</text:p>
          </table:table-cell>
          <table:table-cell office:value-type="currency" office:value="41109.150795157577" table:formula="of:=[.K5]" table:number-columns-spanned="2" table:number-rows-spanned="1" table:style-name="ce145">
            <text:p>41.109,15 €</text:p>
          </table:table-cell>
          <table:covered-table-cell/>
          <table:table-cell office:value-type="currency" office:value="24.914636845550042" table:formula="of:=[.B35]/[.$I$2]" table:number-columns-spanned="2" table:number-rows-spanned="1" table:style-name="ce145">
            <text:p>24,91 €</text:p>
          </table:table-cell>
          <table:covered-table-cell/>
          <table:table-cell office:value-type="currency" office:value="31.143296056937551" table:formula="of:=[.D35]*0.25+[.D35]" table:number-columns-spanned="2" table:number-rows-spanned="1" table:style-name="ce411">
            <text:p>31,14 €</text:p>
          </table:table-cell>
          <table:covered-table-cell/>
          <table:table-cell office:value-type="currency" office:value="7.1629580930956367" table:formula="of:=[.F35]*0.23" table:style-name="ce100">
            <text:p>7,16 €</text:p>
          </table:table-cell>
          <table:table-cell office:value-type="currency" office:value="38.30625415003319" table:formula="of:=[.F35]+[.H35]" table:style-name="ce81">
            <text:p>38,31 €</text:p>
          </table:table-cell>
          <table:table-cell table:style-name="ce102"/>
          <table:table-cell table:style-name="ce103"/>
          <table:table-cell table:style-name="ce63"/>
          <table:table-cell table:number-columns-repeated="2" table:style-name="ce104"/>
          <table:table-cell table:number-columns-repeated="16370"/>
        </table:table-row>
        <table:table-row table:style-name="ro20">
          <table:table-cell office:value-type="string" table:style-name="ce75">
            <text:p>GRUPO I</text:p>
          </table:table-cell>
          <table:table-cell office:value-type="currency" office:value="30860.70252796519" table:formula="of:=[.K6]" table:number-columns-spanned="2" table:number-rows-spanned="1" table:style-name="ce145">
            <text:p>30.860,70 €</text:p>
          </table:table-cell>
          <table:covered-table-cell/>
          <table:table-cell office:value-type="currency" office:value="18.703456077554659" table:formula="of:=[.B36]/[.$I$2]" table:number-columns-spanned="2" table:number-rows-spanned="1" table:style-name="ce145">
            <text:p>18,70 €</text:p>
          </table:table-cell>
          <table:covered-table-cell/>
          <table:table-cell office:value-type="currency" office:value="23.379320096943324" table:formula="of:=[.D36]*0.25+[.D36]" table:number-columns-spanned="2" table:number-rows-spanned="1" table:style-name="ce411">
            <text:p>23,38 €</text:p>
          </table:table-cell>
          <table:covered-table-cell/>
          <table:table-cell office:value-type="currency" office:value="5.3772436222969651" table:formula="of:=[.F36]*0.23" table:style-name="ce100">
            <text:p>5,38 €</text:p>
          </table:table-cell>
          <table:table-cell office:value-type="currency" office:value="28.75656371924029" table:formula="of:=[.F36]+[.H36]" table:style-name="ce81">
            <text:p>28,76 €</text:p>
          </table:table-cell>
          <table:table-cell table:style-name="ce102"/>
          <table:table-cell table:style-name="ce103"/>
          <table:table-cell table:style-name="ce63"/>
          <table:table-cell table:number-columns-repeated="2" table:style-name="ce104"/>
          <table:table-cell table:number-columns-repeated="16370"/>
        </table:table-row>
        <table:table-row table:style-name="ro20">
          <table:table-cell office:value-type="string" table:style-name="ce75">
            <text:p>GRUPO II</text:p>
          </table:table-cell>
          <table:table-cell office:value-type="currency" office:value="27596.803129321805" table:formula="of:=[.K7]" table:number-columns-spanned="2" table:number-rows-spanned="1" table:style-name="ce145">
            <text:p>27.596,80 €</text:p>
          </table:table-cell>
          <table:covered-table-cell/>
          <table:table-cell office:value-type="currency" office:value="16.725335229892" table:formula="of:=[.B37]/[.$I$2]" table:number-columns-spanned="2" table:number-rows-spanned="1" table:style-name="ce145">
            <text:p>16,73 €</text:p>
          </table:table-cell>
          <table:covered-table-cell/>
          <table:table-cell office:value-type="currency" office:value="20.906669037364999" table:formula="of:=[.D37]*0.25+[.D37]" table:number-columns-spanned="2" table:number-rows-spanned="1" table:style-name="ce411">
            <text:p>20,91 €</text:p>
          </table:table-cell>
          <table:covered-table-cell/>
          <table:table-cell office:value-type="currency" office:value="4.8085338785939502" table:formula="of:=[.F37]*0.23" table:style-name="ce100">
            <text:p>4,81 €</text:p>
          </table:table-cell>
          <table:table-cell office:value-type="currency" office:value="25.715202915958947" table:formula="of:=[.F37]+[.H37]" table:style-name="ce81">
            <text:p>25,72 €</text:p>
          </table:table-cell>
          <table:table-cell table:style-name="ce102"/>
          <table:table-cell table:style-name="ce103"/>
          <table:table-cell table:style-name="ce63"/>
          <table:table-cell table:number-columns-repeated="2" table:style-name="ce104"/>
          <table:table-cell table:number-columns-repeated="16370"/>
        </table:table-row>
        <table:table-row table:style-name="ro20">
          <table:table-cell office:value-type="string" table:style-name="ce75">
            <text:p>GRUPO III</text:p>
          </table:table-cell>
          <table:table-cell office:value-type="currency" office:value="25853.060428832203" table:formula="of:=[.K8]" table:number-columns-spanned="2" table:number-rows-spanned="1" table:style-name="ce145">
            <text:p>25.853,06 €</text:p>
          </table:table-cell>
          <table:covered-table-cell/>
          <table:table-cell office:value-type="currency" office:value="15.668521472019515" table:formula="of:=[.B38]/[.$I$2]" table:number-columns-spanned="2" table:number-rows-spanned="1" table:style-name="ce145">
            <text:p>15,67 €</text:p>
          </table:table-cell>
          <table:covered-table-cell/>
          <table:table-cell office:value-type="currency" office:value="19.585651840024394" table:formula="of:=[.D38]*0.25+[.D38]" table:number-columns-spanned="2" table:number-rows-spanned="1" table:style-name="ce411">
            <text:p>19,59 €</text:p>
          </table:table-cell>
          <table:covered-table-cell/>
          <table:table-cell office:value-type="currency" office:value="4.5046999232056111" table:formula="of:=[.F38]*0.23" table:style-name="ce100">
            <text:p>4,50 €</text:p>
          </table:table-cell>
          <table:table-cell office:value-type="currency" office:value="24.090351763230004" table:formula="of:=[.F38]+[.H38]" table:style-name="ce81">
            <text:p>24,09 €</text:p>
          </table:table-cell>
          <table:table-cell table:style-name="ce102"/>
          <table:table-cell table:style-name="ce103"/>
          <table:table-cell table:style-name="ce63"/>
          <table:table-cell table:number-columns-repeated="2" table:style-name="ce104"/>
          <table:table-cell table:number-columns-repeated="16370"/>
        </table:table-row>
        <table:table-row table:style-name="ro20">
          <table:table-cell office:value-type="string" table:style-name="ce75">
            <text:p>GRUPO IV</text:p>
          </table:table-cell>
          <table:table-cell office:value-type="currency" office:value="24763.478315449189" table:formula="of:=[.K9]" table:number-columns-spanned="2" table:number-rows-spanned="1" table:style-name="ce145">
            <text:p>24.763,48 €</text:p>
          </table:table-cell>
          <table:covered-table-cell/>
          <table:table-cell office:value-type="currency" office:value="15.008168676029809" table:formula="of:=[.B39]/[.$I$2]" table:number-columns-spanned="2" table:number-rows-spanned="1" table:style-name="ce145">
            <text:p>15,01 €</text:p>
          </table:table-cell>
          <table:covered-table-cell/>
          <table:table-cell office:value-type="currency" office:value="18.76021084503726" table:formula="of:=[.D39]*0.25+[.D39]" table:number-columns-spanned="2" table:number-rows-spanned="1" table:style-name="ce411">
            <text:p>18,76 €</text:p>
          </table:table-cell>
          <table:covered-table-cell/>
          <table:table-cell office:value-type="currency" office:value="4.3148484943585697" table:formula="of:=[.F39]*0.23" table:style-name="ce100">
            <text:p>4,31 €</text:p>
          </table:table-cell>
          <table:table-cell office:value-type="currency" office:value="23.075059339395828" table:formula="of:=[.F39]+[.H39]" table:style-name="ce81">
            <text:p>23,08 €</text:p>
          </table:table-cell>
          <table:table-cell table:style-name="ce102"/>
          <table:table-cell table:style-name="ce103"/>
          <table:table-cell table:style-name="ce63"/>
          <table:table-cell table:number-columns-repeated="2" table:style-name="ce105"/>
          <table:table-cell table:number-columns-repeated="16370"/>
        </table:table-row>
        <table:table-row table:style-name="ro20">
          <table:table-cell office:value-type="string" table:style-name="ce75">
            <text:p>GRUPO <text:s/>V</text:p>
          </table:table-cell>
          <table:table-cell office:value-type="currency" office:value="23028.244259227082" table:formula="of:=[.K10]" table:number-columns-spanned="2" table:number-rows-spanned="1" table:style-name="ce145">
            <text:p>23.028,24 €</text:p>
          </table:table-cell>
          <table:covered-table-cell/>
          <table:table-cell office:value-type="currency" office:value="13.956511672258836" table:formula="of:=[.B40]/[.$I$2]" table:number-columns-spanned="2" table:number-rows-spanned="1" table:style-name="ce145">
            <text:p>13,96 €</text:p>
          </table:table-cell>
          <table:covered-table-cell/>
          <table:table-cell office:value-type="currency" office:value="17.445639590323545" table:formula="of:=[.D40]*0.25+[.D40]" table:number-columns-spanned="2" table:number-rows-spanned="1" table:style-name="ce411">
            <text:p>17,45 €</text:p>
          </table:table-cell>
          <table:covered-table-cell/>
          <table:table-cell office:value-type="currency" office:value="4.0124971057744157" table:formula="of:=[.F40]*0.23" table:style-name="ce100">
            <text:p>4,01 €</text:p>
          </table:table-cell>
          <table:table-cell office:value-type="currency" office:value="21.458136696097959" table:formula="of:=[.F40]+[.H40]" table:style-name="ce81">
            <text:p>21,46 €</text:p>
          </table:table-cell>
          <table:table-cell table:style-name="ce102"/>
          <table:table-cell table:style-name="ce103"/>
          <table:table-cell table:style-name="ce63"/>
          <table:table-cell table:number-columns-repeated="2" table:style-name="ce58"/>
          <table:table-cell table:number-columns-repeated="16370"/>
        </table:table-row>
        <table:table-row table:number-rows-repeated="2" table:style-name="ro22">
          <table:table-cell table:style-name="ce85"/>
          <table:table-cell table:style-name="ce86"/>
          <table:table-cell table:number-columns-repeated="5" table:style-name="ce66"/>
          <table:table-cell table:number-columns-repeated="4" table:style-name="ce86"/>
          <table:table-cell table:number-columns-repeated="3" table:style-name="ce66"/>
          <table:table-cell table:number-columns-repeated="16370"/>
        </table:table-row>
        <table:table-row table:style-name="ro22">
          <table:table-cell office:value-type="string" table:style-name="ce106">
            <text:p>CALCULO HORAS ANUALES</text:p>
          </table:table-cell>
          <table:table-cell table:style-name="ce107"/>
          <table:table-cell table:style-name="ce108"/>
          <table:table-cell table:number-columns-repeated="4" table:style-name="ce96"/>
          <table:table-cell table:number-columns-repeated="2" table:style-name="ce86"/>
          <table:table-cell office:value-type="string" table:number-columns-spanned="4" table:number-rows-spanned="1" table:style-name="ce147">
            <text:p>CALCULO COSTES EMPRESA</text:p>
          </table:table-cell>
          <table:covered-table-cell table:number-columns-repeated="3"/>
          <table:table-cell table:style-name="ce109"/>
          <table:table-cell table:number-columns-repeated="16370"/>
        </table:table-row>
        <table:table-row table:style-name="ro22">
          <table:table-cell table:style-name="ce110"/>
          <table:table-cell office:value-type="string" table:style-name="ce107">
            <text:p>DIAS</text:p>
          </table:table-cell>
          <table:table-cell office:value-type="string" table:style-name="ce111">
            <text:p>SEMANAS</text:p>
          </table:table-cell>
          <table:table-cell office:value-type="string" table:style-name="ce96">
            <text:p>Anuales</text:p>
          </table:table-cell>
          <table:table-cell table:number-columns-repeated="3" table:style-name="ce96"/>
          <table:table-cell table:number-columns-repeated="2" table:style-name="ce57"/>
          <table:table-cell office:value-type="string" table:style-name="ce112">
            <text:p>BC MES</text:p>
          </table:table-cell>
          <table:table-cell office:value-type="string" table:style-name="ce113">
            <text:p>SALARIO HORA</text:p>
          </table:table-cell>
          <table:table-cell office:value-type="string" table:style-name="ce113">
            <text:p>COSTE DÍA</text:p>
          </table:table-cell>
          <table:table-cell office:value-type="string" table:style-name="ce113">
            <text:p>COSTE HORA</text:p>
          </table:table-cell>
          <table:table-cell table:style-name="ce113"/>
          <table:table-cell table:number-columns-repeated="16370"/>
        </table:table-row>
        <table:table-row table:style-name="ro23">
          <table:table-cell office:value-type="string" table:style-name="ce110">
            <text:p>DIAS AÑO</text:p>
          </table:table-cell>
          <table:table-cell office:value-type="float" office:value="365" table:style-name="ce114">
            <text:p>365</text:p>
          </table:table-cell>
          <table:table-cell office:value-type="float" office:value="52.142857142857146" table:formula="of:=[.B45]/7" table:style-name="ce115">
            <text:p>52,1</text:p>
          </table:table-cell>
          <table:table-cell table:style-name="ce66"/>
          <table:table-cell table:number-columns-repeated="3" table:style-name="ce96"/>
          <table:table-cell table:style-name="ce57"/>
          <table:table-cell table:style-name="ce116"/>
          <table:table-cell table:style-name="ce117"/>
          <table:table-cell table:style-name="ce118"/>
          <table:table-cell table:number-columns-repeated="3" table:style-name="ce119"/>
          <table:table-cell table:number-columns-repeated="16370"/>
        </table:table-row>
        <table:table-row table:style-name="ro23">
          <table:table-cell office:value-type="string" table:style-name="ce110">
            <text:p>VACACIONES</text:p>
          </table:table-cell>
          <table:table-cell office:value-type="float" office:value="30" table:style-name="ce114">
            <text:p>30</text:p>
          </table:table-cell>
          <table:table-cell office:value-type="float" office:value="4.2857142857142856" table:formula="of:=[.B46]/7" table:style-name="ce120">
            <text:p>4,3</text:p>
          </table:table-cell>
          <table:table-cell table:style-name="ce66"/>
          <table:table-cell table:number-columns-repeated="2" table:style-name="ce96"/>
          <table:table-cell table:style-name="ce121"/>
          <table:table-cell table:style-name="ce57"/>
          <table:table-cell office:value-type="string" table:style-name="ce116">
            <text:p>GRUPO 0</text:p>
          </table:table-cell>
          <table:table-cell office:value-type="currency" office:value="3425.7625662631312" table:formula="of:=[.K5]/12" table:style-name="ce117">
            <text:p>3.425,76 €</text:p>
          </table:table-cell>
          <table:table-cell office:value-type="currency" office:value="24.914636845550042" table:formula="of:=[.K5]/[.$I$2]" table:style-name="ce118">
            <text:p>24,91 €</text:p>
          </table:table-cell>
          <table:table-cell office:value-type="currency" office:value="243.85200812582104" table:formula="of:=[.M46]*7.5" table:style-name="ce118">
            <text:p>243,85 €</text:p>
          </table:table-cell>
          <table:table-cell office:value-type="currency" office:value="32.513601083442808" table:formula="of:=[.M5]/[.$I$2]" table:style-name="ce118">
            <text:p>32,51 €</text:p>
          </table:table-cell>
          <table:table-cell table:style-name="ce119"/>
          <table:table-cell table:number-columns-repeated="16370"/>
        </table:table-row>
        <table:table-row table:style-name="ro23">
          <table:table-cell office:value-type="string" table:style-name="ce110">
            <text:p>FESTIVOS</text:p>
          </table:table-cell>
          <table:table-cell office:value-type="float" office:value="17" table:style-name="ce114">
            <text:p>17</text:p>
          </table:table-cell>
          <table:table-cell office:value-type="float" office:value="2.4285714285714284" table:formula="of:=[.B47]/7" table:style-name="ce120">
            <text:p>2,4</text:p>
          </table:table-cell>
          <table:table-cell table:number-columns-repeated="4" table:style-name="ce66"/>
          <table:table-cell table:style-name="ce57"/>
          <table:table-cell office:value-type="string" table:style-name="ce116">
            <text:p>GRUPO I</text:p>
          </table:table-cell>
          <table:table-cell office:value-type="currency" office:value="2571.7252106637657" table:formula="of:=[.K6]/12" table:style-name="ce117">
            <text:p>2.571,73 €</text:p>
          </table:table-cell>
          <table:table-cell office:value-type="currency" office:value="18.703456077554659" table:formula="of:=[.K6]/[.$I$2]" table:style-name="ce118">
            <text:p>18,70 €</text:p>
          </table:table-cell>
          <table:table-cell office:value-type="currency" office:value="183.06007635906622" table:formula="of:=[.M47]*7.5" table:style-name="ce118">
            <text:p>183,06 €</text:p>
          </table:table-cell>
          <table:table-cell office:value-type="currency" office:value="24.40801018120883" table:formula="of:=[.M6]/[.$I$2]" table:style-name="ce118">
            <text:p>24,41 €</text:p>
          </table:table-cell>
          <table:table-cell table:style-name="ce119"/>
          <table:table-cell table:number-columns-repeated="16370"/>
        </table:table-row>
        <table:table-row table:style-name="ro23">
          <table:table-cell office:value-type="string" table:style-name="ce110">
            <text:p>COMPENSACIÓN</text:p>
          </table:table-cell>
          <table:table-cell office:value-type="float" office:value="4" table:style-name="ce122">
            <text:p>4</text:p>
          </table:table-cell>
          <table:table-cell office:value-type="float" office:value="0.5714285714285714" table:formula="of:=[.B48]/7" table:style-name="ce120">
            <text:p>0,6</text:p>
          </table:table-cell>
          <table:table-cell table:number-columns-repeated="4" table:style-name="ce66"/>
          <table:table-cell table:style-name="ce57"/>
          <table:table-cell office:value-type="string" table:style-name="ce116">
            <text:p>GRUPO II</text:p>
          </table:table-cell>
          <table:table-cell office:value-type="currency" office:value="2299.7335941101505" table:formula="of:=[.K7]/12" table:style-name="ce117">
            <text:p>2.299,73 €</text:p>
          </table:table-cell>
          <table:table-cell office:value-type="currency" office:value="16.725335229892" table:formula="of:=[.K7]/[.$I$2]" table:style-name="ce118">
            <text:p>16,73 €</text:p>
          </table:table-cell>
          <table:table-cell office:value-type="currency" office:value="163.69921856256795" table:formula="of:=[.M48]*7.5" table:style-name="ce118">
            <text:p>163,70 €</text:p>
          </table:table-cell>
          <table:table-cell office:value-type="currency" office:value="21.826562475009059" table:formula="of:=[.M7]/[.$I$2]" table:style-name="ce118">
            <text:p>21,83 €</text:p>
          </table:table-cell>
          <table:table-cell table:style-name="ce119"/>
          <table:table-cell table:number-columns-repeated="16370"/>
        </table:table-row>
        <table:table-row table:style-name="ro23">
          <table:table-cell office:value-type="string" table:style-name="ce110">
            <text:p>ASUNTOS PROPIOS</text:p>
          </table:table-cell>
          <table:table-cell office:value-type="float" office:value="6" table:style-name="ce122">
            <text:p>6</text:p>
          </table:table-cell>
          <table:table-cell office:value-type="float" office:value="0.8571428571428571" table:formula="of:=[.B49]/7" table:style-name="ce120">
            <text:p>0,9</text:p>
          </table:table-cell>
          <table:table-cell table:number-columns-repeated="4" table:style-name="ce66"/>
          <table:table-cell table:style-name="ce57"/>
          <table:table-cell office:value-type="string" table:style-name="ce116">
            <text:p>GRUPO III</text:p>
          </table:table-cell>
          <table:table-cell office:value-type="currency" office:value="2154.4217024026834" table:formula="of:=[.K8]/12" table:style-name="ce117">
            <text:p>2.154,42 €</text:p>
          </table:table-cell>
          <table:table-cell office:value-type="currency" office:value="15.668521472019515" table:formula="of:=[.K8]/[.$I$2]" table:style-name="ce118">
            <text:p>15,67 €</text:p>
          </table:table-cell>
          <table:table-cell office:value-type="currency" office:value="153.355653907391" table:formula="of:=[.M49]*7.5" table:style-name="ce118">
            <text:p>153,36 €</text:p>
          </table:table-cell>
          <table:table-cell office:value-type="currency" office:value="20.447420520985467" table:formula="of:=[.M8]/[.$I$2]" table:style-name="ce118">
            <text:p>20,45 €</text:p>
          </table:table-cell>
          <table:table-cell table:style-name="ce119"/>
          <table:table-cell table:number-columns-repeated="16370"/>
        </table:table-row>
        <table:table-row table:style-name="ro23">
          <table:table-cell office:value-type="string" table:style-name="ce110">
            <text:p>SEMANAS TRABAJO</text:p>
          </table:table-cell>
          <table:table-cell table:style-name="ce122"/>
          <table:table-cell office:value-type="float" office:value="44.000000000000007" table:formula="of:=[.C45]-[.C46]-[.C49]-[.C47]-[.C48]" table:style-name="ce120">
            <text:p>44,0</text:p>
          </table:table-cell>
          <table:table-cell table:number-columns-repeated="4" table:style-name="ce66"/>
          <table:table-cell table:style-name="ce57"/>
          <table:table-cell office:value-type="string" table:style-name="ce116">
            <text:p>GRUPO IV</text:p>
          </table:table-cell>
          <table:table-cell office:value-type="currency" office:value="2063.6231929540991" table:formula="of:=[.K9]/12" table:style-name="ce117">
            <text:p>2.063,62 €</text:p>
          </table:table-cell>
          <table:table-cell office:value-type="currency" office:value="15.008168676029809" table:formula="of:=[.K9]/[.$I$2]" table:style-name="ce118">
            <text:p>15,01 €</text:p>
          </table:table-cell>
          <table:table-cell office:value-type="currency" office:value="146.89245091664176" table:formula="of:=[.M50]*7.5" table:style-name="ce118">
            <text:p>146,89 €</text:p>
          </table:table-cell>
          <table:table-cell office:value-type="currency" office:value="19.585660122218901" table:formula="of:=[.M9]/[.$I$2]" table:style-name="ce118">
            <text:p>19,59 €</text:p>
          </table:table-cell>
          <table:table-cell table:style-name="ce119"/>
          <table:table-cell table:number-columns-repeated="16370"/>
        </table:table-row>
        <table:table-row table:style-name="ro23">
          <table:table-cell office:value-type="string" table:style-name="ce110">
            <text:p>DESCANSOS</text:p>
          </table:table-cell>
          <table:table-cell office:value-type="float" office:value="88.000000000000014" table:formula="of:=[.C50]*2" table:style-name="ce1">
            <text:p>88</text:p>
          </table:table-cell>
          <table:table-cell table:number-columns-repeated="2" table:style-name="ce123"/>
          <table:table-cell table:number-columns-repeated="3" table:style-name="ce66"/>
          <table:table-cell table:style-name="ce57"/>
          <table:table-cell office:value-type="string" table:style-name="ce116">
            <text:p>GRUPO <text:s/>V</text:p>
          </table:table-cell>
          <table:table-cell office:value-type="currency" office:value="1919.0203549355901" table:formula="of:=[.K10]/12" table:style-name="ce117">
            <text:p>1.919,02 €</text:p>
          </table:table-cell>
          <table:table-cell office:value-type="currency" office:value="13.956511672258836" table:formula="of:=[.K10]/[.$I$2]" table:style-name="ce118">
            <text:p>13,96 €</text:p>
          </table:table-cell>
          <table:table-cell office:value-type="currency" office:value="136.59935799223337" table:formula="of:=[.M51]*7.5" table:style-name="ce118">
            <text:p>136,60 €</text:p>
          </table:table-cell>
          <table:table-cell office:value-type="currency" office:value="18.213247732297781" table:formula="of:=[.M10]/[.$I$2]" table:style-name="ce118">
            <text:p>18,21 €</text:p>
          </table:table-cell>
          <table:table-cell table:style-name="ce119"/>
          <table:table-cell table:number-columns-repeated="16370"/>
        </table:table-row>
        <table:table-row table:style-name="ro22">
          <table:table-cell office:value-type="string" table:style-name="ce110">
            <text:p>JORNADAS</text:p>
          </table:table-cell>
          <table:table-cell office:value-type="float" office:value="220" table:formula="of:=[.B45]-[.B46]-[.B47]-[.B48]-[.B49]-[.B51]" table:style-name="ce1">
            <text:p>220</text:p>
          </table:table-cell>
          <table:table-cell table:style-name="ce123"/>
          <table:table-cell office:value-type="float" office:value="1650" table:formula="of:=[.B52]*[.B53]" table:style-name="ce123">
            <text:p>1650</text:p>
          </table:table-cell>
          <table:table-cell table:number-columns-repeated="3" table:style-name="ce66"/>
          <table:table-cell table:number-columns-repeated="4" table:style-name="ce86"/>
          <table:table-cell table:number-columns-repeated="2" table:style-name="ce66"/>
          <table:table-cell table:style-name="ce119"/>
          <table:table-cell table:number-columns-repeated="16370"/>
        </table:table-row>
        <table:table-row table:style-name="ro22">
          <table:table-cell office:value-type="string" table:style-name="ce110">
            <text:p>HORAS</text:p>
          </table:table-cell>
          <table:table-cell office:value-type="float" office:value="7.5" table:style-name="ce57">
            <text:p>7,5</text:p>
          </table:table-cell>
          <table:table-cell office:value-type="float" office:value="37.5" table:formula="of:=[.B53]*5" table:style-name="ce114">
            <text:p>37,5</text:p>
          </table:table-cell>
          <table:table-cell office:value-type="float" office:value="1650.0000000000002" table:formula="of:=[.C50]*[.C53]" table:style-name="ce124">
            <text:p>1650</text:p>
          </table:table-cell>
          <table:table-cell table:number-columns-repeated="3" table:style-name="ce66"/>
          <table:table-cell table:number-columns-repeated="4" table:style-name="ce86"/>
          <table:table-cell table:number-columns-repeated="2" table:style-name="ce66"/>
          <table:table-cell table:style-name="ce119"/>
          <table:table-cell table:number-columns-repeated="16370"/>
        </table:table-row>
        <table:table-row table:number-rows-repeated="4" table:style-name="ro22">
          <table:table-cell table:style-name="ce85"/>
          <table:table-cell table:style-name="ce86"/>
          <table:table-cell table:number-columns-repeated="5" table:style-name="ce66"/>
          <table:table-cell table:number-columns-repeated="4" table:style-name="ce86"/>
          <table:table-cell table:number-columns-repeated="3" table:style-name="ce66"/>
          <table:table-cell table:number-columns-repeated="16370"/>
        </table:table-row>
        <table:table-row table:style-name="ro15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table:style-name="ce72"/>
          <table:table-cell table:style-name="ce73"/>
          <table:table-cell table:style-name="ce74"/>
          <table:table-cell table:number-columns-repeated="16370"/>
        </table:table-row>
        <table:table-row table:style-name="ro8">
          <table:table-cell office:value-type="string" table:style-name="ce125">
            <text:p>CONSEJERO</text:p>
          </table:table-cell>
          <table:table-cell table:style-name="ce76"/>
          <table:table-cell table:number-columns-repeated="5" table:style-name="ce77"/>
          <table:table-cell table:style-name="ce126"/>
          <table:table-cell table:number-columns-repeated="2" table:style-name="ce76"/>
          <table:table-cell table:style-name="ce126"/>
          <table:table-cell table:style-name="ce80"/>
          <table:table-cell table:style-name="ce127"/>
          <table:table-cell table:style-name="ce82"/>
          <table:table-cell table:number-columns-repeated="16370"/>
        </table:table-row>
        <table:table-row table:style-name="ro8">
          <table:table-cell office:value-type="string" table:style-name="ce125">
            <text:p>DIRECTIVOS/AS</text:p>
          </table:table-cell>
          <table:table-cell office:value-type="currency" office:value="4735.9033097839692" table:formula="of:=[TERCERA_2023.B5]*[.$K$2]+[TERCERA_2023.B5]" table:style-name="ce76">
            <text:p>4.735,90 €</text:p>
          </table:table-cell>
          <table:table-cell office:value-type="currency" office:value="0" table:formula="of:=[TERCERA_2023.C65]*[.$K$2]+[TERCERA_2023.C65]" table:style-name="ce77">
            <text:p>0,00 €</text:p>
          </table:table-cell>
          <table:table-cell office:value-type="currency" office:value="0" table:formula="of:=[TERCERA_2023.D65]*[.$K$2]+[TERCERA_2023.D65]" table:style-name="ce77">
            <text:p>0,00 €</text:p>
          </table:table-cell>
          <table:table-cell office:value-type="currency" office:value="0" table:formula="of:=[TERCERA_2023.E65]*[.$K$2]+[TERCERA_2023.E65]" table:style-name="ce77">
            <text:p>0,00 €</text:p>
          </table:table-cell>
          <table:table-cell office:value-type="currency" office:value="0" table:formula="of:=[TERCERA_2023.F65]*[.$K$2]+[TERCERA_2023.F65]" table:style-name="ce77">
            <text:p>0,00 €</text:p>
          </table:table-cell>
          <table:table-cell office:value-type="currency" office:value="0" table:formula="of:=[TERCERA_2023.G65]*[.$K$2]+[TERCERA_2023.G65]" table:style-name="ce77">
            <text:p>0,00 €</text:p>
          </table:table-cell>
          <table:table-cell office:value-type="currency" office:value="4735.9033097839692" table:formula="of:=[.B60]+[.C60]+[.D60]+[.E60]+[.F60]+[.G60]" table:style-name="ce78">
            <text:p>4.735,9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TERCERA_2023.J65]*[.$K$2]+[TERCERA_2023.J65]" table:style-name="ce77">
            <text:p>0,00 €</text:p>
          </table:table-cell>
          <table:table-cell office:value-type="currency" office:value="56830.839717407631" table:formula="of:=SUM([.B60:.G60])*12+([.I60]*2)+[.J60]" table:style-name="ce78">
            <text:p>56.830,84 €</text:p>
          </table:table-cell>
          <table:table-cell office:value-type="currency" office:value="17333.406113809328" table:formula="of:=[.K60]*30.5%" table:style-name="ce80">
            <text:p>17.333,41 €</text:p>
          </table:table-cell>
          <table:table-cell office:value-type="currency" office:value="74164.245831216962" table:formula="of:=([.K60]+[.L60])" table:style-name="ce81">
            <text:p>74.164,25 €</text:p>
          </table:table-cell>
          <table:table-cell table:style-name="ce82"/>
          <table:table-cell table:number-columns-repeated="16370"/>
        </table:table-row>
        <table:table-row table:style-name="ro14">
          <table:table-cell office:value-type="string" table:style-name="ce125">
            <text:p>Director Económico financiero</text:p>
          </table:table-cell>
          <table:table-cell office:value-type="currency" office:value="5421.74" table:style-name="ce76">
            <text:p>5.421,74 €</text:p>
          </table:table-cell>
          <table:table-cell office:value-type="currency" office:value="0" table:formula="of:=[TERCERA_2023.C66]*[.$K$2]+[TERCERA_2023.C66]" table:style-name="ce77">
            <text:p>0,00 €</text:p>
          </table:table-cell>
          <table:table-cell office:value-type="currency" office:value="0" table:formula="of:=[TERCERA_2023.D66]*[.$K$2]+[TERCERA_2023.D66]" table:style-name="ce77">
            <text:p>0,00 €</text:p>
          </table:table-cell>
          <table:table-cell office:value-type="currency" office:value="0" table:formula="of:=[TERCERA_2023.E66]*[.$K$2]+[TERCERA_2023.E66]" table:style-name="ce77">
            <text:p>0,00 €</text:p>
          </table:table-cell>
          <table:table-cell office:value-type="currency" office:value="0" table:formula="of:=[TERCERA_2023.F66]*[.$K$2]+[TERCERA_2023.F66]" table:style-name="ce77">
            <text:p>0,00 €</text:p>
          </table:table-cell>
          <table:table-cell office:value-type="currency" office:value="0" table:formula="of:=[TERCERA_2023.G66]*[.$K$2]+[TERCERA_2023.G66]" table:style-name="ce77">
            <text:p>0,00 €</text:p>
          </table:table-cell>
          <table:table-cell office:value-type="currency" office:value="5421.74" table:formula="of:=[.B61]+[.C61]+[.D61]+[.E61]+[.F61]+[.G61]" table:style-name="ce78">
            <text:p>5.421,74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TERCERA_2023.J66]*[.$K$2]+[TERCERA_2023.J66]" table:style-name="ce77">
            <text:p>0,00 €</text:p>
          </table:table-cell>
          <table:table-cell office:value-type="currency" office:value="65060.88" table:formula="of:=SUM([.B61:.G61])*12+([.I61]*2)+[.J61]" table:style-name="ce78">
            <text:p>65.060,88 €</text:p>
          </table:table-cell>
          <table:table-cell office:value-type="currency" office:value="19843.5684" table:formula="of:=[.K61]*30.5%" table:style-name="ce80">
            <text:p>19.843,57 €</text:p>
          </table:table-cell>
          <table:table-cell office:value-type="currency" office:value="84904.448399999994" table:formula="of:=([.K61]+[.L61])" table:style-name="ce81">
            <text:p>84.904,45 €</text:p>
          </table:table-cell>
          <table:table-cell table:style-name="ce66"/>
          <table:table-cell table:number-columns-repeated="16370"/>
        </table:table-row>
        <table:table-row table:style-name="ro14">
          <table:table-cell office:value-type="string" table:style-name="ce125">
            <text:p>Directiva Comercial</text:p>
          </table:table-cell>
          <table:table-cell office:value-type="currency" office:value="4603.3599999999997" table:style-name="ce76">
            <text:p>4.603,36 €</text:p>
          </table:table-cell>
          <table:table-cell office:value-type="currency" office:value="0" table:formula="of:=[TERCERA_2023.C67]*[.$K$2]+[TERCERA_2023.C67]" table:style-name="ce77">
            <text:p>0,00 €</text:p>
          </table:table-cell>
          <table:table-cell office:value-type="currency" office:value="0" table:formula="of:=[TERCERA_2023.D67]*[.$K$2]+[TERCERA_2023.D67]" table:style-name="ce77">
            <text:p>0,00 €</text:p>
          </table:table-cell>
          <table:table-cell office:value-type="currency" office:value="0" table:formula="of:=[TERCERA_2023.E67]*[.$K$2]+[TERCERA_2023.E67]" table:style-name="ce77">
            <text:p>0,00 €</text:p>
          </table:table-cell>
          <table:table-cell office:value-type="currency" office:value="0" table:formula="of:=[TERCERA_2023.F67]*[.$K$2]+[TERCERA_2023.F67]" table:style-name="ce77">
            <text:p>0,00 €</text:p>
          </table:table-cell>
          <table:table-cell office:value-type="currency" office:value="0" table:formula="of:=[TERCERA_2023.G67]*[.$K$2]+[TERCERA_2023.G67]" table:style-name="ce77">
            <text:p>0,00 €</text:p>
          </table:table-cell>
          <table:table-cell office:value-type="currency" office:value="4603.3599999999997" table:formula="of:=[.B62]+[.C62]+[.D62]+[.E62]+[.F62]+[.G62]" table:style-name="ce78">
            <text:p>4.603,36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TERCERA_2023.J67]*[.$K$2]+[TERCERA_2023.J67]" table:style-name="ce77">
            <text:p>0,00 €</text:p>
          </table:table-cell>
          <table:table-cell office:value-type="currency" office:value="55240.319999999992" table:formula="of:=SUM([.B62:.G62])*12+([.I62]*2)+[.J62]" table:style-name="ce78">
            <text:p>55.240,32 €</text:p>
          </table:table-cell>
          <table:table-cell office:value-type="currency" office:value="16848.297599999998" table:formula="of:=[.K62]*30.5%" table:style-name="ce80">
            <text:p>16.848,30 €</text:p>
          </table:table-cell>
          <table:table-cell office:value-type="currency" office:value="72088.617599999998" table:formula="of:=([.K62]+[.L62])" table:style-name="ce81">
            <text:p>72.088,62 €</text:p>
          </table:table-cell>
          <table:table-cell table:style-name="ce66"/>
          <table:table-cell table:number-columns-repeated="16370"/>
        </table:table-row>
        <table:table-row table:style-name="ro24">
          <table:table-cell office:value-type="string" table:style-name="ce128">
            <text:p>Responsable Comunicación - Jose Enrique Rodriguez</text:p>
          </table:table-cell>
          <table:table-cell office:value-type="currency" office:value="3643.28" table:style-name="ce129">
            <text:p>3.643,28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3643.28" table:formula="of:=[.B63]+[.C63]+[.D63]+[.E63]+[.F63]+[.G63]" table:style-name="ce131">
            <text:p>3.643,28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43719.360000000001" table:formula="of:=SUM([.B63:.G63])*12+([.I63]*2)+[.J63]" table:style-name="ce132">
            <text:p>43.719,36 €</text:p>
          </table:table-cell>
          <table:table-cell office:value-type="currency" office:value="13334.4048" table:formula="of:=[.K63]*30.5%" table:style-name="ce133">
            <text:p>13.334,40 €</text:p>
          </table:table-cell>
          <table:table-cell office:value-type="currency" office:value="57053.764800000004" table:formula="of:=([.K63]+[.L63])" table:style-name="ce81">
            <text:p>57.053,76 €</text:p>
          </table:table-cell>
          <table:table-cell office:value-type="currency" office:value="2610.2092048424238" table:formula="of:=[.K63]-[.K5]" table:style-name="ce134">
            <text:p>2.610,21 €</text:p>
          </table:table-cell>
          <table:table-cell table:number-columns-repeated="16370"/>
        </table:table-row>
        <table:table-row table:style-name="ro25">
          <table:table-cell office:value-type="string" table:style-name="ce128">
            <text:p>Responsables de área (RSC y Jurídico)</text:p>
          </table:table-cell>
          <table:table-cell office:value-type="currency" office:value="3528.55" table:style-name="ce129">
            <text:p>3.528,55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3528.55" table:formula="of:=[.B64]+[.C64]+[.D64]+[.E64]+[.F64]+[.G64]" table:style-name="ce131">
            <text:p>3.528,55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0" table:style-name="ce130">
            <text:p>0,00 €</text:p>
          </table:table-cell>
          <table:table-cell office:value-type="currency" office:value="42342.600000000006" table:formula="of:=SUM([.B64:.G64])*12+([.I64]*2)+[.J64]" table:style-name="ce132">
            <text:p>42.342,60 €</text:p>
          </table:table-cell>
          <table:table-cell office:value-type="currency" office:value="12914.493000000002" table:formula="of:=[.K64]*30.5%" table:style-name="ce133">
            <text:p>12.914,49 €</text:p>
          </table:table-cell>
          <table:table-cell office:value-type="currency" office:value="55257.093000000008" table:formula="of:=([.K64]+[.L64])" table:style-name="ce81">
            <text:p>55.257,09 €</text:p>
          </table:table-cell>
          <table:table-cell table:style-name="ce134"/>
          <table:table-cell table:number-columns-repeated="16370"/>
        </table:table-row>
        <table:table-row table:style-name="ro6">
          <table:table-cell table:style-name="ce56"/>
          <table:table-cell table:style-name="ce1"/>
          <table:table-cell table:number-columns-repeated="5" table:style-name="ce123"/>
          <table:table-cell table:number-columns-repeated="16377" table:style-name="ce1"/>
        </table:table-row>
        <table:table-row table:style-name="ro26">
          <table:table-cell table:style-name="ce85"/>
          <table:table-cell table:style-name="ce86"/>
          <table:table-cell table:number-columns-repeated="5" table:style-name="ce66"/>
          <table:table-cell table:number-columns-repeated="4" table:style-name="ce86"/>
          <table:table-cell table:number-columns-repeated="2" table:style-name="ce66"/>
          <table:table-cell office:value-type="currency" office:value="217.51743373686864" table:formula="of:=[.N63]/12" table:style-name="ce135">
            <text:p>217,52 €</text:p>
          </table:table-cell>
          <table:table-cell table:number-columns-repeated="16370"/>
        </table:table-row>
        <table:table-row table:number-rows-repeated="22" table:style-name="ro22">
          <table:table-cell table:style-name="ce85"/>
          <table:table-cell table:style-name="ce86"/>
          <table:table-cell table:number-columns-repeated="5" table:style-name="ce66"/>
          <table:table-cell table:number-columns-repeated="4" table:style-name="ce86"/>
          <table:table-cell table:number-columns-repeated="3" table:style-name="ce66"/>
          <table:table-cell table:number-columns-repeated="16370"/>
        </table:table-row>
        <table:table-row table:number-rows-repeated="879" table:style-name="ro22">
          <table:table-cell table:style-name="ce136"/>
          <table:table-cell table:style-name="ce86"/>
          <table:table-cell table:number-columns-repeated="5" table:style-name="ce66"/>
          <table:table-cell table:number-columns-repeated="4" table:style-name="ce86"/>
          <table:table-cell table:number-columns-repeated="3" table:style-name="ce66"/>
          <table:table-cell table:number-columns-repeated="16370"/>
        </table:table-row>
        <table:table-row table:number-rows-repeated="1047609" table:style-name="ro1">
          <table:table-cell table:number-columns-repeated="16384"/>
        </table:table-row>
      </table:table>
      <table:table table:name="NUEVO_CONVENIO" table:style-name="ta3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5" table:number-columns-repeated="996" table:default-cell-style-name="ce1"/>
        <table:table-column table:style-name="co9" table:number-columns-repeated="15360" table:default-cell-style-name="ce1"/>
        <table:table-row table:style-name="ro27">
          <table:table-cell table:style-name="ce57"/>
          <table:table-cell table:number-columns-repeated="2" table:style-name="ce148"/>
          <table:table-cell table:number-columns-repeated="2" table:style-name="ce57"/>
          <table:table-cell table:number-columns-repeated="2" table:style-name="ce149"/>
          <table:table-cell table:number-columns-repeated="3" table:style-name="ce150"/>
          <table:table-cell table:style-name="ce149"/>
          <table:table-cell table:number-columns-repeated="2" table:style-name="ce58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8">
          <table:table-cell office:value-type="string" table:number-columns-spanned="7" table:number-rows-spanned="1" table:style-name="ce191">
            <text:p>TABLA SALARIAL CONVENIO NUEVO 2023</text:p>
          </table:table-cell>
          <table:covered-table-cell table:number-columns-repeated="6"/>
          <table:table-cell office:value-type="string" table:number-columns-spanned="2" table:number-rows-spanned="1" table:style-name="ce192">
            <text:p>HORAS ANUALES:</text:p>
          </table:table-cell>
          <table:covered-table-cell/>
          <table:table-cell office:value-type="float" office:value="1650.0000000000002" table:formula="of:=[.D51]" table:style-name="ce59">
            <text:p>1650</text:p>
          </table:table-cell>
          <table:table-cell office:value-type="string" table:style-name="ce60">
            <text:p>SUBIDA:</text:p>
          </table:table-cell>
          <table:table-cell office:value-type="percentage" office:value="3.5000000000000003E-2" table:style-name="ce153">
            <text:p>3,50 %</text:p>
          </table:table-cell>
          <table:table-cell table:style-name="ce63"/>
          <table:table-cell table:style-name="ce15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table:number-columns-repeated="11" table:style-name="ce65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72">
            <text:p>SS. EMPRESA</text:p>
          </table:table-cell>
          <table:table-cell office:value-type="string" table:style-name="ce73">
            <text:p>COSTE EMPRESA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DIRECTIVOS</text:p>
          </table:table-cell>
          <table:table-cell office:value-type="currency" office:value="4643.0424605725193" table:formula="of:=[SEGUNDA_2022.B5]*[.$L$2]+[SEGUNDA_2022.B5]" table:style-name="ce76">
            <text:p>4.643,04 €</text:p>
          </table:table-cell>
          <table:table-cell office:value-type="currency" office:value="0" table:formula="of:=[SEGUNDA_2022.C5]*[.$L$2]+[SEGUNDA_2022.C5]" table:style-name="ce76">
            <text:p>0,00 €</text:p>
          </table:table-cell>
          <table:table-cell office:value-type="currency" office:value="0" table:formula="of:=[SEGUNDA_2022.D5]*[.$L$2]+[SEGUNDA_2022.D5]" table:style-name="ce76">
            <text:p>0,00 €</text:p>
          </table:table-cell>
          <table:table-cell office:value-type="currency" office:value="0" table:formula="of:=[SEGUNDA_2022.E5]*[.$L$2]+[SEGUNDA_2022.E5]" table:style-name="ce76">
            <text:p>0,00 €</text:p>
          </table:table-cell>
          <table:table-cell office:value-type="currency" office:value="0" table:formula="of:=[SEGUNDA_2022.F5]*[.$L$2]+[SEGUNDA_2022.F5]" table:style-name="ce76">
            <text:p>0,00 €</text:p>
          </table:table-cell>
          <table:table-cell office:value-type="currency" office:value="0" table:formula="of:=[SEGUNDA_2022.G5]*[.$L$2]+[SEGUNDA_2022.G5]" table:style-name="ce76">
            <text:p>0,00 €</text:p>
          </table:table-cell>
          <table:table-cell office:value-type="currency" office:value="4643.0424605725193" table:formula="of:=[.B5]+[.C5]+[.D5]+[.E5]+[.F5]+[.G5]" table:style-name="ce126">
            <text:p>4.643,04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SEGUNDA_2022.J5]*[.$L$2]+[SEGUNDA_2023.J5]" table:style-name="ce76">
            <text:p>0,00 €</text:p>
          </table:table-cell>
          <table:table-cell office:value-type="currency" office:value="55716.509526870228" table:formula="of:=[.B5]*12" table:style-name="ce126">
            <text:p>55.716,51 €</text:p>
          </table:table-cell>
          <table:table-cell office:value-type="currency" office:value="16401.225599999998" table:formula="of:=(4495.95*12)*30.4%" table:style-name="ce80">
            <text:p>16.401,23 €</text:p>
          </table:table-cell>
          <table:table-cell office:value-type="currency" office:value="72117.735126870219" table:formula="of:=[.K5]+[.L5]" table:style-name="ce81">
            <text:p>72.117,74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0</text:p>
          </table:table-cell>
          <table:table-cell office:value-type="currency" office:value="1759.4637888421562" table:formula="of:=[SEGUNDA_2022.B6]*[.$L$2]+[SEGUNDA_2022.B6]" table:style-name="ce76">
            <text:p>1.759,46 €</text:p>
          </table:table-cell>
          <table:table-cell office:value-type="currency" office:value="124.48641816897076" table:formula="of:=[SEGUNDA_2022.C6]*[.$L$2]+[SEGUNDA_2022.C6]" table:style-name="ce76">
            <text:p>124,49 €</text:p>
          </table:table-cell>
          <table:table-cell office:value-type="currency" office:value="238.65993967462907" table:formula="of:=[SEGUNDA_2022.D6]*[.$L$2]+[SEGUNDA_2022.D6]" table:style-name="ce76">
            <text:p>238,66 €</text:p>
          </table:table-cell>
          <table:table-cell office:value-type="currency" office:value="586.47792961405196" table:formula="of:=[SEGUNDA_2022.E6]*[.$L$2]+[SEGUNDA_2022.E6]-0.01" table:style-name="ce76">
            <text:p>586,48 €</text:p>
          </table:table-cell>
          <table:table-cell office:value-type="currency" office:value="140.23449010078568" table:formula="of:=[SEGUNDA_2022.F6]*[.$L$2]+[SEGUNDA_2022.F6]" table:style-name="ce76">
            <text:p>140,23 €</text:p>
          </table:table-cell>
          <table:table-cell office:value-type="currency" office:value="70.63405124579532" table:formula="of:=[SEGUNDA_2022.G6]*[.$L$2]+[SEGUNDA_2022.G6]" table:style-name="ce76">
            <text:p>70,63 €</text:p>
          </table:table-cell>
          <table:table-cell office:value-type="currency" office:value="2919.9566176463886" table:formula="of:=[.B6]+[.C6]+[.D6]+[.E6]+[.F6]+[.G6]" table:style-name="ce126">
            <text:p>2.919,96 €</text:p>
          </table:table-cell>
          <table:table-cell office:value-type="currency" office:value="2024.7015033073149" table:formula="of:=[.B6]+[.C6]+[.G6]+([.F6]/2)" table:style-name="ce77">
            <text:p>2.024,70 €</text:p>
          </table:table-cell>
          <table:table-cell office:value-type="currency" office:value="1073.9721063882755" table:formula="of:=[SEGUNDA_2022.J6]*[.$L$2]+[SEGUNDA_2022.J6]" table:style-name="ce76">
            <text:p>1.073,97 €</text:p>
          </table:table-cell>
          <table:table-cell office:value-type="currency" office:value="40162.854524759568" table:formula="of:=SUM([.B6:.G6])*12+([.I6]*2)+[.J6]" table:style-name="ce126">
            <text:p>40.162,85 €</text:p>
          </table:table-cell>
          <table:table-cell office:value-type="currency" office:value="12249.670630051669" table:formula="of:=[.K6]*30.5%" table:style-name="ce80">
            <text:p>12.249,67 €</text:p>
          </table:table-cell>
          <table:table-cell office:value-type="currency" office:value="52412.525154811236" table:formula="of:=[.K6]+[.L6]" table:style-name="ce81">
            <text:p>52.412,53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</text:p>
          </table:table-cell>
          <table:table-cell office:value-type="currency" office:value="1332.210235523911" table:formula="of:=[SEGUNDA_2022.B7]*[.$L$2]+[SEGUNDA_2022.B7]" table:style-name="ce76">
            <text:p>1.332,21 €</text:p>
          </table:table-cell>
          <table:table-cell office:value-type="currency" office:value="124.48641816897076" table:formula="of:=[SEGUNDA_2022.C7]*[.$L$2]+[SEGUNDA_2022.C7]" table:style-name="ce76">
            <text:p>124,49 €</text:p>
          </table:table-cell>
          <table:table-cell office:value-type="currency" office:value="238.65993967462907" table:formula="of:=[SEGUNDA_2022.D7]*[.$L$2]+[SEGUNDA_2022.D7]" table:style-name="ce76">
            <text:p>238,66 €</text:p>
          </table:table-cell>
          <table:table-cell office:value-type="currency" office:value="247.64888338792164" table:formula="of:=[SEGUNDA_2022.E7]*[.$L$2]+[SEGUNDA_2022.E7]" table:style-name="ce76">
            <text:p>247,65 €</text:p>
          </table:table-cell>
          <table:table-cell office:value-type="currency" office:value="140.23449010078568" table:formula="of:=[SEGUNDA_2022.F7]*[.$L$2]+[SEGUNDA_2022.F7]" table:style-name="ce76">
            <text:p>140,23 €</text:p>
          </table:table-cell>
          <table:table-cell office:value-type="currency" office:value="70.63405124579532" table:formula="of:=[SEGUNDA_2022.G7]*[.$L$2]+[SEGUNDA_2022.G7]" table:style-name="ce76">
            <text:p>70,63 €</text:p>
          </table:table-cell>
          <table:table-cell office:value-type="currency" office:value="2153.8740181020135" table:formula="of:=[.B7]+[.C7]+[.D7]+[.E7]+[.F7]+[.G7]" table:style-name="ce126">
            <text:p>2.153,87 €</text:p>
          </table:table-cell>
          <table:table-cell office:value-type="currency" office:value="1597.4479499890697" table:formula="of:=[.B7]+[.C7]+[.G7]+([.F7]/2)" table:style-name="ce77">
            <text:p>1.597,45 €</text:p>
          </table:table-cell>
          <table:table-cell office:value-type="currency" office:value="1073.9721063882755" table:formula="of:=[SEGUNDA_2022.J7]*[.$L$2]+[SEGUNDA_2022.J7]" table:style-name="ce76">
            <text:p>1.073,97 €</text:p>
          </table:table-cell>
          <table:table-cell office:value-type="currency" office:value="30115.356223590577" table:formula="of:=SUM([.B7:.G7])*12+([.I7]*2)+[.J7]" table:style-name="ce126">
            <text:p>30.115,36 €</text:p>
          </table:table-cell>
          <table:table-cell office:value-type="currency" office:value="9185.1836481951268" table:formula="of:=[.K7]*30.5%" table:style-name="ce80">
            <text:p>9.185,18 €</text:p>
          </table:table-cell>
          <table:table-cell office:value-type="currency" office:value="39300.539871785702" table:formula="of:=[.K7]+[.L7]" table:style-name="ce81">
            <text:p>39.300,54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</text:p>
          </table:table-cell>
          <table:table-cell office:value-type="currency" office:value="1170.6995892438592" table:formula="of:=[SEGUNDA_2022.B8]*[.$L$2]+[SEGUNDA_2022.B8]" table:style-name="ce76">
            <text:p>1.170,70 €</text:p>
          </table:table-cell>
          <table:table-cell office:value-type="currency" office:value="124.48641816897076" table:formula="of:=[SEGUNDA_2022.C8]*[.$L$2]+[SEGUNDA_2022.C8]" table:style-name="ce76">
            <text:p>124,49 €</text:p>
          </table:table-cell>
          <table:table-cell office:value-type="currency" office:value="238.65993967462907" table:formula="of:=[SEGUNDA_2022.D8]*[.$L$2]+[SEGUNDA_2022.D8]" table:style-name="ce76">
            <text:p>238,66 €</text:p>
          </table:table-cell>
          <table:table-cell office:value-type="currency" office:value="169.41952311306517" table:formula="of:=[SEGUNDA_2022.E8]*[.$L$2]+[SEGUNDA_2022.E8]" table:style-name="ce76">
            <text:p>169,42 €</text:p>
          </table:table-cell>
          <table:table-cell office:value-type="currency" office:value="140.23449010078568" table:formula="of:=[SEGUNDA_2022.F8]*[.$L$2]+[SEGUNDA_2022.F8]" table:style-name="ce76">
            <text:p>140,23 €</text:p>
          </table:table-cell>
          <table:table-cell office:value-type="currency" office:value="70.63405124579532" table:formula="of:=[SEGUNDA_2022.G8]*[.$L$2]+[SEGUNDA_2022.G8]" table:style-name="ce76">
            <text:p>70,63 €</text:p>
          </table:table-cell>
          <table:table-cell office:value-type="currency" office:value="1914.1340115471053" table:formula="of:=[.B8]+[.C8]+[.D8]+[.E8]+[.F8]+[.G8]" table:style-name="ce126">
            <text:p>1.914,13 €</text:p>
          </table:table-cell>
          <table:table-cell office:value-type="currency" office:value="1435.9373037090179" table:formula="of:=[.B8]+[.C8]+[.G8]+([.F8]/2)" table:style-name="ce77">
            <text:p>1.435,94 €</text:p>
          </table:table-cell>
          <table:table-cell office:value-type="currency" office:value="1073.9721063882755" table:formula="of:=[SEGUNDA_2022.J8]*[.$L$2]+[SEGUNDA_2022.J8]" table:style-name="ce76">
            <text:p>1.073,97 €</text:p>
          </table:table-cell>
          <table:table-cell office:value-type="currency" office:value="26915.454852371575" table:formula="of:=SUM([.B8:.G8])*12+([.I8]*2)+[.J8]" table:style-name="ce126">
            <text:p>26.915,45 €</text:p>
          </table:table-cell>
          <table:table-cell office:value-type="currency" office:value="8209.2137299733295" table:formula="of:=[.K8]*30.5%" table:style-name="ce80">
            <text:p>8.209,21 €</text:p>
          </table:table-cell>
          <table:table-cell office:value-type="currency" office:value="35124.668582344908" table:formula="of:=[.K8]+[.L8]" table:style-name="ce81">
            <text:p>35.124,67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I</text:p>
          </table:table-cell>
          <table:table-cell office:value-type="currency" office:value="1115.1732470772379" table:formula="of:=[SEGUNDA_2022.B9]*[.$L$2]+[SEGUNDA_2022.B9]+0.01" table:style-name="ce76">
            <text:p>1.115,17 €</text:p>
          </table:table-cell>
          <table:table-cell office:value-type="currency" office:value="124.48641816897076" table:formula="of:=[SEGUNDA_2022.C9]*[.$L$2]+[SEGUNDA_2022.C9]" table:style-name="ce76">
            <text:p>124,49 €</text:p>
          </table:table-cell>
          <table:table-cell office:value-type="currency" office:value="238.65993967462907" table:formula="of:=[SEGUNDA_2022.D9]*[.$L$2]+[SEGUNDA_2022.D9]" table:style-name="ce76">
            <text:p>238,66 €</text:p>
          </table:table-cell>
          <table:table-cell office:value-type="currency" office:value="91.737616711901182" table:formula="of:=[SEGUNDA_2022.E9]*[.$L$2]+[SEGUNDA_2022.E9]-0.01" table:style-name="ce76">
            <text:p>91,74 €</text:p>
          </table:table-cell>
          <table:table-cell office:value-type="currency" office:value="140.23449010078568" table:formula="of:=[SEGUNDA_2022.F9]*[.$L$2]+[SEGUNDA_2022.F9]" table:style-name="ce76">
            <text:p>140,23 €</text:p>
          </table:table-cell>
          <table:table-cell office:value-type="currency" office:value="70.63405124579532" table:formula="of:=[SEGUNDA_2022.G9]*[.$L$2]+[SEGUNDA_2022.G9]" table:style-name="ce76">
            <text:p>70,63 €</text:p>
          </table:table-cell>
          <table:table-cell office:value-type="currency" office:value="1780.9257629793199" table:formula="of:=[.B9]+[.C9]+[.D9]+[.E9]+[.F9]+[.G9]" table:style-name="ce126">
            <text:p>1.780,93 €</text:p>
          </table:table-cell>
          <table:table-cell office:value-type="currency" office:value="1380.4109615423965" table:formula="of:=[.B9]+[.C9]+[.G9]+([.F9]/2)" table:style-name="ce77">
            <text:p>1.380,41 €</text:p>
          </table:table-cell>
          <table:table-cell office:value-type="currency" office:value="1073.9721063882755" table:formula="of:=[SEGUNDA_2022.J9]*[.$L$2]+[SEGUNDA_2022.J9]" table:style-name="ce76">
            <text:p>1.073,97 €</text:p>
          </table:table-cell>
          <table:table-cell office:value-type="currency" office:value="25205.903185224906" table:formula="of:=SUM([.B9:.G9])*12+([.I9]*2)+[.J9]" table:style-name="ce126">
            <text:p>25.205,90 €</text:p>
          </table:table-cell>
          <table:table-cell office:value-type="currency" office:value="7687.800471493596" table:formula="of:=[.K9]*30.5%" table:style-name="ce80">
            <text:p>7.687,80 €</text:p>
          </table:table-cell>
          <table:table-cell office:value-type="currency" office:value="32893.703656718499" table:formula="of:=[.K9]+[.L9]" table:style-name="ce81">
            <text:p>32.893,70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V</text:p>
          </table:table-cell>
          <table:table-cell office:value-type="currency" office:value="1052.1825729723464" table:formula="of:=[SEGUNDA_2022.B10]*[.$L$2]+[SEGUNDA_2022.B10]" table:style-name="ce76">
            <text:p>1.052,18 €</text:p>
          </table:table-cell>
          <table:table-cell office:value-type="currency" office:value="124.48641816897076" table:formula="of:=[SEGUNDA_2022.C10]*[.$L$2]+[SEGUNDA_2022.C10]" table:style-name="ce76">
            <text:p>124,49 €</text:p>
          </table:table-cell>
          <table:table-cell office:value-type="currency" office:value="238.65993967462907" table:formula="of:=[SEGUNDA_2022.D10]*[.$L$2]+[SEGUNDA_2022.D10]" table:style-name="ce76">
            <text:p>238,66 €</text:p>
          </table:table-cell>
          <table:table-cell office:value-type="currency" office:value="76.208589982720994" table:formula="of:=[SEGUNDA_2022.E10]*[.$L$2]+[SEGUNDA_2022.E10]" table:style-name="ce76">
            <text:p>76,21 €</text:p>
          </table:table-cell>
          <table:table-cell office:value-type="currency" office:value="140.23449010078568" table:formula="of:=[SEGUNDA_2022.F10]*[.$L$2]+[SEGUNDA_2022.F10]" table:style-name="ce76">
            <text:p>140,23 €</text:p>
          </table:table-cell>
          <table:table-cell office:value-type="currency" office:value="70.63405124579532" table:formula="of:=[SEGUNDA_2022.G10]*[.$L$2]+[SEGUNDA_2022.G10]" table:style-name="ce76">
            <text:p>70,63 €</text:p>
          </table:table-cell>
          <table:table-cell office:value-type="currency" office:value="1702.4060621452479" table:formula="of:=[.B10]+[.C10]+[.D10]+[.E10]+[.F10]+[.G10]" table:style-name="ce126">
            <text:p>1.702,41 €</text:p>
          </table:table-cell>
          <table:table-cell office:value-type="currency" office:value="1317.4202874375051" table:formula="of:=[.B10]+[.C10]+[.G10]+([.F10]/2)" table:style-name="ce77">
            <text:p>1.317,42 €</text:p>
          </table:table-cell>
          <table:table-cell office:value-type="currency" office:value="1073.9721063882755" table:formula="of:=[SEGUNDA_2022.J10]*[.$L$2]+[SEGUNDA_2022.J10]" table:style-name="ce76">
            <text:p>1.073,97 €</text:p>
          </table:table-cell>
          <table:table-cell office:value-type="currency" office:value="24137.685427006261" table:formula="of:=SUM([.B10:.G10])*12+([.I10]*2)+[.J10]" table:style-name="ce126">
            <text:p>24.137,69 €</text:p>
          </table:table-cell>
          <table:table-cell office:value-type="currency" office:value="7361.9940552369098" table:formula="of:=[.K10]*30.5%" table:style-name="ce80">
            <text:p>7.361,99 €</text:p>
          </table:table-cell>
          <table:table-cell office:value-type="currency" office:value="31499.679482243169" table:formula="of:=[.K10]+[.L10]" table:style-name="ce81">
            <text:p>31.499,68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<text:s/>V</text:p>
          </table:table-cell>
          <table:table-cell office:value-type="currency" office:value="983.96415517921912" table:formula="of:=[SEGUNDA_2022.B11]*[.$L$2]+[SEGUNDA_2022.B11]" table:style-name="ce76">
            <text:p>983,96 €</text:p>
          </table:table-cell>
          <table:table-cell office:value-type="currency" office:value="124.48641816897076" table:formula="of:=[SEGUNDA_2022.C11]*[.$L$2]+[SEGUNDA_2022.C11]" table:style-name="ce76">
            <text:p>124,49 €</text:p>
          </table:table-cell>
          <table:table-cell office:value-type="currency" office:value="238.65993967462907" table:formula="of:=[SEGUNDA_2022.D11]*[.$L$2]+[SEGUNDA_2022.D11]" table:style-name="ce76">
            <text:p>238,66 €</text:p>
          </table:table-cell>
          <table:table-cell office:value-type="currency" office:value="14.029255821262867" table:formula="of:=[SEGUNDA_2022.E11]*[.$L$2]+[SEGUNDA_2022.E11]" table:style-name="ce76">
            <text:p>14,03 €</text:p>
          </table:table-cell>
          <table:table-cell office:value-type="currency" office:value="140.23449010078568" table:formula="of:=[SEGUNDA_2022.F11]*[.$L$2]+[SEGUNDA_2022.F11]" table:style-name="ce76">
            <text:p>140,23 €</text:p>
          </table:table-cell>
          <table:table-cell office:value-type="currency" office:value="70.63405124579532" table:formula="of:=[SEGUNDA_2022.G11]*[.$L$2]+[SEGUNDA_2022.G11]" table:style-name="ce76">
            <text:p>70,63 €</text:p>
          </table:table-cell>
          <table:table-cell office:value-type="currency" office:value="1572.0083101906628" table:formula="of:=[.B11]+[.C11]+[.D11]+[.E11]+[.F11]+[.G11]" table:style-name="ce126">
            <text:p>1.572,01 €</text:p>
          </table:table-cell>
          <table:table-cell office:value-type="currency" office:value="1249.2018696443779" table:formula="of:=[.B11]+[.C11]+[.G11]+([.F11]/2)" table:style-name="ce77">
            <text:p>1.249,20 €</text:p>
          </table:table-cell>
          <table:table-cell office:value-type="currency" office:value="1073.9721063882755" table:formula="of:=[SEGUNDA_2022.J11]*[.$L$2]+[SEGUNDA_2022.J11]" table:style-name="ce76">
            <text:p>1.073,97 €</text:p>
          </table:table-cell>
          <table:table-cell office:value-type="currency" office:value="22436.475567964982" table:formula="of:=SUM([.B11:.G11])*12+([.I11]*2)+[.J11]" table:style-name="ce126">
            <text:p>22.436,48 €</text:p>
          </table:table-cell>
          <table:table-cell office:value-type="currency" office:value="6843.1250482293199" table:formula="of:=[.K11]*30.5%" table:style-name="ce80">
            <text:p>6.843,13 €</text:p>
          </table:table-cell>
          <table:table-cell office:value-type="currency" office:value="29279.600616194301" table:formula="of:=[.K11]+[.L11]" table:style-name="ce81">
            <text:p>29.279,60 €</text:p>
          </table:table-cell>
          <table:table-cell table:style-name="ce155"/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 table:visibility="collapse">
          <table:table-cell office:value-type="string" table:style-name="ce86">
            <text:p>SERVICIOS ESPECIALES</text:p>
          </table:table-cell>
          <table:table-cell table:number-columns-repeated="9" table:style-name="ce86"/>
          <table:table-cell table:style-name="ce87"/>
          <table:table-cell table:style-name="ce66"/>
          <table:table-cell table:style-name="ce63"/>
          <table:table-cell table:style-name="ce155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1" table:visibility="collapse">
          <table:table-cell table:number-columns-spanned="8" table:number-rows-spanned="1" table:style-name="ce401"/>
          <table:covered-table-cell table:number-columns-repeated="7"/>
          <table:table-cell table:style-name="ce99"/>
          <table:table-cell table:number-columns-spanned="2" table:number-rows-spanned="1" table:content-validation-name="val3" table:style-name="ce402"/>
          <table:covered-table-cell/>
          <table:table-cell table:number-columns-repeated="2" table:style-name="ce4"/>
          <table:table-cell table:style-name="ce151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5" table:visibility="collapse">
          <table:table-cell table:style-name="ce96"/>
          <table:table-cell table:number-columns-spanned="2" table:number-rows-spanned="1" table:style-name="ce403"/>
          <table:covered-table-cell/>
          <table:table-cell table:number-columns-spanned="2" table:number-rows-spanned="1" table:style-name="ce419"/>
          <table:covered-table-cell/>
          <table:table-cell table:number-columns-spanned="2" table:number-rows-spanned="1" table:style-name="ce405"/>
          <table:covered-table-cell/>
          <table:table-cell table:style-name="ce94"/>
          <table:table-cell table:style-name="ce7"/>
          <table:table-cell table:style-name="ce158">
            <office:annotation draw:style-name="" svg:x="0in" svg:y="-4.15625in" svg:width="0in" svg:height="8.3125in">
              <text:p><text:span text:style-name="T1">Encargado de centro, encargado Area y Chef ejecutivo.</text:span></text:p>
            </office:annotation>
          </table:table-cell>
          <table:table-cell table:style-name="ce159">
            <office:annotation draw:style-name="" svg:x="0in" svg:y="-16.4375in" svg:width="0in" svg:height="32.88541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</table:table-cell>
          <table:table-cell table:style-name="ce160">
            <office:annotation draw:style-name="" svg:x="0in" svg:y="-13.5625in" svg:width="0in" svg:height="27.1354166666667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</table:table-cell>
          <table:table-cell table:style-name="ce160">
            <office:annotation draw:style-name="" svg:x="0in" svg:y="-13.09375in" svg:width="0in" svg:height="26.19791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</table:table-cell>
          <table:table-cell table:style-name="ce160">
            <office:annotation draw:style-name="" svg:x="0in" svg:y="-10.3020833333333in" svg:width="0in" svg:height="20.6041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</table:table-cell>
          <table:table-cell table:style-name="ce161">
            <office:annotation draw:style-name="" svg:x="0in" svg:y="-8.73958333333333in" svg:width="0in" svg:height="17.4895833333333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 table:visibility="collapse">
          <table:table-cell table:style-name="ce162">
            <office:annotation draw:style-name="" svg:x="0in" svg:y="-4.15625in" svg:width="0in" svg:height="8.3125in">
              <text:p><text:span text:style-name="T1">Encargado de centro, encargado Area y Chef ejecutivo.</text:span></text:p>
            </office:annotation>
          </table:table-cell>
          <table:table-cell table:number-columns-spanned="2" table:number-rows-spanned="1" table:style-name="ce418"/>
          <table:covered-table-cell/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style-name="ce95"/>
          <table:table-cell table:style-name="ce77"/>
          <table:table-cell table:number-columns-repeated="5" table:style-name="ce163"/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 table:visibility="collapse">
          <table:table-cell table:style-name="ce164">
            <office:annotation draw:style-name="" svg:x="0in" svg:y="-16.4375in" svg:width="0in" svg:height="32.88541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style-name="ce95"/>
          <table:table-cell table:style-name="ce77"/>
          <table:table-cell table:number-columns-repeated="5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 table:visibility="collapse">
          <table:table-cell table:style-name="ce165">
            <office:annotation draw:style-name="" svg:x="0in" svg:y="-13.5625in" svg:width="0in" svg:height="27.1354166666667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style-name="ce95"/>
          <table:table-cell table:style-name="ce77"/>
          <table:table-cell table:number-columns-repeated="5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 table:visibility="collapse">
          <table:table-cell table:style-name="ce165">
            <office:annotation draw:style-name="" svg:x="0in" svg:y="-13.09375in" svg:width="0in" svg:height="26.19791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style-name="ce95"/>
          <table:table-cell table:style-name="ce77"/>
          <table:table-cell table:number-columns-repeated="5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 table:visibility="collapse">
          <table:table-cell table:style-name="ce165">
            <office:annotation draw:style-name="" svg:x="0in" svg:y="-10.3020833333333in" svg:width="0in" svg:height="20.6041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table:style-name="ce95"/>
          <table:table-cell table:style-name="ce77"/>
          <table:table-cell table:number-columns-repeated="5" table:style-name="ce163"/>
          <table:table-cell table:style-name="ce19"/>
          <table:table-cell table:style-name="ce152"/>
          <table:table-cell table:style-name="ce86"/>
          <table:table-cell table:style-name="ce152"/>
          <table:table-cell table:number-columns-repeated="10" table:style-name="ce57"/>
          <table:table-cell table:number-columns-repeated="16356"/>
        </table:table-row>
        <table:table-row table:style-name="ro8" table:visibility="collapse">
          <table:table-cell table:style-name="ce165">
            <office:annotation draw:style-name="" svg:x="0in" svg:y="-8.73958333333333in" svg:width="0in" svg:height="17.4895833333333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</table:table-cell>
          <table:table-cell table:number-columns-spanned="2" table:number-rows-spanned="1" table:style-name="ce405"/>
          <table:covered-table-cell/>
          <table:table-cell table:style-name="ce86"/>
          <table:table-cell table:number-columns-repeated="2" table:style-name="ce96"/>
          <table:table-cell table:number-columns-repeated="3" table:style-name="ce86"/>
          <table:table-cell table:number-columns-repeated="5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7" table:visibility="collapse">
          <table:table-cell table:number-columns-repeated="7" table:style-name="ce98"/>
          <table:table-cell table:number-columns-repeated="2" table:style-name="ce97"/>
          <table:table-cell table:style-name="ce99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8" table:visibility="collapse">
          <table:table-cell table:number-columns-spanned="7" table:number-rows-spanned="1" table:style-name="ce401"/>
          <table:covered-table-cell table:number-columns-repeated="6"/>
          <table:table-cell table:number-columns-spanned="2" table:number-rows-spanned="1" table:style-name="ce417"/>
          <table:covered-table-cell/>
          <table:table-cell table:style-name="ce99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9" table:visibility="collapse">
          <table:table-cell table:style-name="ce96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67"/>
          <table:table-cell table:number-columns-repeated="2" table:style-name="ce73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table:style-name="ce16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100"/>
          <table:table-cell table:number-columns-repeated="2" table:style-name="ce101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table:style-name="ce16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100"/>
          <table:table-cell table:number-columns-repeated="2" table:style-name="ce81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table:style-name="ce16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100"/>
          <table:table-cell table:number-columns-repeated="2" table:style-name="ce81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table:style-name="ce16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100"/>
          <table:table-cell table:number-columns-repeated="2" table:style-name="ce81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table:style-name="ce16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100"/>
          <table:table-cell table:number-columns-repeated="2" table:style-name="ce81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table:style-name="ce16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spanned="2" table:number-rows-spanned="1" table:style-name="ce416"/>
          <table:covered-table-cell/>
          <table:table-cell table:style-name="ce100"/>
          <table:table-cell table:number-columns-repeated="2" table:style-name="ce81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1" table:visibility="collapse">
          <table:table-cell table:style-name="ce86"/>
          <table:table-cell table:number-columns-repeated="6" table:style-name="ce96"/>
          <table:table-cell table:style-name="ce99"/>
          <table:table-cell table:number-columns-repeated="2" table:style-name="ce96"/>
          <table:table-cell table:style-name="ce99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6" table:visibility="collapse">
          <table:table-cell office:value-type="string" table:number-columns-spanned="7" table:number-rows-spanned="1" table:style-name="ce146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12">
            <text:p>COSTE HORA EXTRA</text:p>
          </table:table-cell>
          <table:covered-table-cell/>
          <table:table-cell table:number-columns-repeated="4" table:style-name="ce98"/>
          <table:table-cell table:style-name="ce166"/>
          <table:table-cell table:style-name="ce167"/>
          <table:table-cell table:style-name="ce166"/>
          <table:table-cell table:number-columns-repeated="12" table:style-name="ce86"/>
          <table:table-cell table:number-columns-repeated="16356"/>
        </table:table-row>
        <table:table-row table:style-name="ro30" table:visibility="collapse">
          <table:table-cell table:style-name="ce96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99"/>
          <table:table-cell table:style-name="ce86"/>
          <table:table-cell table:style-name="ce63"/>
          <table:table-cell table:style-name="ce58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office:value-type="string" table:style-name="ce162">
            <text:p>GRUPO 0</text:p>
          </table:table-cell>
          <table:table-cell office:value-type="currency" office:value="40162.854524759568" table:formula="of:=[.K6]" table:number-columns-spanned="2" table:number-rows-spanned="1" table:style-name="ce145">
            <text:p>40.162,85 €</text:p>
          </table:table-cell>
          <table:covered-table-cell/>
          <table:table-cell office:value-type="currency" office:value="24.341123954399734" table:formula="of:=[.B33]/[.$J$2]" table:number-columns-spanned="2" table:number-rows-spanned="1" table:style-name="ce145">
            <text:p>24,34 €</text:p>
          </table:table-cell>
          <table:covered-table-cell/>
          <table:table-cell office:value-type="currency" office:value="30.426404942999667" table:formula="of:=[.D33]*0.25+[.D33]" table:number-columns-spanned="2" table:number-rows-spanned="1" table:style-name="ce411">
            <text:p>30,43 €</text:p>
          </table:table-cell>
          <table:covered-table-cell/>
          <table:table-cell office:value-type="currency" office:value="6.9980731368899241" table:formula="of:=[.F33]*0.23" table:style-name="ce100">
            <text:p>7,00 €</text:p>
          </table:table-cell>
          <table:table-cell office:value-type="currency" office:value="37.424478079889589" table:formula="of:=[.F33]+[.H33]" table:style-name="ce81">
            <text:p>37,42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office:value-type="string" table:style-name="ce162">
            <text:p>GRUPO I</text:p>
          </table:table-cell>
          <table:table-cell office:value-type="currency" office:value="30115.356223590577" table:formula="of:=[.K7]" table:number-columns-spanned="2" table:number-rows-spanned="1" table:style-name="ce145">
            <text:p>30.115,36 €</text:p>
          </table:table-cell>
          <table:covered-table-cell/>
          <table:table-cell office:value-type="currency" office:value="18.251731044600348" table:formula="of:=[.B34]/[.$J$2]" table:number-columns-spanned="2" table:number-rows-spanned="1" table:style-name="ce145">
            <text:p>18,25 €</text:p>
          </table:table-cell>
          <table:covered-table-cell/>
          <table:table-cell office:value-type="currency" office:value="22.814663805750435" table:formula="of:=[.D34]*0.25+[.D34]" table:number-columns-spanned="2" table:number-rows-spanned="1" table:style-name="ce411">
            <text:p>22,81 €</text:p>
          </table:table-cell>
          <table:covered-table-cell/>
          <table:table-cell office:value-type="currency" office:value="5.2473726753226" table:formula="of:=[.F34]*0.23" table:style-name="ce100">
            <text:p>5,25 €</text:p>
          </table:table-cell>
          <table:table-cell office:value-type="currency" office:value="28.062036481073036" table:formula="of:=[.F34]+[.H34]" table:style-name="ce81">
            <text:p>28,06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office:value-type="string" table:style-name="ce162">
            <text:p>GRUPO II</text:p>
          </table:table-cell>
          <table:table-cell office:value-type="currency" office:value="26915.454852371575" table:formula="of:=[.K8]" table:number-columns-spanned="2" table:number-rows-spanned="1" table:style-name="ce145">
            <text:p>26.915,45 €</text:p>
          </table:table-cell>
          <table:covered-table-cell/>
          <table:table-cell office:value-type="currency" office:value="16.312396880225194" table:formula="of:=[.B35]/[.$J$2]" table:number-columns-spanned="2" table:number-rows-spanned="1" table:style-name="ce145">
            <text:p>16,31 €</text:p>
          </table:table-cell>
          <table:covered-table-cell/>
          <table:table-cell office:value-type="currency" office:value="20.390496100281492" table:formula="of:=[.D35]*0.25+[.D35]" table:number-columns-spanned="2" table:number-rows-spanned="1" table:style-name="ce411">
            <text:p>20,39 €</text:p>
          </table:table-cell>
          <table:covered-table-cell/>
          <table:table-cell office:value-type="currency" office:value="4.6898141030647436" table:formula="of:=[.F35]*0.23" table:style-name="ce100">
            <text:p>4,69 €</text:p>
          </table:table-cell>
          <table:table-cell office:value-type="currency" office:value="25.080310203346237" table:formula="of:=[.F35]+[.H35]" table:style-name="ce81">
            <text:p>25,08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office:value-type="string" table:style-name="ce162">
            <text:p>GRUPO III</text:p>
          </table:table-cell>
          <table:table-cell office:value-type="currency" office:value="25205.903185224906" table:formula="of:=[.K9]" table:number-columns-spanned="2" table:number-rows-spanned="1" table:style-name="ce145">
            <text:p>25.205,90 €</text:p>
          </table:table-cell>
          <table:covered-table-cell/>
          <table:table-cell office:value-type="currency" office:value="15.276304960742365" table:formula="of:=[.B36]/[.$J$2]" table:number-columns-spanned="2" table:number-rows-spanned="1" table:style-name="ce145">
            <text:p>15,28 €</text:p>
          </table:table-cell>
          <table:covered-table-cell/>
          <table:table-cell office:value-type="currency" office:value="19.095381200927957" table:formula="of:=[.D36]*0.25+[.D36]" table:number-columns-spanned="2" table:number-rows-spanned="1" table:style-name="ce411">
            <text:p>19,10 €</text:p>
          </table:table-cell>
          <table:covered-table-cell/>
          <table:table-cell office:value-type="currency" office:value="4.3919376762134306" table:formula="of:=[.F36]*0.23" table:style-name="ce100">
            <text:p>4,39 €</text:p>
          </table:table-cell>
          <table:table-cell office:value-type="currency" office:value="23.487318877141387" table:formula="of:=[.F36]+[.H36]" table:style-name="ce81">
            <text:p>23,49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office:value-type="string" table:style-name="ce162">
            <text:p>GRUPO IV</text:p>
          </table:table-cell>
          <table:table-cell office:value-type="currency" office:value="24137.685427006261" table:formula="of:=[.K10]" table:number-columns-spanned="2" table:number-rows-spanned="1" table:style-name="ce145">
            <text:p>24.137,69 €</text:p>
          </table:table-cell>
          <table:covered-table-cell/>
          <table:table-cell office:value-type="currency" office:value="14.628900258791672" table:formula="of:=[.B37]/[.$J$2]" table:number-columns-spanned="2" table:number-rows-spanned="1" table:style-name="ce145">
            <text:p>14,63 €</text:p>
          </table:table-cell>
          <table:covered-table-cell/>
          <table:table-cell office:value-type="currency" office:value="18.286125323489589" table:formula="of:=[.D37]*0.25+[.D37]" table:number-columns-spanned="2" table:number-rows-spanned="1" table:style-name="ce411">
            <text:p>18,29 €</text:p>
          </table:table-cell>
          <table:covered-table-cell/>
          <table:table-cell office:value-type="currency" office:value="4.2058088244026059" table:formula="of:=[.F37]*0.23" table:style-name="ce100">
            <text:p>4,21 €</text:p>
          </table:table-cell>
          <table:table-cell office:value-type="currency" office:value="22.491934147892195" table:formula="of:=[.F37]+[.H37]" table:style-name="ce81">
            <text:p>22,49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 table:visibility="collapse">
          <table:table-cell office:value-type="string" table:style-name="ce162">
            <text:p>GRUPO <text:s/>V</text:p>
          </table:table-cell>
          <table:table-cell office:value-type="currency" office:value="22436.475567964982" table:formula="of:=[.K11]" table:number-columns-spanned="2" table:number-rows-spanned="1" table:style-name="ce145">
            <text:p>22.436,48 €</text:p>
          </table:table-cell>
          <table:covered-table-cell/>
          <table:table-cell office:value-type="currency" office:value="13.597863980584837" table:formula="of:=[.B38]/[.$J$2]" table:number-columns-spanned="2" table:number-rows-spanned="1" table:style-name="ce145">
            <text:p>13,60 €</text:p>
          </table:table-cell>
          <table:covered-table-cell/>
          <table:table-cell office:value-type="currency" office:value="16.997329975731045" table:formula="of:=[.D38]*0.25+[.D38]" table:number-columns-spanned="2" table:number-rows-spanned="1" table:style-name="ce411">
            <text:p>17,00 €</text:p>
          </table:table-cell>
          <table:covered-table-cell/>
          <table:table-cell office:value-type="currency" office:value="3.9093858944181403" table:formula="of:=[.F38]*0.23" table:style-name="ce100">
            <text:p>3,91 €</text:p>
          </table:table-cell>
          <table:table-cell office:value-type="currency" office:value="20.906715870149185" table:formula="of:=[.F38]+[.H38]" table:style-name="ce81">
            <text:p>20,91 €</text:p>
          </table:table-cell>
          <table:table-cell table:style-name="ce99"/>
          <table:table-cell table:style-name="ce86"/>
          <table:table-cell table:style-name="ce63"/>
          <table:table-cell table:style-name="ce58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2" table:style-name="ro22" table:visibility="collapse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string" table:style-name="ce169">
            <text:p>CALCULO HORAS ANUALES</text:p>
          </table:table-cell>
          <table:table-cell table:style-name="ce107"/>
          <table:table-cell table:style-name="ce108"/>
          <table:table-cell table:number-columns-repeated="4" table:style-name="ce96"/>
          <table:table-cell table:number-columns-repeated="2" table:style-name="ce86"/>
          <table:table-cell office:value-type="string" table:number-columns-spanned="4" table:number-rows-spanned="1" table:style-name="ce147">
            <text:p>CALCULO COSTES EMPRESA</text:p>
          </table:table-cell>
          <table:covered-table-cell table:number-columns-repeated="3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style-name="ce107"/>
          <table:table-cell office:value-type="string" table:style-name="ce107">
            <text:p>DIAS</text:p>
          </table:table-cell>
          <table:table-cell office:value-type="string" table:style-name="ce107">
            <text:p>SEMANAS</text:p>
          </table:table-cell>
          <table:table-cell office:value-type="string" table:style-name="ce96">
            <text:p>Anuales</text:p>
          </table:table-cell>
          <table:table-cell table:number-columns-repeated="3" table:style-name="ce96"/>
          <table:table-cell table:number-columns-repeated="2" table:style-name="ce57"/>
          <table:table-cell office:value-type="string" table:style-name="ce112">
            <text:p>BC MES</text:p>
          </table:table-cell>
          <table:table-cell office:value-type="string" table:style-name="ce113">
            <text:p>SALARIO HORA</text:p>
          </table:table-cell>
          <table:table-cell office:value-type="string" table:style-name="ce113">
            <text:p>COSTE DÍA</text:p>
          </table:table-cell>
          <table:table-cell office:value-type="string" table:style-name="ce113">
            <text:p>COSTE HORA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SEMANAS AÑO</text:p>
          </table:table-cell>
          <table:table-cell office:value-type="float" office:value="365" table:style-name="ce114">
            <text:p>365</text:p>
          </table:table-cell>
          <table:table-cell office:value-type="float" office:value="52.142857142857146" table:formula="of:=[.B43]/7" table:style-name="ce170">
            <text:p>52,1</text:p>
          </table:table-cell>
          <table:table-cell table:style-name="ce86"/>
          <table:table-cell table:number-columns-repeated="3" table:style-name="ce96"/>
          <table:table-cell table:style-name="ce57"/>
          <table:table-cell office:value-type="string" table:style-name="ce116">
            <text:p>DIRECTIVOS</text:p>
          </table:table-cell>
          <table:table-cell office:value-type="currency" office:value="4643.0424605725193" table:formula="of:=[.K5]/12" table:style-name="ce117">
            <text:p>4.643,04 €</text:p>
          </table:table-cell>
          <table:table-cell office:value-type="currency" office:value="33.767581531436498" table:formula="of:=[.K5]/[.$J$2]" table:style-name="ce118">
            <text:p>33,77 €</text:p>
          </table:table-cell>
          <table:table-cell office:value-type="currency" office:value="327.80788694031912" table:formula="of:=[.M43]*7.5" table:style-name="ce118">
            <text:p>327,81 €</text:p>
          </table:table-cell>
          <table:table-cell office:value-type="currency" office:value="43.707718258709214" table:formula="of:=[.M5]/[.$J$2]" table:style-name="ce118">
            <text:p>43,71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VACACIONES</text:p>
          </table:table-cell>
          <table:table-cell office:value-type="float" office:value="30" table:style-name="ce114">
            <text:p>30</text:p>
          </table:table-cell>
          <table:table-cell office:value-type="float" office:value="4.2857142857142856" table:formula="of:=[.B44]/7" table:style-name="ce171">
            <text:p>4,3</text:p>
          </table:table-cell>
          <table:table-cell table:style-name="ce86"/>
          <table:table-cell table:number-columns-repeated="2" table:style-name="ce96"/>
          <table:table-cell table:style-name="ce121"/>
          <table:table-cell table:style-name="ce57"/>
          <table:table-cell office:value-type="string" table:style-name="ce116">
            <text:p>GRUPO 0</text:p>
          </table:table-cell>
          <table:table-cell office:value-type="currency" office:value="3346.9045437299642" table:formula="of:=[.K6]/12" table:style-name="ce117">
            <text:p>3.346,90 €</text:p>
          </table:table-cell>
          <table:table-cell office:value-type="currency" office:value="24.341123954399734" table:formula="of:=[.K6]/[.$J$2]" table:style-name="ce118">
            <text:p>24,34 €</text:p>
          </table:table-cell>
          <table:table-cell office:value-type="currency" office:value="238.2387507036874" table:formula="of:=[.M44]*7.5" table:style-name="ce118">
            <text:p>238,24 €</text:p>
          </table:table-cell>
          <table:table-cell office:value-type="currency" office:value="31.765166760491653" table:formula="of:=[.M6]/[.$J$2]" table:style-name="ce118">
            <text:p>31,77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FESTIVOS</text:p>
          </table:table-cell>
          <table:table-cell office:value-type="float" office:value="17" table:style-name="ce114">
            <text:p>17</text:p>
          </table:table-cell>
          <table:table-cell office:value-type="float" office:value="2.4285714285714284" table:formula="of:=[.B45]/7" table:style-name="ce171">
            <text:p>2,4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</text:p>
          </table:table-cell>
          <table:table-cell office:value-type="currency" office:value="2509.6130186325481" table:formula="of:=[.K7]/12" table:style-name="ce117">
            <text:p>2.509,61 €</text:p>
          </table:table-cell>
          <table:table-cell office:value-type="currency" office:value="18.251731044600348" table:formula="of:=[.K7]/[.$J$2]" table:style-name="ce118">
            <text:p>18,25 €</text:p>
          </table:table-cell>
          <table:table-cell office:value-type="currency" office:value="178.63881759902591" table:formula="of:=[.M45]*7.5" table:style-name="ce118">
            <text:p>178,64 €</text:p>
          </table:table-cell>
          <table:table-cell office:value-type="currency" office:value="23.818509013203453" table:formula="of:=[.M7]/[.$J$2]" table:style-name="ce118">
            <text:p>23,82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COMPENSACIÓN</text:p>
          </table:table-cell>
          <table:table-cell office:value-type="float" office:value="4" table:style-name="ce122">
            <text:p>4</text:p>
          </table:table-cell>
          <table:table-cell office:value-type="float" office:value="0.5714285714285714" table:formula="of:=[.B46]/7" table:style-name="ce171">
            <text:p>0,6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</text:p>
          </table:table-cell>
          <table:table-cell office:value-type="currency" office:value="2242.9545710309644" table:formula="of:=[.K8]/12" table:style-name="ce117">
            <text:p>2.242,95 €</text:p>
          </table:table-cell>
          <table:table-cell office:value-type="currency" office:value="16.312396880225194" table:formula="of:=[.K8]/[.$J$2]" table:style-name="ce118">
            <text:p>16,31 €</text:p>
          </table:table-cell>
          <table:table-cell office:value-type="currency" office:value="159.65758446520411" table:formula="of:=[.M46]*7.5" table:style-name="ce118">
            <text:p>159,66 €</text:p>
          </table:table-cell>
          <table:table-cell office:value-type="currency" office:value="21.287677928693881" table:formula="of:=[.M8]/[.$J$2]" table:style-name="ce118">
            <text:p>21,29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ASUNTOS PROPIOS</text:p>
          </table:table-cell>
          <table:table-cell office:value-type="float" office:value="6" table:style-name="ce122">
            <text:p>6</text:p>
          </table:table-cell>
          <table:table-cell office:value-type="float" office:value="0.8571428571428571" table:formula="of:=[.B47]/7" table:style-name="ce171">
            <text:p>0,9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I</text:p>
          </table:table-cell>
          <table:table-cell office:value-type="currency" office:value="2100.4919321020757" table:formula="of:=[.K9]/12" table:style-name="ce117">
            <text:p>2.100,49 €</text:p>
          </table:table-cell>
          <table:table-cell office:value-type="currency" office:value="15.276304960742365" table:formula="of:=[.K9]/[.$J$2]" table:style-name="ce118">
            <text:p>15,28 €</text:p>
          </table:table-cell>
          <table:table-cell office:value-type="currency" office:value="149.51683480326588" table:formula="of:=[.M47]*7.5" table:style-name="ce118">
            <text:p>149,52 €</text:p>
          </table:table-cell>
          <table:table-cell office:value-type="currency" office:value="19.935577973768783" table:formula="of:=[.M9]/[.$J$2]" table:style-name="ce118">
            <text:p>19,94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SEMANAS TRABAJO</text:p>
          </table:table-cell>
          <table:table-cell table:style-name="ce122"/>
          <table:table-cell office:value-type="float" office:value="44.000000000000007" table:formula="of:=[.C43]-[.C44]-[.C47]-[.C45]-[.C46]" table:style-name="ce171">
            <text:p>44,0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V</text:p>
          </table:table-cell>
          <table:table-cell office:value-type="currency" office:value="2011.473785583855" table:formula="of:=[.K10]/12" table:style-name="ce117">
            <text:p>2.011,47 €</text:p>
          </table:table-cell>
          <table:table-cell office:value-type="currency" office:value="14.628900258791672" table:formula="of:=[.K10]/[.$J$2]" table:style-name="ce118">
            <text:p>14,63 €</text:p>
          </table:table-cell>
          <table:table-cell office:value-type="currency" office:value="143.18036128292349" table:formula="of:=[.M48]*7.5" table:style-name="ce118">
            <text:p>143,18 €</text:p>
          </table:table-cell>
          <table:table-cell office:value-type="currency" office:value="19.09071483772313" table:formula="of:=[.M10]/[.$J$2]" table:style-name="ce118">
            <text:p>19,09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 table:visibility="collapse">
          <table:table-cell office:value-type="string" table:style-name="ce107">
            <text:p>DESCANSOS</text:p>
          </table:table-cell>
          <table:table-cell office:value-type="float" office:value="88.000000000000014" table:formula="of:=[.C48]*2" table:style-name="ce1">
            <text:p>88</text:p>
          </table:table-cell>
          <table:table-cell table:number-columns-repeated="2" table:style-name="ce1"/>
          <table:table-cell table:number-columns-repeated="3" table:style-name="ce86"/>
          <table:table-cell table:style-name="ce57"/>
          <table:table-cell office:value-type="string" table:style-name="ce116">
            <text:p>GRUPO <text:s/>V</text:p>
          </table:table-cell>
          <table:table-cell office:value-type="currency" office:value="1869.7062973304153" table:formula="of:=[.K11]/12" table:style-name="ce117">
            <text:p>1.869,71 €</text:p>
          </table:table-cell>
          <table:table-cell office:value-type="currency" office:value="13.597863980584837" table:formula="of:=[.K11]/[.$J$2]" table:style-name="ce118">
            <text:p>13,60 €</text:p>
          </table:table-cell>
          <table:table-cell office:value-type="currency" office:value="133.08909370997407" table:formula="of:=[.M49]*7.5" table:style-name="ce118">
            <text:p>133,09 €</text:p>
          </table:table-cell>
          <table:table-cell office:value-type="currency" office:value="17.74521249466321" table:formula="of:=[.M11]/[.$J$2]" table:style-name="ce118">
            <text:p>17,75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string" table:style-name="ce107">
            <text:p>JORNADAS</text:p>
          </table:table-cell>
          <table:table-cell office:value-type="float" office:value="220" table:formula="of:=[.B43]-[.B44]-[.B45]-[.B46]-[.B47]-[.B49]" table:style-name="ce1">
            <text:p>220</text:p>
          </table:table-cell>
          <table:table-cell table:style-name="ce1"/>
          <table:table-cell office:value-type="float" office:value="1650" table:formula="of:=[.B50]*[.B51]" table:style-name="ce1">
            <text:p>1650</text:p>
          </table:table-cell>
          <table:table-cell table:number-columns-repeated="7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string" table:style-name="ce107">
            <text:p>HORAS</text:p>
          </table:table-cell>
          <table:table-cell office:value-type="float" office:value="7.5" table:style-name="ce57">
            <text:p>7,5</text:p>
          </table:table-cell>
          <table:table-cell office:value-type="float" office:value="37.5" table:formula="of:=[.B51]*5" table:style-name="ce122">
            <text:p>37,5</text:p>
          </table:table-cell>
          <table:table-cell office:value-type="float" office:value="1650.0000000000002" table:formula="of:=[.C48]*[.C51]" table:style-name="ce172">
            <text:p>1650</text:p>
          </table:table-cell>
          <table:table-cell table:number-columns-repeated="7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7" table:style-name="ro22" table:visibility="collapse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8" table:style-name="ce86"/>
          <table:table-cell table:number-columns-repeated="5" table:style-name="ce1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float" office:value="2023" table:style-name="ce173">
            <text:p>2023</text:p>
          </table:table-cell>
          <table:table-cell table:style-name="ce173"/>
          <table:table-cell office:value-type="string" table:style-name="ce173">
            <text:p>DEF</text:p>
          </table:table-cell>
          <table:table-cell office:value-type="string" table:style-name="ce173">
            <text:p>ANUAL</text:p>
          </table:table-cell>
          <table:table-cell office:value-type="string" table:style-name="ce173">
            <text:p>BRUTO 1</text:p>
          </table:table-cell>
          <table:table-cell office:value-type="string" table:style-name="ce38">
            <text:p>BRUTO DEF</text:p>
          </table:table-cell>
          <table:table-cell office:value-type="string" table:style-name="ce38">
            <text:p>DIF ANU</text:p>
          </table:table-cell>
          <table:table-cell office:value-type="string" table:style-name="ce38">
            <text:p>DIF MES</text:p>
          </table:table-cell>
          <table:table-cell table:style-name="ce89"/>
          <table:table-cell office:value-type="string" table:style-name="ce174">
            <text:p>DIFER. NIVEL COBRADA</text:p>
          </table:table-cell>
          <table:table-cell table:number-columns-repeated="2" table:style-name="ce174"/>
          <table:table-cell table:style-name="ce175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2" table:style-name="ce86"/>
          <table:table-cell office:value-type="currency" office:value="5135.68" table:style-name="ce19">
            <text:p>5.135,68 €</text:p>
          </table:table-cell>
          <table:table-cell office:value-type="currency" office:value="61628.160000000003" table:formula="of:=[.C61]*12" table:style-name="ce19">
            <text:p>61.628,16 €</text:p>
          </table:table-cell>
          <table:table-cell office:value-type="currency" office:value="29685.507030750799" table:style-name="ce176">
            <text:p>29.685,51 €</text:p>
          </table:table-cell>
          <table:table-cell office:value-type="currency" office:value="63168.84" table:style-name="ce177">
            <text:p>63.168,84 €</text:p>
          </table:table-cell>
          <table:table-cell office:value-type="currency" office:value="33483.332969249197" table:formula="of:=[.F61]-[.E61]" table:style-name="ce17">
            <text:p>33.483,33 €</text:p>
          </table:table-cell>
          <table:table-cell office:value-type="currency" office:value="2790.2777474374329" table:formula="of:=[.G61]/12" table:style-name="ce17">
            <text:p>2.790,28 €</text:p>
          </table:table-cell>
          <table:table-cell table:style-name="ce89"/>
          <table:table-cell office:value-type="string" table:style-name="ce178">
            <text:p>DIFER</text:p>
          </table:table-cell>
          <table:table-cell office:value-type="string" table:style-name="ce174">
            <text:p>ATRASO</text:p>
          </table:table-cell>
          <table:table-cell office:value-type="string" table:style-name="ce174">
            <text:p>total</text:p>
          </table:table-cell>
          <table:table-cell office:value-type="string" table:style-name="ce175">
            <text:p>DIFER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percentage" office:value="2.5000000000000001E-2" table:style-name="ce179">
            <text:p>2,50%</text:p>
          </table:table-cell>
          <table:table-cell office:value-type="string" table:style-name="ce86">
            <text:p>PRIMERA</text:p>
          </table:table-cell>
          <table:table-cell office:value-type="currency" office:value="5264.0720000000001" table:formula="of:=[.$C$61]*[.A62]+[.$C$61]" table:style-name="ce19">
            <text:p>5.264,07 €</text:p>
          </table:table-cell>
          <table:table-cell office:value-type="currency" office:value="63168.864000000001" table:formula="of:=[.C62]*12" table:style-name="ce19">
            <text:p>63.168,86 €</text:p>
          </table:table-cell>
          <table:table-cell office:value-type="currency" office:value="29975.121733489799" table:style-name="ce176">
            <text:p>29.975,12 €</text:p>
          </table:table-cell>
          <table:table-cell office:value-type="currency" office:value="63785.15" table:style-name="ce177">
            <text:p>63.785,15 €</text:p>
          </table:table-cell>
          <table:table-cell office:value-type="currency" office:value="33810.028266510199" table:formula="of:=[.F62]-[.E62]" table:style-name="ce17">
            <text:p>33.810,03 €</text:p>
          </table:table-cell>
          <table:table-cell office:value-type="currency" office:value="2817.5023555425164" table:formula="of:=[.G62]/12" table:style-name="ce17">
            <text:p>2.817,50 €</text:p>
          </table:table-cell>
          <table:table-cell office:value-type="date" office:date-value="2024-09-23T00:00:00" table:style-name="ce180">
            <text:p>sep 23</text:p>
          </table:table-cell>
          <table:table-cell office:value-type="currency" office:value="2790.32" table:style-name="ce181">
            <text:p>2.790,32 €</text:p>
          </table:table-cell>
          <table:table-cell office:value-type="currency" office:value="13.61" table:style-name="ce181">
            <text:p>13,61 €</text:p>
          </table:table-cell>
          <table:table-cell office:value-type="currency" office:value="2803.9300000000003" table:formula="of:=[.J62]+[.K62]" table:style-name="ce181">
            <text:p>2.803,93 €</text:p>
          </table:table-cell>
          <table:table-cell office:value-type="currency" office:value="-13.572355542516107" table:formula="of:=[.L62]-[.H62]" table:style-name="ce182">
            <text:p>-13,57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percentage" office:value="0.03" table:style-name="ce183">
            <text:p>3,00%</text:p>
          </table:table-cell>
          <table:table-cell office:value-type="string" table:style-name="ce86">
            <text:p>SEGUNDA</text:p>
          </table:table-cell>
          <table:table-cell office:value-type="currency" office:value="5289.7503999999999" table:formula="of:=[.$C$61]*[.A63]+[.$C$61]" table:style-name="ce19">
            <text:p>5.289,75 €</text:p>
          </table:table-cell>
          <table:table-cell office:value-type="currency" office:value="63477.004799999995" table:formula="of:=[.C63]*12" table:style-name="ce19">
            <text:p>63.477,00 €</text:p>
          </table:table-cell>
          <table:table-cell office:value-type="currency" office:value="29975.121733489799" table:style-name="ce176">
            <text:p>29.975,12 €</text:p>
          </table:table-cell>
          <table:table-cell office:value-type="currency" office:value="63785.15" table:style-name="ce177">
            <text:p>63.785,15 €</text:p>
          </table:table-cell>
          <table:table-cell office:value-type="currency" office:value="33810.028266510199" table:formula="of:=[.F63]-[.E63]" table:style-name="ce17">
            <text:p>33.810,03 €</text:p>
          </table:table-cell>
          <table:table-cell office:value-type="currency" office:value="2817.5023555425164" table:formula="of:=[.G63]/12" table:style-name="ce17">
            <text:p>2.817,50 €</text:p>
          </table:table-cell>
          <table:table-cell office:value-type="date" office:date-value="2024-10-23T00:00:00" table:style-name="ce180">
            <text:p>oct 23</text:p>
          </table:table-cell>
          <table:table-cell office:value-type="currency" office:value="2803.93" table:style-name="ce181">
            <text:p>2.803,93 €</text:p>
          </table:table-cell>
          <table:table-cell office:value-type="currency" office:value="13.61" table:style-name="ce181">
            <text:p>13,61 €</text:p>
          </table:table-cell>
          <table:table-cell office:value-type="currency" office:value="2817.54" table:formula="of:=[.J63]+[.K63]" table:style-name="ce181">
            <text:p>2.817,54 €</text:p>
          </table:table-cell>
          <table:table-cell office:value-type="currency" office:value="3.764445748356593E-2" table:formula="of:=[.L63]-[.H63]" table:style-name="ce182">
            <text:p>0,04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percentage" office:value="3.5000000000000003E-2" table:style-name="ce183">
            <text:p>3,50%</text:p>
          </table:table-cell>
          <table:table-cell office:value-type="string" table:style-name="ce86">
            <text:p>TERCERA</text:p>
          </table:table-cell>
          <table:table-cell office:value-type="currency" office:value="5315.4288000000006" table:formula="of:=[.$C$61]*[.A64]+[.$C$61]" table:style-name="ce19">
            <text:p>5.315,43 €</text:p>
          </table:table-cell>
          <table:table-cell office:value-type="currency" office:value="63785.145600000003" table:formula="of:=[.C64]*12" table:style-name="ce184">
            <text:p>63.785,15 €</text:p>
          </table:table-cell>
          <table:table-cell office:value-type="currency" office:value="29975.121733489799" table:style-name="ce176">
            <text:p>29.975,12 €</text:p>
          </table:table-cell>
          <table:table-cell office:value-type="currency" office:value="63785.15" table:style-name="ce177">
            <text:p>63.785,15 €</text:p>
          </table:table-cell>
          <table:table-cell office:value-type="currency" office:value="33810.028266510199" table:formula="of:=[.F64]-[.E64]" table:style-name="ce17">
            <text:p>33.810,03 €</text:p>
          </table:table-cell>
          <table:table-cell office:value-type="currency" office:value="2817.5023555425164" table:formula="of:=[.G64]/12" table:style-name="ce17">
            <text:p>2.817,50 €</text:p>
          </table:table-cell>
          <table:table-cell office:value-type="date" office:date-value="2024-11-23T00:00:00" table:style-name="ce180">
            <text:p>nov 23</text:p>
          </table:table-cell>
          <table:table-cell office:value-type="currency" office:value="2803.93" table:style-name="ce181">
            <text:p>2.803,93 €</text:p>
          </table:table-cell>
          <table:table-cell office:value-type="currency" office:value="13.61" table:style-name="ce181">
            <text:p>13,61 €</text:p>
          </table:table-cell>
          <table:table-cell office:value-type="currency" office:value="2817.54" table:formula="of:=[.J64]+[.K64]" table:style-name="ce181">
            <text:p>2.817,54 €</text:p>
          </table:table-cell>
          <table:table-cell office:value-type="currency" office:value="3.764445748356593E-2" table:formula="of:=[.L64]-[.H64]" table:style-name="ce182">
            <text:p>0,04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4" table:style-name="ce1"/>
          <table:table-cell office:value-type="currency" office:value="29975.121733489799" table:style-name="ce176">
            <text:p>29.975,12 €</text:p>
          </table:table-cell>
          <table:table-cell office:value-type="currency" office:value="63785.15" table:style-name="ce177">
            <text:p>63.785,15 €</text:p>
          </table:table-cell>
          <table:table-cell office:value-type="currency" office:value="33810.028266510199" table:formula="of:=[.F65]-[.E65]" table:style-name="ce17">
            <text:p>33.810,03 €</text:p>
          </table:table-cell>
          <table:table-cell office:value-type="currency" office:value="2817.5023555425164" table:formula="of:=[.G65]/12" table:style-name="ce17">
            <text:p>2.817,50 €</text:p>
          </table:table-cell>
          <table:table-cell office:value-type="date" office:date-value="2024-12-23T00:00:00" table:style-name="ce180">
            <text:p>dic 23</text:p>
          </table:table-cell>
          <table:table-cell office:value-type="currency" office:value="2803.93" table:style-name="ce181">
            <text:p>2.803,93 €</text:p>
          </table:table-cell>
          <table:table-cell office:value-type="currency" office:value="13.61" table:style-name="ce181">
            <text:p>13,61 €</text:p>
          </table:table-cell>
          <table:table-cell office:value-type="currency" office:value="2817.54" table:formula="of:=[.J65]+[.K65]" table:style-name="ce181">
            <text:p>2.817,54 €</text:p>
          </table:table-cell>
          <table:table-cell office:value-type="currency" office:value="3.764445748356593E-2" table:formula="of:=[.L65]-[.H65]" table:style-name="ce182">
            <text:p>0,04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float" office:value="2024" table:style-name="ce86">
            <text:p>2024</text:p>
          </table:table-cell>
          <table:table-cell table:number-columns-repeated="3" table:style-name="ce86"/>
          <table:table-cell table:number-columns-repeated="4" table:style-name="ce1"/>
          <table:table-cell table:style-name="ce185"/>
          <table:table-cell table:number-columns-repeated="3" table:style-name="ce186"/>
          <table:table-cell table:style-name="ce185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office:value-type="percentage" office:value="0.02" table:style-name="ce183">
            <text:p>2,00%</text:p>
          </table:table-cell>
          <table:table-cell office:value-type="string" table:style-name="ce86">
            <text:p>PRIMERA</text:p>
          </table:table-cell>
          <table:table-cell office:value-type="currency" office:value="5421.7373760000009" table:formula="of:=[.$C$64]*[.A67]+[.$C$64]" table:style-name="ce19">
            <text:p>5.421,74 €</text:p>
          </table:table-cell>
          <table:table-cell office:value-type="currency" office:value="65060.848512000011" table:formula="of:=[.C67]*12" table:style-name="ce19">
            <text:p>65.060,85 €</text:p>
          </table:table-cell>
          <table:table-cell office:value-type="currency" office:value="30860.702527965201" table:style-name="ce176">
            <text:p>30.860,70 €</text:p>
          </table:table-cell>
          <table:table-cell office:value-type="currency" office:value="65060.85" table:style-name="ce177">
            <text:p>65.060,85 €</text:p>
          </table:table-cell>
          <table:table-cell office:value-type="currency" office:value="34200.147472034798" table:formula="of:=[.F67]-[.E67]" table:style-name="ce17">
            <text:p>34.200,15 €</text:p>
          </table:table-cell>
          <table:table-cell office:value-type="currency" office:value="2850.0122893362332" table:formula="of:=[.G67]/12" table:style-name="ce17">
            <text:p>2.850,01 €</text:p>
          </table:table-cell>
          <table:table-cell office:value-type="date" office:date-value="2024-01-24T00:00:00" table:style-name="ce180">
            <text:p>ene 24</text:p>
          </table:table-cell>
          <table:table-cell office:value-type="currency" office:value="2803.93" table:style-name="ce181">
            <text:p>2.803,93 €</text:p>
          </table:table-cell>
          <table:table-cell office:value-type="currency" office:value="69.959999999999994" table:style-name="ce181">
            <text:p>69,96 €</text:p>
          </table:table-cell>
          <table:table-cell office:value-type="currency" office:value="2873.89" table:formula="of:=[.J67]+[.K67]" table:style-name="ce181">
            <text:p>2.873,89 €</text:p>
          </table:table-cell>
          <table:table-cell office:value-type="currency" office:value="23.87771066376672" table:formula="of:=[.L67]-[.H67]" table:style-name="ce182">
            <text:p>23,88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4" table:style-name="ce86"/>
          <table:table-cell office:value-type="currency" office:value="30860.702527965201" table:style-name="ce176">
            <text:p>30.860,70 €</text:p>
          </table:table-cell>
          <table:table-cell office:value-type="currency" office:value="65060.85" table:style-name="ce177">
            <text:p>65.060,85 €</text:p>
          </table:table-cell>
          <table:table-cell office:value-type="currency" office:value="34200.147472034798" table:formula="of:=[.F68]-[.E68]" table:style-name="ce17">
            <text:p>34.200,15 €</text:p>
          </table:table-cell>
          <table:table-cell office:value-type="currency" office:value="2850.0122893362332" table:formula="of:=[.G68]/12" table:style-name="ce17">
            <text:p>2.850,01 €</text:p>
          </table:table-cell>
          <table:table-cell office:value-type="string" table:style-name="ce187">
            <text:p>febr 24</text:p>
          </table:table-cell>
          <table:table-cell office:value-type="currency" office:value="2817.54" table:style-name="ce181">
            <text:p>2.817,54 €</text:p>
          </table:table-cell>
          <table:table-cell office:value-type="currency" office:value="56.35" table:style-name="ce181">
            <text:p>56,35 €</text:p>
          </table:table-cell>
          <table:table-cell office:value-type="currency" office:value="2873.89" table:formula="of:=[.J68]+[.K68]" table:style-name="ce181">
            <text:p>2.873,89 €</text:p>
          </table:table-cell>
          <table:table-cell office:value-type="currency" office:value="23.87771066376672" table:formula="of:=[.L68]-[.H68]" table:style-name="ce182">
            <text:p>23,88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4" table:style-name="ce86"/>
          <table:table-cell office:value-type="currency" office:value="30860.702527965201" table:style-name="ce176">
            <text:p>30.860,70 €</text:p>
          </table:table-cell>
          <table:table-cell office:value-type="currency" office:value="65060.85" table:style-name="ce177">
            <text:p>65.060,85 €</text:p>
          </table:table-cell>
          <table:table-cell office:value-type="currency" office:value="34200.147472034798" table:formula="of:=[.F69]-[.E69]" table:style-name="ce17">
            <text:p>34.200,15 €</text:p>
          </table:table-cell>
          <table:table-cell office:value-type="currency" office:value="2850.0122893362332" table:formula="of:=[.G69]/12" table:style-name="ce17">
            <text:p>2.850,01 €</text:p>
          </table:table-cell>
          <table:table-cell office:value-type="date" office:date-value="2024-03-24T00:00:00" table:style-name="ce180">
            <text:p>mar 24</text:p>
          </table:table-cell>
          <table:table-cell office:value-type="currency" office:value="2817.54" table:style-name="ce181">
            <text:p>2.817,54 €</text:p>
          </table:table-cell>
          <table:table-cell office:value-type="currency" office:value="56.35" table:style-name="ce181">
            <text:p>56,35 €</text:p>
          </table:table-cell>
          <table:table-cell office:value-type="currency" office:value="2873.89" table:formula="of:=[.J69]+[.K69]" table:style-name="ce181">
            <text:p>2.873,89 €</text:p>
          </table:table-cell>
          <table:table-cell office:value-type="currency" office:value="23.87771066376672" table:formula="of:=[.L69]-[.H69]" table:style-name="ce182">
            <text:p>23,88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4" table:style-name="ce86"/>
          <table:table-cell office:value-type="currency" office:value="30860.702527965201" table:style-name="ce176">
            <text:p>30.860,70 €</text:p>
          </table:table-cell>
          <table:table-cell office:value-type="currency" office:value="65060.85" table:style-name="ce177">
            <text:p>65.060,85 €</text:p>
          </table:table-cell>
          <table:table-cell office:value-type="currency" office:value="34200.147472034798" table:formula="of:=[.F70]-[.E70]" table:style-name="ce17">
            <text:p>34.200,15 €</text:p>
          </table:table-cell>
          <table:table-cell office:value-type="currency" office:value="2850.0122893362332" table:formula="of:=[.G70]/12" table:style-name="ce17">
            <text:p>2.850,01 €</text:p>
          </table:table-cell>
          <table:table-cell office:value-type="date" office:date-value="2024-04-24T00:00:00" table:style-name="ce188">
            <text:p>abril 24</text:p>
          </table:table-cell>
          <table:table-cell office:value-type="currency" office:value="2817.54" table:style-name="ce181">
            <text:p>2.817,54 €</text:p>
          </table:table-cell>
          <table:table-cell office:value-type="currency" office:value="56.35" table:style-name="ce181">
            <text:p>56,35 €</text:p>
          </table:table-cell>
          <table:table-cell office:value-type="currency" office:value="2873.89" table:formula="of:=[.J70]+[.K70]" table:style-name="ce181">
            <text:p>2.873,89 €</text:p>
          </table:table-cell>
          <table:table-cell office:value-type="currency" office:value="23.87771066376672" table:formula="of:=[.L70]-[.H70]" table:style-name="ce182">
            <text:p>23,88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 table:visibility="collapse">
          <table:table-cell table:number-columns-repeated="5" table:style-name="ce86"/>
          <table:table-cell office:value-type="currency" office:value="65060.85" table:style-name="ce177">
            <text:p>65.060,85 €</text:p>
          </table:table-cell>
          <table:table-cell table:number-columns-repeated="2" table:style-name="ce86"/>
          <table:table-cell office:value-type="date" office:date-value="2024-05-24T00:00:00" table:style-name="ce180">
            <text:p>may 24</text:p>
          </table:table-cell>
          <table:table-cell table:number-columns-repeated="2" table:style-name="ce89"/>
          <table:table-cell table:number-columns-repeated="2" table:style-name="ce189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19" table:style-name="ro22" table:visibility="collapse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5" table:style-name="ro22" table:visibility="collapse">
          <table:table-cell table:style-name="ce190"/>
          <table:table-cell table:number-columns-repeated="10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874" table:style-name="ro22">
          <table:table-cell table:style-name="ce190"/>
          <table:table-cell table:number-columns-repeated="10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1047607" table:style-name="ro1">
          <table:table-cell table:number-columns-repeated="16384"/>
        </table:table-row>
      </table:table>
      <table:table table:name="TERCERA_2023" table:style-name="ta4"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38" table:default-cell-style-name="ce1"/>
        <table:table-column table:style-name="co14" table:default-cell-style-name="ce1"/>
        <table:table-column table:style-name="co26" table:default-cell-style-name="ce1"/>
        <table:table-column table:style-name="co38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39" table:default-cell-style-name="ce1"/>
        <table:table-column table:style-name="co31" table:default-cell-style-name="ce1"/>
        <table:table-column table:style-name="co4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5" table:number-columns-repeated="996" table:default-cell-style-name="ce1"/>
        <table:table-column table:style-name="co9" table:number-columns-repeated="15360" table:default-cell-style-name="ce1"/>
        <table:table-row table:style-name="ro27">
          <table:table-cell table:style-name="ce57"/>
          <table:table-cell table:style-name="ce148"/>
          <table:table-cell table:style-name="ce148">
            <draw:frame draw:z-index="1" draw:id="id1" draw:style-name="a1" draw:name="image1.jpg" svg:x="0.18389in" svg:y="0.14569in" svg:width="2.42681in" svg:height="0.71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57"/>
          <table:table-cell table:number-columns-repeated="2" table:style-name="ce149"/>
          <table:table-cell table:number-columns-repeated="3" table:style-name="ce150"/>
          <table:table-cell table:style-name="ce149"/>
          <table:table-cell table:number-columns-repeated="2" table:style-name="ce58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8">
          <table:table-cell office:value-type="string" table:number-columns-spanned="5" table:number-rows-spanned="1" table:style-name="ce191">
            <text:p>TABLA SALARIAL AÑO 2023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float" office:value="1692.8571428571429" table:formula="of:=[.D54]" table:style-name="ce59">
            <text:p>1693</text:p>
          </table:table-cell>
          <table:table-cell office:value-type="string" table:style-name="ce60">
            <text:p>SUBIDA:</text:p>
          </table:table-cell>
          <table:table-cell office:value-type="percentage" office:value="3.5000000000000003E-2" table:style-name="ce153">
            <text:p>3,50 %</text:p>
          </table:table-cell>
          <table:table-cell table:style-name="ce62"/>
          <table:table-cell table:style-name="ce63"/>
          <table:table-cell table:style-name="ce15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table:number-columns-repeated="11" table:style-name="ce65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72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155">
            <text:p>salario dia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DIRECTIVOS</text:p>
          </table:table-cell>
          <table:table-cell office:value-type="currency" office:value="4643.0424605725193" table:formula="of:=[SEGUNDA_2022.B5]*[.$K$2]+[SEGUNDA_2022.B5]" table:style-name="ce76">
            <text:p>4.643,04 €</text:p>
          </table:table-cell>
          <table:table-cell office:value-type="currency" office:value="0" table:formula="of:=[SEGUNDA_2022.C5]*[.$K$2]+[SEGUNDA_2022.C5]" table:style-name="ce76">
            <text:p>0,00 €</text:p>
          </table:table-cell>
          <table:table-cell office:value-type="currency" office:value="0" table:formula="of:=[SEGUNDA_2022.D5]*[.$K$2]+[SEGUNDA_2022.D5]" table:style-name="ce76">
            <text:p>0,00 €</text:p>
          </table:table-cell>
          <table:table-cell office:value-type="currency" office:value="0" table:formula="of:=[SEGUNDA_2022.E5]*[.$K$2]+[SEGUNDA_2022.E5]" table:style-name="ce76">
            <text:p>0,00 €</text:p>
          </table:table-cell>
          <table:table-cell office:value-type="currency" office:value="0" table:formula="of:=[SEGUNDA_2022.F5]*[.$K$2]+[SEGUNDA_2022.F5]" table:style-name="ce76">
            <text:p>0,00 €</text:p>
          </table:table-cell>
          <table:table-cell office:value-type="currency" office:value="0" table:formula="of:=[SEGUNDA_2022.G5]*[.$K$2]+[SEGUNDA_2022.G5]" table:style-name="ce76">
            <text:p>0,00 €</text:p>
          </table:table-cell>
          <table:table-cell office:value-type="currency" office:value="4643.0424605725193" table:formula="of:=[.B5]+[.C5]+[.D5]+[.E5]+[.F5]+[.G5]" table:style-name="ce126">
            <text:p>4.643,04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SEGUNDA_2022.J5]*[.$K$2]+[SEGUNDA_2023.J5]" table:style-name="ce76">
            <text:p>0,00 €</text:p>
          </table:table-cell>
          <table:table-cell office:value-type="currency" office:value="55716.509526870228" table:formula="of:=[.B5]*12" table:style-name="ce126">
            <text:p>55.716,51 €</text:p>
          </table:table-cell>
          <table:table-cell office:value-type="currency" office:value="16401.225599999998" table:formula="of:=(4495.95*12)*30.4%" table:style-name="ce80">
            <text:p>16.401,23 €</text:p>
          </table:table-cell>
          <table:table-cell office:value-type="currency" office:value="72117.735126870219" table:formula="of:=[.K5]+[.L5]" table:style-name="ce81">
            <text:p>72.117,74 €</text:p>
          </table:table-cell>
          <table:table-cell office:value-type="float" office:value="152.64797130649379" table:formula="of:=[.K5]/365" table:style-name="ce155">
            <text:p>152,65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0</text:p>
          </table:table-cell>
          <table:table-cell office:value-type="currency" office:value="1759.4637888421562" table:formula="of:=[SEGUNDA_2022.B6]*[.$K$2]+[SEGUNDA_2022.B6]" table:style-name="ce76">
            <text:p>1.759,46 €</text:p>
          </table:table-cell>
          <table:table-cell office:value-type="currency" office:value="124.48641816897076" table:formula="of:=[SEGUNDA_2022.C6]*[.$K$2]+[SEGUNDA_2022.C6]" table:style-name="ce76">
            <text:p>124,49 €</text:p>
          </table:table-cell>
          <table:table-cell office:value-type="currency" office:value="238.65993967462907" table:formula="of:=[SEGUNDA_2022.D6]*[.$K$2]+[SEGUNDA_2022.D6]" table:style-name="ce76">
            <text:p>238,66 €</text:p>
          </table:table-cell>
          <table:table-cell office:value-type="currency" office:value="586.47792961405196" table:formula="of:=[SEGUNDA_2022.E6]*[.$K$2]+[SEGUNDA_2022.E6]-0.01" table:style-name="ce76">
            <text:p>586,48 €</text:p>
          </table:table-cell>
          <table:table-cell office:value-type="currency" office:value="140.23449010078568" table:formula="of:=[SEGUNDA_2022.F6]*[.$K$2]+[SEGUNDA_2022.F6]" table:style-name="ce76">
            <text:p>140,23 €</text:p>
          </table:table-cell>
          <table:table-cell office:value-type="currency" office:value="70.63405124579532" table:formula="of:=[SEGUNDA_2022.G6]*[.$K$2]+[SEGUNDA_2022.G6]" table:style-name="ce76">
            <text:p>70,63 €</text:p>
          </table:table-cell>
          <table:table-cell office:value-type="currency" office:value="2919.9566176463886" table:formula="of:=[.B6]+[.C6]+[.D6]+[.E6]+[.F6]+[.G6]" table:style-name="ce126">
            <text:p>2.919,96 €</text:p>
          </table:table-cell>
          <table:table-cell office:value-type="currency" office:value="1954.5842582569221" table:formula="of:=[.B6]+[.C6]+[.G6]" table:style-name="ce77">
            <text:p>1.954,58 €</text:p>
          </table:table-cell>
          <table:table-cell office:value-type="currency" office:value="1073.9721063882755" table:formula="of:=[SEGUNDA_2022.J6]*[.$K$2]+[SEGUNDA_2022.J6]" table:style-name="ce76">
            <text:p>1.073,97 €</text:p>
          </table:table-cell>
          <table:table-cell office:value-type="currency" office:value="40022.620034658787" table:formula="of:=SUM([.B6:.G6])*12+([.I6]*2)+[.J6]" table:style-name="ce126">
            <text:p>40.022,62 €</text:p>
          </table:table-cell>
          <table:table-cell office:value-type="currency" office:value="12206.89911057093" table:formula="of:=[.K6]*30.5%" table:style-name="ce80">
            <text:p>12.206,90 €</text:p>
          </table:table-cell>
          <table:table-cell office:value-type="currency" office:value="52229.519145229715" table:formula="of:=[.K6]+[.L6]" table:style-name="ce81">
            <text:p>52.229,52 €</text:p>
          </table:table-cell>
          <table:table-cell office:value-type="float" office:value="109.65101379358572" table:formula="of:=[.K6]/365" table:style-name="ce155">
            <text:p>109,65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</text:p>
          </table:table-cell>
          <table:table-cell office:value-type="currency" office:value="1332.210235523911" table:formula="of:=[SEGUNDA_2022.B7]*[.$K$2]+[SEGUNDA_2022.B7]" table:style-name="ce76">
            <text:p>1.332,21 €</text:p>
          </table:table-cell>
          <table:table-cell office:value-type="currency" office:value="124.48641816897076" table:formula="of:=[SEGUNDA_2022.C7]*[.$K$2]+[SEGUNDA_2022.C7]" table:style-name="ce76">
            <text:p>124,49 €</text:p>
          </table:table-cell>
          <table:table-cell office:value-type="currency" office:value="238.65993967462907" table:formula="of:=[SEGUNDA_2022.D7]*[.$K$2]+[SEGUNDA_2022.D7]" table:style-name="ce76">
            <text:p>238,66 €</text:p>
          </table:table-cell>
          <table:table-cell office:value-type="currency" office:value="247.64888338792164" table:formula="of:=[SEGUNDA_2022.E7]*[.$K$2]+[SEGUNDA_2022.E7]" table:style-name="ce76">
            <text:p>247,65 €</text:p>
          </table:table-cell>
          <table:table-cell office:value-type="currency" office:value="140.23449010078568" table:formula="of:=[SEGUNDA_2022.F7]*[.$K$2]+[SEGUNDA_2022.F7]" table:style-name="ce76">
            <text:p>140,23 €</text:p>
          </table:table-cell>
          <table:table-cell office:value-type="currency" office:value="70.63405124579532" table:formula="of:=[SEGUNDA_2022.G7]*[.$K$2]+[SEGUNDA_2022.G7]" table:style-name="ce76">
            <text:p>70,63 €</text:p>
          </table:table-cell>
          <table:table-cell office:value-type="currency" office:value="2153.8740181020135" table:formula="of:=[.B7]+[.C7]+[.D7]+[.E7]+[.F7]+[.G7]" table:style-name="ce126">
            <text:p>2.153,87 €</text:p>
          </table:table-cell>
          <table:table-cell office:value-type="currency" office:value="1527.3307049386769" table:formula="of:=[.B7]+[.C7]+[.G7]" table:style-name="ce77">
            <text:p>1.527,33 €</text:p>
          </table:table-cell>
          <table:table-cell office:value-type="currency" office:value="1073.9721063882755" table:formula="of:=[SEGUNDA_2022.J7]*[.$K$2]+[SEGUNDA_2022.J7]" table:style-name="ce76">
            <text:p>1.073,97 €</text:p>
          </table:table-cell>
          <table:table-cell office:value-type="currency" office:value="29975.121733489792" table:formula="of:=SUM([.B7:.G7])*12+([.I7]*2)+[.J7]" table:style-name="ce126">
            <text:p>29.975,12 €</text:p>
          </table:table-cell>
          <table:table-cell office:value-type="currency" office:value="9142.4121287143862" table:formula="of:=[.K7]*30.5%" table:style-name="ce80">
            <text:p>9.142,41 €</text:p>
          </table:table-cell>
          <table:table-cell office:value-type="currency" office:value="39117.533862204175" table:formula="of:=[.K7]+[.L7]" table:style-name="ce81">
            <text:p>39.117,53 €</text:p>
          </table:table-cell>
          <table:table-cell office:value-type="float" office:value="82.123621187643266" table:formula="of:=[.K7]/365" table:style-name="ce155">
            <text:p>82,12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</text:p>
          </table:table-cell>
          <table:table-cell office:value-type="currency" office:value="1170.6995892438592" table:formula="of:=[SEGUNDA_2022.B8]*[.$K$2]+[SEGUNDA_2022.B8]" table:style-name="ce76">
            <text:p>1.170,70 €</text:p>
          </table:table-cell>
          <table:table-cell office:value-type="currency" office:value="124.48641816897076" table:formula="of:=[SEGUNDA_2022.C8]*[.$K$2]+[SEGUNDA_2022.C8]" table:style-name="ce76">
            <text:p>124,49 €</text:p>
          </table:table-cell>
          <table:table-cell office:value-type="currency" office:value="238.65993967462907" table:formula="of:=[SEGUNDA_2022.D8]*[.$K$2]+[SEGUNDA_2022.D8]" table:style-name="ce76">
            <text:p>238,66 €</text:p>
          </table:table-cell>
          <table:table-cell office:value-type="currency" office:value="169.41952311306517" table:formula="of:=[SEGUNDA_2022.E8]*[.$K$2]+[SEGUNDA_2022.E8]" table:style-name="ce76">
            <text:p>169,42 €</text:p>
          </table:table-cell>
          <table:table-cell office:value-type="currency" office:value="140.23449010078568" table:formula="of:=[SEGUNDA_2022.F8]*[.$K$2]+[SEGUNDA_2022.F8]" table:style-name="ce76">
            <text:p>140,23 €</text:p>
          </table:table-cell>
          <table:table-cell office:value-type="currency" office:value="70.63405124579532" table:formula="of:=[SEGUNDA_2022.G8]*[.$K$2]+[SEGUNDA_2022.G8]" table:style-name="ce76">
            <text:p>70,63 €</text:p>
          </table:table-cell>
          <table:table-cell office:value-type="currency" office:value="1914.1340115471053" table:formula="of:=[.B8]+[.C8]+[.D8]+[.E8]+[.F8]+[.G8]" table:style-name="ce126">
            <text:p>1.914,13 €</text:p>
          </table:table-cell>
          <table:table-cell office:value-type="currency" office:value="1365.8200586586252" table:formula="of:=[.B8]+[.C8]+[.G8]" table:style-name="ce77">
            <text:p>1.365,82 €</text:p>
          </table:table-cell>
          <table:table-cell office:value-type="currency" office:value="1073.9721063882755" table:formula="of:=[SEGUNDA_2022.J8]*[.$K$2]+[SEGUNDA_2022.J8]" table:style-name="ce76">
            <text:p>1.073,97 €</text:p>
          </table:table-cell>
          <table:table-cell office:value-type="currency" office:value="26775.220362270789" table:formula="of:=SUM([.B8:.G8])*12+([.I8]*2)+[.J8]" table:style-name="ce126">
            <text:p>26.775,22 €</text:p>
          </table:table-cell>
          <table:table-cell office:value-type="currency" office:value="8166.4422104925907" table:formula="of:=[.K8]*30.5%" table:style-name="ce80">
            <text:p>8.166,44 €</text:p>
          </table:table-cell>
          <table:table-cell office:value-type="currency" office:value="34941.66257276338" table:formula="of:=[.K8]+[.L8]" table:style-name="ce81">
            <text:p>34.941,66 €</text:p>
          </table:table-cell>
          <table:table-cell office:value-type="float" office:value="73.356768115810382" table:formula="of:=[.K8]/365" table:style-name="ce155">
            <text:p>73,36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I</text:p>
          </table:table-cell>
          <table:table-cell office:value-type="currency" office:value="1115.1732470772379" table:formula="of:=[SEGUNDA_2022.B9]*[.$K$2]+[SEGUNDA_2022.B9]+0.01" table:style-name="ce76">
            <text:p>1.115,17 €</text:p>
          </table:table-cell>
          <table:table-cell office:value-type="currency" office:value="124.48641816897076" table:formula="of:=[SEGUNDA_2022.C9]*[.$K$2]+[SEGUNDA_2022.C9]" table:style-name="ce76">
            <text:p>124,49 €</text:p>
          </table:table-cell>
          <table:table-cell office:value-type="currency" office:value="238.65993967462907" table:formula="of:=[SEGUNDA_2022.D9]*[.$K$2]+[SEGUNDA_2022.D9]" table:style-name="ce76">
            <text:p>238,66 €</text:p>
          </table:table-cell>
          <table:table-cell office:value-type="currency" office:value="91.737616711901182" table:formula="of:=[SEGUNDA_2022.E9]*[.$K$2]+[SEGUNDA_2022.E9]-0.01" table:style-name="ce76">
            <text:p>91,74 €</text:p>
          </table:table-cell>
          <table:table-cell office:value-type="currency" office:value="140.23449010078568" table:formula="of:=[SEGUNDA_2022.F9]*[.$K$2]+[SEGUNDA_2022.F9]" table:style-name="ce76">
            <text:p>140,23 €</text:p>
          </table:table-cell>
          <table:table-cell office:value-type="currency" office:value="70.63405124579532" table:formula="of:=[SEGUNDA_2022.G9]*[.$K$2]+[SEGUNDA_2022.G9]" table:style-name="ce76">
            <text:p>70,63 €</text:p>
          </table:table-cell>
          <table:table-cell office:value-type="currency" office:value="1780.9257629793199" table:formula="of:=[.B9]+[.C9]+[.D9]+[.E9]+[.F9]+[.G9]" table:style-name="ce126">
            <text:p>1.780,93 €</text:p>
          </table:table-cell>
          <table:table-cell office:value-type="currency" office:value="1310.2937164920038" table:formula="of:=[.B9]+[.C9]+[.G9]" table:style-name="ce77">
            <text:p>1.310,29 €</text:p>
          </table:table-cell>
          <table:table-cell office:value-type="currency" office:value="1073.9721063882755" table:formula="of:=[SEGUNDA_2022.J9]*[.$K$2]+[SEGUNDA_2022.J9]" table:style-name="ce76">
            <text:p>1.073,97 €</text:p>
          </table:table-cell>
          <table:table-cell office:value-type="currency" office:value="25065.668695124121" table:formula="of:=SUM([.B9:.G9])*12+([.I9]*2)+[.J9]" table:style-name="ce126">
            <text:p>25.065,67 €</text:p>
          </table:table-cell>
          <table:table-cell office:value-type="currency" office:value="7645.0289520128563" table:formula="of:=[.K9]*30.5%" table:style-name="ce80">
            <text:p>7.645,03 €</text:p>
          </table:table-cell>
          <table:table-cell office:value-type="currency" office:value="32710.697647136978" table:formula="of:=[.K9]+[.L9]" table:style-name="ce81">
            <text:p>32.710,70 €</text:p>
          </table:table-cell>
          <table:table-cell office:value-type="float" office:value="68.67306491814827" table:formula="of:=[.K9]/365" table:style-name="ce155">
            <text:p>68,67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V</text:p>
          </table:table-cell>
          <table:table-cell office:value-type="currency" office:value="1052.1825729723464" table:formula="of:=[SEGUNDA_2022.B10]*[.$K$2]+[SEGUNDA_2022.B10]" table:style-name="ce76">
            <text:p>1.052,18 €</text:p>
          </table:table-cell>
          <table:table-cell office:value-type="currency" office:value="124.48641816897076" table:formula="of:=[SEGUNDA_2022.C10]*[.$K$2]+[SEGUNDA_2022.C10]" table:style-name="ce76">
            <text:p>124,49 €</text:p>
          </table:table-cell>
          <table:table-cell office:value-type="currency" office:value="238.65993967462907" table:formula="of:=[SEGUNDA_2022.D10]*[.$K$2]+[SEGUNDA_2022.D10]" table:style-name="ce76">
            <text:p>238,66 €</text:p>
          </table:table-cell>
          <table:table-cell office:value-type="currency" office:value="76.208589982720994" table:formula="of:=[SEGUNDA_2022.E10]*[.$K$2]+[SEGUNDA_2022.E10]" table:style-name="ce76">
            <text:p>76,21 €</text:p>
          </table:table-cell>
          <table:table-cell office:value-type="currency" office:value="140.23449010078568" table:formula="of:=[SEGUNDA_2022.F10]*[.$K$2]+[SEGUNDA_2022.F10]" table:style-name="ce76">
            <text:p>140,23 €</text:p>
          </table:table-cell>
          <table:table-cell office:value-type="currency" office:value="70.63405124579532" table:formula="of:=[SEGUNDA_2022.G10]*[.$K$2]+[SEGUNDA_2022.G10]" table:style-name="ce76">
            <text:p>70,63 €</text:p>
          </table:table-cell>
          <table:table-cell office:value-type="currency" office:value="1702.4060621452479" table:formula="of:=[.B10]+[.C10]+[.D10]+[.E10]+[.F10]+[.G10]" table:style-name="ce126">
            <text:p>1.702,41 €</text:p>
          </table:table-cell>
          <table:table-cell office:value-type="currency" office:value="1247.3030423871123" table:formula="of:=[.B10]+[.C10]+[.G10]" table:style-name="ce77">
            <text:p>1.247,30 €</text:p>
          </table:table-cell>
          <table:table-cell office:value-type="currency" office:value="1073.9721063882755" table:formula="of:=[SEGUNDA_2022.J10]*[.$K$2]+[SEGUNDA_2022.J10]" table:style-name="ce76">
            <text:p>1.073,97 €</text:p>
          </table:table-cell>
          <table:table-cell office:value-type="currency" office:value="23997.450936905472" table:formula="of:=SUM([.B10:.G10])*12+([.I10]*2)+[.J10]" table:style-name="ce126">
            <text:p>23.997,45 €</text:p>
          </table:table-cell>
          <table:table-cell office:value-type="currency" office:value="7319.2225357561692" table:formula="of:=[.K10]*30.5%" table:style-name="ce80">
            <text:p>7.319,22 €</text:p>
          </table:table-cell>
          <table:table-cell office:value-type="currency" office:value="31316.673472661641" table:formula="of:=[.K10]+[.L10]" table:style-name="ce81">
            <text:p>31.316,67 €</text:p>
          </table:table-cell>
          <table:table-cell office:value-type="float" office:value="65.746440923028686" table:formula="of:=[.K10]/365" table:style-name="ce155">
            <text:p>65,75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<text:s/>V</text:p>
          </table:table-cell>
          <table:table-cell office:value-type="currency" office:value="983.96415517921912" table:formula="of:=[SEGUNDA_2022.B11]*[.$K$2]+[SEGUNDA_2022.B11]" table:style-name="ce76">
            <text:p>983,96 €</text:p>
          </table:table-cell>
          <table:table-cell office:value-type="currency" office:value="124.48641816897076" table:formula="of:=[SEGUNDA_2022.C11]*[.$K$2]+[SEGUNDA_2022.C11]" table:style-name="ce76">
            <text:p>124,49 €</text:p>
          </table:table-cell>
          <table:table-cell office:value-type="currency" office:value="238.65993967462907" table:formula="of:=[SEGUNDA_2022.D11]*[.$K$2]+[SEGUNDA_2022.D11]" table:style-name="ce76">
            <text:p>238,66 €</text:p>
          </table:table-cell>
          <table:table-cell office:value-type="currency" office:value="14.029255821262867" table:formula="of:=[SEGUNDA_2022.E11]*[.$K$2]+[SEGUNDA_2022.E11]" table:style-name="ce76">
            <text:p>14,03 €</text:p>
          </table:table-cell>
          <table:table-cell office:value-type="currency" office:value="140.23449010078568" table:formula="of:=[SEGUNDA_2022.F11]*[.$K$2]+[SEGUNDA_2022.F11]" table:style-name="ce76">
            <text:p>140,23 €</text:p>
          </table:table-cell>
          <table:table-cell office:value-type="currency" office:value="70.63405124579532" table:formula="of:=[SEGUNDA_2022.G11]*[.$K$2]+[SEGUNDA_2022.G11]" table:style-name="ce76">
            <text:p>70,63 €</text:p>
          </table:table-cell>
          <table:table-cell office:value-type="currency" office:value="1572.0083101906628" table:formula="of:=[.B11]+[.C11]+[.D11]+[.E11]+[.F11]+[.G11]" table:style-name="ce126">
            <text:p>1.572,01 €</text:p>
          </table:table-cell>
          <table:table-cell office:value-type="currency" office:value="1179.0846245939852" table:formula="of:=[.B11]+[.C11]+[.G11]" table:style-name="ce77">
            <text:p>1.179,08 €</text:p>
          </table:table-cell>
          <table:table-cell office:value-type="currency" office:value="1073.9721063882755" table:formula="of:=[SEGUNDA_2022.J11]*[.$K$2]+[SEGUNDA_2022.J11]" table:style-name="ce76">
            <text:p>1.073,97 €</text:p>
          </table:table-cell>
          <table:table-cell office:value-type="currency" office:value="22296.241077864197" table:formula="of:=SUM([.B11:.G11])*12+([.I11]*2)+[.J11]" table:style-name="ce126">
            <text:p>22.296,24 €</text:p>
          </table:table-cell>
          <table:table-cell office:value-type="currency" office:value="6800.3535287485802" table:formula="of:=[.K11]*30.5%" table:style-name="ce80">
            <text:p>6.800,35 €</text:p>
          </table:table-cell>
          <table:table-cell office:value-type="currency" office:value="29096.594606612776" table:formula="of:=[.K11]+[.L11]" table:style-name="ce81">
            <text:p>29.096,59 €</text:p>
          </table:table-cell>
          <table:table-cell office:value-type="float" office:value="61.085591994148487" table:formula="of:=[.K11]/365" table:style-name="ce155">
            <text:p>61,09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table:number-columns-repeated="10" table:style-name="ce86"/>
          <table:table-cell table:style-name="ce87"/>
          <table:table-cell table:style-name="ce66"/>
          <table:table-cell table:style-name="ce63"/>
          <table:table-cell table:style-name="ce155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8">
          <table:table-cell office:value-type="string" table:style-name="ce173">
            <text:p>SERVICIOS ESPECIALES</text:p>
          </table:table-cell>
          <table:table-cell table:style-name="ce86"/>
          <table:table-cell office:value-type="float" office:value="43.67" table:style-name="ce86">
            <text:p>43,67</text:p>
          </table:table-cell>
          <table:table-cell table:number-columns-repeated="7" table:style-name="ce86"/>
          <table:table-cell table:style-name="ce87"/>
          <table:table-cell table:style-name="ce66"/>
          <table:table-cell table:style-name="ce63"/>
          <table:table-cell table:style-name="ce155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8">
          <table:table-cell office:value-type="string" table:style-name="ce173">
            <text:p>SERVICIOS NAVIDAD</text:p>
          </table:table-cell>
          <table:table-cell table:style-name="ce86"/>
          <table:table-cell office:value-type="float" office:value="65.5" table:style-name="ce86">
            <text:p>65,5</text:p>
          </table:table-cell>
          <table:table-cell table:number-columns-repeated="7" table:style-name="ce86"/>
          <table:table-cell table:style-name="ce87"/>
          <table:table-cell table:style-name="ce66"/>
          <table:table-cell table:style-name="ce63"/>
          <table:table-cell table:style-name="ce155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8">
          <table:table-cell table:number-columns-repeated="10" table:style-name="ce86"/>
          <table:table-cell table:style-name="ce87"/>
          <table:table-cell table:style-name="ce66"/>
          <table:table-cell table:style-name="ce63"/>
          <table:table-cell table:style-name="ce155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1"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table:style-name="ce99"/>
          <table:table-cell office:value-type="string" table:number-columns-spanned="2" table:number-rows-spanned="1" table:content-validation-name="val4" table:style-name="ce193">
            <text:p>mensual</text:p>
          </table:table-cell>
          <table:covered-table-cell/>
          <table:table-cell table:number-columns-repeated="2" table:style-name="ce4"/>
          <table:table-cell office:value-type="string" table:style-name="ce151">
            <text:p>dia</text:p>
          </table:table-cell>
          <table:table-cell office:value-type="currency" office:value="14" table:style-name="ce19">
            <text:p>14,00 €</text:p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5">
          <table:table-cell table:style-name="ce96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number-columns-spanned="2" table:number-rows-spanned="1" table:style-name="ce140">
            <text:p>DIFERENCIA MENSUAL</text:p>
          </table:table-cell>
          <table:covered-table-cell/>
          <table:table-cell office:value-type="string" table:style-name="ce94">
            <text:p>Diferencia por DIA NATURAL</text:p>
          </table:table-cell>
          <table:table-cell office:value-type="string" table:style-name="ce7">
            <text:p>Diferencia por DIA LABORAL</text:p>
          </table:table-cell>
          <table:table-cell office:value-type="string" table:style-name="ce158">
            <office:annotation draw:style-name="" svg:x="7.85416666666667in" svg:y="6.22916666666667in" svg:width="3.16666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string" table:style-name="ce159">
            <office:annotation draw:style-name="" svg:x="8.69791666666667in" svg:y="6.22916666666667in" svg:width="3.04166666666667in" svg:height="3.84375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string" table:style-name="ce160">
            <office:annotation draw:style-name="" svg:x="9.5in" svg:y="6.22916666666667in" svg:width="2.89583333333333in" svg:height="3.22916666666667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string" table:style-name="ce160">
            <office:annotation draw:style-name="" svg:x="10.2916666666667in" svg:y="6.22916666666667in" svg:width="2.75in" svg:height="2.59375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string" table:style-name="ce160">
            <office:annotation draw:style-name="" svg:x="11.0208333333333in" svg:y="6.22916666666667in" svg:width="3.27083333333333in" svg:height="3.84375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table:style-name="ce161">
            <office:annotation draw:style-name="" svg:x="11.75in" svg:y="6.22916666666667in" svg:width="3.5625in" svg:height="2.04166666666667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2">
            <office:annotation draw:style-name="" svg:x="1.125in" svg:y="6.5in" svg:width="2.79166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40022.620034658787" table:formula="of:=[.K6]" table:number-columns-spanned="2" table:number-rows-spanned="1" table:style-name="ce415">
            <text:p>40.022,62 €</text:p>
          </table:table-cell>
          <table:covered-table-cell/>
          <table:table-cell office:value-type="currency" office:value="10047.498301168995" table:formula="of:=[.B18]-[.B19]" table:number-columns-spanned="2" table:number-rows-spanned="1" table:style-name="ce142">
            <text:p>10.047,50 €</text:p>
          </table:table-cell>
          <table:covered-table-cell/>
          <table:table-cell office:value-type="currency" office:value="837.29152509741618" table:formula="of:=[.D18]/12" table:number-columns-spanned="2" table:number-rows-spanned="1" table:style-name="ce142">
            <text:p>837,29 €</text:p>
          </table:table-cell>
          <table:covered-table-cell/>
          <table:table-cell office:value-type="currency" office:value="27.909717503247204" table:formula="of:=[.F18]/30" table:style-name="ce95">
            <text:p>27,91 €</text:p>
          </table:table-cell>
          <table:table-cell office:value-type="currency" office:value="38.058705686246192" table:formula="of:=[.F18]/22" table:style-name="ce77">
            <text:p>38,06 €</text:p>
          </table:table-cell>
          <table:table-cell table:number-columns-repeated="5" table:style-name="ce163"/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4">
            <office:annotation draw:style-name="" svg:x="1.125in" svg:y="6.77083333333333in" svg:width="2.79166666666667in" svg:height="3.92708333333333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9975.121733489792" table:formula="of:=[.K7]" table:number-columns-spanned="2" table:number-rows-spanned="1" table:style-name="ce142">
            <text:p>29.975,12 €</text:p>
          </table:table-cell>
          <table:covered-table-cell/>
          <table:table-cell office:value-type="currency" office:value="3199.9013712190026" table:formula="of:=[.B19]-[.B20]" table:number-columns-spanned="2" table:number-rows-spanned="1" table:style-name="ce142">
            <text:p>3.199,90 €</text:p>
          </table:table-cell>
          <table:covered-table-cell/>
          <table:table-cell office:value-type="currency" office:value="266.65844760158353" table:formula="of:=[.D19]/12" table:number-columns-spanned="2" table:number-rows-spanned="1" table:style-name="ce142">
            <text:p>266,66 €</text:p>
          </table:table-cell>
          <table:covered-table-cell/>
          <table:table-cell office:value-type="currency" office:value="8.8886149200527846" table:formula="of:=[.F19]/30" table:style-name="ce95">
            <text:p>8,89 €</text:p>
          </table:table-cell>
          <table:table-cell office:value-type="currency" office:value="12.120838527344706" table:formula="of:=[.F19]/22" table:style-name="ce77">
            <text:p>12,12 €</text:p>
          </table:table-cell>
          <table:table-cell office:value-type="currency" office:value="837.29152509741618" table:formula="of:=COM.MICROSOFT.SINGLE(COM.MICROSOFT.IFS([.$J$16]=&quot;mensual&quot;;[.F18];[.$J$16]=&quot;Día natural&quot;;[.H18];[.$J$16]=&quot;Día laboral&quot;;[.I18]))" table:style-name="ce163">
            <text:p>837,29 €</text:p>
          </table:table-cell>
          <table:table-cell table:number-columns-repeated="4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7.04166666666667in" svg:width="2.79166666666667in" svg:height="3.3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26775.220362270789" table:formula="of:=[.K8]" table:number-columns-spanned="2" table:number-rows-spanned="1" table:style-name="ce142">
            <text:p>26.775,22 €</text:p>
          </table:table-cell>
          <table:covered-table-cell/>
          <table:table-cell office:value-type="currency" office:value="1709.5516671466685" table:formula="of:=[.B20]-[.B21]" table:number-columns-spanned="2" table:number-rows-spanned="1" table:style-name="ce142">
            <text:p>1.709,55 €</text:p>
          </table:table-cell>
          <table:covered-table-cell/>
          <table:table-cell office:value-type="currency" office:value="142.46263892888905" table:formula="of:=[.D20]/12" table:number-columns-spanned="2" table:number-rows-spanned="1" table:style-name="ce142">
            <text:p>142,46 €</text:p>
          </table:table-cell>
          <table:covered-table-cell/>
          <table:table-cell office:value-type="currency" office:value="4.748754630962968" table:formula="of:=[.F20]/30" table:style-name="ce95">
            <text:p>4,75 €</text:p>
          </table:table-cell>
          <table:table-cell office:value-type="currency" office:value="6.4755744967676838" table:formula="of:=[.F20]/22" table:style-name="ce77">
            <text:p>6,48 €</text:p>
          </table:table-cell>
          <table:table-cell office:value-type="currency" office:value="1103.9499726989998" table:formula="of:=COM.MICROSOFT.SINGLE(COM.MICROSOFT.IFS([.$J$16]=&quot;mensual&quot;;[.F19];[.$J$16]=&quot;Día natural&quot;;[.H19];[.$J$16]=&quot;Día laboral&quot;;[.I19]))+[.J19]" table:style-name="ce163">
            <text:p>1.103,95 €</text:p>
          </table:table-cell>
          <table:table-cell office:value-type="currency" office:value="266.65844760158353" table:formula="of:=COM.MICROSOFT.SINGLE(COM.MICROSOFT.IFS([.$J$16]=&quot;mensual&quot;;[.F19];[.$J$16]=&quot;Día natural&quot;;[.H19];[.$J$16]=&quot;Día laboral&quot;;[.I19]))+[.K19]" table:style-name="ce163">
            <text:p>266,66 €</text:p>
          </table:table-cell>
          <table:table-cell table:number-columns-repeated="3" table:style-name="ce163"/>
          <table:table-cell office:value-type="currency" office:value="3733.2182664221696" table:formula="of:=[.K20]*[.O16]" table:style-name="ce19">
            <text:p>3.733,22 €</text:p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7.3125in" svg:width="2.79166666666667in" svg:height="2.76041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5065.668695124121" table:formula="of:=[.K9]" table:number-columns-spanned="2" table:number-rows-spanned="1" table:style-name="ce142">
            <text:p>25.065,67 €</text:p>
          </table:table-cell>
          <table:covered-table-cell/>
          <table:table-cell office:value-type="currency" office:value="1068.2177582186487" table:formula="of:=[.B21]-[.B22]" table:number-columns-spanned="2" table:number-rows-spanned="1" table:style-name="ce142">
            <text:p>1.068,22 €</text:p>
          </table:table-cell>
          <table:covered-table-cell/>
          <table:table-cell office:value-type="currency" office:value="89.018146518220718" table:formula="of:=[.D21]/12" table:number-columns-spanned="2" table:number-rows-spanned="1" table:style-name="ce142">
            <text:p>89,02 €</text:p>
          </table:table-cell>
          <table:covered-table-cell/>
          <table:table-cell office:value-type="currency" office:value="2.9672715506073573" table:formula="of:=[.F21]/30" table:style-name="ce95">
            <text:p>2,97 €</text:p>
          </table:table-cell>
          <table:table-cell office:value-type="currency" office:value="4.0462793871918512" table:formula="of:=[.F21]/22" table:style-name="ce77">
            <text:p>4,05 €</text:p>
          </table:table-cell>
          <table:table-cell office:value-type="currency" office:value="1246.4126116278887" table:formula="of:=COM.MICROSOFT.SINGLE(COM.MICROSOFT.IFS([.$J$16]=&quot;mensual&quot;;[.F20];[.$J$16]=&quot;Día natural&quot;;[.H20];[.$J$16]=&quot;Día laboral&quot;;[.I20]))+[.J20]" table:style-name="ce163">
            <text:p>1.246,41 €</text:p>
          </table:table-cell>
          <table:table-cell office:value-type="currency" office:value="409.12108653047255" table:formula="of:=COM.MICROSOFT.SINGLE(COM.MICROSOFT.IFS([.$J$16]=&quot;mensual&quot;;[.F20];[.$J$16]=&quot;Día natural&quot;;[.H20];[.$J$16]=&quot;Día laboral&quot;;[.I20]))+[.K20]" table:style-name="ce163">
            <text:p>409,12 €</text:p>
          </table:table-cell>
          <table:table-cell office:value-type="currency" office:value="142.46263892888905" table:formula="of:=COM.MICROSOFT.SINGLE(COM.MICROSOFT.IFS([.$J$16]=&quot;mensual&quot;;[.$F20];[.$J$16]=&quot;Día natural&quot;;[.$H20];[.$J$16]=&quot;Día laboral&quot;;[.$I20]))+[.L20]" table:style-name="ce163">
            <text:p>142,46 €</text:p>
          </table:table-cell>
          <table:table-cell table:number-columns-repeated="2" table:style-name="ce163"/>
          <table:table-cell office:value-type="currency" office:value="1994.4769450044466" table:formula="of:=[.L21]*[.O16]" table:style-name="ce19">
            <text:p>1.994,48 €</text:p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7.58333333333333in" svg:width="2.79166666666667in" svg:height="4.10416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3997.450936905472" table:formula="of:=[.K10]" table:number-columns-spanned="2" table:number-rows-spanned="1" table:style-name="ce142">
            <text:p>23.997,45 €</text:p>
          </table:table-cell>
          <table:covered-table-cell/>
          <table:table-cell office:value-type="currency" office:value="1701.2098590412752" table:formula="of:=[.B22]-[.B23]" table:number-columns-spanned="2" table:number-rows-spanned="1" table:style-name="ce142">
            <text:p>1.701,21 €</text:p>
          </table:table-cell>
          <table:covered-table-cell/>
          <table:table-cell office:value-type="currency" office:value="141.76748825343961" table:formula="of:=[.D22]/12" table:number-columns-spanned="2" table:number-rows-spanned="1" table:style-name="ce142">
            <text:p>141,77 €</text:p>
          </table:table-cell>
          <table:covered-table-cell/>
          <table:table-cell office:value-type="currency" office:value="4.7255829417813207" table:formula="of:=[.F22]/30" table:style-name="ce95">
            <text:p>4,73 €</text:p>
          </table:table-cell>
          <table:table-cell office:value-type="currency" office:value="6.4439767387927098" table:formula="of:=[.F22]/22" table:style-name="ce77">
            <text:p>6,44 €</text:p>
          </table:table-cell>
          <table:table-cell office:value-type="currency" office:value="1335.4307581461094" table:formula="of:=COM.MICROSOFT.SINGLE(COM.MICROSOFT.IFS([.$J$16]=&quot;mensual&quot;;[.F21];[.$J$16]=&quot;Día natural&quot;;[.H21];[.$J$16]=&quot;Día laboral&quot;;[.I21]))+[.J21]" table:style-name="ce163">
            <text:p>1.335,43 €</text:p>
          </table:table-cell>
          <table:table-cell office:value-type="currency" office:value="498.13923304869326" table:formula="of:=COM.MICROSOFT.SINGLE(COM.MICROSOFT.IFS([.$J$16]=&quot;mensual&quot;;[.F21];[.$J$16]=&quot;Día natural&quot;;[.H21];[.$J$16]=&quot;Día laboral&quot;;[.I21]))+[.K21]" table:style-name="ce163">
            <text:p>498,14 €</text:p>
          </table:table-cell>
          <table:table-cell office:value-type="currency" office:value="231.48078544710978" table:formula="of:=COM.MICROSOFT.SINGLE(COM.MICROSOFT.IFS([.$J$16]=&quot;mensual&quot;;[.F21];[.$J$16]=&quot;Día natural&quot;;[.H21];[.$J$16]=&quot;Día laboral&quot;;[.I21]))+[.L21]" table:style-name="ce163">
            <text:p>231,48 €</text:p>
          </table:table-cell>
          <table:table-cell office:value-type="currency" office:value="89.018146518220718" table:formula="of:=COM.MICROSOFT.SINGLE(COM.MICROSOFT.IFS([.$J$16]=&quot;mensual&quot;;[.$F21];[.$J$16]=&quot;Día natural&quot;;[.$H21];[.$J$16]=&quot;Día laboral&quot;;[.$I21]))+[.M21]" table:style-name="ce163">
            <text:p>89,02 €</text:p>
          </table:table-cell>
          <table:table-cell table:style-name="ce163"/>
          <table:table-cell office:value-type="currency" office:value="1246.25405125509" table:formula="of:=[.M22]*[.O16]" table:style-name="ce19">
            <text:p>1.246,25 €</text:p>
          </table:table-cell>
          <table:table-cell table:style-name="ce152"/>
          <table:table-cell table:style-name="ce86"/>
          <table:table-cell table:style-name="ce152"/>
          <table:table-cell table:number-columns-repeated="10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7.85416666666667in" svg:width="2.79166666666667in" svg:height="2.53125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2296.241077864197" table:formula="of:=[.K11]" table:number-columns-spanned="2" table:number-rows-spanned="1" table:style-name="ce142">
            <text:p>22.296,24 €</text:p>
          </table:table-cell>
          <table:covered-table-cell/>
          <table:table-cell table:style-name="ce86"/>
          <table:table-cell table:number-columns-repeated="2" table:style-name="ce96"/>
          <table:table-cell table:number-columns-repeated="3" table:style-name="ce86"/>
          <table:table-cell office:value-type="currency" office:value="1477.1982463995489" table:formula="of:=COM.MICROSOFT.SINGLE(COM.MICROSOFT.IFS([.$J$16]=&quot;mensual&quot;;[.F22];[.$J$16]=&quot;Día natural&quot;;[.H22];[.$J$16]=&quot;Día laboral&quot;;[.I22]))+[.J22]" table:style-name="ce163">
            <text:p>1.477,20 €</text:p>
          </table:table-cell>
          <table:table-cell office:value-type="currency" office:value="639.90672130213284" table:formula="of:=COM.MICROSOFT.SINGLE(COM.MICROSOFT.IFS([.$J$16]=&quot;mensual&quot;;[.F22];[.$J$16]=&quot;Día natural&quot;;[.H22];[.$J$16]=&quot;Día laboral&quot;;[.I22]))+[.K22]" table:style-name="ce163">
            <text:p>639,91 €</text:p>
          </table:table-cell>
          <table:table-cell office:value-type="currency" office:value="373.24827370054936" table:formula="of:=COM.MICROSOFT.SINGLE(COM.MICROSOFT.IFS([.$J$16]=&quot;mensual&quot;;[.F22];[.$J$16]=&quot;Día natural&quot;;[.H22];[.$J$16]=&quot;Día laboral&quot;;[.I22]))+[.L22]" table:style-name="ce163">
            <text:p>373,25 €</text:p>
          </table:table-cell>
          <table:table-cell office:value-type="currency" office:value="230.78563477166034" table:formula="of:=COM.MICROSOFT.SINGLE(COM.MICROSOFT.IFS([.$J$16]=&quot;mensual&quot;;[.$F22];[.$J$16]=&quot;Día natural&quot;;[.$H22];[.$J$16]=&quot;Día laboral&quot;;[.$I22]))+[.M22]" table:style-name="ce163">
            <text:p>230,79 €</text:p>
          </table:table-cell>
          <table:table-cell office:value-type="currency" office:value="141.76748825343961" table:formula="of:=COM.MICROSOFT.SINGLE(COM.MICROSOFT.IFS([.$J$16]=&quot;mensual&quot;;[.$F22];[.$J$16]=&quot;Día natural&quot;;[.$H22];[.$J$16]=&quot;Día laboral&quot;;[.$I22]))+[.N22]" table:style-name="ce163">
            <text:p>141,77 €</text:p>
          </table:table-cell>
          <table:table-cell office:value-type="currency" office:value="3230.9988868032447" table:formula="of:=[.M23]*[.O16]" table:style-name="ce19">
            <text:p>3.231,00 €</text:p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7">
          <table:table-cell table:number-columns-repeated="7" table:style-name="ce98"/>
          <table:table-cell table:number-columns-repeated="2" table:style-name="ce97"/>
          <table:table-cell table:style-name="ce99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8">
          <table:table-cell office:value-type="string" table:number-columns-spanned="7" table:number-rows-spanned="1" table:style-name="ce146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14">
            <text:p>COSTE HORA NOCTURNA</text:p>
          </table:table-cell>
          <table:covered-table-cell/>
          <table:table-cell table:style-name="ce99"/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9">
          <table:table-cell table:style-name="ce96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73">
            <text:p>TOTAL COSTE EMPRESA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0</text:p>
          </table:table-cell>
          <table:table-cell office:value-type="currency" office:value="21113.565466105872" table:formula="of:=[.B6]*12" table:number-columns-spanned="2" table:number-rows-spanned="1" table:style-name="ce145">
            <text:p>21.113,57 €</text:p>
          </table:table-cell>
          <table:covered-table-cell/>
          <table:table-cell office:value-type="currency" office:value="12.472148376602625" table:formula="of:=[.B27]/[.$I$2]" table:number-columns-spanned="2" table:number-rows-spanned="1" table:style-name="ce145">
            <text:p>12,47 €</text:p>
          </table:table-cell>
          <table:covered-table-cell/>
          <table:table-cell office:value-type="currency" office:value="3.1180370941506563" table:formula="of:=[.D27]*0.25" table:number-columns-spanned="2" table:number-rows-spanned="1" table:style-name="ce411">
            <text:p>3,12 €</text:p>
          </table:table-cell>
          <table:covered-table-cell/>
          <table:table-cell office:value-type="currency" office:value="0.9712685548279294" table:formula="of:=[.F27]*31.15%" table:style-name="ce100">
            <text:p>0,97 €</text:p>
          </table:table-cell>
          <table:table-cell office:value-type="currency" office:value="4.0893056489785859" table:formula="of:=[.F27]+[.H27]" table:style-name="ce101">
            <text:p>4,09 €</text:p>
          </table:table-cell>
          <table:table-cell office:value-type="currency" office:value="34.942186156709219" table:formula="of:=[.I27]+[.M47]" table:style-name="ce101">
            <text:p>34,94 €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</text:p>
          </table:table-cell>
          <table:table-cell office:value-type="currency" office:value="15986.522826286931" table:formula="of:=[.B7]*12" table:number-columns-spanned="2" table:number-rows-spanned="1" table:style-name="ce145">
            <text:p>15.986,52 €</text:p>
          </table:table-cell>
          <table:covered-table-cell/>
          <table:table-cell office:value-type="currency" office:value="9.4435155935872164" table:formula="of:=[.B28]/[.$I$2]" table:number-columns-spanned="2" table:number-rows-spanned="1" table:style-name="ce145">
            <text:p>9,44 €</text:p>
          </table:table-cell>
          <table:covered-table-cell/>
          <table:table-cell office:value-type="currency" office:value="2.3608788983968041" table:formula="of:=[.D28]*0.25" table:number-columns-spanned="2" table:number-rows-spanned="1" table:style-name="ce411">
            <text:p>2,36 €</text:p>
          </table:table-cell>
          <table:covered-table-cell/>
          <table:table-cell office:value-type="currency" office:value="0.73541377685060449" table:formula="of:=[.F28]*31.15%" table:style-name="ce100">
            <text:p>0,74 €</text:p>
          </table:table-cell>
          <table:table-cell office:value-type="currency" office:value="3.0962926752474087" table:formula="of:=[.F28]+[.H28]" table:style-name="ce81">
            <text:p>3,10 €</text:p>
          </table:table-cell>
          <table:table-cell office:value-type="currency" office:value="26.203696644481941" table:formula="of:=[.I28]+[.M48]" table:style-name="ce81">
            <text:p>26,20 €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</text:p>
          </table:table-cell>
          <table:table-cell office:value-type="currency" office:value="14048.395070926312" table:formula="of:=[.B8]*12" table:number-columns-spanned="2" table:number-rows-spanned="1" table:style-name="ce145">
            <text:p>14.048,40 €</text:p>
          </table:table-cell>
          <table:covered-table-cell/>
          <table:table-cell office:value-type="currency" office:value="8.2986299997033068" table:formula="of:=[.B29]/[.$I$2]" table:number-columns-spanned="2" table:number-rows-spanned="1" table:style-name="ce145">
            <text:p>8,30 €</text:p>
          </table:table-cell>
          <table:covered-table-cell/>
          <table:table-cell office:value-type="currency" office:value="2.0746574999258267" table:formula="of:=[.D29]*0.25" table:number-columns-spanned="2" table:number-rows-spanned="1" table:style-name="ce411">
            <text:p>2,07 €</text:p>
          </table:table-cell>
          <table:covered-table-cell/>
          <table:table-cell office:value-type="currency" office:value="0.64625581122689502" table:formula="of:=[.F29]*31.15%" table:style-name="ce100">
            <text:p>0,65 €</text:p>
          </table:table-cell>
          <table:table-cell office:value-type="currency" office:value="2.7209133111527217" table:formula="of:=[.F29]+[.H29]" table:style-name="ce81">
            <text:p>2,72 €</text:p>
          </table:table-cell>
          <table:table-cell office:value-type="currency" office:value="23.36155786890324" table:formula="of:=[.I29]+[.M49]" table:style-name="ce81">
            <text:p>23,36 €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I</text:p>
          </table:table-cell>
          <table:table-cell office:value-type="currency" office:value="13382.078964926855" table:formula="of:=[.B9]*12" table:number-columns-spanned="2" table:number-rows-spanned="1" table:style-name="ce145">
            <text:p>13.382,08 €</text:p>
          </table:table-cell>
          <table:covered-table-cell/>
          <table:table-cell office:value-type="currency" office:value="7.9050255489019401" table:formula="of:=[.B30]/[.$I$2]" table:number-columns-spanned="2" table:number-rows-spanned="1" table:style-name="ce145">
            <text:p>7,91 €</text:p>
          </table:table-cell>
          <table:covered-table-cell/>
          <table:table-cell office:value-type="currency" office:value="1.976256387225485" table:formula="of:=[.D30]*0.25" table:number-columns-spanned="2" table:number-rows-spanned="1" table:style-name="ce411">
            <text:p>1,98 €</text:p>
          </table:table-cell>
          <table:covered-table-cell/>
          <table:table-cell office:value-type="currency" office:value="0.61560386462073857" table:formula="of:=[.F30]*31.15%" table:style-name="ce100">
            <text:p>0,62 €</text:p>
          </table:table-cell>
          <table:table-cell office:value-type="currency" office:value="2.5918602518462235" table:formula="of:=[.F30]+[.H30]" table:style-name="ce81">
            <text:p>2,59 €</text:p>
          </table:table-cell>
          <table:table-cell office:value-type="currency" office:value="21.914635233277352" table:formula="of:=[.I30]+[.M50]" table:style-name="ce81">
            <text:p>21,91 €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V</text:p>
          </table:table-cell>
          <table:table-cell office:value-type="currency" office:value="12626.190875668157" table:formula="of:=[.B10]*12" table:number-columns-spanned="2" table:number-rows-spanned="1" table:style-name="ce145">
            <text:p>12.626,19 €</text:p>
          </table:table-cell>
          <table:covered-table-cell/>
          <table:table-cell office:value-type="currency" office:value="7.4585093780318221" table:formula="of:=[.B31]/[.$I$2]" table:number-columns-spanned="2" table:number-rows-spanned="1" table:style-name="ce145">
            <text:p>7,46 €</text:p>
          </table:table-cell>
          <table:covered-table-cell/>
          <table:table-cell office:value-type="currency" office:value="1.8646273445079555" table:formula="of:=[.D31]*0.25" table:number-columns-spanned="2" table:number-rows-spanned="1" table:style-name="ce411">
            <text:p>1,86 €</text:p>
          </table:table-cell>
          <table:covered-table-cell/>
          <table:table-cell office:value-type="currency" office:value="0.5808314178142282" table:formula="of:=[.F31]*31.15%" table:style-name="ce100">
            <text:p>0,58 €</text:p>
          </table:table-cell>
          <table:table-cell office:value-type="currency" office:value="2.4454587623221835" table:formula="of:=[.F31]+[.H31]" table:style-name="ce81">
            <text:p>2,45 €</text:p>
          </table:table-cell>
          <table:table-cell office:value-type="currency" office:value="20.944759547860706" table:formula="of:=[.I31]+[.M51]" table:style-name="ce81">
            <text:p>20,94 €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<text:s/>V</text:p>
          </table:table-cell>
          <table:table-cell office:value-type="currency" office:value="11807.569862150629" table:formula="of:=[.B11]*12" table:number-columns-spanned="2" table:number-rows-spanned="1" table:style-name="ce145">
            <text:p>11.807,57 €</text:p>
          </table:table-cell>
          <table:covered-table-cell/>
          <table:table-cell office:value-type="currency" office:value="6.9749357835488945" table:formula="of:=[.B32]/[.$I$2]" table:number-columns-spanned="2" table:number-rows-spanned="1" table:style-name="ce145">
            <text:p>6,97 €</text:p>
          </table:table-cell>
          <table:covered-table-cell/>
          <table:table-cell office:value-type="currency" office:value="1.7437339458872236" table:formula="of:=[.D32]*0.25" table:number-columns-spanned="2" table:number-rows-spanned="1" table:style-name="ce411">
            <text:p>1,74 €</text:p>
          </table:table-cell>
          <table:covered-table-cell/>
          <table:table-cell office:value-type="currency" office:value="0.5431731241438702" table:formula="of:=[.F32]*31.15%" table:style-name="ce100">
            <text:p>0,54 €</text:p>
          </table:table-cell>
          <table:table-cell office:value-type="currency" office:value="2.2869070700310941" table:formula="of:=[.F32]+[.H32]" table:style-name="ce81">
            <text:p>2,29 €</text:p>
          </table:table-cell>
          <table:table-cell office:value-type="currency" office:value="19.474768862966911" table:formula="of:=[.I32]+[.M52]" table:style-name="ce81">
            <text:p>19,47 €</text:p>
          </table:table-cell>
          <table:table-cell table:style-name="ce86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1">
          <table:table-cell table:style-name="ce86"/>
          <table:table-cell table:number-columns-repeated="6" table:style-name="ce96"/>
          <table:table-cell table:style-name="ce99"/>
          <table:table-cell table:number-columns-repeated="2" table:style-name="ce96"/>
          <table:table-cell table:style-name="ce99"/>
          <table:table-cell table:style-name="ce66"/>
          <table:table-cell table:style-name="ce63"/>
          <table:table-cell table:style-name="ce151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6">
          <table:table-cell office:value-type="string" table:number-columns-spanned="7" table:number-rows-spanned="1" table:style-name="ce146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12">
            <text:p>COSTE HORA EXTRA</text:p>
          </table:table-cell>
          <table:covered-table-cell/>
          <table:table-cell table:number-columns-repeated="4" table:style-name="ce98"/>
          <table:table-cell table:style-name="ce166"/>
          <table:table-cell table:style-name="ce167"/>
          <table:table-cell table:style-name="ce166"/>
          <table:table-cell table:number-columns-repeated="12" table:style-name="ce86"/>
          <table:table-cell table:number-columns-repeated="16356"/>
        </table:table-row>
        <table:table-row table:style-name="ro30">
          <table:table-cell table:style-name="ce96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99"/>
          <table:table-cell table:style-name="ce86"/>
          <table:table-cell table:style-name="ce63"/>
          <table:table-cell table:style-name="ce58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0</text:p>
          </table:table-cell>
          <table:table-cell office:value-type="currency" office:value="40022.620034658787" table:formula="of:=[.K6]" table:number-columns-spanned="2" table:number-rows-spanned="1" table:style-name="ce145">
            <text:p>40.022,62 €</text:p>
          </table:table-cell>
          <table:covered-table-cell/>
          <table:table-cell office:value-type="currency" office:value="23.642054028912362" table:formula="of:=[.B36]/[.$I$2]" table:number-columns-spanned="2" table:number-rows-spanned="1" table:style-name="ce145">
            <text:p>23,64 €</text:p>
          </table:table-cell>
          <table:covered-table-cell/>
          <table:table-cell office:value-type="currency" office:value="29.552567536140451" table:formula="of:=[.D36]*0.25+[.D36]" table:number-columns-spanned="2" table:number-rows-spanned="1" table:style-name="ce411">
            <text:p>29,55 €</text:p>
          </table:table-cell>
          <table:covered-table-cell/>
          <table:table-cell office:value-type="currency" office:value="6.7970905333123044" table:formula="of:=[.F36]*0.23" table:style-name="ce100">
            <text:p>6,80 €</text:p>
          </table:table-cell>
          <table:table-cell office:value-type="currency" office:value="36.349658069452758" table:formula="of:=[.F36]+[.H36]" table:style-name="ce81">
            <text:p>36,35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</text:p>
          </table:table-cell>
          <table:table-cell office:value-type="currency" office:value="29975.121733489792" table:formula="of:=[.K7]" table:number-columns-spanned="2" table:number-rows-spanned="1" table:style-name="ce145">
            <text:p>29.975,12 €</text:p>
          </table:table-cell>
          <table:covered-table-cell/>
          <table:table-cell office:value-type="currency" office:value="17.70682296493068" table:formula="of:=[.B37]/[.$I$2]" table:number-columns-spanned="2" table:number-rows-spanned="1" table:style-name="ce145">
            <text:p>17,71 €</text:p>
          </table:table-cell>
          <table:covered-table-cell/>
          <table:table-cell office:value-type="currency" office:value="22.13352870616335" table:formula="of:=[.D37]*0.25+[.D37]" table:number-columns-spanned="2" table:number-rows-spanned="1" table:style-name="ce411">
            <text:p>22,13 €</text:p>
          </table:table-cell>
          <table:covered-table-cell/>
          <table:table-cell office:value-type="currency" office:value="5.0907116024175707" table:formula="of:=[.F37]*0.23" table:style-name="ce100">
            <text:p>5,09 €</text:p>
          </table:table-cell>
          <table:table-cell office:value-type="currency" office:value="27.224240308580921" table:formula="of:=[.F37]+[.H37]" table:style-name="ce81">
            <text:p>27,22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</text:p>
          </table:table-cell>
          <table:table-cell office:value-type="currency" office:value="26775.220362270789" table:formula="of:=[.K8]" table:number-columns-spanned="2" table:number-rows-spanned="1" table:style-name="ce145">
            <text:p>26.775,22 €</text:p>
          </table:table-cell>
          <table:covered-table-cell/>
          <table:table-cell office:value-type="currency" office:value="15.816585868008062" table:formula="of:=[.B38]/[.$I$2]" table:number-columns-spanned="2" table:number-rows-spanned="1" table:style-name="ce145">
            <text:p>15,82 €</text:p>
          </table:table-cell>
          <table:covered-table-cell/>
          <table:table-cell office:value-type="currency" office:value="19.770732335010077" table:formula="of:=[.D38]*0.25+[.D38]" table:number-columns-spanned="2" table:number-rows-spanned="1" table:style-name="ce411">
            <text:p>19,77 €</text:p>
          </table:table-cell>
          <table:covered-table-cell/>
          <table:table-cell office:value-type="currency" office:value="4.5472684370523178" table:formula="of:=[.F38]*0.23" table:style-name="ce100">
            <text:p>4,55 €</text:p>
          </table:table-cell>
          <table:table-cell office:value-type="currency" office:value="24.318000772062394" table:formula="of:=[.F38]+[.H38]" table:style-name="ce81">
            <text:p>24,32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I</text:p>
          </table:table-cell>
          <table:table-cell office:value-type="currency" office:value="25065.668695124121" table:formula="of:=[.K9]" table:number-columns-spanned="2" table:number-rows-spanned="1" table:style-name="ce145">
            <text:p>25.065,67 €</text:p>
          </table:table-cell>
          <table:covered-table-cell/>
          <table:table-cell office:value-type="currency" office:value="14.806724123702011" table:formula="of:=[.B39]/[.$I$2]" table:number-columns-spanned="2" table:number-rows-spanned="1" table:style-name="ce145">
            <text:p>14,81 €</text:p>
          </table:table-cell>
          <table:covered-table-cell/>
          <table:table-cell office:value-type="currency" office:value="18.508405154627514" table:formula="of:=[.D39]*0.25+[.D39]" table:number-columns-spanned="2" table:number-rows-spanned="1" table:style-name="ce411">
            <text:p>18,51 €</text:p>
          </table:table-cell>
          <table:covered-table-cell/>
          <table:table-cell office:value-type="currency" office:value="4.2569331855643284" table:formula="of:=[.F39]*0.23" table:style-name="ce100">
            <text:p>4,26 €</text:p>
          </table:table-cell>
          <table:table-cell office:value-type="currency" office:value="22.765338340191843" table:formula="of:=[.F39]+[.H39]" table:style-name="ce81">
            <text:p>22,77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V</text:p>
          </table:table-cell>
          <table:table-cell office:value-type="currency" office:value="23997.450936905472" table:formula="of:=[.K10]" table:number-columns-spanned="2" table:number-rows-spanned="1" table:style-name="ce145">
            <text:p>23.997,45 €</text:p>
          </table:table-cell>
          <table:covered-table-cell/>
          <table:table-cell office:value-type="currency" office:value="14.175709414205764" table:formula="of:=[.B40]/[.$I$2]" table:number-columns-spanned="2" table:number-rows-spanned="1" table:style-name="ce145">
            <text:p>14,18 €</text:p>
          </table:table-cell>
          <table:covered-table-cell/>
          <table:table-cell office:value-type="currency" office:value="17.719636767757205" table:formula="of:=[.D40]*0.25+[.D40]" table:number-columns-spanned="2" table:number-rows-spanned="1" table:style-name="ce411">
            <text:p>17,72 €</text:p>
          </table:table-cell>
          <table:covered-table-cell/>
          <table:table-cell office:value-type="currency" office:value="4.0755164565841575" table:formula="of:=[.F40]*0.23" table:style-name="ce100">
            <text:p>4,08 €</text:p>
          </table:table-cell>
          <table:table-cell office:value-type="currency" office:value="21.795153224341362" table:formula="of:=[.F40]+[.H40]" table:style-name="ce81">
            <text:p>21,80 €</text:p>
          </table:table-cell>
          <table:table-cell table:style-name="ce99"/>
          <table:table-cell table:style-name="ce86"/>
          <table:table-cell table:style-name="ce63"/>
          <table:table-cell table:style-name="ce104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<text:s/>V</text:p>
          </table:table-cell>
          <table:table-cell office:value-type="currency" office:value="22296.241077864197" table:formula="of:=[.K11]" table:number-columns-spanned="2" table:number-rows-spanned="1" table:style-name="ce145">
            <text:p>22.296,24 €</text:p>
          </table:table-cell>
          <table:covered-table-cell/>
          <table:table-cell office:value-type="currency" office:value="13.170775320257331" table:formula="of:=[.B41]/[.$I$2]" table:number-columns-spanned="2" table:number-rows-spanned="1" table:style-name="ce145">
            <text:p>13,17 €</text:p>
          </table:table-cell>
          <table:covered-table-cell/>
          <table:table-cell office:value-type="currency" office:value="16.463469150321664" table:formula="of:=[.D41]*0.25+[.D41]" table:number-columns-spanned="2" table:number-rows-spanned="1" table:style-name="ce411">
            <text:p>16,46 €</text:p>
          </table:table-cell>
          <table:covered-table-cell/>
          <table:table-cell office:value-type="currency" office:value="3.7865979045739828" table:formula="of:=[.F41]*0.23" table:style-name="ce100">
            <text:p>3,79 €</text:p>
          </table:table-cell>
          <table:table-cell office:value-type="currency" office:value="20.250067054895649" table:formula="of:=[.F41]+[.H41]" table:style-name="ce81">
            <text:p>20,25 €</text:p>
          </table:table-cell>
          <table:table-cell table:style-name="ce99"/>
          <table:table-cell table:style-name="ce86"/>
          <table:table-cell table:style-name="ce63"/>
          <table:table-cell table:style-name="ce58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2" table:style-name="ro22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69">
            <text:p>CALCULO HORAS ANUALES</text:p>
          </table:table-cell>
          <table:table-cell table:style-name="ce107"/>
          <table:table-cell table:style-name="ce108"/>
          <table:table-cell table:number-columns-repeated="4" table:style-name="ce96"/>
          <table:table-cell table:number-columns-repeated="2" table:style-name="ce86"/>
          <table:table-cell office:value-type="string" table:number-columns-spanned="4" table:number-rows-spanned="1" table:style-name="ce147">
            <text:p>CALCULO COSTES EMPRESA</text:p>
          </table:table-cell>
          <table:covered-table-cell table:number-columns-repeated="3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table:style-name="ce107"/>
          <table:table-cell office:value-type="string" table:style-name="ce107">
            <text:p>DIAS</text:p>
          </table:table-cell>
          <table:table-cell office:value-type="string" table:style-name="ce107">
            <text:p>SEMANAS</text:p>
          </table:table-cell>
          <table:table-cell office:value-type="string" table:style-name="ce96">
            <text:p>Anuales</text:p>
          </table:table-cell>
          <table:table-cell table:number-columns-repeated="3" table:style-name="ce96"/>
          <table:table-cell table:number-columns-repeated="2" table:style-name="ce57"/>
          <table:table-cell office:value-type="string" table:style-name="ce112">
            <text:p>BC MES</text:p>
          </table:table-cell>
          <table:table-cell office:value-type="string" table:style-name="ce113">
            <text:p>SALARIO HORA</text:p>
          </table:table-cell>
          <table:table-cell office:value-type="string" table:style-name="ce113">
            <text:p>COSTE DÍA</text:p>
          </table:table-cell>
          <table:table-cell office:value-type="string" table:style-name="ce113">
            <text:p>COSTE HORA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SEMANAS AÑO</text:p>
          </table:table-cell>
          <table:table-cell office:value-type="float" office:value="365" table:style-name="ce114">
            <text:p>365</text:p>
          </table:table-cell>
          <table:table-cell office:value-type="float" office:value="52.142857142857146" table:formula="of:=[.B46]/7" table:style-name="ce170">
            <text:p>52,1</text:p>
          </table:table-cell>
          <table:table-cell table:style-name="ce86"/>
          <table:table-cell table:number-columns-repeated="3" table:style-name="ce96"/>
          <table:table-cell table:style-name="ce57"/>
          <table:table-cell office:value-type="string" table:style-name="ce116">
            <text:p>DIRECTIVOS</text:p>
          </table:table-cell>
          <table:table-cell office:value-type="currency" office:value="4643.0424605725193" table:formula="of:=[.K5]/12" table:style-name="ce117">
            <text:p>4.643,04 €</text:p>
          </table:table-cell>
          <table:table-cell office:value-type="currency" office:value="32.912706049627985" table:formula="of:=[.K5]/[.$I$2]" table:style-name="ce118">
            <text:p>32,91 €</text:p>
          </table:table-cell>
          <table:table-cell office:value-type="currency" office:value="319.50895309372879" table:formula="of:=[.M46]*7.5" table:style-name="ce118">
            <text:p>319,51 €</text:p>
          </table:table-cell>
          <table:table-cell office:value-type="currency" office:value="42.601193745830507" table:formula="of:=[.M5]/[.$I$2]" table:style-name="ce118">
            <text:p>42,60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VACACIONES</text:p>
          </table:table-cell>
          <table:table-cell office:value-type="float" office:value="30" table:style-name="ce114">
            <text:p>30</text:p>
          </table:table-cell>
          <table:table-cell office:value-type="float" office:value="4.2857142857142856" table:formula="of:=[.B47]/7" table:style-name="ce171">
            <text:p>4,3</text:p>
          </table:table-cell>
          <table:table-cell table:style-name="ce86"/>
          <table:table-cell table:number-columns-repeated="2" table:style-name="ce96"/>
          <table:table-cell table:style-name="ce121"/>
          <table:table-cell table:style-name="ce57"/>
          <table:table-cell office:value-type="string" table:style-name="ce116">
            <text:p>GRUPO 0</text:p>
          </table:table-cell>
          <table:table-cell office:value-type="currency" office:value="3335.2183362215656" table:formula="of:=[.K6]/12" table:style-name="ce117">
            <text:p>3.335,22 €</text:p>
          </table:table-cell>
          <table:table-cell office:value-type="currency" office:value="23.642054028912362" table:formula="of:=[.K6]/[.$I$2]" table:style-name="ce118">
            <text:p>23,64 €</text:p>
          </table:table-cell>
          <table:table-cell office:value-type="currency" office:value="231.39660380797974" table:formula="of:=[.M47]*7.5" table:style-name="ce118">
            <text:p>231,40 €</text:p>
          </table:table-cell>
          <table:table-cell office:value-type="currency" office:value="30.852880507730632" table:formula="of:=[.M6]/[.$I$2]" table:style-name="ce118">
            <text:p>30,85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FESTIVOS</text:p>
          </table:table-cell>
          <table:table-cell office:value-type="float" office:value="15" table:style-name="ce114">
            <text:p>15</text:p>
          </table:table-cell>
          <table:table-cell office:value-type="float" office:value="2.1428571428571428" table:formula="of:=[.B48]/7" table:style-name="ce171">
            <text:p>2,1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</text:p>
          </table:table-cell>
          <table:table-cell office:value-type="currency" office:value="2497.9268111241495" table:formula="of:=[.K7]/12" table:style-name="ce117">
            <text:p>2.497,93 €</text:p>
          </table:table-cell>
          <table:table-cell office:value-type="currency" office:value="17.70682296493068" table:formula="of:=[.K7]/[.$I$2]" table:style-name="ce118">
            <text:p>17,71 €</text:p>
          </table:table-cell>
          <table:table-cell office:value-type="currency" office:value="173.30552976925898" table:formula="of:=[.M48]*7.5" table:style-name="ce118">
            <text:p>173,31 €</text:p>
          </table:table-cell>
          <table:table-cell office:value-type="currency" office:value="23.107403969234532" table:formula="of:=[.M7]/[.$I$2]" table:style-name="ce118">
            <text:p>23,11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COMPENSACIÓN</text:p>
          </table:table-cell>
          <table:table-cell office:value-type="float" office:value="4" table:style-name="ce122">
            <text:p>4</text:p>
          </table:table-cell>
          <table:table-cell office:value-type="float" office:value="0.5714285714285714" table:formula="of:=[.B49]/7" table:style-name="ce171">
            <text:p>0,6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</text:p>
          </table:table-cell>
          <table:table-cell office:value-type="currency" office:value="2231.2683635225658" table:formula="of:=[.K8]/12" table:style-name="ce117">
            <text:p>2.231,27 €</text:p>
          </table:table-cell>
          <table:table-cell office:value-type="currency" office:value="15.816585868008062" table:formula="of:=[.K8]/[.$I$2]" table:style-name="ce118">
            <text:p>15,82 €</text:p>
          </table:table-cell>
          <table:table-cell office:value-type="currency" office:value="154.80483418312889" table:formula="of:=[.M49]*7.5" table:style-name="ce118">
            <text:p>154,80 €</text:p>
          </table:table-cell>
          <table:table-cell office:value-type="currency" office:value="20.64064455775052" table:formula="of:=[.M8]/[.$I$2]" table:style-name="ce118">
            <text:p>20,64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ASUNTOS PROPIOS</text:p>
          </table:table-cell>
          <table:table-cell table:style-name="ce122"/>
          <table:table-cell office:value-type="float" office:value="0" table:formula="of:=[.B50]/7" table:style-name="ce171">
            <text:p>0,0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I</text:p>
          </table:table-cell>
          <table:table-cell office:value-type="currency" office:value="2088.8057245936766" table:formula="of:=[.K9]/12" table:style-name="ce117">
            <text:p>2.088,81 €</text:p>
          </table:table-cell>
          <table:table-cell office:value-type="currency" office:value="14.806724123702011" table:formula="of:=[.K9]/[.$I$2]" table:style-name="ce118">
            <text:p>14,81 €</text:p>
          </table:table-cell>
          <table:table-cell office:value-type="currency" office:value="144.92081236073346" table:formula="of:=[.M50]*7.5" table:style-name="ce118">
            <text:p>144,92 €</text:p>
          </table:table-cell>
          <table:table-cell office:value-type="currency" office:value="19.322774981431127" table:formula="of:=[.M9]/[.$I$2]" table:style-name="ce118">
            <text:p>19,32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SEMANAS TRABAJO</text:p>
          </table:table-cell>
          <table:table-cell table:style-name="ce122"/>
          <table:table-cell office:value-type="float" office:value="45.142857142857146" table:formula="of:=[.C46]-[.C47]-[.C50]-[.C48]-[.C49]" table:style-name="ce171">
            <text:p>45,1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V</text:p>
          </table:table-cell>
          <table:table-cell office:value-type="currency" office:value="1999.7875780754559" table:formula="of:=[.K10]/12" table:style-name="ce117">
            <text:p>1.999,79 €</text:p>
          </table:table-cell>
          <table:table-cell office:value-type="currency" office:value="14.175709414205764" table:formula="of:=[.K10]/[.$I$2]" table:style-name="ce118">
            <text:p>14,18 €</text:p>
          </table:table-cell>
          <table:table-cell office:value-type="currency" office:value="138.74475589153892" table:formula="of:=[.M51]*7.5" table:style-name="ce118">
            <text:p>138,74 €</text:p>
          </table:table-cell>
          <table:table-cell office:value-type="currency" office:value="18.499300785538523" table:formula="of:=[.M10]/[.$I$2]" table:style-name="ce118">
            <text:p>18,50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DESCANSOS</text:p>
          </table:table-cell>
          <table:table-cell office:value-type="float" office:value="90.285714285714292" table:formula="of:=[.C51]*2" table:style-name="ce1">
            <text:p>90,28571429</text:p>
          </table:table-cell>
          <table:table-cell table:number-columns-repeated="2" table:style-name="ce1"/>
          <table:table-cell table:number-columns-repeated="3" table:style-name="ce86"/>
          <table:table-cell table:style-name="ce57"/>
          <table:table-cell office:value-type="string" table:style-name="ce116">
            <text:p>GRUPO <text:s/>V</text:p>
          </table:table-cell>
          <table:table-cell office:value-type="currency" office:value="1858.0200898220164" table:formula="of:=[.K11]/12" table:style-name="ce117">
            <text:p>1.858,02 €</text:p>
          </table:table-cell>
          <table:table-cell office:value-type="currency" office:value="13.170775320257331" table:formula="of:=[.K11]/[.$I$2]" table:style-name="ce118">
            <text:p>13,17 €</text:p>
          </table:table-cell>
          <table:table-cell office:value-type="currency" office:value="128.90896344701864" table:formula="of:=[.M52]*7.5" table:style-name="ce118">
            <text:p>128,91 €</text:p>
          </table:table-cell>
          <table:table-cell office:value-type="currency" office:value="17.187861792935816" table:formula="of:=[.M11]/[.$I$2]" table:style-name="ce118">
            <text:p>17,19 €</text:p>
          </table:table-cell>
          <table:table-cell table:style-name="ce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07">
            <text:p>JORNADAS</text:p>
          </table:table-cell>
          <table:table-cell office:value-type="float" office:value="225.71428571428572" table:formula="of:=[.B46]-[.B47]-[.B48]-[.B49]-[.B50]-[.B52]" table:style-name="ce1">
            <text:p>225,7142857</text:p>
          </table:table-cell>
          <table:table-cell table:style-name="ce1"/>
          <table:table-cell office:value-type="float" office:value="1692.8571428571429" table:formula="of:=[.B53]*[.B54]" table:style-name="ce1">
            <text:p>1692,857143</text:p>
          </table:table-cell>
          <table:table-cell table:number-columns-repeated="7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07">
            <text:p>HORAS</text:p>
          </table:table-cell>
          <table:table-cell office:value-type="float" office:value="7.5" table:style-name="ce57">
            <text:p>7,5</text:p>
          </table:table-cell>
          <table:table-cell office:value-type="float" office:value="37.5" table:formula="of:=[.B54]*5" table:style-name="ce122">
            <text:p>37,5</text:p>
          </table:table-cell>
          <table:table-cell office:value-type="float" office:value="1692.8571428571429" table:formula="of:=[.C51]*[.C54]" table:style-name="ce172">
            <text:p>1693</text:p>
          </table:table-cell>
          <table:table-cell table:number-columns-repeated="7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4" table:style-name="ro22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31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3" table:style-name="ro22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72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155">
            <text:p>salario dia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DIRECTIVOS</text:p>
          </table:table-cell>
          <table:table-cell office:value-type="currency" office:value="4643.0424605725193" table:formula="of:=[SEGUNDA_2022.B5]*[.$K$2]+[SEGUNDA_2022.B5]" table:style-name="ce76">
            <text:p>4.643,04 €</text:p>
          </table:table-cell>
          <table:table-cell office:value-type="currency" office:value="0" table:formula="of:=[SEGUNDA_2022.C64]*[.$K$2]+[SEGUNDA_2022.C64]" table:style-name="ce76">
            <text:p>0,00 €</text:p>
          </table:table-cell>
          <table:table-cell office:value-type="currency" office:value="0" table:formula="of:=[SEGUNDA_2022.D64]*[.$K$2]+[SEGUNDA_2022.D64]" table:style-name="ce76">
            <text:p>0,00 €</text:p>
          </table:table-cell>
          <table:table-cell office:value-type="currency" office:value="0" table:formula="of:=[SEGUNDA_2022.E64]*[.$K$2]+[SEGUNDA_2022.E64]" table:style-name="ce76">
            <text:p>0,00 €</text:p>
          </table:table-cell>
          <table:table-cell office:value-type="currency" office:value="0" table:formula="of:=[SEGUNDA_2022.F64]*[.$K$2]+[SEGUNDA_2022.F64]" table:style-name="ce76">
            <text:p>0,00 €</text:p>
          </table:table-cell>
          <table:table-cell office:value-type="currency" office:value="0" table:formula="of:=[SEGUNDA_2022.G64]*[.$K$2]+[SEGUNDA_2022.G64]" table:style-name="ce76">
            <text:p>0,00 €</text:p>
          </table:table-cell>
          <table:table-cell office:value-type="currency" office:value="4643.0424605725193" table:formula="of:=[.B64]+[.C64]+[.D64]+[.E64]+[.F64]+[.G64]" table:style-name="ce126">
            <text:p>4.643,04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SEGUNDA_2022.J64]*[.$K$2]+[SEGUNDA_2023.J64]" table:style-name="ce76">
            <text:p>0,00 €</text:p>
          </table:table-cell>
          <table:table-cell office:value-type="currency" office:value="55716.509526870228" table:formula="of:=[.B64]*12" table:style-name="ce126">
            <text:p>55.716,51 €</text:p>
          </table:table-cell>
          <table:table-cell office:value-type="currency" office:value="16401.225599999998" table:formula="of:=(4495.95*12)*30.4%" table:style-name="ce80">
            <text:p>16.401,23 €</text:p>
          </table:table-cell>
          <table:table-cell office:value-type="currency" office:value="72117.735126870219" table:formula="of:=[.K64]+[.L64]" table:style-name="ce81">
            <text:p>72.117,74 €</text:p>
          </table:table-cell>
          <table:table-cell office:value-type="float" office:value="152.64797130649379" table:formula="of:=[.K64]/365" table:style-name="ce155">
            <text:p>152,65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22">
          <table:table-cell office:value-type="string" table:style-name="ce116">
            <text:p>DIRECTIVOS</text:p>
          </table:table-cell>
          <table:table-cell office:value-type="currency" office:value="0" table:formula="of:=[SEGUNDA_2022.B65]*[.$K$2]+[SEGUNDA_2022.B65]" table:style-name="ce76">
            <text:p>0,00 €</text:p>
          </table:table-cell>
          <table:table-cell office:value-type="currency" office:value="0" table:formula="of:=[SEGUNDA_2022.C65]*[.$K$2]+[SEGUNDA_2022.C65]" table:style-name="ce76">
            <text:p>0,00 €</text:p>
          </table:table-cell>
          <table:table-cell office:value-type="currency" office:value="0" table:formula="of:=[SEGUNDA_2022.D65]*[.$K$2]+[SEGUNDA_2022.D65]" table:style-name="ce76">
            <text:p>0,00 €</text:p>
          </table:table-cell>
          <table:table-cell office:value-type="currency" office:value="0" table:formula="of:=[SEGUNDA_2022.E65]*[.$K$2]+[SEGUNDA_2022.E65]" table:style-name="ce76">
            <text:p>0,00 €</text:p>
          </table:table-cell>
          <table:table-cell office:value-type="currency" office:value="0" table:formula="of:=[SEGUNDA_2022.F65]*[.$K$2]+[SEGUNDA_2022.F65]" table:style-name="ce76">
            <text:p>0,00 €</text:p>
          </table:table-cell>
          <table:table-cell office:value-type="currency" office:value="0" table:formula="of:=[SEGUNDA_2022.G65]*[.$K$2]+[SEGUNDA_2022.G65]" table:style-name="ce76">
            <text:p>0,00 €</text:p>
          </table:table-cell>
          <table:table-cell office:value-type="currency" office:value="0" table:formula="of:=[.B65]+[.C65]+[.D65]+[.E65]+[.F65]+[.G65]" table:style-name="ce126">
            <text:p>0,0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formula="of:=[SEGUNDA_2022.J65]*[.$K$2]+[SEGUNDA_2023.J65]" table:style-name="ce76">
            <text:p>0,00 €</text:p>
          </table:table-cell>
          <table:table-cell office:value-type="currency" office:value="0" table:formula="of:=[.B65]*12" table:style-name="ce126">
            <text:p>0,00 €</text:p>
          </table:table-cell>
          <table:table-cell office:value-type="currency" office:value="16401.225599999998" table:formula="of:=(4495.95*12)*30.4%" table:style-name="ce80">
            <text:p>16.401,23 €</text:p>
          </table:table-cell>
          <table:table-cell office:value-type="currency" office:value="16401.225599999998" table:formula="of:=[.K65]+[.L65]" table:style-name="ce81">
            <text:p>16.401,23 €</text:p>
          </table:table-cell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28" table:style-name="ro22">
          <table:table-cell table:number-columns-repeated="11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879" table:style-name="ro22">
          <table:table-cell table:style-name="ce190"/>
          <table:table-cell table:number-columns-repeated="10" table:style-name="ce86"/>
          <table:table-cell table:number-columns-repeated="2" table:style-name="ce66"/>
          <table:table-cell table:style-name="ce168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1047604" table:style-name="ro1">
          <table:table-cell table:number-columns-repeated="16384"/>
        </table:table-row>
      </table:table>
      <table:table table:name="SEGUNDA_2023" table:style-name="ta4">
        <table:table-column table:style-name="co5" table:default-cell-style-name="ce1"/>
        <table:table-column table:style-name="co26" table:number-columns-repeated="2" table:default-cell-style-name="ce1"/>
        <table:table-column table:style-name="co12" table:default-cell-style-name="ce1"/>
        <table:table-column table:style-name="co22" table:default-cell-style-name="ce1"/>
        <table:table-column table:style-name="co26" table:default-cell-style-name="ce1"/>
        <table:table-column table:style-name="co41" table:default-cell-style-name="ce1"/>
        <table:table-column table:style-name="co26" table:number-columns-repeated="2" table:default-cell-style-name="ce1"/>
        <table:table-column table:style-name="co37" table:default-cell-style-name="ce1"/>
        <table:table-column table:style-name="co18" table:default-cell-style-name="ce1"/>
        <table:table-column table:style-name="co16" table:default-cell-style-name="ce1"/>
        <table:table-column table:style-name="co30" table:default-cell-style-name="ce1"/>
        <table:table-column table:style-name="co12" table:default-cell-style-name="ce1"/>
        <table:table-column table:style-name="co4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5" table:number-columns-repeated="996" table:default-cell-style-name="ce1"/>
        <table:table-column table:style-name="co9" table:number-columns-repeated="15360" table:default-cell-style-name="ce1"/>
        <table:table-row table:style-name="ro27">
          <table:table-cell table:style-name="ce57">
            <draw:frame draw:z-index="1" draw:id="id2" draw:style-name="a2" draw:name="image1.jpg" svg:x="0.92722in" svg:y="0.14569in" svg:width="2.42681in" svg:height="0.71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48"/>
          <table:table-cell table:number-columns-repeated="2" table:style-name="ce57"/>
          <table:table-cell table:number-columns-repeated="8" table:style-name="ce149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8">
          <table:table-cell office:value-type="string" table:number-columns-spanned="5" table:number-rows-spanned="1" table:style-name="ce191">
            <text:p>TABLA SALARIAL AÑO 2023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float" office:value="1650.0000000000002" table:formula="of:=[.D51]" table:style-name="ce59">
            <text:p>1650</text:p>
          </table:table-cell>
          <table:table-cell office:value-type="string" table:style-name="ce60">
            <text:p>SUBIDA:</text:p>
          </table:table-cell>
          <table:table-cell office:value-type="percentage" office:value="0.03" table:style-name="ce153">
            <text:p>3,00 %</text:p>
          </table:table-cell>
          <table:table-cell table:style-name="ce195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72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157">
            <text:p>salario dia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DIRECTIVOS</text:p>
          </table:table-cell>
          <table:table-cell office:value-type="currency" office:value="4620.6123037581592" table:formula="of:=[SEGUNDA_2022.B5]*[.$K$2]+[SEGUNDA_2022.B5]" table:style-name="ce76">
            <text:p>4.620,61 €</text:p>
          </table:table-cell>
          <table:table-cell office:value-type="currency" office:value="0" table:formula="of:=[SEGUNDA_2022.C5]*[.$K$2]+[SEGUNDA_2022.C5]" table:style-name="ce76">
            <text:p>0,00 €</text:p>
          </table:table-cell>
          <table:table-cell office:value-type="currency" office:value="0" table:formula="of:=[SEGUNDA_2022.D5]*[.$K$2]+[SEGUNDA_2022.D5]" table:style-name="ce76">
            <text:p>0,00 €</text:p>
          </table:table-cell>
          <table:table-cell office:value-type="currency" office:value="0" table:formula="of:=[SEGUNDA_2022.E5]*[.$K$2]+[SEGUNDA_2022.E5]" table:style-name="ce76">
            <text:p>0,00 €</text:p>
          </table:table-cell>
          <table:table-cell office:value-type="currency" office:value="0" table:formula="of:=[SEGUNDA_2022.F5]*[.$K$2]+[SEGUNDA_2022.F5]" table:style-name="ce76">
            <text:p>0,00 €</text:p>
          </table:table-cell>
          <table:table-cell office:value-type="currency" office:value="0" table:formula="of:=[SEGUNDA_2022.G5]*[.$K$2]+[SEGUNDA_2022.G5]" table:style-name="ce76">
            <text:p>0,00 €</text:p>
          </table:table-cell>
          <table:table-cell office:value-type="currency" office:value="4620.6123037581592" table:formula="of:=[.B5]+[.C5]+[.D5]+[.E5]+[.F5]+[.G5]" table:style-name="ce126">
            <text:p>4.620,61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55447.347645097907" table:formula="of:=[.B5]*12" table:style-name="ce126">
            <text:p>55.447,35 €</text:p>
          </table:table-cell>
          <table:table-cell office:value-type="currency" office:value="16401.225599999998" table:formula="of:=(4495.95*12)*30.4%" table:style-name="ce80">
            <text:p>16.401,23 €</text:p>
          </table:table-cell>
          <table:table-cell office:value-type="currency" office:value="71848.573245097912" table:formula="of:=[.K5]+[.L5]" table:style-name="ce81">
            <text:p>71.848,57 €</text:p>
          </table:table-cell>
          <table:table-cell office:value-type="float" office:value="151.91054149341892" table:formula="of:=[.K5]/365" table:style-name="ce157">
            <text:p>151,91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0</text:p>
          </table:table-cell>
          <table:table-cell office:value-type="currency" office:value="1750.9639637752859" table:formula="of:=[SEGUNDA_2022.B6]*[.$K$2]+[SEGUNDA_2022.B6]" table:style-name="ce76">
            <text:p>1.750,96 €</text:p>
          </table:table-cell>
          <table:table-cell office:value-type="currency" office:value="123.88503450631873" table:formula="of:=[SEGUNDA_2022.C6]*[.$K$2]+[SEGUNDA_2022.C6]" table:style-name="ce76">
            <text:p>123,89 €</text:p>
          </table:table-cell>
          <table:table-cell office:value-type="currency" office:value="237.50699310615261" table:formula="of:=[SEGUNDA_2022.D6]*[.$K$2]+[SEGUNDA_2022.D6]" table:style-name="ce76">
            <text:p>237,51 €</text:p>
          </table:table-cell>
          <table:table-cell office:value-type="currency" office:value="583.65465459176176" table:formula="of:=[SEGUNDA_2022.E6]*[.$K$2]+[SEGUNDA_2022.E6]" table:style-name="ce76">
            <text:p>583,65 €</text:p>
          </table:table-cell>
          <table:table-cell office:value-type="currency" office:value="139.55702879595097" table:formula="of:=[SEGUNDA_2022.F6]*[.$K$2]+[SEGUNDA_2022.F6]" table:style-name="ce76">
            <text:p>139,56 €</text:p>
          </table:table-cell>
          <table:table-cell office:value-type="currency" office:value="70.292823945091001" table:formula="of:=[SEGUNDA_2022.G6]*[.$K$2]+[SEGUNDA_2022.G6]" table:style-name="ce76">
            <text:p>70,29 €</text:p>
          </table:table-cell>
          <table:table-cell office:value-type="currency" office:value="2905.8604987205613" table:formula="of:=[.B6]+[.C6]+[.D6]+[.E6]+[.F6]+[.G6]" table:style-name="ce126">
            <text:p>2.905,86 €</text:p>
          </table:table-cell>
          <table:table-cell office:value-type="currency" office:value="1945.1418222266957" table:formula="of:=[.B6]+[.C6]+[.G6]" table:style-name="ce77">
            <text:p>1.945,14 €</text:p>
          </table:table-cell>
          <table:table-cell office:value-type="currency" office:value="1068.7838353429215" table:formula="of:=[SEGUNDA_2022.J6]*[.$K$2]+[SEGUNDA_2022.J6]" table:style-name="ce77">
            <text:p>1.068,78 €</text:p>
          </table:table-cell>
          <table:table-cell office:value-type="currency" office:value="39829.393464443041" table:formula="of:=SUM([.B6:.G6])*12+([.I6]*2)+[.J6]" table:style-name="ce126">
            <text:p>39.829,39 €</text:p>
          </table:table-cell>
          <table:table-cell office:value-type="currency" office:value="12147.965006655128" table:formula="of:=[.K6]*30.5%" table:style-name="ce80">
            <text:p>12.147,97 €</text:p>
          </table:table-cell>
          <table:table-cell office:value-type="currency" office:value="51977.358471098167" table:formula="of:=[.K6]+[.L6]" table:style-name="ce81">
            <text:p>51.977,36 €</text:p>
          </table:table-cell>
          <table:table-cell office:value-type="float" office:value="109.12162592998094" table:formula="of:=[.K6]/365" table:style-name="ce157">
            <text:p>109,12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</text:p>
          </table:table-cell>
          <table:table-cell office:value-type="currency" office:value="1325.7744372846651" table:formula="of:=[SEGUNDA_2022.B7]*[.$K$2]+[SEGUNDA_2022.B7]" table:style-name="ce76">
            <text:p>1.325,77 €</text:p>
          </table:table-cell>
          <table:table-cell office:value-type="currency" office:value="123.88503450631873" table:formula="of:=[SEGUNDA_2022.C7]*[.$K$2]+[SEGUNDA_2022.C7]" table:style-name="ce76">
            <text:p>123,89 €</text:p>
          </table:table-cell>
          <table:table-cell office:value-type="currency" office:value="237.50699310615261" table:formula="of:=[SEGUNDA_2022.D7]*[.$K$2]+[SEGUNDA_2022.D7]" table:style-name="ce76">
            <text:p>237,51 €</text:p>
          </table:table-cell>
          <table:table-cell office:value-type="currency" office:value="246.45251197058869" table:formula="of:=[SEGUNDA_2022.E7]*[.$K$2]+[SEGUNDA_2022.E7]" table:style-name="ce76">
            <text:p>246,45 €</text:p>
          </table:table-cell>
          <table:table-cell office:value-type="currency" office:value="139.55702879595097" table:formula="of:=[SEGUNDA_2022.F7]*[.$K$2]+[SEGUNDA_2022.F7]" table:style-name="ce76">
            <text:p>139,56 €</text:p>
          </table:table-cell>
          <table:table-cell office:value-type="currency" office:value="70.292823945091001" table:formula="of:=[SEGUNDA_2022.G7]*[.$K$2]+[SEGUNDA_2022.G7]" table:style-name="ce76">
            <text:p>70,29 €</text:p>
          </table:table-cell>
          <table:table-cell office:value-type="currency" office:value="2143.468829608767" table:formula="of:=[.B7]+[.C7]+[.D7]+[.E7]+[.F7]+[.G7]" table:style-name="ce126">
            <text:p>2.143,47 €</text:p>
          </table:table-cell>
          <table:table-cell office:value-type="currency" office:value="1519.9522957360748" table:formula="of:=[.B7]+[.C7]+[.G7]" table:style-name="ce77">
            <text:p>1.519,95 €</text:p>
          </table:table-cell>
          <table:table-cell office:value-type="currency" office:value="1068.7838353429215" table:formula="of:=[SEGUNDA_2022.J7]*[.$K$2]+[SEGUNDA_2022.J7]" table:style-name="ce77">
            <text:p>1.068,78 €</text:p>
          </table:table-cell>
          <table:table-cell office:value-type="currency" office:value="29830.314382120276" table:formula="of:=SUM([.B7:.G7])*12+([.I7]*2)+[.J7]" table:style-name="ce126">
            <text:p>29.830,31 €</text:p>
          </table:table-cell>
          <table:table-cell office:value-type="currency" office:value="9098.2458865466833" table:formula="of:=[.K7]*30.5%" table:style-name="ce80">
            <text:p>9.098,25 €</text:p>
          </table:table-cell>
          <table:table-cell office:value-type="currency" office:value="38928.560268666959" table:formula="of:=[.K7]+[.L7]" table:style-name="ce81">
            <text:p>38.928,56 €</text:p>
          </table:table-cell>
          <table:table-cell office:value-type="float" office:value="81.726888718137744" table:formula="of:=[.K7]/365" table:style-name="ce157">
            <text:p>81,73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</text:p>
          </table:table-cell>
          <table:table-cell office:value-type="currency" office:value="1165.0440356726331" table:formula="of:=[SEGUNDA_2022.B8]*[.$K$2]+[SEGUNDA_2022.B8]" table:style-name="ce76">
            <text:p>1.165,04 €</text:p>
          </table:table-cell>
          <table:table-cell office:value-type="currency" office:value="123.88503450631873" table:formula="of:=[SEGUNDA_2022.C8]*[.$K$2]+[SEGUNDA_2022.C8]" table:style-name="ce76">
            <text:p>123,89 €</text:p>
          </table:table-cell>
          <table:table-cell office:value-type="currency" office:value="237.50699310615261" table:formula="of:=[SEGUNDA_2022.D8]*[.$K$2]+[SEGUNDA_2022.D8]" table:style-name="ce76">
            <text:p>237,51 €</text:p>
          </table:table-cell>
          <table:table-cell office:value-type="currency" office:value="168.6010713105866" table:formula="of:=[SEGUNDA_2022.E8]*[.$K$2]+[SEGUNDA_2022.E8]" table:style-name="ce76">
            <text:p>168,60 €</text:p>
          </table:table-cell>
          <table:table-cell office:value-type="currency" office:value="139.55702879595097" table:formula="of:=[SEGUNDA_2022.F8]*[.$K$2]+[SEGUNDA_2022.F8]" table:style-name="ce76">
            <text:p>139,56 €</text:p>
          </table:table-cell>
          <table:table-cell office:value-type="currency" office:value="70.292823945091001" table:formula="of:=[SEGUNDA_2022.G8]*[.$K$2]+[SEGUNDA_2022.G8]" table:style-name="ce76">
            <text:p>70,29 €</text:p>
          </table:table-cell>
          <table:table-cell office:value-type="currency" office:value="1904.886987336733" table:formula="of:=[.B8]+[.C8]+[.D8]+[.E8]+[.F8]+[.G8]" table:style-name="ce126">
            <text:p>1.904,89 €</text:p>
          </table:table-cell>
          <table:table-cell office:value-type="currency" office:value="1359.2218941240428" table:formula="of:=[.B8]+[.C8]+[.G8]" table:style-name="ce77">
            <text:p>1.359,22 €</text:p>
          </table:table-cell>
          <table:table-cell office:value-type="currency" office:value="1068.7838353429215" table:formula="of:=[SEGUNDA_2022.J8]*[.$K$2]+[SEGUNDA_2022.J8]" table:style-name="ce77">
            <text:p>1.068,78 €</text:p>
          </table:table-cell>
          <table:table-cell office:value-type="currency" office:value="26645.871471631803" table:formula="of:=SUM([.B8:.G8])*12+([.I8]*2)+[.J8]" table:style-name="ce126">
            <text:p>26.645,87 €</text:p>
          </table:table-cell>
          <table:table-cell office:value-type="currency" office:value="8126.9907988476998" table:formula="of:=[.K8]*30.5%" table:style-name="ce80">
            <text:p>8.126,99 €</text:p>
          </table:table-cell>
          <table:table-cell office:value-type="currency" office:value="34772.862270479505" table:formula="of:=[.K8]+[.L8]" table:style-name="ce81">
            <text:p>34.772,86 €</text:p>
          </table:table-cell>
          <table:table-cell office:value-type="float" office:value="73.002387593511784" table:formula="of:=[.K8]/365" table:style-name="ce157">
            <text:p>73,00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I</text:p>
          </table:table-cell>
          <table:table-cell office:value-type="currency" office:value="1109.7759850140628" table:formula="of:=[SEGUNDA_2022.B9]*[.$K$2]+[SEGUNDA_2022.B9]" table:style-name="ce76">
            <text:p>1.109,78 €</text:p>
          </table:table-cell>
          <table:table-cell office:value-type="currency" office:value="123.88503450631873" table:formula="of:=[SEGUNDA_2022.C9]*[.$K$2]+[SEGUNDA_2022.C9]" table:style-name="ce76">
            <text:p>123,89 €</text:p>
          </table:table-cell>
          <table:table-cell office:value-type="currency" office:value="237.50699310615261" table:formula="of:=[SEGUNDA_2022.D9]*[.$K$2]+[SEGUNDA_2022.D9]" table:style-name="ce76">
            <text:p>237,51 €</text:p>
          </table:table-cell>
          <table:table-cell office:value-type="currency" office:value="91.30439151039441" table:formula="of:=[SEGUNDA_2022.E9]*[.$K$2]+[SEGUNDA_2022.E9]" table:style-name="ce76">
            <text:p>91,30 €</text:p>
          </table:table-cell>
          <table:table-cell office:value-type="currency" office:value="139.55702879595097" table:formula="of:=[SEGUNDA_2022.F9]*[.$K$2]+[SEGUNDA_2022.F9]" table:style-name="ce76">
            <text:p>139,56 €</text:p>
          </table:table-cell>
          <table:table-cell office:value-type="currency" office:value="70.292823945091001" table:formula="of:=[SEGUNDA_2022.G9]*[.$K$2]+[SEGUNDA_2022.G9]" table:style-name="ce76">
            <text:p>70,29 €</text:p>
          </table:table-cell>
          <table:table-cell office:value-type="currency" office:value="1772.3222568779706" table:formula="of:=[.B9]+[.C9]+[.D9]+[.E9]+[.F9]+[.G9]" table:style-name="ce126">
            <text:p>1.772,32 €</text:p>
          </table:table-cell>
          <table:table-cell office:value-type="currency" office:value="1303.9538434654726" table:formula="of:=[.B9]+[.C9]+[.G9]" table:style-name="ce77">
            <text:p>1.303,95 €</text:p>
          </table:table-cell>
          <table:table-cell office:value-type="currency" office:value="1068.7838353429215" table:formula="of:=[SEGUNDA_2022.J9]*[.$K$2]+[SEGUNDA_2022.J9]" table:style-name="ce77">
            <text:p>1.068,78 €</text:p>
          </table:table-cell>
          <table:table-cell office:value-type="currency" office:value="24944.558604809514" table:formula="of:=SUM([.B9:.G9])*12+([.I9]*2)+[.J9]" table:style-name="ce126">
            <text:p>24.944,56 €</text:p>
          </table:table-cell>
          <table:table-cell office:value-type="currency" office:value="7608.0903744669013" table:formula="of:=[.K9]*30.5%" table:style-name="ce80">
            <text:p>7.608,09 €</text:p>
          </table:table-cell>
          <table:table-cell office:value-type="currency" office:value="32552.648979276415" table:formula="of:=[.K9]+[.L9]" table:style-name="ce81">
            <text:p>32.552,65 €</text:p>
          </table:table-cell>
          <table:table-cell office:value-type="float" office:value="68.341256451532914" table:formula="of:=[.K9]/365" table:style-name="ce157">
            <text:p>68,34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V</text:p>
          </table:table-cell>
          <table:table-cell office:value-type="currency" office:value="1047.0995653734462" table:formula="of:=[SEGUNDA_2022.B10]*[.$K$2]+[SEGUNDA_2022.B10]" table:style-name="ce76">
            <text:p>1.047,10 €</text:p>
          </table:table-cell>
          <table:table-cell office:value-type="currency" office:value="123.88503450631873" table:formula="of:=[SEGUNDA_2022.C10]*[.$K$2]+[SEGUNDA_2022.C10]" table:style-name="ce76">
            <text:p>123,89 €</text:p>
          </table:table-cell>
          <table:table-cell office:value-type="currency" office:value="237.50699310615261" table:formula="of:=[SEGUNDA_2022.D10]*[.$K$2]+[SEGUNDA_2022.D10]" table:style-name="ce76">
            <text:p>237,51 €</text:p>
          </table:table-cell>
          <table:table-cell office:value-type="currency" office:value="75.840432543190943" table:formula="of:=[SEGUNDA_2022.E10]*[.$K$2]+[SEGUNDA_2022.E10]" table:style-name="ce76">
            <text:p>75,84 €</text:p>
          </table:table-cell>
          <table:table-cell office:value-type="currency" office:value="139.55702879595097" table:formula="of:=[SEGUNDA_2022.F10]*[.$K$2]+[SEGUNDA_2022.F10]" table:style-name="ce76">
            <text:p>139,56 €</text:p>
          </table:table-cell>
          <table:table-cell office:value-type="currency" office:value="70.292823945091001" table:formula="of:=[SEGUNDA_2022.G10]*[.$K$2]+[SEGUNDA_2022.G10]" table:style-name="ce76">
            <text:p>70,29 €</text:p>
          </table:table-cell>
          <table:table-cell office:value-type="currency" office:value="1694.1818782701505" table:formula="of:=[.B10]+[.C10]+[.D10]+[.E10]+[.F10]+[.G10]" table:style-name="ce126">
            <text:p>1.694,18 €</text:p>
          </table:table-cell>
          <table:table-cell office:value-type="currency" office:value="1241.277423824856" table:formula="of:=[.B10]+[.C10]+[.G10]" table:style-name="ce77">
            <text:p>1.241,28 €</text:p>
          </table:table-cell>
          <table:table-cell office:value-type="currency" office:value="1068.7838353429215" table:formula="of:=[SEGUNDA_2022.J10]*[.$K$2]+[SEGUNDA_2022.J10]" table:style-name="ce77">
            <text:p>1.068,78 €</text:p>
          </table:table-cell>
          <table:table-cell office:value-type="currency" office:value="23881.521222234442" table:formula="of:=SUM([.B10:.G10])*12+([.I10]*2)+[.J10]" table:style-name="ce126">
            <text:p>23.881,52 €</text:p>
          </table:table-cell>
          <table:table-cell office:value-type="currency" office:value="7283.8639727815043" table:formula="of:=[.K10]*30.5%" table:style-name="ce80">
            <text:p>7.283,86 €</text:p>
          </table:table-cell>
          <table:table-cell office:value-type="currency" office:value="31165.385195015944" table:formula="of:=[.K10]+[.L10]" table:style-name="ce81">
            <text:p>31.165,39 €</text:p>
          </table:table-cell>
          <table:table-cell office:value-type="float" office:value="65.428825266395734" table:formula="of:=[.K10]/365" table:style-name="ce157">
            <text:p>65,43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<text:s/>V</text:p>
          </table:table-cell>
          <table:table-cell office:value-type="currency" office:value="979.21070515419865" table:formula="of:=[SEGUNDA_2022.B11]*[.$K$2]+[SEGUNDA_2022.B11]" table:style-name="ce76">
            <text:p>979,21 €</text:p>
          </table:table-cell>
          <table:table-cell office:value-type="currency" office:value="123.88503450631873" table:formula="of:=[SEGUNDA_2022.C11]*[.$K$2]+[SEGUNDA_2022.C11]" table:style-name="ce76">
            <text:p>123,89 €</text:p>
          </table:table-cell>
          <table:table-cell office:value-type="currency" office:value="237.50699310615261" table:formula="of:=[SEGUNDA_2022.D11]*[.$K$2]+[SEGUNDA_2022.D11]" table:style-name="ce76">
            <text:p>237,51 €</text:p>
          </table:table-cell>
          <table:table-cell office:value-type="currency" office:value="13.961481638551453" table:formula="of:=[SEGUNDA_2022.E11]*[.$K$2]+[SEGUNDA_2022.E11]" table:style-name="ce76">
            <text:p>13,96 €</text:p>
          </table:table-cell>
          <table:table-cell office:value-type="currency" office:value="139.55702879595097" table:formula="of:=[SEGUNDA_2022.F11]*[.$K$2]+[SEGUNDA_2022.F11]" table:style-name="ce76">
            <text:p>139,56 €</text:p>
          </table:table-cell>
          <table:table-cell office:value-type="currency" office:value="70.292823945091001" table:formula="of:=[SEGUNDA_2022.G11]*[.$K$2]+[SEGUNDA_2022.G11]" table:style-name="ce76">
            <text:p>70,29 €</text:p>
          </table:table-cell>
          <table:table-cell office:value-type="currency" office:value="1564.4140671462635" table:formula="of:=[.B11]+[.C11]+[.D11]+[.E11]+[.F11]+[.G11]" table:style-name="ce126">
            <text:p>1.564,41 €</text:p>
          </table:table-cell>
          <table:table-cell office:value-type="currency" office:value="1173.3885636056084" table:formula="of:=[.B11]+[.C11]+[.G11]" table:style-name="ce77">
            <text:p>1.173,39 €</text:p>
          </table:table-cell>
          <table:table-cell office:value-type="currency" office:value="1068.7838353429215" table:formula="of:=[SEGUNDA_2022.J11]*[.$K$2]+[SEGUNDA_2022.J11]" table:style-name="ce77">
            <text:p>1.068,78 €</text:p>
          </table:table-cell>
          <table:table-cell office:value-type="currency" office:value="22188.529768309298" table:formula="of:=SUM([.B11:.G11])*12+([.I11]*2)+[.J11]" table:style-name="ce126">
            <text:p>22.188,53 €</text:p>
          </table:table-cell>
          <table:table-cell office:value-type="currency" office:value="6767.5015793343355" table:formula="of:=[.K11]*30.5%" table:style-name="ce80">
            <text:p>6.767,50 €</text:p>
          </table:table-cell>
          <table:table-cell office:value-type="currency" office:value="28956.031347643635" table:formula="of:=[.K11]+[.L11]" table:style-name="ce81">
            <text:p>28.956,03 €</text:p>
          </table:table-cell>
          <table:table-cell office:value-type="float" office:value="60.790492515915886" table:formula="of:=[.K11]/365" table:style-name="ce157">
            <text:p>60,79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table:number-columns-repeated="10" table:style-name="ce86"/>
          <table:table-cell table:style-name="ce87"/>
          <table:table-cell table:style-name="ce86"/>
          <table:table-cell table:style-name="ce63"/>
          <table:table-cell table:style-name="ce1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1"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office:value-type="string" table:number-columns-spanned="2" table:number-rows-spanned="1" table:content-validation-name="val5" table:style-name="ce193">
            <text:p>mensual</text:p>
          </table:table-cell>
          <table:covered-table-cell/>
          <table:table-cell table:number-columns-repeated="2" table:style-name="ce57"/>
          <table:table-cell office:value-type="string" table:style-name="ce194">
            <text:p>dia</text:p>
          </table:table-cell>
          <table:table-cell office:value-type="currency" office:value="10" table:style-name="ce19">
            <text:p>10,00 €</text:p>
          </table:table-cell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5">
          <table:table-cell table:style-name="ce96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style-name="ce196">
            <text:p>DIFERENCIA MENSUAL</text:p>
          </table:table-cell>
          <table:table-cell office:value-type="string" table:style-name="ce94">
            <text:p>Diferencia por DIA NATURAL</text:p>
          </table:table-cell>
          <table:table-cell office:value-type="string" table:style-name="ce7">
            <text:p>Diferencia por DIA LABORAL</text:p>
          </table:table-cell>
          <table:table-cell office:value-type="string" table:style-name="ce158">
            <office:annotation draw:style-name="" svg:x="7.5in" svg:y="5.40625in" svg:width="3.38541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string" table:style-name="ce159">
            <office:annotation draw:style-name="" svg:x="8.38541666666667in" svg:y="5.40625in" svg:width="3.1875in" svg:height="3.8541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string" table:style-name="ce197">
            <office:annotation draw:style-name="" svg:x="9.27083333333333in" svg:y="5.40625in" svg:width="2.83333333333333in" svg:height="3.22916666666667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string" table:style-name="ce197">
            <office:annotation draw:style-name="" svg:x="10.0520833333333in" svg:y="5.40625in" svg:width="2.70833333333333in" svg:height="2.60416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string" table:style-name="ce197">
            <office:annotation draw:style-name="" svg:x="10.8958333333333in" svg:y="5.40625in" svg:width="2.5in" svg:height="3.85416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table:style-name="ce161">
            <office:annotation draw:style-name="" svg:x="11.5833333333333in" svg:y="5.40625in" svg:width="3.07291666666667in" svg:height="2.04166666666667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</table:table-cell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2">
            <office:annotation draw:style-name="" svg:x="1.125in" svg:y="5.67708333333333in" svg:width="3.04166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39829.393464443041" table:formula="of:=[.K6]" table:number-columns-spanned="2" table:number-rows-spanned="1" table:style-name="ce415">
            <text:p>39.829,39 €</text:p>
          </table:table-cell>
          <table:covered-table-cell/>
          <table:table-cell office:value-type="currency" office:value="9999.0790823227653" table:formula="of:=[.B15]-[.B16]" table:number-columns-spanned="2" table:number-rows-spanned="1" table:style-name="ce142">
            <text:p>9.999,08 €</text:p>
          </table:table-cell>
          <table:covered-table-cell/>
          <table:table-cell office:value-type="currency" office:value="833.25659019356374" table:formula="of:=[.D15]/12" table:style-name="ce95">
            <text:p>833,26 €</text:p>
          </table:table-cell>
          <table:table-cell office:value-type="currency" office:value="27.775219673118791" table:formula="of:=[.F15]/30" table:style-name="ce95">
            <text:p>27,78 €</text:p>
          </table:table-cell>
          <table:table-cell office:value-type="currency" office:value="37.875299554252898" table:formula="of:=[.F15]/22" table:style-name="ce77">
            <text:p>37,88 €</text:p>
          </table:table-cell>
          <table:table-cell table:number-columns-repeated="5" table:style-name="ce163"/>
          <table:table-cell table:number-columns-repeated="2"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4">
            <office:annotation draw:style-name="" svg:x="1.125in" svg:y="5.95833333333333in" svg:width="3.04166666666667in" svg:height="3.92708333333333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9830.314382120276" table:formula="of:=[.K7]" table:number-columns-spanned="2" table:number-rows-spanned="1" table:style-name="ce142">
            <text:p>29.830,31 €</text:p>
          </table:table-cell>
          <table:covered-table-cell/>
          <table:table-cell office:value-type="currency" office:value="3184.442910488473" table:formula="of:=[.B16]-[.B17]" table:number-columns-spanned="2" table:number-rows-spanned="1" table:style-name="ce142">
            <text:p>3.184,44 €</text:p>
          </table:table-cell>
          <table:covered-table-cell/>
          <table:table-cell office:value-type="currency" office:value="265.3702425407061" table:formula="of:=[.D16]/12" table:style-name="ce95">
            <text:p>265,37 €</text:p>
          </table:table-cell>
          <table:table-cell office:value-type="currency" office:value="8.8456747513568708" table:formula="of:=[.F16]/30" table:style-name="ce95">
            <text:p>8,85 €</text:p>
          </table:table-cell>
          <table:table-cell office:value-type="currency" office:value="12.062283751850277" table:formula="of:=[.F16]/22" table:style-name="ce77">
            <text:p>12,06 €</text:p>
          </table:table-cell>
          <table:table-cell office:value-type="currency" office:value="833.25659019356374" table:formula="of:=COM.MICROSOFT.SINGLE(COM.MICROSOFT.IFS([.$I$13]=&quot;mensual&quot;;[.F15];[.$I$13]=&quot;Día natural&quot;;[.G15];[.$I$13]=&quot;Día laboral&quot;;[.H15]))" table:style-name="ce163">
            <text:p>833,26 €</text:p>
          </table:table-cell>
          <table:table-cell table:number-columns-repeated="4" table:style-name="ce163"/>
          <table:table-cell office:value-type="currency" office:value="8332.5659019356372" table:formula="of:=[.I16]*[.N13]" table:style-name="ce19">
            <text:p>8.332,57 €</text:p>
          </table:table-cell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6.22916666666667in" svg:width="3.04166666666667in" svg:height="3.3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26645.871471631803" table:formula="of:=[.K8]" table:number-columns-spanned="2" table:number-rows-spanned="1" table:style-name="ce142">
            <text:p>26.645,87 €</text:p>
          </table:table-cell>
          <table:covered-table-cell/>
          <table:table-cell office:value-type="currency" office:value="1701.3128668222889" table:formula="of:=[.B17]-[.B18]" table:number-columns-spanned="2" table:number-rows-spanned="1" table:style-name="ce142">
            <text:p>1.701,31 €</text:p>
          </table:table-cell>
          <table:covered-table-cell/>
          <table:table-cell office:value-type="currency" office:value="141.77607223519075" table:formula="of:=[.D17]/12" table:style-name="ce95">
            <text:p>141,78 €</text:p>
          </table:table-cell>
          <table:table-cell office:value-type="currency" office:value="4.7258690745063587" table:formula="of:=[.F17]/30" table:style-name="ce95">
            <text:p>4,73 €</text:p>
          </table:table-cell>
          <table:table-cell office:value-type="currency" office:value="6.4443669197813982" table:formula="of:=[.F17]/22" table:style-name="ce77">
            <text:p>6,44 €</text:p>
          </table:table-cell>
          <table:table-cell office:value-type="currency" office:value="1098.6268327342698" table:formula="of:=COM.MICROSOFT.SINGLE(COM.MICROSOFT.IFS([.$I$13]=&quot;mensual&quot;;[.F16];[.$I$13]=&quot;Día natural&quot;;[.G16];[.$I$13]=&quot;Día laboral&quot;;[.H16]))+[.I16]" table:style-name="ce163">
            <text:p>1.098,63 €</text:p>
          </table:table-cell>
          <table:table-cell office:value-type="currency" office:value="265.3702425407061" table:formula="of:=COM.MICROSOFT.SINGLE(COM.MICROSOFT.IFS([.$I$13]=&quot;mensual&quot;;[.F16];[.$I$13]=&quot;Día natural&quot;;[.G16];[.$I$13]=&quot;Día laboral&quot;;[.H16]))+[.J16]" table:style-name="ce163">
            <text:p>265,37 €</text:p>
          </table:table-cell>
          <table:table-cell table:number-columns-repeated="3" table:style-name="ce163"/>
          <table:table-cell office:value-type="currency" office:value="2653.7024254070611" table:formula="of:=[.J17]*[.N13]" table:style-name="ce19">
            <text:p>2.653,70 €</text:p>
          </table:table-cell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6.5in" svg:width="3.04166666666667in" svg:height="2.77083333333333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4944.558604809514" table:formula="of:=[.K9]" table:number-columns-spanned="2" table:number-rows-spanned="1" table:style-name="ce142">
            <text:p>24.944,56 €</text:p>
          </table:table-cell>
          <table:covered-table-cell/>
          <table:table-cell office:value-type="currency" office:value="1063.0373825750721" table:formula="of:=[.B18]-[.B19]" table:number-columns-spanned="2" table:number-rows-spanned="1" table:style-name="ce142">
            <text:p>1.063,04 €</text:p>
          </table:table-cell>
          <table:covered-table-cell/>
          <table:table-cell office:value-type="currency" office:value="88.586448547922672" table:formula="of:=[.D18]/12" table:style-name="ce95">
            <text:p>88,59 €</text:p>
          </table:table-cell>
          <table:table-cell office:value-type="currency" office:value="2.9528816182640889" table:formula="of:=[.F18]/30" table:style-name="ce95">
            <text:p>2,95 €</text:p>
          </table:table-cell>
          <table:table-cell office:value-type="currency" office:value="4.0266567521783037" table:formula="of:=[.F18]/22" table:style-name="ce77">
            <text:p>4,03 €</text:p>
          </table:table-cell>
          <table:table-cell office:value-type="currency" office:value="1240.4029049694605" table:formula="of:=COM.MICROSOFT.SINGLE(COM.MICROSOFT.IFS([.$I$13]=&quot;mensual&quot;;[.F17];[.$I$13]=&quot;Día natural&quot;;[.G17];[.$I$13]=&quot;Día laboral&quot;;[.H17]))+[.I17]" table:style-name="ce163">
            <text:p>1.240,40 €</text:p>
          </table:table-cell>
          <table:table-cell office:value-type="currency" office:value="407.14631477589683" table:formula="of:=COM.MICROSOFT.SINGLE(COM.MICROSOFT.IFS([.$I$13]=&quot;mensual&quot;;[.F17];[.$I$13]=&quot;Día natural&quot;;[.G17];[.$I$13]=&quot;Día laboral&quot;;[.H17]))+[.J17]" table:style-name="ce163">
            <text:p>407,15 €</text:p>
          </table:table-cell>
          <table:table-cell office:value-type="currency" office:value="141.77607223519075" table:formula="of:=COM.MICROSOFT.SINGLE(COM.MICROSOFT.IFS([.$I$13]=&quot;mensual&quot;;[.$F17];[.$I$13]=&quot;Día natural&quot;;[.$G17];[.$I$13]=&quot;Día laboral&quot;;[.$H17]))+[.K17]" table:style-name="ce163">
            <text:p>141,78 €</text:p>
          </table:table-cell>
          <table:table-cell table:number-columns-repeated="2" table:style-name="ce163"/>
          <table:table-cell office:value-type="currency" office:value="4071.4631477589683" table:formula="of:=[.J18]*[.N13]" table:style-name="ce19">
            <text:p>4.071,46 €</text:p>
          </table:table-cell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6.77083333333333in" svg:width="3.04166666666667in" svg:height="4.11458333333333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3881.521222234442" table:formula="of:=[.K10]" table:number-columns-spanned="2" table:number-rows-spanned="1" table:style-name="ce142">
            <text:p>23.881,52 €</text:p>
          </table:table-cell>
          <table:covered-table-cell/>
          <table:table-cell office:value-type="currency" office:value="1692.991453925144" table:formula="of:=[.B19]-[.B20]" table:number-columns-spanned="2" table:number-rows-spanned="1" table:style-name="ce142">
            <text:p>1.692,99 €</text:p>
          </table:table-cell>
          <table:covered-table-cell/>
          <table:table-cell office:value-type="currency" office:value="141.08262116042866" table:formula="of:=[.D19]/12" table:style-name="ce95">
            <text:p>141,08 €</text:p>
          </table:table-cell>
          <table:table-cell office:value-type="currency" office:value="4.702754038680955" table:formula="of:=[.F19]/30" table:style-name="ce95">
            <text:p>4,70 €</text:p>
          </table:table-cell>
          <table:table-cell office:value-type="currency" office:value="6.4128464163831209" table:formula="of:=[.F19]/22" table:style-name="ce77">
            <text:p>6,41 €</text:p>
          </table:table-cell>
          <table:table-cell office:value-type="currency" office:value="1328.9893535173831" table:formula="of:=COM.MICROSOFT.SINGLE(COM.MICROSOFT.IFS([.$I$13]=&quot;mensual&quot;;[.F18];[.$I$13]=&quot;Día natural&quot;;[.G18];[.$I$13]=&quot;Día laboral&quot;;[.H18]))+[.I18]" table:style-name="ce163">
            <text:p>1.328,99 €</text:p>
          </table:table-cell>
          <table:table-cell office:value-type="currency" office:value="495.73276332381948" table:formula="of:=COM.MICROSOFT.SINGLE(COM.MICROSOFT.IFS([.$I$13]=&quot;mensual&quot;;[.F18];[.$I$13]=&quot;Día natural&quot;;[.G18];[.$I$13]=&quot;Día laboral&quot;;[.H18]))+[.J18]" table:style-name="ce163">
            <text:p>495,73 €</text:p>
          </table:table-cell>
          <table:table-cell office:value-type="currency" office:value="230.36252078311344" table:formula="of:=COM.MICROSOFT.SINGLE(COM.MICROSOFT.IFS([.$I$13]=&quot;mensual&quot;;[.F18];[.$I$13]=&quot;Día natural&quot;;[.G18];[.$I$13]=&quot;Día laboral&quot;;[.H18]))+[.K18]" table:style-name="ce163">
            <text:p>230,36 €</text:p>
          </table:table-cell>
          <table:table-cell office:value-type="currency" office:value="88.586448547922672" table:formula="of:=COM.MICROSOFT.SINGLE(COM.MICROSOFT.IFS([.$I$13]=&quot;mensual&quot;;[.$F18];[.$I$13]=&quot;Día natural&quot;;[.$G18];[.$I$13]=&quot;Día laboral&quot;;[.$H18]))+[.L18]" table:style-name="ce163">
            <text:p>88,59 €</text:p>
          </table:table-cell>
          <table:table-cell table:style-name="ce163"/>
          <table:table-cell office:value-type="currency" office:value="13289.893535173831" table:formula="of:=[.I19]*[.N13]" table:style-name="ce19">
            <text:p>13.289,89 €</text:p>
          </table:table-cell>
          <table:table-cell table:style-name="ce1"/>
          <table:table-cell table:style-name="ce152"/>
          <table:table-cell table:style-name="ce86"/>
          <table:table-cell table:style-name="ce152"/>
          <table:table-cell table:number-columns-repeated="10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125in" svg:y="7.04166666666667in" svg:width="3.04166666666667in" svg:height="2.53125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2188.529768309298" table:formula="of:=[.K11]" table:number-columns-spanned="2" table:number-rows-spanned="1" table:style-name="ce142">
            <text:p>22.188,53 €</text:p>
          </table:table-cell>
          <table:covered-table-cell/>
          <table:table-cell table:style-name="ce86"/>
          <table:table-cell table:number-columns-repeated="2" table:style-name="ce96"/>
          <table:table-cell table:number-columns-repeated="2" table:style-name="ce86"/>
          <table:table-cell office:value-type="currency" office:value="1470.0719746778118" table:formula="of:=COM.MICROSOFT.SINGLE(COM.MICROSOFT.IFS([.$I$13]=&quot;mensual&quot;;[.F19];[.$I$13]=&quot;Día natural&quot;;[.G19];[.$I$13]=&quot;Día laboral&quot;;[.H19]))+[.I19]" table:style-name="ce163">
            <text:p>1.470,07 €</text:p>
          </table:table-cell>
          <table:table-cell office:value-type="currency" office:value="636.81538448424817" table:formula="of:=COM.MICROSOFT.SINGLE(COM.MICROSOFT.IFS([.$I$13]=&quot;mensual&quot;;[.F19];[.$I$13]=&quot;Día natural&quot;;[.G19];[.$I$13]=&quot;Día laboral&quot;;[.H19]))+[.J19]" table:style-name="ce163">
            <text:p>636,82 €</text:p>
          </table:table-cell>
          <table:table-cell office:value-type="currency" office:value="371.44514194354213" table:formula="of:=COM.MICROSOFT.SINGLE(COM.MICROSOFT.IFS([.$I$13]=&quot;mensual&quot;;[.F19];[.$I$13]=&quot;Día natural&quot;;[.G19];[.$I$13]=&quot;Día laboral&quot;;[.H19]))+[.K19]" table:style-name="ce163">
            <text:p>371,45 €</text:p>
          </table:table-cell>
          <table:table-cell office:value-type="currency" office:value="229.66906970835134" table:formula="of:=COM.MICROSOFT.SINGLE(COM.MICROSOFT.IFS([.$I$13]=&quot;mensual&quot;;[.$F19];[.$I$13]=&quot;Día natural&quot;;[.$G19];[.$I$13]=&quot;Día laboral&quot;;[.$H19]))+[.L19]" table:style-name="ce163">
            <text:p>229,67 €</text:p>
          </table:table-cell>
          <table:table-cell office:value-type="currency" office:value="141.08262116042866" table:formula="of:=COM.MICROSOFT.SINGLE(COM.MICROSOFT.IFS([.$I$13]=&quot;mensual&quot;;[.$F19];[.$I$13]=&quot;Día natural&quot;;[.$G19];[.$I$13]=&quot;Día laboral&quot;;[.$H19]))+[.M19]" table:style-name="ce163">
            <text:p>141,08 €</text:p>
          </table:table-cell>
          <table:table-cell office:value-type="currency" office:value="14700.719746778119" table:formula="of:=[.I20]*[.N13]" table:style-name="ce19">
            <text:p>14.700,72 €</text:p>
          </table:table-cell>
          <table:table-cell table:style-name="ce1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7">
          <table:table-cell table:number-columns-repeated="7" table:style-name="ce98"/>
          <table:table-cell table:number-columns-repeated="2" table:style-name="ce97"/>
          <table:table-cell table:style-name="ce99"/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8">
          <table:table-cell office:value-type="string" table:number-columns-spanned="7" table:number-rows-spanned="1" table:style-name="ce146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14">
            <text:p>COSTE HORA NOCTURNA</text:p>
          </table:table-cell>
          <table:covered-table-cell/>
          <table:table-cell table:style-name="ce99"/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9">
          <table:table-cell table:style-name="ce96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73">
            <text:p>TOTAL COSTE EMPRESA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0</text:p>
          </table:table-cell>
          <table:table-cell office:value-type="currency" office:value="21011.56756530343" table:formula="of:=[.B6]*12" table:number-columns-spanned="2" table:number-rows-spanned="1" table:style-name="ce145">
            <text:p>21.011,57 €</text:p>
          </table:table-cell>
          <table:covered-table-cell/>
          <table:table-cell office:value-type="currency" office:value="12.734283372911168" table:formula="of:=[.B24]/[.$I$2]" table:number-columns-spanned="2" table:number-rows-spanned="1" table:style-name="ce145">
            <text:p>12,73 €</text:p>
          </table:table-cell>
          <table:covered-table-cell/>
          <table:table-cell office:value-type="currency" office:value="3.183570843227792" table:formula="of:=[.D24]*0.25" table:number-columns-spanned="2" table:number-rows-spanned="1" table:style-name="ce411">
            <text:p>3,18 €</text:p>
          </table:table-cell>
          <table:covered-table-cell/>
          <table:table-cell office:value-type="currency" office:value="0.99168231766545722" table:formula="of:=[.F24]*31.15%" table:style-name="ce100">
            <text:p>0,99 €</text:p>
          </table:table-cell>
          <table:table-cell office:value-type="currency" office:value="4.1752531608932495" table:formula="of:=[.F24]+[.H24]" table:style-name="ce101">
            <text:p>4,18 €</text:p>
          </table:table-cell>
          <table:table-cell office:value-type="currency" office:value="35.676682537316374" table:formula="of:=[.I24]+[.M44]" table:style-name="ce101">
            <text:p>35,68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</text:p>
          </table:table-cell>
          <table:table-cell office:value-type="currency" office:value="15909.293247415981" table:formula="of:=[.B7]*12" table:number-columns-spanned="2" table:number-rows-spanned="1" table:style-name="ce145">
            <text:p>15.909,29 €</text:p>
          </table:table-cell>
          <table:covered-table-cell/>
          <table:table-cell office:value-type="currency" office:value="9.6419959075248354" table:formula="of:=[.B25]/[.$I$2]" table:number-columns-spanned="2" table:number-rows-spanned="1" table:style-name="ce145">
            <text:p>9,64 €</text:p>
          </table:table-cell>
          <table:covered-table-cell/>
          <table:table-cell office:value-type="currency" office:value="2.4104989768812088" table:formula="of:=[.D25]*0.25" table:number-columns-spanned="2" table:number-rows-spanned="1" table:style-name="ce411">
            <text:p>2,41 €</text:p>
          </table:table-cell>
          <table:covered-table-cell/>
          <table:table-cell office:value-type="currency" office:value="0.75087043129849651" table:formula="of:=[.F25]*31.15%" table:style-name="ce100">
            <text:p>0,75 €</text:p>
          </table:table-cell>
          <table:table-cell office:value-type="currency" office:value="3.1613694081797052" table:formula="of:=[.F25]+[.H25]" table:style-name="ce81">
            <text:p>3,16 €</text:p>
          </table:table-cell>
          <table:table-cell office:value-type="currency" office:value="26.754436237674827" table:formula="of:=[.I25]+[.M45]" table:style-name="ce81">
            <text:p>26,75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</text:p>
          </table:table-cell>
          <table:table-cell office:value-type="currency" office:value="13980.528428071597" table:formula="of:=[.B8]*12" table:number-columns-spanned="2" table:number-rows-spanned="1" table:style-name="ce145">
            <text:p>13.980,53 €</text:p>
          </table:table-cell>
          <table:covered-table-cell/>
          <table:table-cell office:value-type="currency" office:value="8.4730475321646033" table:formula="of:=[.B26]/[.$I$2]" table:number-columns-spanned="2" table:number-rows-spanned="1" table:style-name="ce145">
            <text:p>8,47 €</text:p>
          </table:table-cell>
          <table:covered-table-cell/>
          <table:table-cell office:value-type="currency" office:value="2.1182618830411508" table:formula="of:=[.D26]*0.25" table:number-columns-spanned="2" table:number-rows-spanned="1" table:style-name="ce411">
            <text:p>2,12 €</text:p>
          </table:table-cell>
          <table:covered-table-cell/>
          <table:table-cell office:value-type="currency" office:value="0.65983857656731848" table:formula="of:=[.F26]*31.15%" table:style-name="ce100">
            <text:p>0,66 €</text:p>
          </table:table-cell>
          <table:table-cell office:value-type="currency" office:value="2.7781004596084693" table:formula="of:=[.F26]+[.H26]" table:style-name="ce81">
            <text:p>2,78 €</text:p>
          </table:table-cell>
          <table:table-cell office:value-type="currency" office:value="23.852562441717257" table:formula="of:=[.I26]+[.M46]" table:style-name="ce81">
            <text:p>23,85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I</text:p>
          </table:table-cell>
          <table:table-cell office:value-type="currency" office:value="13317.311820168754" table:formula="of:=[.B9]*12" table:number-columns-spanned="2" table:number-rows-spanned="1" table:style-name="ce145">
            <text:p>13.317,31 €</text:p>
          </table:table-cell>
          <table:covered-table-cell/>
          <table:table-cell office:value-type="currency" office:value="8.0710980728295461" table:formula="of:=[.B27]/[.$I$2]" table:number-columns-spanned="2" table:number-rows-spanned="1" table:style-name="ce145">
            <text:p>8,07 €</text:p>
          </table:table-cell>
          <table:covered-table-cell/>
          <table:table-cell office:value-type="currency" office:value="2.0177745182073865" table:formula="of:=[.D27]*0.25" table:number-columns-spanned="2" table:number-rows-spanned="1" table:style-name="ce411">
            <text:p>2,02 €</text:p>
          </table:table-cell>
          <table:covered-table-cell/>
          <table:table-cell office:value-type="currency" office:value="0.62853676242160095" table:formula="of:=[.F27]*31.15%" table:style-name="ce100">
            <text:p>0,63 €</text:p>
          </table:table-cell>
          <table:table-cell office:value-type="currency" office:value="2.6463112806289875" table:formula="of:=[.F27]+[.H27]" table:style-name="ce81">
            <text:p>2,65 €</text:p>
          </table:table-cell>
          <table:table-cell office:value-type="currency" office:value="22.375189449887415" table:formula="of:=[.I27]+[.M47]" table:style-name="ce81">
            <text:p>22,38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V</text:p>
          </table:table-cell>
          <table:table-cell office:value-type="currency" office:value="12565.194784481355" table:formula="of:=[.B10]*12" table:number-columns-spanned="2" table:number-rows-spanned="1" table:style-name="ce145">
            <text:p>12.565,19 €</text:p>
          </table:table-cell>
          <table:covered-table-cell/>
          <table:table-cell office:value-type="currency" office:value="7.6152695663523353" table:formula="of:=[.B28]/[.$I$2]" table:number-columns-spanned="2" table:number-rows-spanned="1" table:style-name="ce145">
            <text:p>7,62 €</text:p>
          </table:table-cell>
          <table:covered-table-cell/>
          <table:table-cell office:value-type="currency" office:value="1.9038173915880838" table:formula="of:=[.D28]*0.25" table:number-columns-spanned="2" table:number-rows-spanned="1" table:style-name="ce411">
            <text:p>1,90 €</text:p>
          </table:table-cell>
          <table:covered-table-cell/>
          <table:table-cell office:value-type="currency" office:value="0.59303911747968807" table:formula="of:=[.F28]*31.15%" table:style-name="ce100">
            <text:p>0,59 €</text:p>
          </table:table-cell>
          <table:table-cell office:value-type="currency" office:value="2.4968565090677721" table:formula="of:=[.F28]+[.H28]" table:style-name="ce81">
            <text:p>2,50 €</text:p>
          </table:table-cell>
          <table:table-cell office:value-type="currency" office:value="21.384968748471373" table:formula="of:=[.I28]+[.M48]" table:style-name="ce81">
            <text:p>21,38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<text:s/>V</text:p>
          </table:table-cell>
          <table:table-cell office:value-type="currency" office:value="11750.528461850383" table:formula="of:=[.B11]*12" table:number-columns-spanned="2" table:number-rows-spanned="1" table:style-name="ce145">
            <text:p>11.750,53 €</text:p>
          </table:table-cell>
          <table:covered-table-cell/>
          <table:table-cell office:value-type="currency" office:value="7.1215324011214429" table:formula="of:=[.B29]/[.$I$2]" table:number-columns-spanned="2" table:number-rows-spanned="1" table:style-name="ce145">
            <text:p>7,12 €</text:p>
          </table:table-cell>
          <table:covered-table-cell/>
          <table:table-cell office:value-type="currency" office:value="1.7803831002803607" table:formula="of:=[.D29]*0.25" table:number-columns-spanned="2" table:number-rows-spanned="1" table:style-name="ce411">
            <text:p>1,78 €</text:p>
          </table:table-cell>
          <table:covered-table-cell/>
          <table:table-cell office:value-type="currency" office:value="0.55458933573733238" table:formula="of:=[.F29]*31.15%" table:style-name="ce100">
            <text:p>0,55 €</text:p>
          </table:table-cell>
          <table:table-cell office:value-type="currency" office:value="2.3349724360176931" table:formula="of:=[.F29]+[.H29]" table:style-name="ce81">
            <text:p>2,33 €</text:p>
          </table:table-cell>
          <table:table-cell office:value-type="currency" office:value="19.8840823436805" table:formula="of:=[.I29]+[.M49]" table:style-name="ce81">
            <text:p>19,88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1">
          <table:table-cell table:style-name="ce86"/>
          <table:table-cell table:number-columns-repeated="6" table:style-name="ce96"/>
          <table:table-cell table:style-name="ce99"/>
          <table:table-cell table:number-columns-repeated="2" table:style-name="ce96"/>
          <table:table-cell table:style-name="ce99"/>
          <table:table-cell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6">
          <table:table-cell office:value-type="string" table:number-columns-spanned="7" table:number-rows-spanned="1" table:style-name="ce146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12">
            <text:p>COSTE HORA EXTRA</text:p>
          </table:table-cell>
          <table:covered-table-cell/>
          <table:table-cell table:number-columns-repeated="4" table:style-name="ce98"/>
          <table:table-cell table:style-name="ce166"/>
          <table:table-cell table:style-name="ce167"/>
          <table:table-cell table:style-name="ce166"/>
          <table:table-cell table:number-columns-repeated="12" table:style-name="ce86"/>
          <table:table-cell table:number-columns-repeated="16356"/>
        </table:table-row>
        <table:table-row table:style-name="ro30">
          <table:table-cell table:style-name="ce96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99"/>
          <table:table-cell table:style-name="ce86"/>
          <table:table-cell table:style-name="ce63"/>
          <table:table-cell table:style-name="ce149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0</text:p>
          </table:table-cell>
          <table:table-cell office:value-type="currency" office:value="39829.393464443041" table:formula="of:=[.K6]" table:number-columns-spanned="2" table:number-rows-spanned="1" table:style-name="ce145">
            <text:p>39.829,39 €</text:p>
          </table:table-cell>
          <table:covered-table-cell/>
          <table:table-cell office:value-type="currency" office:value="24.139026342086687" table:formula="of:=[.B33]/[.$I$2]" table:number-columns-spanned="2" table:number-rows-spanned="1" table:style-name="ce145">
            <text:p>24,14 €</text:p>
          </table:table-cell>
          <table:covered-table-cell/>
          <table:table-cell office:value-type="currency" office:value="30.173782927608357" table:formula="of:=[.D33]*0.25+[.D33]" table:number-columns-spanned="2" table:number-rows-spanned="1" table:style-name="ce411">
            <text:p>30,17 €</text:p>
          </table:table-cell>
          <table:covered-table-cell/>
          <table:table-cell office:value-type="currency" office:value="6.9399700733499223" table:formula="of:=[.F33]*0.23" table:style-name="ce100">
            <text:p>6,94 €</text:p>
          </table:table-cell>
          <table:table-cell office:value-type="currency" office:value="37.113753000958283" table:formula="of:=[.F33]+[.H33]" table:style-name="ce81">
            <text:p>37,11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</text:p>
          </table:table-cell>
          <table:table-cell office:value-type="currency" office:value="29830.314382120276" table:formula="of:=[.K7]" table:number-columns-spanned="2" table:number-rows-spanned="1" table:style-name="ce145">
            <text:p>29.830,31 €</text:p>
          </table:table-cell>
          <table:covered-table-cell/>
          <table:table-cell office:value-type="currency" office:value="18.078978413406226" table:formula="of:=[.B34]/[.$I$2]" table:number-columns-spanned="2" table:number-rows-spanned="1" table:style-name="ce145">
            <text:p>18,08 €</text:p>
          </table:table-cell>
          <table:covered-table-cell/>
          <table:table-cell office:value-type="currency" office:value="22.598723016757781" table:formula="of:=[.D34]*0.25+[.D34]" table:number-columns-spanned="2" table:number-rows-spanned="1" table:style-name="ce411">
            <text:p>22,60 €</text:p>
          </table:table-cell>
          <table:covered-table-cell/>
          <table:table-cell office:value-type="currency" office:value="5.1977062938542895" table:formula="of:=[.F34]*0.23" table:style-name="ce100">
            <text:p>5,20 €</text:p>
          </table:table-cell>
          <table:table-cell office:value-type="currency" office:value="27.796429310612069" table:formula="of:=[.F34]+[.H34]" table:style-name="ce81">
            <text:p>27,80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</text:p>
          </table:table-cell>
          <table:table-cell office:value-type="currency" office:value="26645.871471631803" table:formula="of:=[.K8]" table:number-columns-spanned="2" table:number-rows-spanned="1" table:style-name="ce145">
            <text:p>26.645,87 €</text:p>
          </table:table-cell>
          <table:covered-table-cell/>
          <table:table-cell office:value-type="currency" office:value="16.149013013110181" table:formula="of:=[.B35]/[.$I$2]" table:number-columns-spanned="2" table:number-rows-spanned="1" table:style-name="ce145">
            <text:p>16,15 €</text:p>
          </table:table-cell>
          <table:covered-table-cell/>
          <table:table-cell office:value-type="currency" office:value="20.186266266387726" table:formula="of:=[.D35]*0.25+[.D35]" table:number-columns-spanned="2" table:number-rows-spanned="1" table:style-name="ce411">
            <text:p>20,19 €</text:p>
          </table:table-cell>
          <table:covered-table-cell/>
          <table:table-cell office:value-type="currency" office:value="4.6428412412691769" table:formula="of:=[.F35]*0.23" table:style-name="ce100">
            <text:p>4,64 €</text:p>
          </table:table-cell>
          <table:table-cell office:value-type="currency" office:value="24.829107507656904" table:formula="of:=[.F35]+[.H35]" table:style-name="ce81">
            <text:p>24,83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I</text:p>
          </table:table-cell>
          <table:table-cell office:value-type="currency" office:value="24944.558604809514" table:formula="of:=[.K9]" table:number-columns-spanned="2" table:number-rows-spanned="1" table:style-name="ce145">
            <text:p>24.944,56 €</text:p>
          </table:table-cell>
          <table:covered-table-cell/>
          <table:table-cell office:value-type="currency" office:value="15.117914305945158" table:formula="of:=[.B36]/[.$I$2]" table:number-columns-spanned="2" table:number-rows-spanned="1" table:style-name="ce145">
            <text:p>15,12 €</text:p>
          </table:table-cell>
          <table:covered-table-cell/>
          <table:table-cell office:value-type="currency" office:value="18.897392882431447" table:formula="of:=[.D36]*0.25+[.D36]" table:number-columns-spanned="2" table:number-rows-spanned="1" table:style-name="ce411">
            <text:p>18,90 €</text:p>
          </table:table-cell>
          <table:covered-table-cell/>
          <table:table-cell office:value-type="currency" office:value="4.3464003629592334" table:formula="of:=[.F36]*0.23" table:style-name="ce100">
            <text:p>4,35 €</text:p>
          </table:table-cell>
          <table:table-cell office:value-type="currency" office:value="23.24379324539068" table:formula="of:=[.F36]+[.H36]" table:style-name="ce81">
            <text:p>23,24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V</text:p>
          </table:table-cell>
          <table:table-cell office:value-type="currency" office:value="23881.521222234442" table:formula="of:=[.K10]" table:number-columns-spanned="2" table:number-rows-spanned="1" table:style-name="ce145">
            <text:p>23.881,52 €</text:p>
          </table:table-cell>
          <table:covered-table-cell/>
          <table:table-cell office:value-type="currency" office:value="14.473649225596629" table:formula="of:=[.B37]/[.$I$2]" table:number-columns-spanned="2" table:number-rows-spanned="1" table:style-name="ce145">
            <text:p>14,47 €</text:p>
          </table:table-cell>
          <table:covered-table-cell/>
          <table:table-cell office:value-type="currency" office:value="18.092061531995785" table:formula="of:=[.D37]*0.25+[.D37]" table:number-columns-spanned="2" table:number-rows-spanned="1" table:style-name="ce411">
            <text:p>18,09 €</text:p>
          </table:table-cell>
          <table:covered-table-cell/>
          <table:table-cell office:value-type="currency" office:value="4.1611741523590311" table:formula="of:=[.F37]*0.23" table:style-name="ce100">
            <text:p>4,16 €</text:p>
          </table:table-cell>
          <table:table-cell office:value-type="currency" office:value="22.253235684354816" table:formula="of:=[.F37]+[.H37]" table:style-name="ce81">
            <text:p>22,25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<text:s/>V</text:p>
          </table:table-cell>
          <table:table-cell office:value-type="currency" office:value="22188.529768309298" table:formula="of:=[.K11]" table:number-columns-spanned="2" table:number-rows-spanned="1" table:style-name="ce145">
            <text:p>22.188,53 €</text:p>
          </table:table-cell>
          <table:covered-table-cell/>
          <table:table-cell office:value-type="currency" office:value="13.44759379897533" table:formula="of:=[.B38]/[.$I$2]" table:number-columns-spanned="2" table:number-rows-spanned="1" table:style-name="ce145">
            <text:p>13,45 €</text:p>
          </table:table-cell>
          <table:covered-table-cell/>
          <table:table-cell office:value-type="currency" office:value="16.809492248719163" table:formula="of:=[.D38]*0.25+[.D38]" table:number-columns-spanned="2" table:number-rows-spanned="1" table:style-name="ce411">
            <text:p>16,81 €</text:p>
          </table:table-cell>
          <table:covered-table-cell/>
          <table:table-cell office:value-type="currency" office:value="3.8661832172054078" table:formula="of:=[.F38]*0.23" table:style-name="ce100">
            <text:p>3,87 €</text:p>
          </table:table-cell>
          <table:table-cell office:value-type="currency" office:value="20.67567546592457" table:formula="of:=[.F38]+[.H38]" table:style-name="ce81">
            <text:p>20,68 €</text:p>
          </table:table-cell>
          <table:table-cell table:style-name="ce99"/>
          <table:table-cell table:style-name="ce86"/>
          <table:table-cell table:style-name="ce63"/>
          <table:table-cell table:style-name="ce149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2" table:style-name="ro22">
          <table:table-cell table:number-columns-repeated="13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69">
            <text:p>CALCULO HORAS ANUALES</text:p>
          </table:table-cell>
          <table:table-cell table:style-name="ce107"/>
          <table:table-cell table:style-name="ce108"/>
          <table:table-cell table:number-columns-repeated="4" table:style-name="ce96"/>
          <table:table-cell table:number-columns-repeated="2" table:style-name="ce86"/>
          <table:table-cell office:value-type="string" table:number-columns-spanned="4" table:number-rows-spanned="1" table:style-name="ce147">
            <text:p>CALCULO COSTES EMPRESA</text:p>
          </table:table-cell>
          <table:covered-table-cell table:number-columns-repeated="3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table:style-name="ce107"/>
          <table:table-cell office:value-type="string" table:style-name="ce107">
            <text:p>DIAS</text:p>
          </table:table-cell>
          <table:table-cell office:value-type="string" table:style-name="ce107">
            <text:p>SEMANAS</text:p>
          </table:table-cell>
          <table:table-cell office:value-type="string" table:style-name="ce96">
            <text:p>Anuales</text:p>
          </table:table-cell>
          <table:table-cell table:number-columns-repeated="3" table:style-name="ce96"/>
          <table:table-cell table:number-columns-repeated="2" table:style-name="ce57"/>
          <table:table-cell office:value-type="string" table:style-name="ce112">
            <text:p>BC MES</text:p>
          </table:table-cell>
          <table:table-cell office:value-type="string" table:style-name="ce113">
            <text:p>SALARIO HORA</text:p>
          </table:table-cell>
          <table:table-cell office:value-type="string" table:style-name="ce113">
            <text:p>COSTE DÍA</text:p>
          </table:table-cell>
          <table:table-cell office:value-type="string" table:style-name="ce113">
            <text:p>COSTE HORA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SEMANAS AÑO</text:p>
          </table:table-cell>
          <table:table-cell office:value-type="float" office:value="365" table:style-name="ce114">
            <text:p>365</text:p>
          </table:table-cell>
          <table:table-cell office:value-type="float" office:value="52.142857142857146" table:formula="of:=[.B43]/7" table:style-name="ce170">
            <text:p>52,1</text:p>
          </table:table-cell>
          <table:table-cell table:style-name="ce86"/>
          <table:table-cell table:number-columns-repeated="3" table:style-name="ce96"/>
          <table:table-cell table:style-name="ce57"/>
          <table:table-cell office:value-type="string" table:style-name="ce116">
            <text:p>DIRECTIVOS</text:p>
          </table:table-cell>
          <table:table-cell office:value-type="currency" office:value="4620.6123037581592" table:formula="of:=[.K5]/12" table:style-name="ce117">
            <text:p>4.620,61 €</text:p>
          </table:table-cell>
          <table:table-cell office:value-type="currency" office:value="33.604453118241153" table:formula="of:=[.K5]/[.$I$2]" table:style-name="ce118">
            <text:p>33,60 €</text:p>
          </table:table-cell>
          <table:table-cell office:value-type="currency" office:value="326.58442384135412" table:formula="of:=[.M43]*7.5" table:style-name="ce118">
            <text:p>326,58 €</text:p>
          </table:table-cell>
          <table:table-cell office:value-type="currency" office:value="43.544589845513883" table:formula="of:=[.M5]/[.$I$2]" table:style-name="ce118">
            <text:p>43,54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VACACIONES</text:p>
          </table:table-cell>
          <table:table-cell office:value-type="float" office:value="30" table:style-name="ce114">
            <text:p>30</text:p>
          </table:table-cell>
          <table:table-cell office:value-type="float" office:value="4.2857142857142856" table:formula="of:=[.B44]/7" table:style-name="ce171">
            <text:p>4,3</text:p>
          </table:table-cell>
          <table:table-cell table:style-name="ce86"/>
          <table:table-cell table:number-columns-repeated="2" table:style-name="ce96"/>
          <table:table-cell table:style-name="ce121"/>
          <table:table-cell table:style-name="ce57"/>
          <table:table-cell office:value-type="string" table:style-name="ce116">
            <text:p>GRUPO 0</text:p>
          </table:table-cell>
          <table:table-cell office:value-type="currency" office:value="3319.1161220369199" table:formula="of:=[.K6]/12" table:style-name="ce117">
            <text:p>3.319,12 €</text:p>
          </table:table-cell>
          <table:table-cell office:value-type="currency" office:value="24.139026342086687" table:formula="of:=[.K6]/[.$I$2]" table:style-name="ce118">
            <text:p>24,14 €</text:p>
          </table:table-cell>
          <table:table-cell office:value-type="currency" office:value="236.26072032317344" table:formula="of:=[.M44]*7.5" table:style-name="ce118">
            <text:p>236,26 €</text:p>
          </table:table-cell>
          <table:table-cell office:value-type="currency" office:value="31.501429376423125" table:formula="of:=[.M6]/[.$I$2]" table:style-name="ce118">
            <text:p>31,50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FESTIVOS</text:p>
          </table:table-cell>
          <table:table-cell office:value-type="float" office:value="17" table:style-name="ce114">
            <text:p>17</text:p>
          </table:table-cell>
          <table:table-cell office:value-type="float" office:value="2.4285714285714284" table:formula="of:=[.B45]/7" table:style-name="ce171">
            <text:p>2,4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</text:p>
          </table:table-cell>
          <table:table-cell office:value-type="currency" office:value="2485.8595318433563" table:formula="of:=[.K7]/12" table:style-name="ce117">
            <text:p>2.485,86 €</text:p>
          </table:table-cell>
          <table:table-cell office:value-type="currency" office:value="18.078978413406226" table:formula="of:=[.K7]/[.$I$2]" table:style-name="ce118">
            <text:p>18,08 €</text:p>
          </table:table-cell>
          <table:table-cell office:value-type="currency" office:value="176.94800122121342" table:formula="of:=[.M45]*7.5" table:style-name="ce118">
            <text:p>176,95 €</text:p>
          </table:table-cell>
          <table:table-cell office:value-type="currency" office:value="23.593066829495122" table:formula="of:=[.M7]/[.$I$2]" table:style-name="ce118">
            <text:p>23,59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COMPENSACIÓN</text:p>
          </table:table-cell>
          <table:table-cell office:value-type="float" office:value="4" table:style-name="ce122">
            <text:p>4</text:p>
          </table:table-cell>
          <table:table-cell office:value-type="float" office:value="0.5714285714285714" table:formula="of:=[.B46]/7" table:style-name="ce171">
            <text:p>0,6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</text:p>
          </table:table-cell>
          <table:table-cell office:value-type="currency" office:value="2220.4892893026504" table:formula="of:=[.K8]/12" table:style-name="ce117">
            <text:p>2.220,49 €</text:p>
          </table:table-cell>
          <table:table-cell office:value-type="currency" office:value="16.149013013110181" table:formula="of:=[.K8]/[.$I$2]" table:style-name="ce118">
            <text:p>16,15 €</text:p>
          </table:table-cell>
          <table:table-cell office:value-type="currency" office:value="158.05846486581589" table:formula="of:=[.M46]*7.5" table:style-name="ce118">
            <text:p>158,06 €</text:p>
          </table:table-cell>
          <table:table-cell office:value-type="currency" office:value="21.074461982108787" table:formula="of:=[.M8]/[.$I$2]" table:style-name="ce118">
            <text:p>21,07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ASUNTOS PROPIOS</text:p>
          </table:table-cell>
          <table:table-cell office:value-type="float" office:value="6" table:style-name="ce122">
            <text:p>6</text:p>
          </table:table-cell>
          <table:table-cell office:value-type="float" office:value="0.8571428571428571" table:formula="of:=[.B47]/7" table:style-name="ce171">
            <text:p>0,9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I</text:p>
          </table:table-cell>
          <table:table-cell office:value-type="currency" office:value="2078.7132170674595" table:formula="of:=[.K9]/12" table:style-name="ce117">
            <text:p>2.078,71 €</text:p>
          </table:table-cell>
          <table:table-cell office:value-type="currency" office:value="15.117914305945158" table:formula="of:=[.K9]/[.$I$2]" table:style-name="ce118">
            <text:p>15,12 €</text:p>
          </table:table-cell>
          <table:table-cell office:value-type="currency" office:value="147.96658626943821" table:formula="of:=[.M47]*7.5" table:style-name="ce118">
            <text:p>147,97 €</text:p>
          </table:table-cell>
          <table:table-cell office:value-type="currency" office:value="19.728878169258429" table:formula="of:=[.M9]/[.$I$2]" table:style-name="ce118">
            <text:p>19,73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SEMANAS TRABAJO</text:p>
          </table:table-cell>
          <table:table-cell table:style-name="ce122"/>
          <table:table-cell office:value-type="float" office:value="44.000000000000007" table:formula="of:=[.C43]-[.C44]-[.C47]-[.C45]-[.C46]" table:style-name="ce171">
            <text:p>44,0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V</text:p>
          </table:table-cell>
          <table:table-cell office:value-type="currency" office:value="1990.1267685195369" table:formula="of:=[.K10]/12" table:style-name="ce117">
            <text:p>1.990,13 €</text:p>
          </table:table-cell>
          <table:table-cell office:value-type="currency" office:value="14.473649225596629" table:formula="of:=[.K10]/[.$I$2]" table:style-name="ce118">
            <text:p>14,47 €</text:p>
          </table:table-cell>
          <table:table-cell office:value-type="currency" office:value="141.66084179552701" table:formula="of:=[.M48]*7.5" table:style-name="ce118">
            <text:p>141,66 €</text:p>
          </table:table-cell>
          <table:table-cell office:value-type="currency" office:value="18.888112239403601" table:formula="of:=[.M10]/[.$I$2]" table:style-name="ce118">
            <text:p>18,89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DESCANSOS</text:p>
          </table:table-cell>
          <table:table-cell office:value-type="float" office:value="88.000000000000014" table:formula="of:=[.C48]*2" table:style-name="ce1">
            <text:p>88</text:p>
          </table:table-cell>
          <table:table-cell table:number-columns-repeated="2" table:style-name="ce1"/>
          <table:table-cell table:number-columns-repeated="3" table:style-name="ce86"/>
          <table:table-cell table:style-name="ce57"/>
          <table:table-cell office:value-type="string" table:style-name="ce116">
            <text:p>GRUPO <text:s/>V</text:p>
          </table:table-cell>
          <table:table-cell office:value-type="currency" office:value="1849.0441473591081" table:formula="of:=[.K11]/12" table:style-name="ce117">
            <text:p>1.849,04 €</text:p>
          </table:table-cell>
          <table:table-cell office:value-type="currency" office:value="13.44759379897533" table:formula="of:=[.K11]/[.$I$2]" table:style-name="ce118">
            <text:p>13,45 €</text:p>
          </table:table-cell>
          <table:table-cell office:value-type="currency" office:value="131.61832430747106" table:formula="of:=[.M49]*7.5" table:style-name="ce118">
            <text:p>131,62 €</text:p>
          </table:table-cell>
          <table:table-cell office:value-type="currency" office:value="17.549109907662807" table:formula="of:=[.M11]/[.$I$2]" table:style-name="ce118">
            <text:p>17,55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07">
            <text:p>JORNADAS</text:p>
          </table:table-cell>
          <table:table-cell office:value-type="float" office:value="220" table:formula="of:=[.B43]-[.B44]-[.B45]-[.B46]-[.B47]-[.B49]" table:style-name="ce1">
            <text:p>220</text:p>
          </table:table-cell>
          <table:table-cell table:style-name="ce1"/>
          <table:table-cell office:value-type="float" office:value="1650" table:formula="of:=[.B50]*[.B51]" table:style-name="ce1">
            <text:p>1650</text:p>
          </table:table-cell>
          <table:table-cell table:number-columns-repeated="9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07">
            <text:p>HORAS</text:p>
          </table:table-cell>
          <table:table-cell office:value-type="float" office:value="7.5" table:style-name="ce57">
            <text:p>7,5</text:p>
          </table:table-cell>
          <table:table-cell office:value-type="float" office:value="37.5" table:formula="of:=[.B51]*5" table:style-name="ce122">
            <text:p>37,5</text:p>
          </table:table-cell>
          <table:table-cell office:value-type="float" office:value="1650.0000000000002" table:formula="of:=[.C48]*[.C51]" table:style-name="ce172">
            <text:p>1650</text:p>
          </table:table-cell>
          <table:table-cell table:number-columns-repeated="9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79" table:style-name="ro22">
          <table:table-cell table:number-columns-repeated="13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879" table:style-name="ro22">
          <table:table-cell table:style-name="ce190"/>
          <table:table-cell table:number-columns-repeated="12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1047567" table:style-name="ro1">
          <table:table-cell table:number-columns-repeated="16384"/>
        </table:table-row>
      </table:table>
      <table:table table:name="2023" table:style-name="ta4">
        <table:table-column table:style-name="co27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6" table:default-cell-style-name="ce1"/>
        <table:table-column table:style-name="co26" table:default-cell-style-name="ce1"/>
        <table:table-column table:style-name="co38" table:default-cell-style-name="ce1"/>
        <table:table-column table:style-name="co26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26" table:number-columns-repeated="2" table:default-cell-style-name="ce1"/>
        <table:table-column table:style-name="co12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5" table:number-columns-repeated="996" table:default-cell-style-name="ce1"/>
        <table:table-column table:style-name="co9" table:number-columns-repeated="15360" table:default-cell-style-name="ce1"/>
        <table:table-row table:style-name="ro27">
          <table:table-cell table:style-name="ce57">
            <draw:frame draw:z-index="1" draw:id="id3" draw:style-name="a3" draw:name="image1.jpg" svg:x="0.92722in" svg:y="0.14569in" svg:width="2.42681in" svg:height="0.71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48"/>
          <table:table-cell table:number-columns-repeated="2" table:style-name="ce57"/>
          <table:table-cell table:number-columns-repeated="8" table:style-name="ce149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8">
          <table:table-cell office:value-type="string" table:number-columns-spanned="5" table:number-rows-spanned="1" table:style-name="ce191">
            <text:p>TABLA SALARIAL AÑO 2023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float" office:value="1650.0000000000002" table:formula="of:=[.D49]" table:style-name="ce59">
            <text:p>1650</text:p>
          </table:table-cell>
          <table:table-cell office:value-type="string" table:style-name="ce60">
            <text:p>SUBIDA:</text:p>
          </table:table-cell>
          <table:table-cell office:value-type="percentage" office:value="2.5000000000000001E-2" table:style-name="ce199">
            <text:p>2,50 %</text:p>
          </table:table-cell>
          <table:table-cell table:style-name="ce195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72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157">
            <text:p>salario dia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DIRECTIVOS</text:p>
          </table:table-cell>
          <table:table-cell office:value-type="currency" office:value="4598.1821469438" table:formula="of:=[SEGUNDA_2022.B5]*[.$K$2]+[SEGUNDA_2022.B5]" table:style-name="ce76">
            <text:p>4.598,18 €</text:p>
          </table:table-cell>
          <table:table-cell office:value-type="currency" office:value="0" table:formula="of:=[SEGUNDA_2022.C5]*[.$K$2]+[SEGUNDA_2022.C5]" table:style-name="ce76">
            <text:p>0,00 €</text:p>
          </table:table-cell>
          <table:table-cell office:value-type="currency" office:value="0" table:formula="of:=[SEGUNDA_2022.D5]*[.$K$2]+[SEGUNDA_2022.D5]" table:style-name="ce76">
            <text:p>0,00 €</text:p>
          </table:table-cell>
          <table:table-cell office:value-type="currency" office:value="0" table:formula="of:=[SEGUNDA_2022.E5]*[.$K$2]+[SEGUNDA_2022.E5]" table:style-name="ce76">
            <text:p>0,00 €</text:p>
          </table:table-cell>
          <table:table-cell office:value-type="currency" office:value="0" table:formula="of:=[SEGUNDA_2022.F5]*[.$K$2]+[SEGUNDA_2022.F5]" table:style-name="ce76">
            <text:p>0,00 €</text:p>
          </table:table-cell>
          <table:table-cell office:value-type="currency" office:value="0" table:formula="of:=[SEGUNDA_2022.G5]*[.$K$2]+[SEGUNDA_2022.G5]" table:style-name="ce76">
            <text:p>0,00 €</text:p>
          </table:table-cell>
          <table:table-cell office:value-type="currency" office:value="4598.1821469438" table:formula="of:=[.B5]+[.C5]+[.D5]+[.E5]+[.F5]+[.G5]" table:style-name="ce126">
            <text:p>4.598,18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55178.1857633256" table:formula="of:=[.B5]*12" table:style-name="ce126">
            <text:p>55.178,19 €</text:p>
          </table:table-cell>
          <table:table-cell office:value-type="currency" office:value="16401.225599999998" table:formula="of:=(4495.95*12)*30.4%" table:style-name="ce80">
            <text:p>16.401,23 €</text:p>
          </table:table-cell>
          <table:table-cell office:value-type="currency" office:value="71579.411363325606" table:formula="of:=[.K5]+[.L5]" table:style-name="ce81">
            <text:p>71.579,41 €</text:p>
          </table:table-cell>
          <table:table-cell office:value-type="float" office:value="151.17311168034411" table:formula="of:=[.K5]/365" table:style-name="ce157">
            <text:p>151,17</text:p>
          </table:table-cell>
          <table:table-cell office:value-type="currency" office:value="63169.319999999992" table:formula="of:=5264.11*12" table:style-name="ce156">
            <text:p>63.169,32 €</text:p>
          </table:table-cell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0</text:p>
          </table:table-cell>
          <table:table-cell office:value-type="currency" office:value="1742.4641387084157" table:formula="of:=[SEGUNDA_2022.B6]*[.$K$2]+[SEGUNDA_2022.B6]" table:style-name="ce76">
            <text:p>1.742,46 €</text:p>
          </table:table-cell>
          <table:table-cell office:value-type="currency" office:value="123.28365084366669" table:formula="of:=[SEGUNDA_2022.C6]*[.$K$2]+[SEGUNDA_2022.C6]" table:style-name="ce76">
            <text:p>123,28 €</text:p>
          </table:table-cell>
          <table:table-cell office:value-type="currency" office:value="236.35404653767614" table:formula="of:=[SEGUNDA_2022.D6]*[.$K$2]+[SEGUNDA_2022.D6]" table:style-name="ce76">
            <text:p>236,35 €</text:p>
          </table:table-cell>
          <table:table-cell office:value-type="currency" office:value="580.82137956947167" table:formula="of:=[SEGUNDA_2022.E6]*[.$K$2]+[SEGUNDA_2022.E6]" table:style-name="ce76">
            <text:p>580,82 €</text:p>
          </table:table-cell>
          <table:table-cell office:value-type="currency" office:value="138.87956749111626" table:formula="of:=[SEGUNDA_2022.F6]*[.$K$2]+[SEGUNDA_2022.F6]" table:style-name="ce76">
            <text:p>138,88 €</text:p>
          </table:table-cell>
          <table:table-cell office:value-type="currency" office:value="69.951596644386669" table:formula="of:=[SEGUNDA_2022.G6]*[.$K$2]+[SEGUNDA_2022.G6]" table:style-name="ce76">
            <text:p>69,95 €</text:p>
          </table:table-cell>
          <table:table-cell office:value-type="currency" office:value="2891.7543797947337" table:formula="of:=[.B6]+[.C6]+[.D6]+[.E6]+[.F6]+[.G6]" table:style-name="ce126">
            <text:p>2.891,75 €</text:p>
          </table:table-cell>
          <table:table-cell office:value-type="currency" office:value="1935.699386196469" table:formula="of:=[.B6]+[.C6]+[.G6]" table:style-name="ce77">
            <text:p>1.935,70 €</text:p>
          </table:table-cell>
          <table:table-cell office:value-type="currency" office:value="1063.5955642975675" table:formula="of:=[SEGUNDA_2022.J6]*[.$K$2]+[SEGUNDA_2022.J6]" table:style-name="ce77">
            <text:p>1.063,60 €</text:p>
          </table:table-cell>
          <table:table-cell office:value-type="currency" office:value="39636.046894227315" table:formula="of:=SUM([.B6:.G6])*12+([.I6]*2)+[.J6]" table:style-name="ce126">
            <text:p>39.636,05 €</text:p>
          </table:table-cell>
          <table:table-cell office:value-type="currency" office:value="12088.994302739331" table:formula="of:=[.K6]*30.5%" table:style-name="ce80">
            <text:p>12.088,99 €</text:p>
          </table:table-cell>
          <table:table-cell office:value-type="currency" office:value="51725.041196966646" table:formula="of:=[.K6]+[.L6]" table:style-name="ce81">
            <text:p>51.725,04 €</text:p>
          </table:table-cell>
          <table:table-cell office:value-type="float" office:value="108.59190929925292" table:formula="of:=[.K6]/365" table:style-name="ce157">
            <text:p>108,59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</text:p>
          </table:table-cell>
          <table:table-cell office:value-type="currency" office:value="1319.3386390454193" table:formula="of:=[SEGUNDA_2022.B7]*[.$K$2]+[SEGUNDA_2022.B7]" table:style-name="ce76">
            <text:p>1.319,34 €</text:p>
          </table:table-cell>
          <table:table-cell office:value-type="currency" office:value="123.28365084366669" table:formula="of:=[SEGUNDA_2022.C7]*[.$K$2]+[SEGUNDA_2022.C7]" table:style-name="ce76">
            <text:p>123,28 €</text:p>
          </table:table-cell>
          <table:table-cell office:value-type="currency" office:value="236.35404653767614" table:formula="of:=[SEGUNDA_2022.D7]*[.$K$2]+[SEGUNDA_2022.D7]" table:style-name="ce76">
            <text:p>236,35 €</text:p>
          </table:table-cell>
          <table:table-cell office:value-type="currency" office:value="245.25614055325573" table:formula="of:=[SEGUNDA_2022.E7]*[.$K$2]+[SEGUNDA_2022.E7]" table:style-name="ce76">
            <text:p>245,26 €</text:p>
          </table:table-cell>
          <table:table-cell office:value-type="currency" office:value="138.87956749111626" table:formula="of:=[SEGUNDA_2022.F7]*[.$K$2]+[SEGUNDA_2022.F7]" table:style-name="ce76">
            <text:p>138,88 €</text:p>
          </table:table-cell>
          <table:table-cell office:value-type="currency" office:value="69.951596644386669" table:formula="of:=[SEGUNDA_2022.G7]*[.$K$2]+[SEGUNDA_2022.G7]" table:style-name="ce76">
            <text:p>69,95 €</text:p>
          </table:table-cell>
          <table:table-cell office:value-type="currency" office:value="2133.063641115521" table:formula="of:=[.B7]+[.C7]+[.D7]+[.E7]+[.F7]+[.G7]" table:style-name="ce126">
            <text:p>2.133,06 €</text:p>
          </table:table-cell>
          <table:table-cell office:value-type="currency" office:value="1512.5738865334727" table:formula="of:=[.B7]+[.C7]+[.G7]" table:style-name="ce77">
            <text:p>1.512,57 €</text:p>
          </table:table-cell>
          <table:table-cell office:value-type="currency" office:value="1063.5955642975675" table:formula="of:=[SEGUNDA_2022.J7]*[.$K$2]+[SEGUNDA_2022.J7]" table:style-name="ce77">
            <text:p>1.063,60 €</text:p>
          </table:table-cell>
          <table:table-cell office:value-type="currency" office:value="29685.507030750767" table:formula="of:=SUM([.B7:.G7])*12+([.I7]*2)+[.J7]" table:style-name="ce126">
            <text:p>29.685,51 €</text:p>
          </table:table-cell>
          <table:table-cell office:value-type="currency" office:value="9054.0796443789841" table:formula="of:=[.K7]*30.5%" table:style-name="ce80">
            <text:p>9.054,08 €</text:p>
          </table:table-cell>
          <table:table-cell office:value-type="currency" office:value="38739.586675129751" table:formula="of:=[.K7]+[.L7]" table:style-name="ce81">
            <text:p>38.739,59 €</text:p>
          </table:table-cell>
          <table:table-cell office:value-type="float" office:value="81.330156248632235" table:formula="of:=[.K7]/365" table:style-name="ce157">
            <text:p>81,33</text:p>
          </table:table-cell>
          <table:table-cell office:value-type="currency" office:value="2790.3177474374352" table:formula="of:=([.O5]-[.K7])/12" table:style-name="ce156">
            <text:p>2.790,32 €</text:p>
          </table:table-cell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</text:p>
          </table:table-cell>
          <table:table-cell office:value-type="currency" office:value="1159.3884821014067" table:formula="of:=[SEGUNDA_2022.B8]*[.$K$2]+[SEGUNDA_2022.B8]" table:style-name="ce76">
            <text:p>1.159,39 €</text:p>
          </table:table-cell>
          <table:table-cell office:value-type="currency" office:value="123.28365084366669" table:formula="of:=[SEGUNDA_2022.C8]*[.$K$2]+[SEGUNDA_2022.C8]" table:style-name="ce76">
            <text:p>123,28 €</text:p>
          </table:table-cell>
          <table:table-cell office:value-type="currency" office:value="236.35404653767614" table:formula="of:=[SEGUNDA_2022.D8]*[.$K$2]+[SEGUNDA_2022.D8]" table:style-name="ce76">
            <text:p>236,35 €</text:p>
          </table:table-cell>
          <table:table-cell office:value-type="currency" office:value="167.78261950810801" table:formula="of:=[SEGUNDA_2022.E8]*[.$K$2]+[SEGUNDA_2022.E8]" table:style-name="ce76">
            <text:p>167,78 €</text:p>
          </table:table-cell>
          <table:table-cell office:value-type="currency" office:value="138.87956749111626" table:formula="of:=[SEGUNDA_2022.F8]*[.$K$2]+[SEGUNDA_2022.F8]" table:style-name="ce76">
            <text:p>138,88 €</text:p>
          </table:table-cell>
          <table:table-cell office:value-type="currency" office:value="69.951596644386669" table:formula="of:=[SEGUNDA_2022.G8]*[.$K$2]+[SEGUNDA_2022.G8]" table:style-name="ce76">
            <text:p>69,95 €</text:p>
          </table:table-cell>
          <table:table-cell office:value-type="currency" office:value="1895.6399631263603" table:formula="of:=[.B8]+[.C8]+[.D8]+[.E8]+[.F8]+[.G8]" table:style-name="ce126">
            <text:p>1.895,64 €</text:p>
          </table:table-cell>
          <table:table-cell office:value-type="currency" office:value="1352.62372958946" table:formula="of:=[.B8]+[.C8]+[.G8]" table:style-name="ce77">
            <text:p>1.352,62 €</text:p>
          </table:table-cell>
          <table:table-cell office:value-type="currency" office:value="1063.5955642975675" table:formula="of:=[SEGUNDA_2022.J8]*[.$K$2]+[SEGUNDA_2022.J8]" table:style-name="ce77">
            <text:p>1.063,60 €</text:p>
          </table:table-cell>
          <table:table-cell office:value-type="currency" office:value="26516.522580992812" table:formula="of:=SUM([.B8:.G8])*12+([.I8]*2)+[.J8]" table:style-name="ce126">
            <text:p>26.516,52 €</text:p>
          </table:table-cell>
          <table:table-cell office:value-type="currency" office:value="8087.539387202808" table:formula="of:=[.K8]*30.5%" table:style-name="ce80">
            <text:p>8.087,54 €</text:p>
          </table:table-cell>
          <table:table-cell office:value-type="currency" office:value="34604.061968195623" table:formula="of:=[.K8]+[.L8]" table:style-name="ce81">
            <text:p>34.604,06 €</text:p>
          </table:table-cell>
          <table:table-cell office:value-type="float" office:value="72.648007071213186" table:formula="of:=[.K8]/365" table:style-name="ce157">
            <text:p>72,65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II</text:p>
          </table:table-cell>
          <table:table-cell office:value-type="currency" office:value="1104.3887229508878" table:formula="of:=[SEGUNDA_2022.B9]*[.$K$2]+[SEGUNDA_2022.B9]" table:style-name="ce76">
            <text:p>1.104,39 €</text:p>
          </table:table-cell>
          <table:table-cell office:value-type="currency" office:value="123.28365084366669" table:formula="of:=[SEGUNDA_2022.C9]*[.$K$2]+[SEGUNDA_2022.C9]" table:style-name="ce76">
            <text:p>123,28 €</text:p>
          </table:table-cell>
          <table:table-cell office:value-type="currency" office:value="236.35404653767614" table:formula="of:=[SEGUNDA_2022.D9]*[.$K$2]+[SEGUNDA_2022.D9]" table:style-name="ce76">
            <text:p>236,35 €</text:p>
          </table:table-cell>
          <table:table-cell office:value-type="currency" office:value="90.861166308887647" table:formula="of:=[SEGUNDA_2022.E9]*[.$K$2]+[SEGUNDA_2022.E9]" table:style-name="ce76">
            <text:p>90,86 €</text:p>
          </table:table-cell>
          <table:table-cell office:value-type="currency" office:value="138.87956749111626" table:formula="of:=[SEGUNDA_2022.F9]*[.$K$2]+[SEGUNDA_2022.F9]" table:style-name="ce76">
            <text:p>138,88 €</text:p>
          </table:table-cell>
          <table:table-cell office:value-type="currency" office:value="69.951596644386669" table:formula="of:=[SEGUNDA_2022.G9]*[.$K$2]+[SEGUNDA_2022.G9]" table:style-name="ce76">
            <text:p>69,95 €</text:p>
          </table:table-cell>
          <table:table-cell office:value-type="currency" office:value="1763.7187507766212" table:formula="of:=[.B9]+[.C9]+[.D9]+[.E9]+[.F9]+[.G9]" table:style-name="ce126">
            <text:p>1.763,72 €</text:p>
          </table:table-cell>
          <table:table-cell office:value-type="currency" office:value="1297.6239704389411" table:formula="of:=[.B9]+[.C9]+[.G9]" table:style-name="ce77">
            <text:p>1.297,62 €</text:p>
          </table:table-cell>
          <table:table-cell office:value-type="currency" office:value="1063.5955642975675" table:formula="of:=[SEGUNDA_2022.J9]*[.$K$2]+[SEGUNDA_2022.J9]" table:style-name="ce77">
            <text:p>1.063,60 €</text:p>
          </table:table-cell>
          <table:table-cell office:value-type="currency" office:value="24823.468514494904" table:formula="of:=SUM([.B9:.G9])*12+([.I9]*2)+[.J9]" table:style-name="ce126">
            <text:p>24.823,47 €</text:p>
          </table:table-cell>
          <table:table-cell office:value-type="currency" office:value="7571.1578969209449" table:formula="of:=[.K9]*30.5%" table:style-name="ce80">
            <text:p>7.571,16 €</text:p>
          </table:table-cell>
          <table:table-cell office:value-type="currency" office:value="32394.626411415848" table:formula="of:=[.K9]+[.L9]" table:style-name="ce81">
            <text:p>32.394,63 €</text:p>
          </table:table-cell>
          <table:table-cell office:value-type="float" office:value="68.009502779438094" table:formula="of:=[.K9]/365" table:style-name="ce157">
            <text:p>68,01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IV</text:p>
          </table:table-cell>
          <table:table-cell office:value-type="currency" office:value="1042.0165577745461" table:formula="of:=[SEGUNDA_2022.B10]*[.$K$2]+[SEGUNDA_2022.B10]" table:style-name="ce76">
            <text:p>1.042,02 €</text:p>
          </table:table-cell>
          <table:table-cell office:value-type="currency" office:value="123.28365084366669" table:formula="of:=[SEGUNDA_2022.C10]*[.$K$2]+[SEGUNDA_2022.C10]" table:style-name="ce76">
            <text:p>123,28 €</text:p>
          </table:table-cell>
          <table:table-cell office:value-type="currency" office:value="236.35404653767614" table:formula="of:=[SEGUNDA_2022.D10]*[.$K$2]+[SEGUNDA_2022.D10]" table:style-name="ce76">
            <text:p>236,35 €</text:p>
          </table:table-cell>
          <table:table-cell office:value-type="currency" office:value="75.472275103660891" table:formula="of:=[SEGUNDA_2022.E10]*[.$K$2]+[SEGUNDA_2022.E10]" table:style-name="ce76">
            <text:p>75,47 €</text:p>
          </table:table-cell>
          <table:table-cell office:value-type="currency" office:value="138.87956749111626" table:formula="of:=[SEGUNDA_2022.F10]*[.$K$2]+[SEGUNDA_2022.F10]" table:style-name="ce76">
            <text:p>138,88 €</text:p>
          </table:table-cell>
          <table:table-cell office:value-type="currency" office:value="69.951596644386669" table:formula="of:=[SEGUNDA_2022.G10]*[.$K$2]+[SEGUNDA_2022.G10]" table:style-name="ce76">
            <text:p>69,95 €</text:p>
          </table:table-cell>
          <table:table-cell office:value-type="currency" office:value="1685.9576943950526" table:formula="of:=[.B10]+[.C10]+[.D10]+[.E10]+[.F10]+[.G10]" table:style-name="ce126">
            <text:p>1.685,96 €</text:p>
          </table:table-cell>
          <table:table-cell office:value-type="currency" office:value="1235.2518052625994" table:formula="of:=[.B10]+[.C10]+[.G10]" table:style-name="ce77">
            <text:p>1.235,25 €</text:p>
          </table:table-cell>
          <table:table-cell office:value-type="currency" office:value="1063.5955642975675" table:formula="of:=[SEGUNDA_2022.J10]*[.$K$2]+[SEGUNDA_2022.J10]" table:style-name="ce77">
            <text:p>1.063,60 €</text:p>
          </table:table-cell>
          <table:table-cell office:value-type="currency" office:value="23765.5915075634" table:formula="of:=SUM([.B10:.G10])*12+([.I10]*2)+[.J10]" table:style-name="ce126">
            <text:p>23.765,59 €</text:p>
          </table:table-cell>
          <table:table-cell office:value-type="currency" office:value="7248.5054098068367" table:formula="of:=[.K10]*30.5%" table:style-name="ce80">
            <text:p>7.248,51 €</text:p>
          </table:table-cell>
          <table:table-cell office:value-type="currency" office:value="31014.096917370236" table:formula="of:=[.K10]+[.L10]" table:style-name="ce81">
            <text:p>31.014,10 €</text:p>
          </table:table-cell>
          <table:table-cell office:value-type="float" office:value="65.111209609762739" table:formula="of:=[.K10]/365" table:style-name="ce157">
            <text:p>65,11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8">
          <table:table-cell office:value-type="string" table:style-name="ce116">
            <text:p>GRUPO <text:s/>V</text:p>
          </table:table-cell>
          <table:table-cell office:value-type="currency" office:value="974.45725512917829" table:formula="of:=[SEGUNDA_2022.B11]*[.$K$2]+[SEGUNDA_2022.B11]" table:style-name="ce76">
            <text:p>974,46 €</text:p>
          </table:table-cell>
          <table:table-cell office:value-type="currency" office:value="123.28365084366669" table:formula="of:=[SEGUNDA_2022.C11]*[.$K$2]+[SEGUNDA_2022.C11]" table:style-name="ce76">
            <text:p>123,28 €</text:p>
          </table:table-cell>
          <table:table-cell office:value-type="currency" office:value="236.35404653767614" table:formula="of:=[SEGUNDA_2022.D11]*[.$K$2]+[SEGUNDA_2022.D11]" table:style-name="ce76">
            <text:p>236,35 €</text:p>
          </table:table-cell>
          <table:table-cell office:value-type="currency" office:value="13.893707455840037" table:formula="of:=[SEGUNDA_2022.E11]*[.$K$2]+[SEGUNDA_2022.E11]" table:style-name="ce76">
            <text:p>13,89 €</text:p>
          </table:table-cell>
          <table:table-cell office:value-type="currency" office:value="138.87956749111626" table:formula="of:=[SEGUNDA_2022.F11]*[.$K$2]+[SEGUNDA_2022.F11]" table:style-name="ce76">
            <text:p>138,88 €</text:p>
          </table:table-cell>
          <table:table-cell office:value-type="currency" office:value="69.951596644386669" table:formula="of:=[SEGUNDA_2022.G11]*[.$K$2]+[SEGUNDA_2022.G11]" table:style-name="ce76">
            <text:p>69,95 €</text:p>
          </table:table-cell>
          <table:table-cell office:value-type="currency" office:value="1556.819824101864" table:formula="of:=[.B11]+[.C11]+[.D11]+[.E11]+[.F11]+[.G11]" table:style-name="ce126">
            <text:p>1.556,82 €</text:p>
          </table:table-cell>
          <table:table-cell office:value-type="currency" office:value="1167.6925026172316" table:formula="of:=[.B11]+[.C11]+[.G11]" table:style-name="ce77">
            <text:p>1.167,69 €</text:p>
          </table:table-cell>
          <table:table-cell office:value-type="currency" office:value="1063.5955642975675" table:formula="of:=[SEGUNDA_2022.J11]*[.$K$2]+[SEGUNDA_2022.J11]" table:style-name="ce77">
            <text:p>1.063,60 €</text:p>
          </table:table-cell>
          <table:table-cell office:value-type="currency" office:value="22080.818458754402" table:formula="of:=SUM([.B11:.G11])*12+([.I11]*2)+[.J11]" table:style-name="ce126">
            <text:p>22.080,82 €</text:p>
          </table:table-cell>
          <table:table-cell office:value-type="currency" office:value="6734.6496299200926" table:formula="of:=[.K11]*30.5%" table:style-name="ce80">
            <text:p>6.734,65 €</text:p>
          </table:table-cell>
          <table:table-cell office:value-type="currency" office:value="28815.468088674494" table:formula="of:=[.K11]+[.L11]" table:style-name="ce81">
            <text:p>28.815,47 €</text:p>
          </table:table-cell>
          <table:table-cell office:value-type="float" office:value="60.495393037683293" table:formula="of:=[.K11]/365" table:style-name="ce157">
            <text:p>60,50</text:p>
          </table:table-cell>
          <table:table-cell table:style-name="ce156"/>
          <table:table-cell table:style-name="ce157"/>
          <table:table-cell table:style-name="ce57"/>
          <table:table-cell table:number-columns-repeated="11" table:style-name="ce86"/>
          <table:table-cell table:number-columns-repeated="16356"/>
        </table:table-row>
        <table:table-row table:style-name="ro25">
          <table:table-cell table:number-columns-repeated="10" table:style-name="ce86"/>
          <table:table-cell table:style-name="ce87"/>
          <table:table-cell table:style-name="ce86"/>
          <table:table-cell table:style-name="ce63"/>
          <table:table-cell table:style-name="ce1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1"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table:style-name="ce99"/>
          <table:table-cell office:value-type="string" table:number-columns-spanned="2" table:number-rows-spanned="1" table:content-validation-name="val6" table:style-name="ce193">
            <text:p>Día Laboral</text:p>
          </table:table-cell>
          <table:covered-table-cell/>
          <table:table-cell table:number-columns-repeated="2" table:style-name="ce57"/>
          <table:table-cell office:value-type="string" table:style-name="ce194">
            <text:p>DIAS</text:p>
          </table:table-cell>
          <table:table-cell office:value-type="currency" office:value="7" table:style-name="ce19">
            <text:p>7,00 €</text:p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5">
          <table:table-cell table:style-name="ce96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number-columns-spanned="2" table:number-rows-spanned="1" table:style-name="ce140">
            <text:p>DIFERENCIA MENSUAL</text:p>
          </table:table-cell>
          <table:covered-table-cell/>
          <table:table-cell office:value-type="string" table:style-name="ce94">
            <text:p>Diferencia por DIA NATURAL</text:p>
          </table:table-cell>
          <table:table-cell office:value-type="string" table:style-name="ce7">
            <text:p>Diferencia por DIA LABORAL</text:p>
          </table:table-cell>
          <table:table-cell office:value-type="string" table:style-name="ce158">
            <office:annotation draw:style-name="" svg:x="8.30208333333333in" svg:y="5.47916666666667in" svg:width="3.19791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string" table:style-name="ce159">
            <office:annotation draw:style-name="" svg:x="9.17708333333333in" svg:y="5.47916666666667in" svg:width="3.04166666666667in" svg:height="3.90625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string" table:style-name="ce197">
            <office:annotation draw:style-name="" svg:x="10in" svg:y="5.47916666666667in" svg:width="2.875in" svg:height="3.29166666666667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string" table:style-name="ce197">
            <office:annotation draw:style-name="" svg:x="10.8229166666667in" svg:y="5.47916666666667in" svg:width="2.70833333333333in" svg:height="2.65625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string" table:style-name="ce197">
            <office:annotation draw:style-name="" svg:x="11.5104166666667in" svg:y="5.47916666666667in" svg:width="3.27083333333333in" svg:height="3.90625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table:style-name="ce161">
            <office:annotation draw:style-name="" svg:x="12.2291666666667in" svg:y="5.47916666666667in" svg:width="3.5625in" svg:height="2.20833333333333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2">
            <office:annotation draw:style-name="" svg:x="1.08333333333333in" svg:y="5.75in" svg:width="3.13541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39636.046894227315" table:formula="of:=[.K6]" table:number-columns-spanned="2" table:number-rows-spanned="1" table:style-name="ce415">
            <text:p>39.636,05 €</text:p>
          </table:table-cell>
          <table:covered-table-cell/>
          <table:table-cell office:value-type="currency" office:value="9950.5398634765479" table:formula="of:=[.B15]-[.B16]" table:number-columns-spanned="2" table:number-rows-spanned="1" table:style-name="ce142">
            <text:p>9.950,54 €</text:p>
          </table:table-cell>
          <table:covered-table-cell/>
          <table:table-cell office:value-type="currency" office:value="829.21165528971233" table:formula="of:=[.D15]/12" table:number-columns-spanned="2" table:number-rows-spanned="1" table:style-name="ce142">
            <text:p>829,21 €</text:p>
          </table:table-cell>
          <table:covered-table-cell/>
          <table:table-cell office:value-type="currency" office:value="27.640388509657079" table:formula="of:=[.F15]/30" table:style-name="ce95">
            <text:p>27,64 €</text:p>
          </table:table-cell>
          <table:table-cell office:value-type="currency" office:value="37.691438876805108" table:formula="of:=[.F15]/22" table:style-name="ce77">
            <text:p>37,69 €</text:p>
          </table:table-cell>
          <table:table-cell table:number-columns-repeated="5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4">
            <office:annotation draw:style-name="" svg:x="1.08333333333333in" svg:y="6.02083333333333in" svg:width="3.13541666666667in" svg:height="4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9685.507030750767" table:formula="of:=[.K7]" table:number-columns-spanned="2" table:number-rows-spanned="1" table:style-name="ce142">
            <text:p>29.685,51 €</text:p>
          </table:table-cell>
          <table:covered-table-cell/>
          <table:table-cell office:value-type="currency" office:value="3168.9844497579543" table:formula="of:=[.B16]-[.B17]" table:number-columns-spanned="2" table:number-rows-spanned="1" table:style-name="ce142">
            <text:p>3.168,98 €</text:p>
          </table:table-cell>
          <table:covered-table-cell/>
          <table:table-cell office:value-type="currency" office:value="264.08203747982952" table:formula="of:=[.D16]/12" table:number-columns-spanned="2" table:number-rows-spanned="1" table:style-name="ce142">
            <text:p>264,08 €</text:p>
          </table:table-cell>
          <table:covered-table-cell/>
          <table:table-cell office:value-type="currency" office:value="8.8027345826609835" table:formula="of:=[.F16]/30" table:style-name="ce95">
            <text:p>8,80 €</text:p>
          </table:table-cell>
          <table:table-cell office:value-type="currency" office:value="12.003728976355887" table:formula="of:=[.F16]/22" table:style-name="ce77">
            <text:p>12,00 €</text:p>
          </table:table-cell>
          <table:table-cell office:value-type="currency" office:value="37.691438876805108" table:formula="of:=COM.MICROSOFT.SINGLE(COM.MICROSOFT.IFS([.$J$13]=&quot;mensual&quot;;[.F15];[.$J$13]=&quot;Día natural&quot;;[.H15];[.$J$13]=&quot;Día laboral&quot;;[.I15]))" table:style-name="ce163">
            <text:p>37,69 €</text:p>
          </table:table-cell>
          <table:table-cell table:number-columns-repeated="4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08333333333333in" svg:y="6.29166666666667in" svg:width="3.13541666666667in" svg:height="3.4062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26516.522580992812" table:formula="of:=[.K8]" table:number-columns-spanned="2" table:number-rows-spanned="1" table:style-name="ce142">
            <text:p>26.516,52 €</text:p>
          </table:table-cell>
          <table:covered-table-cell/>
          <table:table-cell office:value-type="currency" office:value="1693.0540664979089" table:formula="of:=[.B17]-[.B18]" table:number-columns-spanned="2" table:number-rows-spanned="1" table:style-name="ce142">
            <text:p>1.693,05 €</text:p>
          </table:table-cell>
          <table:covered-table-cell/>
          <table:table-cell office:value-type="currency" office:value="141.08783887482574" table:formula="of:=[.D17]/12" table:number-columns-spanned="2" table:number-rows-spanned="1" table:style-name="ce142">
            <text:p>141,09 €</text:p>
          </table:table-cell>
          <table:covered-table-cell/>
          <table:table-cell office:value-type="currency" office:value="4.7029279624941909" table:formula="of:=[.F17]/30" table:style-name="ce95">
            <text:p>4,70 €</text:p>
          </table:table-cell>
          <table:table-cell office:value-type="currency" office:value="6.4130835852193515" table:formula="of:=[.F17]/22" table:style-name="ce77">
            <text:p>6,41 €</text:p>
          </table:table-cell>
          <table:table-cell office:value-type="currency" office:value="49.695167853160996" table:formula="of:=COM.MICROSOFT.SINGLE(COM.MICROSOFT.IFS([.$J$13]=&quot;mensual&quot;;[.F16];[.$J$13]=&quot;Día natural&quot;;[.H16];[.$J$13]=&quot;Día laboral&quot;;[.I16]))+[.J16]" table:style-name="ce163">
            <text:p>49,70 €</text:p>
          </table:table-cell>
          <table:table-cell office:value-type="currency" office:value="12.003728976355887" table:formula="of:=COM.MICROSOFT.SINGLE(COM.MICROSOFT.IFS([.$J$13]=&quot;mensual&quot;;[.F16];[.$J$13]=&quot;Día natural&quot;;[.H16];[.$J$13]=&quot;Día laboral&quot;;[.I16]))+[.K16]" table:style-name="ce163">
            <text:p>12,00 €</text:p>
          </table:table-cell>
          <table:table-cell table:number-columns-repeated="3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08333333333333in" svg:y="6.5625in" svg:width="3.13541666666667in" svg:height="2.82291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4823.468514494904" table:formula="of:=[.K9]" table:number-columns-spanned="2" table:number-rows-spanned="1" table:style-name="ce142">
            <text:p>24.823,47 €</text:p>
          </table:table-cell>
          <table:covered-table-cell/>
          <table:table-cell office:value-type="currency" office:value="1057.8770069315033" table:formula="of:=[.B18]-[.B19]" table:number-columns-spanned="2" table:number-rows-spanned="1" table:style-name="ce142">
            <text:p>1.057,88 €</text:p>
          </table:table-cell>
          <table:covered-table-cell/>
          <table:table-cell office:value-type="currency" office:value="88.156417244291944" table:formula="of:=[.D18]/12" table:number-columns-spanned="2" table:number-rows-spanned="1" table:style-name="ce142">
            <text:p>88,16 €</text:p>
          </table:table-cell>
          <table:covered-table-cell/>
          <table:table-cell office:value-type="currency" office:value="2.9385472414763982" table:formula="of:=[.F18]/30" table:style-name="ce95">
            <text:p>2,94 €</text:p>
          </table:table-cell>
          <table:table-cell office:value-type="currency" office:value="4.0071098747405429" table:formula="of:=[.F18]/22" table:style-name="ce77">
            <text:p>4,01 €</text:p>
          </table:table-cell>
          <table:table-cell office:value-type="currency" office:value="56.10825143838035" table:formula="of:=COM.MICROSOFT.SINGLE(COM.MICROSOFT.IFS([.$J$13]=&quot;mensual&quot;;[.F17];[.$J$13]=&quot;Día natural&quot;;[.H17];[.$J$13]=&quot;Día laboral&quot;;[.I17]))+[.J17]" table:style-name="ce163">
            <text:p>56,11 €</text:p>
          </table:table-cell>
          <table:table-cell office:value-type="currency" office:value="18.416812561575238" table:formula="of:=COM.MICROSOFT.SINGLE(COM.MICROSOFT.IFS([.$J$13]=&quot;mensual&quot;;[.F17];[.$J$13]=&quot;Día natural&quot;;[.H17];[.$J$13]=&quot;Día laboral&quot;;[.I17]))+[.K17]" table:style-name="ce163">
            <text:p>18,42 €</text:p>
          </table:table-cell>
          <table:table-cell office:value-type="currency" office:value="6.4130835852193515" table:formula="of:=COM.MICROSOFT.SINGLE(COM.MICROSOFT.IFS([.$J$13]=&quot;mensual&quot;;[.$F17];[.$J$13]=&quot;Día natural&quot;;[.$H17];[.$J$13]=&quot;Día laboral&quot;;[.$I17]))+[.L17]" table:style-name="ce163">
            <text:p>6,41 €</text:p>
          </table:table-cell>
          <table:table-cell table:number-columns-repeated="2" table:style-name="ce163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08333333333333in" svg:y="6.83333333333333in" svg:width="3.13541666666667in" svg:height="4.125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3765.5915075634" table:formula="of:=[.K10]" table:number-columns-spanned="2" table:number-rows-spanned="1" table:style-name="ce142">
            <text:p>23.765,59 €</text:p>
          </table:table-cell>
          <table:covered-table-cell/>
          <table:table-cell office:value-type="currency" office:value="1684.7730488089983" table:formula="of:=[.B19]-[.B20]" table:number-columns-spanned="2" table:number-rows-spanned="1" table:style-name="ce142">
            <text:p>1.684,77 €</text:p>
          </table:table-cell>
          <table:covered-table-cell/>
          <table:table-cell office:value-type="currency" office:value="140.39775406741651" table:formula="of:=[.D19]/12" table:number-columns-spanned="2" table:number-rows-spanned="1" table:style-name="ce142">
            <text:p>140,40 €</text:p>
          </table:table-cell>
          <table:covered-table-cell/>
          <table:table-cell office:value-type="currency" office:value="4.6799251355805502" table:formula="of:=[.F19]/30" table:style-name="ce95">
            <text:p>4,68 €</text:p>
          </table:table-cell>
          <table:table-cell office:value-type="currency" office:value="6.3817160939734778" table:formula="of:=[.F19]/22" table:style-name="ce77">
            <text:p>6,38 €</text:p>
          </table:table-cell>
          <table:table-cell office:value-type="currency" office:value="60.115361313120893" table:formula="of:=COM.MICROSOFT.SINGLE(COM.MICROSOFT.IFS([.$J$13]=&quot;mensual&quot;;[.F18];[.$J$13]=&quot;Día natural&quot;;[.H18];[.$J$13]=&quot;Día laboral&quot;;[.I18]))+[.J18]" table:style-name="ce163">
            <text:p>60,12 €</text:p>
          </table:table-cell>
          <table:table-cell office:value-type="currency" office:value="22.423922436315781" table:formula="of:=COM.MICROSOFT.SINGLE(COM.MICROSOFT.IFS([.$J$13]=&quot;mensual&quot;;[.F18];[.$J$13]=&quot;Día natural&quot;;[.H18];[.$J$13]=&quot;Día laboral&quot;;[.I18]))+[.K18]" table:style-name="ce163">
            <text:p>22,42 €</text:p>
          </table:table-cell>
          <table:table-cell office:value-type="currency" office:value="10.420193459959894" table:formula="of:=COM.MICROSOFT.SINGLE(COM.MICROSOFT.IFS([.$J$13]=&quot;mensual&quot;;[.F18];[.$J$13]=&quot;Día natural&quot;;[.H18];[.$J$13]=&quot;Día laboral&quot;;[.I18]))+[.L18]" table:style-name="ce163">
            <text:p>10,42 €</text:p>
          </table:table-cell>
          <table:table-cell office:value-type="currency" office:value="4.0071098747405429" table:formula="of:=COM.MICROSOFT.SINGLE(COM.MICROSOFT.IFS([.$J$13]=&quot;mensual&quot;;[.$F18];[.$J$13]=&quot;Día natural&quot;;[.$H18];[.$J$13]=&quot;Día laboral&quot;;[.$I18]))+[.M18]" table:style-name="ce163">
            <text:p>4,01 €</text:p>
          </table:table-cell>
          <table:table-cell table:style-name="ce163"/>
          <table:table-cell table:style-name="ce19"/>
          <table:table-cell table:style-name="ce152"/>
          <table:table-cell table:style-name="ce86"/>
          <table:table-cell table:style-name="ce152"/>
          <table:table-cell table:number-columns-repeated="10" table:style-name="ce57"/>
          <table:table-cell table:number-columns-repeated="16356"/>
        </table:table-row>
        <table:table-row table:style-name="ro8">
          <table:table-cell office:value-type="string" table:style-name="ce165">
            <office:annotation draw:style-name="" svg:x="1.08333333333333in" svg:y="7.10416666666667in" svg:width="3.13541666666667in" svg:height="2.59375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2080.818458754402" table:formula="of:=[.K11]" table:number-columns-spanned="2" table:number-rows-spanned="1" table:style-name="ce142">
            <text:p>22.080,82 €</text:p>
          </table:table-cell>
          <table:covered-table-cell/>
          <table:table-cell table:style-name="ce86"/>
          <table:table-cell table:number-columns-repeated="2" table:style-name="ce96"/>
          <table:table-cell table:number-columns-repeated="3" table:style-name="ce86"/>
          <table:table-cell office:value-type="currency" office:value="66.497077407094366" table:formula="of:=COM.MICROSOFT.SINGLE(COM.MICROSOFT.IFS([.$J$13]=&quot;mensual&quot;;[.F19];[.$J$13]=&quot;Día natural&quot;;[.H19];[.$J$13]=&quot;Día laboral&quot;;[.I19]))+[.J19]" table:style-name="ce163">
            <text:p>66,50 €</text:p>
          </table:table-cell>
          <table:table-cell office:value-type="currency" office:value="28.805638530289258" table:formula="of:=COM.MICROSOFT.SINGLE(COM.MICROSOFT.IFS([.$J$13]=&quot;mensual&quot;;[.F19];[.$J$13]=&quot;Día natural&quot;;[.H19];[.$J$13]=&quot;Día laboral&quot;;[.I19]))+[.K19]" table:style-name="ce163">
            <text:p>28,81 €</text:p>
          </table:table-cell>
          <table:table-cell office:value-type="currency" office:value="16.80190955393337" table:formula="of:=COM.MICROSOFT.SINGLE(COM.MICROSOFT.IFS([.$J$13]=&quot;mensual&quot;;[.F19];[.$J$13]=&quot;Día natural&quot;;[.H19];[.$J$13]=&quot;Día laboral&quot;;[.I19]))+[.L19]" table:style-name="ce163">
            <text:p>16,80 €</text:p>
          </table:table-cell>
          <table:table-cell office:value-type="currency" office:value="10.38882596871402" table:formula="of:=COM.MICROSOFT.SINGLE(COM.MICROSOFT.IFS([.$J$13]=&quot;mensual&quot;;[.$F19];[.$J$13]=&quot;Día natural&quot;;[.$H19];[.$J$13]=&quot;Día laboral&quot;;[.$I19]))+[.M19]" table:style-name="ce163">
            <text:p>10,39 €</text:p>
          </table:table-cell>
          <table:table-cell office:value-type="currency" office:value="6.3817160939734778" table:formula="of:=COM.MICROSOFT.SINGLE(COM.MICROSOFT.IFS([.$J$13]=&quot;mensual&quot;;[.$F19];[.$J$13]=&quot;Día natural&quot;;[.$H19];[.$J$13]=&quot;Día laboral&quot;;[.$I19]))+[.N19]" table:style-name="ce163">
            <text:p>6,38 €</text:p>
          </table:table-cell>
          <table:table-cell office:value-type="currency" office:value="72.721781780998143" table:formula="of:=[.M20]*[.O13]" table:style-name="ce19">
            <text:p>72,72 €</text:p>
          </table:table-cell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8">
          <table:table-cell table:number-columns-repeated="7" table:style-name="ce98"/>
          <table:table-cell table:number-columns-repeated="2" table:style-name="ce97"/>
          <table:table-cell table:style-name="ce99"/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18">
          <table:table-cell office:value-type="string" table:number-columns-spanned="7" table:number-rows-spanned="1" table:style-name="ce146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14">
            <text:p>COSTE HORA NOCTURNA</text:p>
          </table:table-cell>
          <table:covered-table-cell/>
          <table:table-cell table:style-name="ce99"/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style-name="ce86"/>
          <table:table-cell table:number-columns-repeated="11" table:style-name="ce57"/>
          <table:table-cell table:number-columns-repeated="16356"/>
        </table:table-row>
        <table:table-row table:style-name="ro32">
          <table:table-cell table:style-name="ce96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73">
            <text:p>TOTAL COSTE EMPRESA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0</text:p>
          </table:table-cell>
          <table:table-cell office:value-type="currency" office:value="20909.569664500988" table:formula="of:=[.B6]*12" table:number-columns-spanned="2" table:number-rows-spanned="1" table:style-name="ce145">
            <text:p>20.909,57 €</text:p>
          </table:table-cell>
          <table:covered-table-cell/>
          <table:table-cell office:value-type="currency" office:value="12.672466463333931" table:formula="of:=[.B24]/[.$I$2]" table:number-columns-spanned="2" table:number-rows-spanned="1" table:style-name="ce145">
            <text:p>12,67 €</text:p>
          </table:table-cell>
          <table:covered-table-cell/>
          <table:table-cell office:value-type="currency" office:value="3.1681166158334828" table:formula="of:=[.D24]*0.25" table:number-columns-spanned="2" table:number-rows-spanned="1" table:style-name="ce411">
            <text:p>3,17 €</text:p>
          </table:table-cell>
          <table:covered-table-cell/>
          <table:table-cell office:value-type="currency" office:value="0.98686832583212991" table:formula="of:=[.F24]*31.15%" table:style-name="ce100">
            <text:p>0,99 €</text:p>
          </table:table-cell>
          <table:table-cell office:value-type="currency" office:value="4.1549849416656128" table:formula="of:=[.F24]+[.H24]" table:style-name="ce101">
            <text:p>4,15 €</text:p>
          </table:table-cell>
          <table:table-cell office:value-type="currency" office:value="35.503494758009026" table:formula="of:=[.I24]+[.M44]" table:style-name="ce101">
            <text:p>35,50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</text:p>
          </table:table-cell>
          <table:table-cell office:value-type="currency" office:value="15832.063668545032" table:formula="of:=[.B7]*12" table:number-columns-spanned="2" table:number-rows-spanned="1" table:style-name="ce145">
            <text:p>15.832,06 €</text:p>
          </table:table-cell>
          <table:covered-table-cell/>
          <table:table-cell office:value-type="currency" office:value="9.5951901021485035" table:formula="of:=[.B25]/[.$I$2]" table:number-columns-spanned="2" table:number-rows-spanned="1" table:style-name="ce145">
            <text:p>9,60 €</text:p>
          </table:table-cell>
          <table:covered-table-cell/>
          <table:table-cell office:value-type="currency" office:value="2.3987975255371259" table:formula="of:=[.D25]*0.25" table:number-columns-spanned="2" table:number-rows-spanned="1" table:style-name="ce411">
            <text:p>2,40 €</text:p>
          </table:table-cell>
          <table:covered-table-cell/>
          <table:table-cell office:value-type="currency" office:value="0.74722542920481472" table:formula="of:=[.F25]*31.15%" table:style-name="ce100">
            <text:p>0,75 €</text:p>
          </table:table-cell>
          <table:table-cell office:value-type="currency" office:value="3.1460229547419405" table:formula="of:=[.F25]+[.H25]" table:style-name="ce81">
            <text:p>3,15 €</text:p>
          </table:table-cell>
          <table:table-cell office:value-type="currency" office:value="26.624560333608454" table:formula="of:=[.I25]+[.M45]" table:style-name="ce81">
            <text:p>26,62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</text:p>
          </table:table-cell>
          <table:table-cell office:value-type="currency" office:value="13912.66178521688" table:formula="of:=[.B8]*12" table:number-columns-spanned="2" table:number-rows-spanned="1" table:style-name="ce145">
            <text:p>13.912,66 €</text:p>
          </table:table-cell>
          <table:covered-table-cell/>
          <table:table-cell office:value-type="currency" office:value="8.4319162334647739" table:formula="of:=[.B26]/[.$I$2]" table:number-columns-spanned="2" table:number-rows-spanned="1" table:style-name="ce145">
            <text:p>8,43 €</text:p>
          </table:table-cell>
          <table:covered-table-cell/>
          <table:table-cell office:value-type="currency" office:value="2.1079790583661935" table:formula="of:=[.D26]*0.25" table:number-columns-spanned="2" table:number-rows-spanned="1" table:style-name="ce411">
            <text:p>2,11 €</text:p>
          </table:table-cell>
          <table:covered-table-cell/>
          <table:table-cell office:value-type="currency" office:value="0.65663547668106925" table:formula="of:=[.F26]*31.15%" table:style-name="ce100">
            <text:p>0,66 €</text:p>
          </table:table-cell>
          <table:table-cell office:value-type="currency" office:value="2.7646145350472628" table:formula="of:=[.F26]+[.H26]" table:style-name="ce81">
            <text:p>2,76 €</text:p>
          </table:table-cell>
          <table:table-cell office:value-type="currency" office:value="23.736773303650665" table:formula="of:=[.I26]+[.M46]" table:style-name="ce81">
            <text:p>23,74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I</text:p>
          </table:table-cell>
          <table:table-cell office:value-type="currency" office:value="13252.664675410653" table:formula="of:=[.B9]*12" table:number-columns-spanned="2" table:number-rows-spanned="1" table:style-name="ce145">
            <text:p>13.252,66 €</text:p>
          </table:table-cell>
          <table:covered-table-cell/>
          <table:table-cell office:value-type="currency" office:value="8.0319179850973637" table:formula="of:=[.B27]/[.$I$2]" table:number-columns-spanned="2" table:number-rows-spanned="1" table:style-name="ce145">
            <text:p>8,03 €</text:p>
          </table:table-cell>
          <table:covered-table-cell/>
          <table:table-cell office:value-type="currency" office:value="2.0079794962743409" table:formula="of:=[.D27]*0.25" table:number-columns-spanned="2" table:number-rows-spanned="1" table:style-name="ce411">
            <text:p>2,01 €</text:p>
          </table:table-cell>
          <table:covered-table-cell/>
          <table:table-cell office:value-type="currency" office:value="0.62548561308945716" table:formula="of:=[.F27]*31.15%" table:style-name="ce100">
            <text:p>0,63 €</text:p>
          </table:table-cell>
          <table:table-cell office:value-type="currency" office:value="2.6334651093637982" table:formula="of:=[.F27]+[.H27]" table:style-name="ce81">
            <text:p>2,63 €</text:p>
          </table:table-cell>
          <table:table-cell office:value-type="currency" office:value="22.266572025373399" table:formula="of:=[.I27]+[.M47]" table:style-name="ce81">
            <text:p>22,27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V</text:p>
          </table:table-cell>
          <table:table-cell office:value-type="currency" office:value="12504.198693294553" table:formula="of:=[.B10]*12" table:number-columns-spanned="2" table:number-rows-spanned="1" table:style-name="ce145">
            <text:p>12.504,20 €</text:p>
          </table:table-cell>
          <table:covered-table-cell/>
          <table:table-cell office:value-type="currency" office:value="7.578302238360334" table:formula="of:=[.B28]/[.$I$2]" table:number-columns-spanned="2" table:number-rows-spanned="1" table:style-name="ce145">
            <text:p>7,58 €</text:p>
          </table:table-cell>
          <table:covered-table-cell/>
          <table:table-cell office:value-type="currency" office:value="1.8945755595900835" table:formula="of:=[.D28]*0.25" table:number-columns-spanned="2" table:number-rows-spanned="1" table:style-name="ce411">
            <text:p>1,89 €</text:p>
          </table:table-cell>
          <table:covered-table-cell/>
          <table:table-cell office:value-type="currency" office:value="0.59016028681231103" table:formula="of:=[.F28]*31.15%" table:style-name="ce100">
            <text:p>0,59 €</text:p>
          </table:table-cell>
          <table:table-cell office:value-type="currency" office:value="2.4847358464023945" table:formula="of:=[.F28]+[.H28]" table:style-name="ce81">
            <text:p>2,48 €</text:p>
          </table:table-cell>
          <table:table-cell office:value-type="currency" office:value="21.281158220566169" table:formula="of:=[.I28]+[.M48]" table:style-name="ce81">
            <text:p>21,28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<text:s/>V</text:p>
          </table:table-cell>
          <table:table-cell office:value-type="currency" office:value="11693.487061550139" table:formula="of:=[.B11]*12" table:number-columns-spanned="2" table:number-rows-spanned="1" table:style-name="ce145">
            <text:p>11.693,49 €</text:p>
          </table:table-cell>
          <table:covered-table-cell/>
          <table:table-cell office:value-type="currency" office:value="7.0869618554849314" table:formula="of:=[.B29]/[.$I$2]" table:number-columns-spanned="2" table:number-rows-spanned="1" table:style-name="ce145">
            <text:p>7,09 €</text:p>
          </table:table-cell>
          <table:covered-table-cell/>
          <table:table-cell office:value-type="currency" office:value="1.7717404638712329" table:formula="of:=[.D29]*0.25" table:number-columns-spanned="2" table:number-rows-spanned="1" table:style-name="ce411">
            <text:p>1,77 €</text:p>
          </table:table-cell>
          <table:covered-table-cell/>
          <table:table-cell office:value-type="currency" office:value="0.55189715449588905" table:formula="of:=[.F29]*31.15%" table:style-name="ce100">
            <text:p>0,55 €</text:p>
          </table:table-cell>
          <table:table-cell office:value-type="currency" office:value="2.3236376183671217" table:formula="of:=[.F29]+[.H29]" table:style-name="ce81">
            <text:p>2,32 €</text:p>
          </table:table-cell>
          <table:table-cell office:value-type="currency" office:value="19.787557672109237" table:formula="of:=[.I29]+[.M49]" table:style-name="ce81">
            <text:p>19,79 €</text:p>
          </table:table-cell>
          <table:table-cell table:number-columns-repeated="2"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33">
          <table:table-cell table:style-name="ce86"/>
          <table:table-cell table:number-columns-repeated="6" table:style-name="ce96"/>
          <table:table-cell table:style-name="ce99"/>
          <table:table-cell table:number-columns-repeated="2" table:style-name="ce96"/>
          <table:table-cell table:style-name="ce99"/>
          <table:table-cell table:style-name="ce86"/>
          <table:table-cell table:style-name="ce63"/>
          <table:table-cell table:style-name="ce194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16">
          <table:table-cell office:value-type="string" table:number-columns-spanned="7" table:number-rows-spanned="1" table:style-name="ce146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12">
            <text:p>COSTE HORA EXTRA</text:p>
          </table:table-cell>
          <table:covered-table-cell/>
          <table:table-cell table:number-columns-repeated="4" table:style-name="ce98"/>
          <table:table-cell table:style-name="ce166"/>
          <table:table-cell table:style-name="ce167"/>
          <table:table-cell table:style-name="ce166"/>
          <table:table-cell table:number-columns-repeated="12" table:style-name="ce86"/>
          <table:table-cell table:number-columns-repeated="16356"/>
        </table:table-row>
        <table:table-row table:style-name="ro30">
          <table:table-cell table:style-name="ce96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99"/>
          <table:table-cell table:style-name="ce86"/>
          <table:table-cell table:style-name="ce63"/>
          <table:table-cell table:style-name="ce149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0</text:p>
          </table:table-cell>
          <table:table-cell office:value-type="currency" office:value="39636.046894227315" table:formula="of:=[.K6]" table:number-columns-spanned="2" table:number-rows-spanned="1" table:style-name="ce145">
            <text:p>39.636,05 €</text:p>
          </table:table-cell>
          <table:covered-table-cell/>
          <table:table-cell office:value-type="currency" office:value="24.021846602562004" table:formula="of:=[.B33]/[.$I$2]" table:number-columns-spanned="2" table:number-rows-spanned="1" table:style-name="ce145">
            <text:p>24,02 €</text:p>
          </table:table-cell>
          <table:covered-table-cell/>
          <table:table-cell office:value-type="currency" office:value="30.027308253202506" table:formula="of:=[.D33]*0.25+[.D33]" table:number-columns-spanned="2" table:number-rows-spanned="1" table:style-name="ce411">
            <text:p>30,03 €</text:p>
          </table:table-cell>
          <table:covered-table-cell/>
          <table:table-cell office:value-type="currency" office:value="6.9062808982365764" table:formula="of:=[.F33]*0.23" table:style-name="ce100">
            <text:p>6,91 €</text:p>
          </table:table-cell>
          <table:table-cell office:value-type="currency" office:value="36.93358915143908" table:formula="of:=[.F33]+[.H33]" table:style-name="ce81">
            <text:p>36,93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</text:p>
          </table:table-cell>
          <table:table-cell office:value-type="currency" office:value="29685.507030750767" table:formula="of:=[.K7]" table:number-columns-spanned="2" table:number-rows-spanned="1" table:style-name="ce145">
            <text:p>29.685,51 €</text:p>
          </table:table-cell>
          <table:covered-table-cell/>
          <table:table-cell office:value-type="currency" office:value="17.991216382273191" table:formula="of:=[.B34]/[.$I$2]" table:number-columns-spanned="2" table:number-rows-spanned="1" table:style-name="ce145">
            <text:p>17,99 €</text:p>
          </table:table-cell>
          <table:covered-table-cell/>
          <table:table-cell office:value-type="currency" office:value="22.489020477841489" table:formula="of:=[.D34]*0.25+[.D34]" table:number-columns-spanned="2" table:number-rows-spanned="1" table:style-name="ce411">
            <text:p>22,49 €</text:p>
          </table:table-cell>
          <table:covered-table-cell/>
          <table:table-cell office:value-type="currency" office:value="5.1724747099035424" table:formula="of:=[.F34]*0.23" table:style-name="ce100">
            <text:p>5,17 €</text:p>
          </table:table-cell>
          <table:table-cell office:value-type="currency" office:value="27.661495187745032" table:formula="of:=[.F34]+[.H34]" table:style-name="ce81">
            <text:p>27,66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</text:p>
          </table:table-cell>
          <table:table-cell office:value-type="currency" office:value="26516.522580992812" table:formula="of:=[.K8]" table:number-columns-spanned="2" table:number-rows-spanned="1" table:style-name="ce145">
            <text:p>26.516,52 €</text:p>
          </table:table-cell>
          <table:covered-table-cell/>
          <table:table-cell office:value-type="currency" office:value="16.070619746056249" table:formula="of:=[.B35]/[.$I$2]" table:number-columns-spanned="2" table:number-rows-spanned="1" table:style-name="ce145">
            <text:p>16,07 €</text:p>
          </table:table-cell>
          <table:covered-table-cell/>
          <table:table-cell office:value-type="currency" office:value="20.088274682570312" table:formula="of:=[.D35]*0.25+[.D35]" table:number-columns-spanned="2" table:number-rows-spanned="1" table:style-name="ce411">
            <text:p>20,09 €</text:p>
          </table:table-cell>
          <table:covered-table-cell/>
          <table:table-cell office:value-type="currency" office:value="4.6203031769911718" table:formula="of:=[.F35]*0.23" table:style-name="ce100">
            <text:p>4,62 €</text:p>
          </table:table-cell>
          <table:table-cell office:value-type="currency" office:value="24.708577859561483" table:formula="of:=[.F35]+[.H35]" table:style-name="ce81">
            <text:p>24,71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II</text:p>
          </table:table-cell>
          <table:table-cell office:value-type="currency" office:value="24823.468514494904" table:formula="of:=[.K9]" table:number-columns-spanned="2" table:number-rows-spanned="1" table:style-name="ce145">
            <text:p>24.823,47 €</text:p>
          </table:table-cell>
          <table:covered-table-cell/>
          <table:table-cell office:value-type="currency" office:value="15.044526372421151" table:formula="of:=[.B36]/[.$I$2]" table:number-columns-spanned="2" table:number-rows-spanned="1" table:style-name="ce145">
            <text:p>15,04 €</text:p>
          </table:table-cell>
          <table:covered-table-cell/>
          <table:table-cell office:value-type="currency" office:value="18.805657965526439" table:formula="of:=[.D36]*0.25+[.D36]" table:number-columns-spanned="2" table:number-rows-spanned="1" table:style-name="ce411">
            <text:p>18,81 €</text:p>
          </table:table-cell>
          <table:covered-table-cell/>
          <table:table-cell office:value-type="currency" office:value="4.3253013320710814" table:formula="of:=[.F36]*0.23" table:style-name="ce100">
            <text:p>4,33 €</text:p>
          </table:table-cell>
          <table:table-cell office:value-type="currency" office:value="23.130959297597521" table:formula="of:=[.F36]+[.H36]" table:style-name="ce81">
            <text:p>23,13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IV</text:p>
          </table:table-cell>
          <table:table-cell office:value-type="currency" office:value="23765.5915075634" table:formula="of:=[.K10]" table:number-columns-spanned="2" table:number-rows-spanned="1" table:style-name="ce145">
            <text:p>23.765,59 €</text:p>
          </table:table-cell>
          <table:covered-table-cell/>
          <table:table-cell office:value-type="currency" office:value="14.403388792462664" table:formula="of:=[.B37]/[.$I$2]" table:number-columns-spanned="2" table:number-rows-spanned="1" table:style-name="ce145">
            <text:p>14,40 €</text:p>
          </table:table-cell>
          <table:covered-table-cell/>
          <table:table-cell office:value-type="currency" office:value="18.00423599057833" table:formula="of:=[.D37]*0.25+[.D37]" table:number-columns-spanned="2" table:number-rows-spanned="1" table:style-name="ce411">
            <text:p>18,00 €</text:p>
          </table:table-cell>
          <table:covered-table-cell/>
          <table:table-cell office:value-type="currency" office:value="4.1409742778330161" table:formula="of:=[.F37]*0.23" table:style-name="ce100">
            <text:p>4,14 €</text:p>
          </table:table-cell>
          <table:table-cell office:value-type="currency" office:value="22.145210268411347" table:formula="of:=[.F37]+[.H37]" table:style-name="ce81">
            <text:p>22,15 €</text:p>
          </table:table-cell>
          <table:table-cell table:style-name="ce99"/>
          <table:table-cell table:style-name="ce86"/>
          <table:table-cell table:style-name="ce63"/>
          <table:table-cell table:style-name="ce198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0">
          <table:table-cell office:value-type="string" table:style-name="ce162">
            <text:p>GRUPO <text:s/>V</text:p>
          </table:table-cell>
          <table:table-cell office:value-type="currency" office:value="22080.818458754402" table:formula="of:=[.K11]" table:number-columns-spanned="2" table:number-rows-spanned="1" table:style-name="ce145">
            <text:p>22.080,82 €</text:p>
          </table:table-cell>
          <table:covered-table-cell/>
          <table:table-cell office:value-type="currency" office:value="13.382314217426908" table:formula="of:=[.B38]/[.$I$2]" table:number-columns-spanned="2" table:number-rows-spanned="1" table:style-name="ce145">
            <text:p>13,38 €</text:p>
          </table:table-cell>
          <table:covered-table-cell/>
          <table:table-cell office:value-type="currency" office:value="16.727892771783633" table:formula="of:=[.D38]*0.25+[.D38]" table:number-columns-spanned="2" table:number-rows-spanned="1" table:style-name="ce411">
            <text:p>16,73 €</text:p>
          </table:table-cell>
          <table:covered-table-cell/>
          <table:table-cell office:value-type="currency" office:value="3.847415337510236" table:formula="of:=[.F38]*0.23" table:style-name="ce100">
            <text:p>3,85 €</text:p>
          </table:table-cell>
          <table:table-cell office:value-type="currency" office:value="20.575308109293868" table:formula="of:=[.F38]+[.H38]" table:style-name="ce81">
            <text:p>20,58 €</text:p>
          </table:table-cell>
          <table:table-cell table:style-name="ce99"/>
          <table:table-cell table:style-name="ce86"/>
          <table:table-cell table:style-name="ce63"/>
          <table:table-cell table:style-name="ce149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2" table:style-name="ro22">
          <table:table-cell table:number-columns-repeated="13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office:value-type="string" table:style-name="ce169">
            <text:p>CALCULO HORAS ANUALES</text:p>
          </table:table-cell>
          <table:table-cell table:style-name="ce107"/>
          <table:table-cell table:style-name="ce108"/>
          <table:table-cell table:number-columns-repeated="4" table:style-name="ce96"/>
          <table:table-cell table:number-columns-repeated="2" table:style-name="ce86"/>
          <table:table-cell office:value-type="string" table:number-columns-spanned="4" table:number-rows-spanned="1" table:style-name="ce147">
            <text:p>CALCULO COSTES EMPRESA</text:p>
          </table:table-cell>
          <table:covered-table-cell table:number-columns-repeated="3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table:style-name="ce107"/>
          <table:table-cell office:value-type="string" table:style-name="ce107">
            <text:p>DIAS</text:p>
          </table:table-cell>
          <table:table-cell office:value-type="string" table:style-name="ce107">
            <text:p>SEMANAS</text:p>
          </table:table-cell>
          <table:table-cell office:value-type="string" table:style-name="ce96">
            <text:p>Anuales</text:p>
          </table:table-cell>
          <table:table-cell table:number-columns-repeated="3" table:style-name="ce96"/>
          <table:table-cell table:number-columns-repeated="2" table:style-name="ce57"/>
          <table:table-cell office:value-type="string" table:style-name="ce112">
            <text:p>BC MES</text:p>
          </table:table-cell>
          <table:table-cell office:value-type="string" table:style-name="ce113">
            <text:p>SALARIO HORA</text:p>
          </table:table-cell>
          <table:table-cell office:value-type="string" table:style-name="ce113">
            <text:p>COSTE DÍA</text:p>
          </table:table-cell>
          <table:table-cell office:value-type="string" table:style-name="ce113">
            <text:p>COSTE HORA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SEMANAS AÑO</text:p>
          </table:table-cell>
          <table:table-cell office:value-type="float" office:value="365" table:style-name="ce114">
            <text:p>365</text:p>
          </table:table-cell>
          <table:table-cell office:value-type="float" office:value="52.142857142857146" table:formula="of:=[.B43]/7" table:style-name="ce170">
            <text:p>52,1</text:p>
          </table:table-cell>
          <table:table-cell table:style-name="ce86"/>
          <table:table-cell table:number-columns-repeated="3" table:style-name="ce96"/>
          <table:table-cell table:style-name="ce57"/>
          <table:table-cell office:value-type="string" table:style-name="ce116">
            <text:p>DIRECTIVOS</text:p>
          </table:table-cell>
          <table:table-cell office:value-type="currency" office:value="4598.1821469438" table:formula="of:=[.K5]/12" table:style-name="ce117">
            <text:p>4.598,18 €</text:p>
          </table:table-cell>
          <table:table-cell office:value-type="currency" office:value="33.441324705045815" table:formula="of:=[.K5]/[.$I$2]" table:style-name="ce118">
            <text:p>33,44 €</text:p>
          </table:table-cell>
          <table:table-cell office:value-type="currency" office:value="325.36096074238907" table:formula="of:=[.M43]*7.5" table:style-name="ce118">
            <text:p>325,36 €</text:p>
          </table:table-cell>
          <table:table-cell office:value-type="currency" office:value="43.381461432318545" table:formula="of:=[.M5]/[.$I$2]" table:style-name="ce118">
            <text:p>43,38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VACACIONES</text:p>
          </table:table-cell>
          <table:table-cell office:value-type="float" office:value="30" table:style-name="ce114">
            <text:p>30</text:p>
          </table:table-cell>
          <table:table-cell office:value-type="float" office:value="4.2857142857142856" table:formula="of:=[.B44]/7" table:style-name="ce171">
            <text:p>4,3</text:p>
          </table:table-cell>
          <table:table-cell table:style-name="ce86"/>
          <table:table-cell table:number-columns-repeated="2" table:style-name="ce96"/>
          <table:table-cell table:style-name="ce121"/>
          <table:table-cell table:style-name="ce57"/>
          <table:table-cell office:value-type="string" table:style-name="ce116">
            <text:p>GRUPO 0</text:p>
          </table:table-cell>
          <table:table-cell office:value-type="currency" office:value="3303.0039078522764" table:formula="of:=[.K6]/12" table:style-name="ce117">
            <text:p>3.303,00 €</text:p>
          </table:table-cell>
          <table:table-cell office:value-type="currency" office:value="24.021846602562004" table:formula="of:=[.K6]/[.$I$2]" table:style-name="ce118">
            <text:p>24,02 €</text:p>
          </table:table-cell>
          <table:table-cell office:value-type="currency" office:value="235.11382362257561" table:formula="of:=[.M44]*7.5" table:style-name="ce118">
            <text:p>235,11 €</text:p>
          </table:table-cell>
          <table:table-cell office:value-type="currency" office:value="31.348509816343416" table:formula="of:=[.M6]/[.$I$2]" table:style-name="ce118">
            <text:p>31,35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FESTIVOS</text:p>
          </table:table-cell>
          <table:table-cell office:value-type="float" office:value="17" table:style-name="ce114">
            <text:p>17</text:p>
          </table:table-cell>
          <table:table-cell office:value-type="float" office:value="2.4285714285714284" table:formula="of:=[.B45]/7" table:style-name="ce171">
            <text:p>2,4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</text:p>
          </table:table-cell>
          <table:table-cell office:value-type="currency" office:value="2473.792252562564" table:formula="of:=[.K7]/12" table:style-name="ce117">
            <text:p>2.473,79 €</text:p>
          </table:table-cell>
          <table:table-cell office:value-type="currency" office:value="17.991216382273191" table:formula="of:=[.K7]/[.$I$2]" table:style-name="ce118">
            <text:p>17,99 €</text:p>
          </table:table-cell>
          <table:table-cell office:value-type="currency" office:value="176.08903034149884" table:formula="of:=[.M45]*7.5" table:style-name="ce118">
            <text:p>176,09 €</text:p>
          </table:table-cell>
          <table:table-cell office:value-type="currency" office:value="23.478537378866513" table:formula="of:=[.M7]/[.$I$2]" table:style-name="ce118">
            <text:p>23,48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COMPENSACIÓN</text:p>
          </table:table-cell>
          <table:table-cell office:value-type="float" office:value="4" table:style-name="ce122">
            <text:p>4</text:p>
          </table:table-cell>
          <table:table-cell office:value-type="float" office:value="0.5714285714285714" table:formula="of:=[.B46]/7" table:style-name="ce171">
            <text:p>0,6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</text:p>
          </table:table-cell>
          <table:table-cell office:value-type="currency" office:value="2209.7102150827345" table:formula="of:=[.K8]/12" table:style-name="ce117">
            <text:p>2.209,71 €</text:p>
          </table:table-cell>
          <table:table-cell office:value-type="currency" office:value="16.070619746056249" table:formula="of:=[.K8]/[.$I$2]" table:style-name="ce118">
            <text:p>16,07 €</text:p>
          </table:table-cell>
          <table:table-cell office:value-type="currency" office:value="157.29119076452554" table:formula="of:=[.M46]*7.5" table:style-name="ce118">
            <text:p>157,29 €</text:p>
          </table:table-cell>
          <table:table-cell office:value-type="currency" office:value="20.972158768603403" table:formula="of:=[.M8]/[.$I$2]" table:style-name="ce118">
            <text:p>20,97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ASUNTOS PROPIOS</text:p>
          </table:table-cell>
          <table:table-cell office:value-type="float" office:value="6" table:style-name="ce122">
            <text:p>6</text:p>
          </table:table-cell>
          <table:table-cell office:value-type="float" office:value="0.8571428571428571" table:formula="of:=[.B47]/7" table:style-name="ce171">
            <text:p>0,9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II</text:p>
          </table:table-cell>
          <table:table-cell office:value-type="currency" office:value="2068.6223762079085" table:formula="of:=[.K9]/12" table:style-name="ce117">
            <text:p>2.068,62 €</text:p>
          </table:table-cell>
          <table:table-cell office:value-type="currency" office:value="15.044526372421151" table:formula="of:=[.K9]/[.$I$2]" table:style-name="ce118">
            <text:p>15,04 €</text:p>
          </table:table-cell>
          <table:table-cell office:value-type="currency" office:value="147.24830187007203" table:formula="of:=[.M47]*7.5" table:style-name="ce118">
            <text:p>147,25 €</text:p>
          </table:table-cell>
          <table:table-cell office:value-type="currency" office:value="19.633106916009602" table:formula="of:=[.M9]/[.$I$2]" table:style-name="ce118">
            <text:p>19,63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SEMANAS TRABAJO</text:p>
          </table:table-cell>
          <table:table-cell table:style-name="ce122"/>
          <table:table-cell office:value-type="float" office:value="44.000000000000007" table:formula="of:=[.C43]-[.C44]-[.C47]-[.C45]-[.C46]" table:style-name="ce171">
            <text:p>44,0</text:p>
          </table:table-cell>
          <table:table-cell table:number-columns-repeated="4" table:style-name="ce86"/>
          <table:table-cell table:style-name="ce57"/>
          <table:table-cell office:value-type="string" table:style-name="ce116">
            <text:p>GRUPO IV</text:p>
          </table:table-cell>
          <table:table-cell office:value-type="currency" office:value="1980.4659589636167" table:formula="of:=[.K10]/12" table:style-name="ce117">
            <text:p>1.980,47 €</text:p>
          </table:table-cell>
          <table:table-cell office:value-type="currency" office:value="14.403388792462664" table:formula="of:=[.K10]/[.$I$2]" table:style-name="ce118">
            <text:p>14,40 €</text:p>
          </table:table-cell>
          <table:table-cell office:value-type="currency" office:value="140.9731678062283" table:formula="of:=[.M48]*7.5" table:style-name="ce118">
            <text:p>140,97 €</text:p>
          </table:table-cell>
          <table:table-cell office:value-type="currency" office:value="18.796422374163775" table:formula="of:=[.M10]/[.$I$2]" table:style-name="ce118">
            <text:p>18,80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3">
          <table:table-cell office:value-type="string" table:style-name="ce107">
            <text:p>HORAS</text:p>
          </table:table-cell>
          <table:table-cell office:value-type="float" office:value="7.5" table:style-name="ce57">
            <text:p>7,5</text:p>
          </table:table-cell>
          <table:table-cell office:value-type="float" office:value="37.5" table:formula="of:=[.B49]*5" table:style-name="ce122">
            <text:p>37,5</text:p>
          </table:table-cell>
          <table:table-cell office:value-type="float" office:value="1650.0000000000002" table:formula="of:=[.C48]*[.C49]" table:style-name="ce172">
            <text:p>1650</text:p>
          </table:table-cell>
          <table:table-cell table:number-columns-repeated="3" table:style-name="ce86"/>
          <table:table-cell table:style-name="ce57"/>
          <table:table-cell office:value-type="string" table:style-name="ce116">
            <text:p>GRUPO <text:s/>V</text:p>
          </table:table-cell>
          <table:table-cell office:value-type="currency" office:value="1840.0682048962001" table:formula="of:=[.K11]/12" table:style-name="ce117">
            <text:p>1.840,07 €</text:p>
          </table:table-cell>
          <table:table-cell office:value-type="currency" office:value="13.382314217426908" table:formula="of:=[.K11]/[.$I$2]" table:style-name="ce118">
            <text:p>13,38 €</text:p>
          </table:table-cell>
          <table:table-cell office:value-type="currency" office:value="130.97940040306585" table:formula="of:=[.M49]*7.5" table:style-name="ce118">
            <text:p>130,98 €</text:p>
          </table:table-cell>
          <table:table-cell office:value-type="currency" office:value="17.463920053742115" table:formula="of:=[.M11]/[.$I$2]" table:style-name="ce118">
            <text:p>17,46 €</text:p>
          </table:table-cell>
          <table:table-cell table:style-name="ce57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style-name="ro22">
          <table:table-cell table:number-columns-repeated="2" table:style-name="ce86"/>
          <table:table-cell table:style-name="ce200"/>
          <table:table-cell table:number-columns-repeated="10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113" table:style-name="ro22">
          <table:table-cell table:number-columns-repeated="13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879" table:style-name="ro22">
          <table:table-cell table:style-name="ce190"/>
          <table:table-cell table:number-columns-repeated="12" table:style-name="ce86"/>
          <table:table-cell table:style-name="ce152"/>
          <table:table-cell table:style-name="ce19"/>
          <table:table-cell table:style-name="ce152"/>
          <table:table-cell table:number-columns-repeated="12" table:style-name="ce86"/>
          <table:table-cell table:number-columns-repeated="16356"/>
        </table:table-row>
        <table:table-row table:number-rows-repeated="1047534" table:style-name="ro1">
          <table:table-cell table:number-columns-repeated="16384"/>
        </table:table-row>
      </table:table>
      <table:table table:name="SEGUNDA_2022" table:style-name="ta3">
        <table:table-column table:style-name="co35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6" table:default-cell-style-name="ce1"/>
        <table:table-column table:style-name="co26" table:default-cell-style-name="ce1"/>
        <table:table-column table:style-name="co38" table:default-cell-style-name="ce1"/>
        <table:table-column table:style-name="co26" table:number-columns-repeated="2" table:default-cell-style-name="ce1"/>
        <table:table-column table:style-name="co37" table:default-cell-style-name="ce1"/>
        <table:table-column table:style-name="co26" table:number-columns-repeated="3" table:default-cell-style-name="ce1"/>
        <table:table-column table:style-name="co43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5" table:number-columns-repeated="996" table:default-cell-style-name="ce1"/>
        <table:table-column table:style-name="co9" table:number-columns-repeated="15360" table:default-cell-style-name="ce1"/>
        <table:table-row table:style-name="ro27">
          <table:table-cell table:style-name="ce1">
            <draw:frame draw:z-index="1" draw:id="id4" draw:style-name="a4" draw:name="image1.jpg" svg:x="0.92722in" svg:y="0.14569in" svg:width="2.42681in" svg:height="0.71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48"/>
          <table:table-cell table:number-columns-repeated="2" table:style-name="ce1"/>
          <table:table-cell office:value-type="string" table:number-columns-spanned="8" table:number-rows-spanned="1" table:style-name="ce238">
            <text:p>SUBIDA SALARIAL DEL 1,5% RETROACTIVA A ENERO 22</text:p>
          </table:table-cell>
          <table:covered-table-cell table:number-columns-repeated="7"/>
          <table:table-cell table:style-name="ce149"/>
          <table:table-cell table:number-columns-repeated="14" table:style-name="ce86"/>
          <table:table-cell table:number-columns-repeated="16356"/>
        </table:table-row>
        <table:table-row table:style-name="ro28">
          <table:table-cell office:value-type="string" table:number-columns-spanned="5" table:number-rows-spanned="1" table:style-name="ce191">
            <text:p>TABLA SALARIAL AÑO 2022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float" office:value="1650.0000000000002" table:formula="of:=[.D49]" table:style-name="ce59">
            <text:p>1650</text:p>
          </table:table-cell>
          <table:table-cell office:value-type="string" table:style-name="ce60">
            <text:p>SUBIDA:</text:p>
          </table:table-cell>
          <table:table-cell office:value-type="percentage" office:value="3.5000000000000003E-2" table:style-name="ce199">
            <text:p>3,50 %</text:p>
          </table:table-cell>
          <table:table-cell table:style-name="ce86"/>
          <table:table-cell table:style-name="ce63"/>
          <table:table-cell table:style-name="ce149"/>
          <table:table-cell table:number-columns-repeated="14" table:style-name="ce86"/>
          <table:table-cell table:number-columns-repeated="16356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49"/>
          <table:table-cell table:number-columns-repeated="14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DIRECTIVOS</text:p>
          </table:table-cell>
          <table:table-cell office:value-type="currency" office:value="4486.0313628719996" table:formula="of:=['2021'.B5]*[.$K$2]+['2021'.B5]" table:style-name="ce203">
            <text:p>4.486,03 €</text:p>
          </table:table-cell>
          <table:table-cell office:value-type="currency" office:value="0" table:formula="of:=['2021'.C5]*[.$K$2]+['2020'.C5]" table:style-name="ce203">
            <text:p>0,00 €</text:p>
          </table:table-cell>
          <table:table-cell office:value-type="currency" office:value="0" table:formula="of:=['2021'.D5]*[.$K$2]+['2020'.D5]" table:style-name="ce203">
            <text:p>0,00 €</text:p>
          </table:table-cell>
          <table:table-cell office:value-type="currency" office:value="0" table:formula="of:=['2021'.E5]*[.$K$2]+['2021'.E5]" table:style-name="ce203">
            <text:p>0,00 €</text:p>
          </table:table-cell>
          <table:table-cell office:value-type="currency" office:value="0" table:formula="of:=['2021'.F5]*[.$K$2]+['2020'.F5]" table:style-name="ce203">
            <text:p>0,00 €</text:p>
          </table:table-cell>
          <table:table-cell office:value-type="currency" office:value="0" table:formula="of:=['2021'.G5]*[.$K$2]+['2020'.G5]" table:style-name="ce203">
            <text:p>0,00 €</text:p>
          </table:table-cell>
          <table:table-cell office:value-type="currency" office:value="4486.0313628719996" table:formula="of:=[.B5]+[.C5]+[.D5]+[.E5]+[.F5]+[.G5]" table:style-name="ce204">
            <text:p>4.486,03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53832.376354463995" table:formula="of:=[.B5]*12" table:style-name="ce204">
            <text:p>53.832,38 €</text:p>
          </table:table-cell>
          <table:table-cell office:value-type="currency" office:value="15213.66" table:formula="of:=(4070*12)*31.15%" table:style-name="ce206">
            <text:p>15.213,66 €</text:p>
          </table:table-cell>
          <table:table-cell office:value-type="currency" office:value="69046.036354463999" table:formula="of:=[.K5]+[.L5]" table:style-name="ce207">
            <text:p>69.046,04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GRUPO 0</text:p>
          </table:table-cell>
          <table:table-cell office:value-type="currency" office:value="1699.965013374064" table:formula="of:=['2021'.B6]*[.$K$2]+['2021'.B6]" table:style-name="ce203">
            <text:p>1.699,97 €</text:p>
          </table:table-cell>
          <table:table-cell office:value-type="currency" office:value="120.27673253040653" table:formula="of:=['2021'.C6]*[.$K$2]+['2021'.C6]" table:style-name="ce203">
            <text:p>120,28 €</text:p>
          </table:table-cell>
          <table:table-cell office:value-type="currency" office:value="230.58931369529378" table:formula="of:=['2021'.D6]*[.$K$2]+['2021'.D6]" table:style-name="ce203">
            <text:p>230,59 €</text:p>
          </table:table-cell>
          <table:table-cell office:value-type="currency" office:value="566.65500445802115" table:formula="of:=['2021'.E6]*[.$K$2]+['2021'.E6]" table:style-name="ce203">
            <text:p>566,66 €</text:p>
          </table:table-cell>
          <table:table-cell office:value-type="currency" office:value="135.49226096694269" table:formula="of:=['2021'.F6]*[.$K$2]+['2021'.F6]" table:style-name="ce203">
            <text:p>135,49 €</text:p>
          </table:table-cell>
          <table:table-cell office:value-type="currency" office:value="68.245460140865049" table:formula="of:=['2021'.G6]*[.$K$2]+['2021'.G6]" table:style-name="ce203">
            <text:p>68,25 €</text:p>
          </table:table-cell>
          <table:table-cell office:value-type="currency" office:value="2821.2237851655932" table:formula="of:=[.B6]+[.C6]+[.D6]+[.E6]+[.F6]+[.G6]" table:style-name="ce204">
            <text:p>2.821,22 €</text:p>
          </table:table-cell>
          <table:table-cell office:value-type="currency" office:value="1888.4872060453356" table:formula="of:=[.B6]+[.C6]+[.G6]" table:style-name="ce205">
            <text:p>1.888,49 €</text:p>
          </table:table-cell>
          <table:table-cell office:value-type="currency" office:value="1037.6542090707976" table:formula="of:=['2021'.J6]*[.$K$2]+['2021'.J6]" table:style-name="ce205">
            <text:p>1.037,65 €</text:p>
          </table:table-cell>
          <table:table-cell office:value-type="currency" office:value="38669.314043148588" table:formula="of:=[.B6]*12+[.C6]*12+[.D6]*12+[.E6]*12+[.F6]*12+[.G6]*12+[.I6]*2+[.J6]" table:style-name="ce204">
            <text:p>38.669,31 €</text:p>
          </table:table-cell>
          <table:table-cell office:value-type="currency" office:value="12045.491324440785" table:formula="of:=[.K6]*31.15%" table:style-name="ce206">
            <text:p>12.045,49 €</text:p>
          </table:table-cell>
          <table:table-cell office:value-type="currency" office:value="50714.805367589375" table:formula="of:=[.K6]+[.L6]" table:style-name="ce207">
            <text:p>50.714,81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GRUPO I</text:p>
          </table:table-cell>
          <table:table-cell office:value-type="currency" office:value="1287.1596478491895" table:formula="of:=['2021'.B7]*[.$K$2]+['2021'.B7]" table:style-name="ce203">
            <text:p>1.287,16 €</text:p>
          </table:table-cell>
          <table:table-cell office:value-type="currency" office:value="120.27673253040653" table:formula="of:=['2021'.C7]*[.$K$2]+['2021'.C7]" table:style-name="ce203">
            <text:p>120,28 €</text:p>
          </table:table-cell>
          <table:table-cell office:value-type="currency" office:value="230.58931369529378" table:formula="of:=['2021'.D7]*[.$K$2]+['2021'.D7]" table:style-name="ce203">
            <text:p>230,59 €</text:p>
          </table:table-cell>
          <table:table-cell office:value-type="currency" office:value="239.27428346659096" table:formula="of:=['2021'.E7]*[.$K$2]+['2021'.E7]" table:style-name="ce203">
            <text:p>239,27 €</text:p>
          </table:table-cell>
          <table:table-cell office:value-type="currency" office:value="135.49226096694269" table:formula="of:=['2021'.F7]*[.$K$2]+['2021'.F7]" table:style-name="ce203">
            <text:p>135,49 €</text:p>
          </table:table-cell>
          <table:table-cell office:value-type="currency" office:value="68.245460140865049" table:formula="of:=['2021'.G7]*[.$K$2]+['2021'.G7]" table:style-name="ce203">
            <text:p>68,25 €</text:p>
          </table:table-cell>
          <table:table-cell office:value-type="currency" office:value="2081.0376986492884" table:formula="of:=[.B7]+[.C7]+[.D7]+[.E7]+[.F7]+[.G7]" table:style-name="ce204">
            <text:p>2.081,04 €</text:p>
          </table:table-cell>
          <table:table-cell office:value-type="currency" office:value="1475.681840520461" table:formula="of:=[.B7]+[.C7]+[.G7]" table:style-name="ce205">
            <text:p>1.475,68 €</text:p>
          </table:table-cell>
          <table:table-cell office:value-type="currency" office:value="1037.6542090707976" table:formula="of:=['2021'.J7]*[.$K$2]+['2021'.J7]" table:style-name="ce205">
            <text:p>1.037,65 €</text:p>
          </table:table-cell>
          <table:table-cell office:value-type="currency" office:value="28961.470273903185" table:formula="of:=[.B7]*12+[.C7]*12+[.D7]*12+[.E7]*12+[.F7]*12+[.G7]*12+[.I7]*2+[.J7]" table:style-name="ce204">
            <text:p>28.961,47 €</text:p>
          </table:table-cell>
          <table:table-cell office:value-type="currency" office:value="9021.4979903208423" table:formula="of:=[.K7]*31.15%" table:style-name="ce206">
            <text:p>9.021,50 €</text:p>
          </table:table-cell>
          <table:table-cell office:value-type="currency" office:value="37982.96826422403" table:formula="of:=[.K7]+[.L7]" table:style-name="ce207">
            <text:p>37.982,97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GRUPO II</text:p>
          </table:table-cell>
          <table:table-cell office:value-type="currency" office:value="1131.1107142452747" table:formula="of:=['2021'.B8]*[.$K$2]+['2021'.B8]" table:style-name="ce203">
            <text:p>1.131,11 €</text:p>
          </table:table-cell>
          <table:table-cell office:value-type="currency" office:value="120.27673253040653" table:formula="of:=['2021'.C8]*[.$K$2]+['2021'.C8]" table:style-name="ce203">
            <text:p>120,28 €</text:p>
          </table:table-cell>
          <table:table-cell office:value-type="currency" office:value="230.58931369529378" table:formula="of:=['2021'.D8]*[.$K$2]+['2021'.D8]" table:style-name="ce203">
            <text:p>230,59 €</text:p>
          </table:table-cell>
          <table:table-cell office:value-type="currency" office:value="163.69036049571514" table:formula="of:=['2021'.E8]*[.$K$2]+['2021'.E8]" table:style-name="ce203">
            <text:p>163,69 €</text:p>
          </table:table-cell>
          <table:table-cell office:value-type="currency" office:value="135.49226096694269" table:formula="of:=['2021'.F8]*[.$K$2]+['2021'.F8]" table:style-name="ce203">
            <text:p>135,49 €</text:p>
          </table:table-cell>
          <table:table-cell office:value-type="currency" office:value="68.245460140865049" table:formula="of:=['2021'.G8]*[.$K$2]+['2021'.G8]" table:style-name="ce203">
            <text:p>68,25 €</text:p>
          </table:table-cell>
          <table:table-cell office:value-type="currency" office:value="1849.404842074498" table:formula="of:=[.B8]+[.C8]+[.D8]+[.E8]+[.F8]+[.G8]" table:style-name="ce204">
            <text:p>1.849,40 €</text:p>
          </table:table-cell>
          <table:table-cell office:value-type="currency" office:value="1319.6329069165463" table:formula="of:=[.B8]+[.C8]+[.G8]" table:style-name="ce205">
            <text:p>1.319,63 €</text:p>
          </table:table-cell>
          <table:table-cell office:value-type="currency" office:value="1037.6542090707976" table:formula="of:=['2021'.J8]*[.$K$2]+['2021'.J8]" table:style-name="ce205">
            <text:p>1.037,65 €</text:p>
          </table:table-cell>
          <table:table-cell office:value-type="currency" office:value="25869.778127797865" table:formula="of:=[.B8]*12+[.C8]*12+[.D8]*12+[.E8]*12+[.F8]*12+[.G8]*12+[.I8]*2+[.J8]" table:style-name="ce204">
            <text:p>25.869,78 €</text:p>
          </table:table-cell>
          <table:table-cell office:value-type="currency" office:value="8058.4358868090349" table:formula="of:=[.K8]*31.15%" table:style-name="ce206">
            <text:p>8.058,44 €</text:p>
          </table:table-cell>
          <table:table-cell office:value-type="currency" office:value="33928.2140146069" table:formula="of:=[.K8]+[.L8]" table:style-name="ce207">
            <text:p>33.928,21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GRUPO III</text:p>
          </table:table-cell>
          <table:table-cell office:value-type="currency" office:value="1077.4524126350125" table:formula="of:=['2021'.B9]*[.$K$2]+['2021'.B9]" table:style-name="ce203">
            <text:p>1.077,45 €</text:p>
          </table:table-cell>
          <table:table-cell office:value-type="currency" office:value="120.27673253040653" table:formula="of:=['2021'.C9]*[.$K$2]+['2021'.C9]" table:style-name="ce203">
            <text:p>120,28 €</text:p>
          </table:table-cell>
          <table:table-cell office:value-type="currency" office:value="230.58931369529378" table:formula="of:=['2021'.D9]*[.$K$2]+['2021'.D9]" table:style-name="ce203">
            <text:p>230,59 €</text:p>
          </table:table-cell>
          <table:table-cell office:value-type="currency" office:value="88.645040301353802" table:formula="of:=['2021'.E9]*[.$K$2]+['2021'.E9]" table:style-name="ce203">
            <text:p>88,65 €</text:p>
          </table:table-cell>
          <table:table-cell office:value-type="currency" office:value="135.49226096694269" table:formula="of:=['2021'.F9]*[.$K$2]+['2021'.F9]" table:style-name="ce203">
            <text:p>135,49 €</text:p>
          </table:table-cell>
          <table:table-cell office:value-type="currency" office:value="68.245460140865049" table:formula="of:=['2021'.G9]*[.$K$2]+['2021'.G9]" table:style-name="ce203">
            <text:p>68,25 €</text:p>
          </table:table-cell>
          <table:table-cell office:value-type="currency" office:value="1720.7012202698745" table:formula="of:=[.B9]+[.C9]+[.D9]+[.E9]+[.F9]+[.G9]" table:style-name="ce204">
            <text:p>1.720,70 €</text:p>
          </table:table-cell>
          <table:table-cell office:value-type="currency" office:value="1265.974605306284" table:formula="of:=[.B9]+[.C9]+[.G9]" table:style-name="ce205">
            <text:p>1.265,97 €</text:p>
          </table:table-cell>
          <table:table-cell office:value-type="currency" office:value="1037.6542090707976" table:formula="of:=['2021'.J9]*[.$K$2]+['2021'.J9]" table:style-name="ce205">
            <text:p>1.037,65 €</text:p>
          </table:table-cell>
          <table:table-cell office:value-type="currency" office:value="24218.018062921859" table:formula="of:=[.B9]*12+[.C9]*12+[.D9]*12+[.E9]*12+[.F9]*12+[.G9]*12+[.I9]*2+[.J9]" table:style-name="ce204">
            <text:p>24.218,02 €</text:p>
          </table:table-cell>
          <table:table-cell office:value-type="currency" office:value="7604.4576717574637" table:formula="of:=[.K9]*31.4%" table:style-name="ce206">
            <text:p>7.604,46 €</text:p>
          </table:table-cell>
          <table:table-cell office:value-type="currency" office:value="31822.475734679323" table:formula="of:=[.K9]+[.L9]" table:style-name="ce207">
            <text:p>31.822,48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GRUPO IV</text:p>
          </table:table-cell>
          <table:table-cell office:value-type="currency" office:value="1016.6015197800449" table:formula="of:=['2021'.B10]*[.$K$2]+['2021'.B10]" table:style-name="ce203">
            <text:p>1.016,60 €</text:p>
          </table:table-cell>
          <table:table-cell office:value-type="currency" office:value="120.27673253040653" table:formula="of:=['2021'.C10]*[.$K$2]+['2021'.C10]" table:style-name="ce203">
            <text:p>120,28 €</text:p>
          </table:table-cell>
          <table:table-cell office:value-type="currency" office:value="230.58931369529378" table:formula="of:=['2021'.D10]*[.$K$2]+['2021'.D10]" table:style-name="ce203">
            <text:p>230,59 €</text:p>
          </table:table-cell>
          <table:table-cell office:value-type="currency" office:value="73.631487906010619" table:formula="of:=['2021'.E10]*[.$K$2]+['2021'.E10]" table:style-name="ce203">
            <text:p>73,63 €</text:p>
          </table:table-cell>
          <table:table-cell office:value-type="currency" office:value="135.49226096694269" table:formula="of:=['2021'.F10]*[.$K$2]+['2021'.F10]" table:style-name="ce203">
            <text:p>135,49 €</text:p>
          </table:table-cell>
          <table:table-cell office:value-type="currency" office:value="68.245460140865049" table:formula="of:=['2021'.G10]*[.$K$2]+['2021'.G10]" table:style-name="ce203">
            <text:p>68,25 €</text:p>
          </table:table-cell>
          <table:table-cell office:value-type="currency" office:value="1644.8367750195637" table:formula="of:=[.B10]+[.C10]+[.D10]+[.E10]+[.F10]+[.G10]" table:style-name="ce204">
            <text:p>1.644,84 €</text:p>
          </table:table-cell>
          <table:table-cell office:value-type="currency" office:value="1205.1237124513166" table:formula="of:=[.B10]+[.C10]+[.G10]" table:style-name="ce205">
            <text:p>1.205,12 €</text:p>
          </table:table-cell>
          <table:table-cell office:value-type="currency" office:value="1037.6542090707976" table:formula="of:=['2021'.J10]*[.$K$2]+['2021'.J10]" table:style-name="ce205">
            <text:p>1.037,65 €</text:p>
          </table:table-cell>
          <table:table-cell office:value-type="currency" office:value="23185.942934208197" table:formula="of:=[.B10]*12+[.C10]*12+[.D10]*12+[.E10]*12+[.F10]*12+[.G10]*12+[.I10]*2+[.J10]" table:style-name="ce204">
            <text:p>23.185,94 €</text:p>
          </table:table-cell>
          <table:table-cell office:value-type="currency" office:value="7222.4212240058532" table:formula="of:=[.K10]*31.15%" table:style-name="ce206">
            <text:p>7.222,42 €</text:p>
          </table:table-cell>
          <table:table-cell office:value-type="currency" office:value="30408.364158214048" table:formula="of:=[.K10]+[.L10]" table:style-name="ce207">
            <text:p>30.408,36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8">
          <table:table-cell office:value-type="string" table:style-name="ce202">
            <text:p>GRUPO <text:s/>V</text:p>
          </table:table-cell>
          <table:table-cell office:value-type="currency" office:value="950.6900050040764" table:formula="of:=['2021'.B11]*[.$K$2]+['2021'.B11]" table:style-name="ce203">
            <text:p>950,69 €</text:p>
          </table:table-cell>
          <table:table-cell office:value-type="currency" office:value="120.27673253040653" table:formula="of:=['2021'.C11]*[.$K$2]+['2021'.C11]" table:style-name="ce203">
            <text:p>120,28 €</text:p>
          </table:table-cell>
          <table:table-cell office:value-type="currency" office:value="230.58931369529378" table:formula="of:=['2021'.D11]*[.$K$2]+['2021'.D11]" table:style-name="ce203">
            <text:p>230,59 €</text:p>
          </table:table-cell>
          <table:table-cell office:value-type="currency" office:value="13.554836542282963" table:formula="of:=['2021'.E11]*[.$K$2]+['2021'.E11]" table:style-name="ce203">
            <text:p>13,55 €</text:p>
          </table:table-cell>
          <table:table-cell office:value-type="currency" office:value="135.49226096694269" table:formula="of:=['2021'.F11]*[.$K$2]+['2021'.F11]" table:style-name="ce203">
            <text:p>135,49 €</text:p>
          </table:table-cell>
          <table:table-cell office:value-type="currency" office:value="68.245460140865049" table:formula="of:=['2021'.G11]*[.$K$2]+['2021'.G11]" table:style-name="ce203">
            <text:p>68,25 €</text:p>
          </table:table-cell>
          <table:table-cell office:value-type="currency" office:value="1518.8486088798677" table:formula="of:=[.B11]+[.C11]+[.D11]+[.E11]+[.F11]+[.G11]" table:style-name="ce204">
            <text:p>1.518,85 €</text:p>
          </table:table-cell>
          <table:table-cell office:value-type="currency" office:value="1139.2121976753481" table:formula="of:=[.B11]+[.C11]+[.G11]" table:style-name="ce205">
            <text:p>1.139,21 €</text:p>
          </table:table-cell>
          <table:table-cell office:value-type="currency" office:value="1037.6542090707976" table:formula="of:=['2021'.J11]*[.$K$2]+['2021'.J11]" table:style-name="ce205">
            <text:p>1.037,65 €</text:p>
          </table:table-cell>
          <table:table-cell office:value-type="currency" office:value="21542.261910979905" table:formula="of:=[.B11]*12+[.C11]*12+[.D11]*12+[.E11]*12+[.F11]*12+[.G11]*12+[.I11]*2+[.J11]" table:style-name="ce204">
            <text:p>21.542,26 €</text:p>
          </table:table-cell>
          <table:table-cell office:value-type="currency" office:value="6710.4145852702404" table:formula="of:=[.K11]*31.15%" table:style-name="ce206">
            <text:p>6.710,41 €</text:p>
          </table:table-cell>
          <table:table-cell office:value-type="currency" office:value="28252.676496250147" table:formula="of:=[.K11]+[.L11]" table:style-name="ce207">
            <text:p>28.252,68 €</text:p>
          </table:table-cell>
          <table:table-cell table:number-columns-repeated="4" table:style-name="ce1"/>
          <table:table-cell table:number-columns-repeated="11" table:style-name="ce201"/>
          <table:table-cell table:number-columns-repeated="16356"/>
        </table:table-row>
        <table:table-row table:style-name="ro25">
          <table:table-cell table:number-columns-repeated="10" table:style-name="ce201"/>
          <table:table-cell table:style-name="ce208"/>
          <table:table-cell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11"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table:style-name="ce211"/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15">
          <table:table-cell table:style-name="ce212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number-columns-spanned="2" table:number-rows-spanned="1" table:style-name="ce140">
            <text:p>DIFERENCIA MENSUAL</text:p>
          </table:table-cell>
          <table:covered-table-cell/>
          <table:table-cell office:value-type="string" table:style-name="ce213">
            <text:p>Diferencia por DIA NATURAL</text:p>
          </table:table-cell>
          <table:table-cell office:value-type="string" table:style-name="ce214">
            <text:p>Diferencia por DIA LABORAL</text:p>
          </table:table-cell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8">
          <table:table-cell office:value-type="string" table:style-name="ce215">
            <office:annotation draw:style-name="" svg:x="1.16666666666667in" svg:y="5.75in" svg:width="3.13541666666667in" svg:height="0.479166666666667in">
              <text:p><text:span text:style-name="T1">Encargado de centro, encargado Area y Chef ejecutivo.</text:span></text:p>
            </office:annotation>
            <text:p>GRUPO 0</text:p>
          </table:table-cell>
          <table:table-cell office:value-type="currency" office:value="38669.314043148588" table:formula="of:=[.K6]" table:number-columns-spanned="2" table:number-rows-spanned="1" table:style-name="ce423">
            <text:p>38.669,31 €</text:p>
          </table:table-cell>
          <table:covered-table-cell/>
          <table:table-cell office:value-type="currency" office:value="9707.8437692454027" table:formula="of:=[.B15]-[.B16]" table:number-columns-spanned="2" table:number-rows-spanned="1" table:style-name="ce240">
            <text:p>9.707,84 €</text:p>
          </table:table-cell>
          <table:covered-table-cell/>
          <table:table-cell office:value-type="currency" office:value="808.98698077045026" table:formula="of:=[.D15]/12" table:number-columns-spanned="2" table:number-rows-spanned="1" table:style-name="ce240">
            <text:p>808,99 €</text:p>
          </table:table-cell>
          <table:covered-table-cell/>
          <table:table-cell office:value-type="currency" office:value="26.966232692348342" table:formula="of:=[.F15]/30" table:style-name="ce216">
            <text:p>26,97 €</text:p>
          </table:table-cell>
          <table:table-cell office:value-type="currency" office:value="36.772135489565919" table:formula="of:=[.F15]/22" table:style-name="ce205">
            <text:p>36,77 €</text:p>
          </table:table-cell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8">
          <table:table-cell office:value-type="string" table:style-name="ce217">
            <office:annotation draw:style-name="" svg:x="1.16666666666667in" svg:y="6.02083333333333in" svg:width="3.13541666666667in" svg:height="4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8961.470273903185" table:formula="of:=[.K7]" table:number-columns-spanned="2" table:number-rows-spanned="1" table:style-name="ce240">
            <text:p>28.961,47 €</text:p>
          </table:table-cell>
          <table:covered-table-cell/>
          <table:table-cell office:value-type="currency" office:value="3091.6921461053207" table:formula="of:=[.B16]-[.B17]" table:number-columns-spanned="2" table:number-rows-spanned="1" table:style-name="ce240">
            <text:p>3.091,69 €</text:p>
          </table:table-cell>
          <table:covered-table-cell/>
          <table:table-cell office:value-type="currency" office:value="257.64101217544339" table:formula="of:=[.D16]/12" table:number-columns-spanned="2" table:number-rows-spanned="1" table:style-name="ce240">
            <text:p>257,64 €</text:p>
          </table:table-cell>
          <table:covered-table-cell/>
          <table:table-cell office:value-type="currency" office:value="8.5880337391814461" table:formula="of:=[.F16]/30" table:style-name="ce216">
            <text:p>8,59 €</text:p>
          </table:table-cell>
          <table:table-cell office:value-type="currency" office:value="11.71095509888379" table:formula="of:=[.F16]/22" table:style-name="ce205">
            <text:p>11,71 €</text:p>
          </table:table-cell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8">
          <table:table-cell office:value-type="string" table:style-name="ce218">
            <office:annotation draw:style-name="" svg:x="1.16666666666667in" svg:y="6.29166666666667in" svg:width="3.13541666666667in" svg:height="3.4062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</office:annotation>
            <text:p>GRUPO 2</text:p>
          </table:table-cell>
          <table:table-cell office:value-type="currency" office:value="25869.778127797865" table:formula="of:=[.K8]" table:number-columns-spanned="2" table:number-rows-spanned="1" table:style-name="ce240">
            <text:p>25.869,78 €</text:p>
          </table:table-cell>
          <table:covered-table-cell/>
          <table:table-cell office:value-type="currency" office:value="1651.7600648760053" table:formula="of:=[.B17]-[.B18]" table:number-columns-spanned="2" table:number-rows-spanned="1" table:style-name="ce240">
            <text:p>1.651,76 €</text:p>
          </table:table-cell>
          <table:covered-table-cell/>
          <table:table-cell office:value-type="currency" office:value="137.64667207300045" table:formula="of:=[.D17]/12" table:number-columns-spanned="2" table:number-rows-spanned="1" table:style-name="ce240">
            <text:p>137,65 €</text:p>
          </table:table-cell>
          <table:covered-table-cell/>
          <table:table-cell office:value-type="currency" office:value="4.588222402433348" table:formula="of:=[.F17]/30" table:style-name="ce216">
            <text:p>4,59 €</text:p>
          </table:table-cell>
          <table:table-cell office:value-type="currency" office:value="6.256666912409111" table:formula="of:=[.F17]/22" table:style-name="ce205">
            <text:p>6,26 €</text:p>
          </table:table-cell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8">
          <table:table-cell office:value-type="string" table:style-name="ce218">
            <office:annotation draw:style-name="" svg:x="1.16666666666667in" svg:y="6.5625in" svg:width="3.13541666666667in" svg:height="2.82291666666667in">
              <text:p><text:span text:style-name="T1">Jefe de partida</text:span></text:p>
              <text:p><text:span text:style-name="T1">Jefe de sector</text:span></text:p>
              <text:p><text:span text:style-name="T1">Oficial 1ª SSTT, y Conservación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 y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4218.018062921859" table:formula="of:=[.K9]" table:number-columns-spanned="2" table:number-rows-spanned="1" table:style-name="ce240">
            <text:p>24.218,02 €</text:p>
          </table:table-cell>
          <table:covered-table-cell/>
          <table:table-cell office:value-type="currency" office:value="1032.0751287136627" table:formula="of:=[.B18]-[.B19]" table:number-columns-spanned="2" table:number-rows-spanned="1" table:style-name="ce240">
            <text:p>1.032,08 €</text:p>
          </table:table-cell>
          <table:covered-table-cell/>
          <table:table-cell office:value-type="currency" office:value="86.006260726138564" table:formula="of:=[.D18]/12" table:number-columns-spanned="2" table:number-rows-spanned="1" table:style-name="ce240">
            <text:p>86,01 €</text:p>
          </table:table-cell>
          <table:covered-table-cell/>
          <table:table-cell office:value-type="currency" office:value="2.866875357537952" table:formula="of:=[.F18]/30" table:style-name="ce216">
            <text:p>2,87 €</text:p>
          </table:table-cell>
          <table:table-cell office:value-type="currency" office:value="3.909375487551753" table:formula="of:=[.F18]/22" table:style-name="ce205">
            <text:p>3,91 €</text:p>
          </table:table-cell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8">
          <table:table-cell office:value-type="string" table:style-name="ce218">
            <office:annotation draw:style-name="" svg:x="1.16666666666667in" svg:y="6.83333333333333in" svg:width="3.13541666666667in" svg:height="4.125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3185.942934208197" table:formula="of:=[.K10]" table:number-columns-spanned="2" table:number-rows-spanned="1" table:style-name="ce240">
            <text:p>23.185,94 €</text:p>
          </table:table-cell>
          <table:covered-table-cell/>
          <table:table-cell office:value-type="currency" office:value="1643.6810232282915" table:formula="of:=[.B19]-[.B20]" table:number-columns-spanned="2" table:number-rows-spanned="1" table:style-name="ce240">
            <text:p>1.643,68 €</text:p>
          </table:table-cell>
          <table:covered-table-cell/>
          <table:table-cell office:value-type="currency" office:value="136.97341860235761" table:formula="of:=[.D19]/12" table:number-columns-spanned="2" table:number-rows-spanned="1" table:style-name="ce240">
            <text:p>136,97 €</text:p>
          </table:table-cell>
          <table:covered-table-cell/>
          <table:table-cell office:value-type="currency" office:value="4.5657806200785869" table:formula="of:=[.F19]/30" table:style-name="ce216">
            <text:p>4,57 €</text:p>
          </table:table-cell>
          <table:table-cell office:value-type="currency" office:value="6.2260644819253459" table:formula="of:=[.F19]/22" table:style-name="ce205">
            <text:p>6,23 €</text:p>
          </table:table-cell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8">
          <table:table-cell office:value-type="string" table:style-name="ce218">
            <office:annotation draw:style-name="" svg:x="1.16666666666667in" svg:y="7.10416666666667in" svg:width="3.13541666666667in" svg:height="2.59375in">
              <text:p><text:span text:style-name="T1">Ayt cocina</text:span></text:p>
              <text:p><text:span text:style-name="T1">Ayt camarero</text:span></text:p>
              <text:p><text:span text:style-name="T1">Fregador</text:span></text:p>
              <text:p><text:span text:style-name="T1">Ayt SSTT y mantenimiento</text:span></text:p>
              <text:p><text:span text:style-name="T1">Peón de limpieza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1542.261910979905" table:formula="of:=[.K11]" table:number-columns-spanned="2" table:number-rows-spanned="1" table:style-name="ce240">
            <text:p>21.542,26 €</text:p>
          </table:table-cell>
          <table:covered-table-cell/>
          <table:table-cell table:style-name="ce201"/>
          <table:table-cell table:number-columns-repeated="2" table:style-name="ce212"/>
          <table:table-cell table:number-columns-repeated="3" table:style-name="ce201"/>
          <table:table-cell table:number-columns-repeated="4" table:style-name="ce1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18">
          <table:table-cell table:number-columns-repeated="7" table:style-name="ce219"/>
          <table:table-cell table:number-columns-repeated="2" table:style-name="ce220"/>
          <table:table-cell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18">
          <table:table-cell office:value-type="string" table:number-columns-spanned="7" table:number-rows-spanned="1" table:style-name="ce241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22">
            <text:p>COSTE HORA NOCTURNA</text:p>
          </table:table-cell>
          <table:covered-table-cell/>
          <table:table-cell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3" table:style-name="ce201"/>
          <table:table-cell table:number-columns-repeated="16367" table:style-name="ce1"/>
        </table:table-row>
        <table:table-row table:style-name="ro32">
          <table:table-cell table:style-name="ce212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73">
            <text:p>TOTAL COSTE EMPRESA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0</text:p>
          </table:table-cell>
          <table:table-cell office:value-type="currency" office:value="20399.580160488767" table:formula="of:=[.B6]*12" table:number-columns-spanned="2" table:number-rows-spanned="1" table:style-name="ce243">
            <text:p>20.399,58 €</text:p>
          </table:table-cell>
          <table:covered-table-cell/>
          <table:table-cell office:value-type="currency" office:value="12.363381915447736" table:formula="of:=[.B24]/[.$I$2]" table:number-columns-spanned="2" table:number-rows-spanned="1" table:style-name="ce243">
            <text:p>12,36 €</text:p>
          </table:table-cell>
          <table:covered-table-cell/>
          <table:table-cell office:value-type="currency" office:value="3.0908454788619339" table:formula="of:=[.D24]*0.25" table:number-columns-spanned="2" table:number-rows-spanned="1" table:style-name="ce420">
            <text:p>3,09 €</text:p>
          </table:table-cell>
          <table:covered-table-cell/>
          <table:table-cell office:value-type="currency" office:value="0.96279836666549246" table:formula="of:=[.F24]*31.15%" table:style-name="ce206">
            <text:p>0,96 €</text:p>
          </table:table-cell>
          <table:table-cell office:value-type="currency" office:value="4.0536438455274268" table:formula="of:=[.F24]+[.H24]" table:style-name="ce221">
            <text:p>4,05 €</text:p>
          </table:table-cell>
          <table:table-cell office:value-type="currency" office:value="34.789889522854317" table:formula="of:=[.I24]+[.K44]" table:style-name="ce221">
            <text:p>34,79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</text:p>
          </table:table-cell>
          <table:table-cell office:value-type="currency" office:value="15445.915774190275" table:formula="of:=[.B7]*12" table:number-columns-spanned="2" table:number-rows-spanned="1" table:style-name="ce243">
            <text:p>15.445,92 €</text:p>
          </table:table-cell>
          <table:covered-table-cell/>
          <table:table-cell office:value-type="currency" office:value="9.3611610752668319" table:formula="of:=[.B25]/[.$I$2]" table:number-columns-spanned="2" table:number-rows-spanned="1" table:style-name="ce243">
            <text:p>9,36 €</text:p>
          </table:table-cell>
          <table:covered-table-cell/>
          <table:table-cell office:value-type="currency" office:value="2.340290268816708" table:formula="of:=[.D25]*0.25" table:number-columns-spanned="2" table:number-rows-spanned="1" table:style-name="ce420">
            <text:p>2,34 €</text:p>
          </table:table-cell>
          <table:covered-table-cell/>
          <table:table-cell office:value-type="currency" office:value="0.72900041873640453" table:formula="of:=[.F25]*31.15%" table:style-name="ce206">
            <text:p>0,73 €</text:p>
          </table:table-cell>
          <table:table-cell office:value-type="currency" office:value="3.0692906875531127" table:formula="of:=[.F25]+[.H25]" table:style-name="ce207">
            <text:p>3,07 €</text:p>
          </table:table-cell>
          <table:table-cell office:value-type="currency" office:value="26.089271453749493" table:formula="of:=[.I25]+[.K45]" table:style-name="ce207">
            <text:p>26,09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I</text:p>
          </table:table-cell>
          <table:table-cell office:value-type="currency" office:value="13573.328570943297" table:formula="of:=[.B8]*12" table:number-columns-spanned="2" table:number-rows-spanned="1" table:style-name="ce243">
            <text:p>13.573,33 €</text:p>
          </table:table-cell>
          <table:covered-table-cell/>
          <table:table-cell office:value-type="currency" office:value="8.2262597399656325" table:formula="of:=[.B26]/[.$I$2]" table:number-columns-spanned="2" table:number-rows-spanned="1" table:style-name="ce243">
            <text:p>8,23 €</text:p>
          </table:table-cell>
          <table:covered-table-cell/>
          <table:table-cell office:value-type="currency" office:value="2.0565649349914081" table:formula="of:=[.D26]*0.25" table:number-columns-spanned="2" table:number-rows-spanned="1" table:style-name="ce420">
            <text:p>2,06 €</text:p>
          </table:table-cell>
          <table:covered-table-cell/>
          <table:table-cell office:value-type="currency" office:value="0.64061997724982367" table:formula="of:=[.F26]*31.15%" table:style-name="ce206">
            <text:p>0,64 €</text:p>
          </table:table-cell>
          <table:table-cell office:value-type="currency" office:value="2.6971849122412319" table:formula="of:=[.F26]+[.H26]" table:style-name="ce207">
            <text:p>2,70 €</text:p>
          </table:table-cell>
          <table:table-cell office:value-type="currency" office:value="23.259738860487836" table:formula="of:=[.I26]+[.K46]" table:style-name="ce207">
            <text:p>23,26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II</text:p>
          </table:table-cell>
          <table:table-cell office:value-type="currency" office:value="12929.42895162015" table:formula="of:=[.B9]*12" table:number-columns-spanned="2" table:number-rows-spanned="1" table:style-name="ce243">
            <text:p>12.929,43 €</text:p>
          </table:table-cell>
          <table:covered-table-cell/>
          <table:table-cell office:value-type="currency" office:value="7.8360175464364534" table:formula="of:=[.B27]/[.$I$2]" table:number-columns-spanned="2" table:number-rows-spanned="1" table:style-name="ce243">
            <text:p>7,84 €</text:p>
          </table:table-cell>
          <table:covered-table-cell/>
          <table:table-cell office:value-type="currency" office:value="1.9590043866091134" table:formula="of:=[.D27]*0.25" table:number-columns-spanned="2" table:number-rows-spanned="1" table:style-name="ce420">
            <text:p>1,96 €</text:p>
          </table:table-cell>
          <table:covered-table-cell/>
          <table:table-cell office:value-type="currency" office:value="0.61022986642873878" table:formula="of:=[.F27]*31.15%" table:style-name="ce206">
            <text:p>0,61 €</text:p>
          </table:table-cell>
          <table:table-cell office:value-type="currency" office:value="2.5692342530378522" table:formula="of:=[.F27]+[.H27]" table:style-name="ce207">
            <text:p>2,57 €</text:p>
          </table:table-cell>
          <table:table-cell office:value-type="currency" office:value="21.855583183146528" table:formula="of:=[.I27]+[.K47]" table:style-name="ce207">
            <text:p>21,86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V</text:p>
          </table:table-cell>
          <table:table-cell office:value-type="currency" office:value="12199.218237360539" table:formula="of:=[.B10]*12" table:number-columns-spanned="2" table:number-rows-spanned="1" table:style-name="ce243">
            <text:p>12.199,22 €</text:p>
          </table:table-cell>
          <table:covered-table-cell/>
          <table:table-cell office:value-type="currency" office:value="7.3934655984003257" table:formula="of:=[.B28]/[.$I$2]" table:number-columns-spanned="2" table:number-rows-spanned="1" table:style-name="ce243">
            <text:p>7,39 €</text:p>
          </table:table-cell>
          <table:covered-table-cell/>
          <table:table-cell office:value-type="currency" office:value="1.8483663996000814" table:formula="of:=[.D28]*0.25" table:number-columns-spanned="2" table:number-rows-spanned="1" table:style-name="ce420">
            <text:p>1,85 €</text:p>
          </table:table-cell>
          <table:covered-table-cell/>
          <table:table-cell office:value-type="currency" office:value="0.57576613347542538" table:formula="of:=[.F28]*31.15%" table:style-name="ce206">
            <text:p>0,58 €</text:p>
          </table:table-cell>
          <table:table-cell office:value-type="currency" office:value="2.4241325330755066" table:formula="of:=[.F28]+[.H28]" table:style-name="ce207">
            <text:p>2,42 €</text:p>
          </table:table-cell>
          <table:table-cell office:value-type="currency" office:value="20.853444144114324" table:formula="of:=[.I28]+[.K48]" table:style-name="ce207">
            <text:p>20,85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<text:s/>V</text:p>
          </table:table-cell>
          <table:table-cell office:value-type="currency" office:value="11408.280060048917" table:formula="of:=[.B11]*12" table:number-columns-spanned="2" table:number-rows-spanned="1" table:style-name="ce243">
            <text:p>11.408,28 €</text:p>
          </table:table-cell>
          <table:covered-table-cell/>
          <table:table-cell office:value-type="currency" office:value="6.9141091273023729" table:formula="of:=[.B29]/[.$I$2]" table:number-columns-spanned="2" table:number-rows-spanned="1" table:style-name="ce243">
            <text:p>6,91 €</text:p>
          </table:table-cell>
          <table:covered-table-cell/>
          <table:table-cell office:value-type="currency" office:value="1.7285272818255932" table:formula="of:=[.D29]*0.25" table:number-columns-spanned="2" table:number-rows-spanned="1" table:style-name="ce420">
            <text:p>1,73 €</text:p>
          </table:table-cell>
          <table:covered-table-cell/>
          <table:table-cell office:value-type="currency" office:value="0.53843624828867231" table:formula="of:=[.F29]*31.15%" table:style-name="ce206">
            <text:p>0,54 €</text:p>
          </table:table-cell>
          <table:table-cell office:value-type="currency" office:value="2.2669635301142654" table:formula="of:=[.F29]+[.H29]" table:style-name="ce207">
            <text:p>2,27 €</text:p>
          </table:table-cell>
          <table:table-cell office:value-type="currency" office:value="19.389797770265865" table:formula="of:=[.I29]+[.K49]" table:style-name="ce207">
            <text:p>19,39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33">
          <table:table-cell table:style-name="ce201"/>
          <table:table-cell table:number-columns-repeated="6" table:style-name="ce212"/>
          <table:table-cell table:style-name="ce211"/>
          <table:table-cell table:number-columns-repeated="2" table:style-name="ce212"/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14" table:style-name="ce201"/>
          <table:table-cell table:number-columns-repeated="16356"/>
        </table:table-row>
        <table:table-row table:style-name="ro16">
          <table:table-cell office:value-type="string" table:number-columns-spanned="7" table:number-rows-spanned="1" table:style-name="ce241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21">
            <text:p>COSTE HORA EXTRA</text:p>
          </table:table-cell>
          <table:covered-table-cell/>
          <table:table-cell table:number-columns-repeated="7" table:style-name="ce219"/>
          <table:table-cell table:number-columns-repeated="12" table:style-name="ce201"/>
          <table:table-cell table:number-columns-repeated="16356"/>
        </table:table-row>
        <table:table-row table:style-name="ro30">
          <table:table-cell table:style-name="ce212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15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0</text:p>
          </table:table-cell>
          <table:table-cell office:value-type="currency" office:value="38669.314043148588" table:formula="of:=[.K6]" table:number-columns-spanned="2" table:number-rows-spanned="1" table:style-name="ce145">
            <text:p>38.669,31 €</text:p>
          </table:table-cell>
          <table:covered-table-cell/>
          <table:table-cell office:value-type="currency" office:value="23.435947904938534" table:formula="of:=[.B33]/[.$I$2]" table:number-columns-spanned="2" table:number-rows-spanned="1" table:style-name="ce243">
            <text:p>23,44 €</text:p>
          </table:table-cell>
          <table:covered-table-cell/>
          <table:table-cell office:value-type="currency" office:value="29.294934881173166" table:formula="of:=[.D33]*0.25+[.D33]" table:number-columns-spanned="2" table:number-rows-spanned="1" table:style-name="ce420">
            <text:p>29,29 €</text:p>
          </table:table-cell>
          <table:covered-table-cell/>
          <table:table-cell office:value-type="currency" office:value="6.7378350226698283" table:formula="of:=[.F33]*0.23" table:style-name="ce206">
            <text:p>6,74 €</text:p>
          </table:table-cell>
          <table:table-cell office:value-type="currency" office:value="36.032769903842997" table:formula="of:=[.F33]+[.H33]" table:style-name="ce207">
            <text:p>36,03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5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</text:p>
          </table:table-cell>
          <table:table-cell office:value-type="currency" office:value="28961.470273903185" table:formula="of:=[.K7]" table:number-columns-spanned="2" table:number-rows-spanned="1" table:style-name="ce145">
            <text:p>28.961,47 €</text:p>
          </table:table-cell>
          <table:covered-table-cell/>
          <table:table-cell office:value-type="currency" office:value="17.552406226607989" table:formula="of:=[.B34]/[.$I$2]" table:number-columns-spanned="2" table:number-rows-spanned="1" table:style-name="ce243">
            <text:p>17,55 €</text:p>
          </table:table-cell>
          <table:covered-table-cell/>
          <table:table-cell office:value-type="currency" office:value="21.940507783259985" table:formula="of:=[.D34]*0.25+[.D34]" table:number-columns-spanned="2" table:number-rows-spanned="1" table:style-name="ce420">
            <text:p>21,94 €</text:p>
          </table:table-cell>
          <table:covered-table-cell/>
          <table:table-cell office:value-type="currency" office:value="5.0463167901497972" table:formula="of:=[.F34]*0.23" table:style-name="ce206">
            <text:p>5,05 €</text:p>
          </table:table-cell>
          <table:table-cell office:value-type="currency" office:value="26.986824573409784" table:formula="of:=[.F34]+[.H34]" table:style-name="ce207">
            <text:p>26,99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5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I</text:p>
          </table:table-cell>
          <table:table-cell office:value-type="currency" office:value="25869.778127797865" table:formula="of:=[.K8]" table:number-columns-spanned="2" table:number-rows-spanned="1" table:style-name="ce145">
            <text:p>25.869,78 €</text:p>
          </table:table-cell>
          <table:covered-table-cell/>
          <table:table-cell office:value-type="currency" office:value="15.678653410786582" table:formula="of:=[.B35]/[.$I$2]" table:number-columns-spanned="2" table:number-rows-spanned="1" table:style-name="ce243">
            <text:p>15,68 €</text:p>
          </table:table-cell>
          <table:covered-table-cell/>
          <table:table-cell office:value-type="currency" office:value="19.598316763483229" table:formula="of:=[.D35]*0.25+[.D35]" table:number-columns-spanned="2" table:number-rows-spanned="1" table:style-name="ce420">
            <text:p>19,60 €</text:p>
          </table:table-cell>
          <table:covered-table-cell/>
          <table:table-cell office:value-type="currency" office:value="4.5076128556011428" table:formula="of:=[.F35]*0.23" table:style-name="ce206">
            <text:p>4,51 €</text:p>
          </table:table-cell>
          <table:table-cell office:value-type="currency" office:value="24.105929619084371" table:formula="of:=[.F35]+[.H35]" table:style-name="ce207">
            <text:p>24,11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5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II</text:p>
          </table:table-cell>
          <table:table-cell office:value-type="currency" office:value="24218.018062921859" table:formula="of:=[.K9]" table:number-columns-spanned="2" table:number-rows-spanned="1" table:style-name="ce145">
            <text:p>24.218,02 €</text:p>
          </table:table-cell>
          <table:covered-table-cell/>
          <table:table-cell office:value-type="currency" office:value="14.677586704801126" table:formula="of:=[.B36]/[.$I$2]" table:number-columns-spanned="2" table:number-rows-spanned="1" table:style-name="ce243">
            <text:p>14,68 €</text:p>
          </table:table-cell>
          <table:covered-table-cell/>
          <table:table-cell office:value-type="currency" office:value="18.346983381001408" table:formula="of:=[.D36]*0.25+[.D36]" table:number-columns-spanned="2" table:number-rows-spanned="1" table:style-name="ce420">
            <text:p>18,35 €</text:p>
          </table:table-cell>
          <table:covered-table-cell/>
          <table:table-cell office:value-type="currency" office:value="4.219806177630324" table:formula="of:=[.F36]*0.23" table:style-name="ce206">
            <text:p>4,22 €</text:p>
          </table:table-cell>
          <table:table-cell office:value-type="currency" office:value="22.566789558631733" table:formula="of:=[.F36]+[.H36]" table:style-name="ce207">
            <text:p>22,57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5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IV</text:p>
          </table:table-cell>
          <table:table-cell office:value-type="currency" office:value="23185.942934208197" table:formula="of:=[.K10]" table:number-columns-spanned="2" table:number-rows-spanned="1" table:style-name="ce145">
            <text:p>23.185,94 €</text:p>
          </table:table-cell>
          <table:covered-table-cell/>
          <table:table-cell office:value-type="currency" office:value="14.052086626792844" table:formula="of:=[.B37]/[.$I$2]" table:number-columns-spanned="2" table:number-rows-spanned="1" table:style-name="ce243">
            <text:p>14,05 €</text:p>
          </table:table-cell>
          <table:covered-table-cell/>
          <table:table-cell office:value-type="currency" office:value="17.565108283491057" table:formula="of:=[.D37]*0.25+[.D37]" table:number-columns-spanned="2" table:number-rows-spanned="1" table:style-name="ce420">
            <text:p>17,57 €</text:p>
          </table:table-cell>
          <table:covered-table-cell/>
          <table:table-cell office:value-type="currency" office:value="4.0399749052029437" table:formula="of:=[.F37]*0.23" table:style-name="ce206">
            <text:p>4,04 €</text:p>
          </table:table-cell>
          <table:table-cell office:value-type="currency" office:value="21.605083188694" table:formula="of:=[.F37]+[.H37]" table:style-name="ce207">
            <text:p>21,61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5" table:style-name="ce201"/>
          <table:table-cell table:number-columns-repeated="16356"/>
        </table:table-row>
        <table:table-row table:style-name="ro20">
          <table:table-cell office:value-type="string" table:style-name="ce215">
            <text:p>GRUPO <text:s/>V</text:p>
          </table:table-cell>
          <table:table-cell office:value-type="currency" office:value="21542.261910979905" table:formula="of:=[.K11]" table:number-columns-spanned="2" table:number-rows-spanned="1" table:style-name="ce145">
            <text:p>21.542,26 €</text:p>
          </table:table-cell>
          <table:covered-table-cell/>
          <table:table-cell office:value-type="currency" office:value="13.05591630968479" table:formula="of:=[.B38]/[.$I$2]" table:number-columns-spanned="2" table:number-rows-spanned="1" table:style-name="ce243">
            <text:p>13,06 €</text:p>
          </table:table-cell>
          <table:covered-table-cell/>
          <table:table-cell office:value-type="currency" office:value="16.319895387105987" table:formula="of:=[.D38]*0.25+[.D38]" table:number-columns-spanned="2" table:number-rows-spanned="1" table:style-name="ce420">
            <text:p>16,32 €</text:p>
          </table:table-cell>
          <table:covered-table-cell/>
          <table:table-cell office:value-type="currency" office:value="3.753575939034377" table:formula="of:=[.F38]*0.23" table:style-name="ce206">
            <text:p>3,75 €</text:p>
          </table:table-cell>
          <table:table-cell office:value-type="currency" office:value="20.073471326140364" table:formula="of:=[.F38]+[.H38]" table:style-name="ce207">
            <text:p>20,07 €</text:p>
          </table:table-cell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15" table:style-name="ce201"/>
          <table:table-cell table:number-columns-repeated="16356"/>
        </table:table-row>
        <table:table-row table:number-rows-repeated="2" table:style-name="ro22">
          <table:table-cell table:number-columns-repeated="28" table:style-name="ce201"/>
          <table:table-cell table:number-columns-repeated="16356"/>
        </table:table-row>
        <table:table-row table:style-name="ro22">
          <table:table-cell office:value-type="string" table:style-name="ce223">
            <text:p>CALCULO HORAS ANUALES</text:p>
          </table:table-cell>
          <table:table-cell table:style-name="ce224"/>
          <table:table-cell table:style-name="ce225"/>
          <table:table-cell table:number-columns-repeated="4" table:style-name="ce212"/>
          <table:table-cell table:number-columns-repeated="2" table:style-name="ce201"/>
          <table:table-cell office:value-type="string" table:number-columns-spanned="4" table:number-rows-spanned="1" table:style-name="ce244">
            <text:p>CALCULO COSTES EMPRESA</text:p>
          </table:table-cell>
          <table:covered-table-cell table:number-columns-repeated="3"/>
          <table:table-cell table:number-columns-repeated="15" table:style-name="ce201"/>
          <table:table-cell table:number-columns-repeated="16356"/>
        </table:table-row>
        <table:table-row table:style-name="ro22">
          <table:table-cell table:style-name="ce226"/>
          <table:table-cell office:value-type="string" table:style-name="ce224">
            <text:p>DIAS</text:p>
          </table:table-cell>
          <table:table-cell office:value-type="string" table:style-name="ce224">
            <text:p>SEMANAS</text:p>
          </table:table-cell>
          <table:table-cell office:value-type="string" table:style-name="ce212">
            <text:p>Anuales</text:p>
          </table:table-cell>
          <table:table-cell table:number-columns-repeated="3" table:style-name="ce212"/>
          <table:table-cell table:number-columns-repeated="2" table:style-name="ce1"/>
          <table:table-cell office:value-type="string" table:style-name="ce112">
            <text:p>BC MES</text:p>
          </table:table-cell>
          <table:table-cell office:value-type="string" table:style-name="ce113">
            <text:p>COSTE HORA</text:p>
          </table:table-cell>
          <table:table-cell office:value-type="string" table:style-name="ce113">
            <text:p>COSTE DÍA</text:p>
          </table:table-cell>
          <table:table-cell office:value-type="string" table:style-name="ce113">
            <text:p>SALARIO HORA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SEMANAS AÑO</text:p>
          </table:table-cell>
          <table:table-cell office:value-type="float" office:value="365" table:style-name="ce227">
            <text:p>365</text:p>
          </table:table-cell>
          <table:table-cell office:value-type="float" office:value="52.142857142857146" table:formula="of:=[.B43]/7" table:style-name="ce228">
            <text:p>52,1</text:p>
          </table:table-cell>
          <table:table-cell table:style-name="ce201"/>
          <table:table-cell table:number-columns-repeated="3" table:style-name="ce212"/>
          <table:table-cell table:style-name="ce1"/>
          <table:table-cell office:value-type="string" table:style-name="ce202">
            <text:p>DIRECTIVOS</text:p>
          </table:table-cell>
          <table:table-cell office:value-type="currency" office:value="4486.0313628719996" table:formula="of:=[.K5]/12" table:style-name="ce229">
            <text:p>4.486,03 €</text:p>
          </table:table-cell>
          <table:table-cell office:value-type="currency" office:value="41.846082639069081" table:formula="of:=[.M5]/[.$I$2]" table:style-name="ce118">
            <text:p>41,85 €</text:p>
          </table:table-cell>
          <table:table-cell office:value-type="currency" office:value="313.8456197930181" table:formula="of:=[.K43]*7.5" table:style-name="ce118">
            <text:p>313,85 €</text:p>
          </table:table-cell>
          <table:table-cell office:value-type="currency" office:value="32.625682639069083" table:formula="of:=[.K5]/[.$I$2]" table:style-name="ce118">
            <text:p>32,63 €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VACACIONES</text:p>
          </table:table-cell>
          <table:table-cell office:value-type="float" office:value="30" table:style-name="ce227">
            <text:p>30</text:p>
          </table:table-cell>
          <table:table-cell office:value-type="float" office:value="4.2857142857142856" table:formula="of:=[.B44]/7" table:style-name="ce230">
            <text:p>4,3</text:p>
          </table:table-cell>
          <table:table-cell table:style-name="ce201"/>
          <table:table-cell table:number-columns-repeated="2" table:style-name="ce212"/>
          <table:table-cell table:style-name="ce231"/>
          <table:table-cell table:style-name="ce1"/>
          <table:table-cell office:value-type="string" table:style-name="ce202">
            <text:p>GRUPO 0</text:p>
          </table:table-cell>
          <table:table-cell office:value-type="currency" office:value="3222.442836929049" table:formula="of:=[.K6]/12" table:style-name="ce229">
            <text:p>3.222,44 €</text:p>
          </table:table-cell>
          <table:table-cell office:value-type="currency" office:value="30.736245677326888" table:formula="of:=[.M6]/[.$I$2]" table:style-name="ce118">
            <text:p>30,74 €</text:p>
          </table:table-cell>
          <table:table-cell office:value-type="currency" office:value="230.52184257995165" table:formula="of:=[.K44]*7.5" table:style-name="ce118">
            <text:p>230,52 €</text:p>
          </table:table-cell>
          <table:table-cell office:value-type="currency" office:value="23.435947904938534" table:formula="of:=[.K6]/[.$I$2]" table:style-name="ce118">
            <text:p>23,44 €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FESTIVOS</text:p>
          </table:table-cell>
          <table:table-cell office:value-type="float" office:value="17" table:style-name="ce227">
            <text:p>17</text:p>
          </table:table-cell>
          <table:table-cell office:value-type="float" office:value="2.4285714285714284" table:formula="of:=[.B45]/7" table:style-name="ce230">
            <text:p>2,4</text:p>
          </table:table-cell>
          <table:table-cell table:number-columns-repeated="4" table:style-name="ce201"/>
          <table:table-cell table:style-name="ce1"/>
          <table:table-cell office:value-type="string" table:style-name="ce202">
            <text:p>GRUPO I</text:p>
          </table:table-cell>
          <table:table-cell office:value-type="currency" office:value="2413.4558561585986" table:formula="of:=[.K7]/12" table:style-name="ce229">
            <text:p>2.413,46 €</text:p>
          </table:table-cell>
          <table:table-cell office:value-type="currency" office:value="23.01998076619638" table:formula="of:=[.M7]/[.$I$2]" table:style-name="ce118">
            <text:p>23,02 €</text:p>
          </table:table-cell>
          <table:table-cell office:value-type="currency" office:value="172.64985574647284" table:formula="of:=[.K45]*7.5" table:style-name="ce118">
            <text:p>172,65 €</text:p>
          </table:table-cell>
          <table:table-cell office:value-type="currency" office:value="17.552406226607989" table:formula="of:=[.K7]/[.$I$2]" table:style-name="ce118">
            <text:p>17,55 €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COMPENSACIÓN</text:p>
          </table:table-cell>
          <table:table-cell office:value-type="float" office:value="4" table:style-name="ce232">
            <text:p>4</text:p>
          </table:table-cell>
          <table:table-cell office:value-type="float" office:value="0.5714285714285714" table:formula="of:=[.B46]/7" table:style-name="ce230">
            <text:p>0,6</text:p>
          </table:table-cell>
          <table:table-cell table:number-columns-repeated="4" table:style-name="ce201"/>
          <table:table-cell table:style-name="ce1"/>
          <table:table-cell office:value-type="string" table:style-name="ce202">
            <text:p>GRUPO II</text:p>
          </table:table-cell>
          <table:table-cell office:value-type="currency" office:value="2155.8148439831552" table:formula="of:=[.K8]/12" table:style-name="ce229">
            <text:p>2.155,81 €</text:p>
          </table:table-cell>
          <table:table-cell office:value-type="currency" office:value="20.562553948246602" table:formula="of:=[.M8]/[.$I$2]" table:style-name="ce118">
            <text:p>20,56 €</text:p>
          </table:table-cell>
          <table:table-cell office:value-type="currency" office:value="154.21915461184952" table:formula="of:=[.K46]*7.5" table:style-name="ce118">
            <text:p>154,22 €</text:p>
          </table:table-cell>
          <table:table-cell office:value-type="currency" office:value="15.678653410786582" table:formula="of:=[.K8]/[.$I$2]" table:style-name="ce118">
            <text:p>15,68 €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ASUNTOS PROPIOS</text:p>
          </table:table-cell>
          <table:table-cell office:value-type="float" office:value="6" table:style-name="ce232">
            <text:p>6</text:p>
          </table:table-cell>
          <table:table-cell office:value-type="float" office:value="0.8571428571428571" table:formula="of:=[.B47]/7" table:style-name="ce230">
            <text:p>0,9</text:p>
          </table:table-cell>
          <table:table-cell table:number-columns-repeated="4" table:style-name="ce201"/>
          <table:table-cell table:style-name="ce1"/>
          <table:table-cell office:value-type="string" table:style-name="ce202">
            <text:p>GRUPO III</text:p>
          </table:table-cell>
          <table:table-cell office:value-type="currency" office:value="2018.168171910155" table:formula="of:=[.K9]/12" table:style-name="ce229">
            <text:p>2.018,17 €</text:p>
          </table:table-cell>
          <table:table-cell office:value-type="currency" office:value="19.286348930108677" table:formula="of:=[.M9]/[.$I$2]" table:style-name="ce118">
            <text:p>19,29 €</text:p>
          </table:table-cell>
          <table:table-cell office:value-type="currency" office:value="144.64761697581508" table:formula="of:=[.K47]*7.5" table:style-name="ce118">
            <text:p>144,65 €</text:p>
          </table:table-cell>
          <table:table-cell office:value-type="currency" office:value="14.677586704801126" table:formula="of:=[.K9]/[.$I$2]" table:style-name="ce118">
            <text:p>14,68 €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SEMANAS TRABAJO</text:p>
          </table:table-cell>
          <table:table-cell table:style-name="ce233"/>
          <table:table-cell office:value-type="float" office:value="44.000000000000007" table:formula="of:=[.C43]-[.C44]-[.C47]-[.C45]-[.C46]" table:style-name="ce230">
            <text:p>44,0</text:p>
          </table:table-cell>
          <table:table-cell table:number-columns-repeated="4" table:style-name="ce201"/>
          <table:table-cell table:style-name="ce1"/>
          <table:table-cell office:value-type="string" table:style-name="ce202">
            <text:p>GRUPO IV</text:p>
          </table:table-cell>
          <table:table-cell office:value-type="currency" office:value="1932.1619111840164" table:formula="of:=[.K10]/12" table:style-name="ce229">
            <text:p>1.932,16 €</text:p>
          </table:table-cell>
          <table:table-cell office:value-type="currency" office:value="18.429311611038816" table:formula="of:=[.M10]/[.$I$2]" table:style-name="ce118">
            <text:p>18,43 €</text:p>
          </table:table-cell>
          <table:table-cell office:value-type="currency" office:value="138.21983708279112" table:formula="of:=[.K48]*7.5" table:style-name="ce118">
            <text:p>138,22 €</text:p>
          </table:table-cell>
          <table:table-cell office:value-type="currency" office:value="14.052086626792844" table:formula="of:=[.K10]/[.$I$2]" table:style-name="ce118">
            <text:p>14,05 €</text:p>
          </table:table-cell>
          <table:table-cell table:number-columns-repeated="15" table:style-name="ce201"/>
          <table:table-cell table:number-columns-repeated="16356"/>
        </table:table-row>
        <table:table-row table:style-name="ro23">
          <table:table-cell office:value-type="string" table:style-name="ce224">
            <text:p>HORAS</text:p>
          </table:table-cell>
          <table:table-cell office:value-type="float" office:value="7.5" table:style-name="ce30">
            <text:p>7,5</text:p>
          </table:table-cell>
          <table:table-cell office:value-type="float" office:value="37.5" table:formula="of:=[.B49]*5" table:style-name="ce232">
            <text:p>37,5</text:p>
          </table:table-cell>
          <table:table-cell office:value-type="float" office:value="1650.0000000000002" table:formula="of:=[.C48]*[.C49]" table:style-name="ce234">
            <text:p>1650</text:p>
          </table:table-cell>
          <table:table-cell table:number-columns-repeated="3" table:style-name="ce201"/>
          <table:table-cell table:style-name="ce1"/>
          <table:table-cell office:value-type="string" table:style-name="ce202">
            <text:p>GRUPO <text:s/>V</text:p>
          </table:table-cell>
          <table:table-cell office:value-type="currency" office:value="1795.1884925816587" table:formula="of:=[.K11]/12" table:style-name="ce229">
            <text:p>1.795,19 €</text:p>
          </table:table-cell>
          <table:table-cell office:value-type="currency" office:value="17.122834240151601" table:formula="of:=[.M11]/[.$I$2]" table:style-name="ce118">
            <text:p>17,12 €</text:p>
          </table:table-cell>
          <table:table-cell office:value-type="currency" office:value="128.42125680113702" table:formula="of:=[.K49]*7.5" table:style-name="ce118">
            <text:p>128,42 €</text:p>
          </table:table-cell>
          <table:table-cell office:value-type="currency" office:value="13.05591630968479" table:formula="of:=[.K11]/[.$I$2]" table:style-name="ce118">
            <text:p>13,06 €</text:p>
          </table:table-cell>
          <table:table-cell table:number-columns-repeated="15" table:style-name="ce201"/>
          <table:table-cell table:number-columns-repeated="16356"/>
        </table:table-row>
        <table:table-row table:style-name="ro22">
          <table:table-cell table:style-name="ce201"/>
          <table:table-cell table:style-name="ce235"/>
          <table:table-cell table:style-name="ce236"/>
          <table:table-cell table:number-columns-repeated="25" table:style-name="ce201"/>
          <table:table-cell table:number-columns-repeated="16356"/>
        </table:table-row>
        <table:table-row table:style-name="ro22">
          <table:table-cell table:number-columns-repeated="2" table:style-name="ce201"/>
          <table:table-cell office:value-type="float" office:value="0" table:formula="of:=[.B51]*7.5" table:style-name="ce201">
            <text:p>0</text:p>
          </table:table-cell>
          <table:table-cell table:number-columns-repeated="25" table:style-name="ce201"/>
          <table:table-cell table:number-columns-repeated="16356"/>
        </table:table-row>
        <table:table-row table:number-rows-repeated="81" table:style-name="ro22">
          <table:table-cell table:number-columns-repeated="28" table:style-name="ce201"/>
          <table:table-cell table:number-columns-repeated="16356"/>
        </table:table-row>
        <table:table-row table:number-rows-repeated="879" table:style-name="ro22">
          <table:table-cell table:style-name="ce237"/>
          <table:table-cell table:number-columns-repeated="27" table:style-name="ce201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2022" table:style-name="ta4">
        <table:table-column table:style-name="co5" table:default-cell-style-name="ce1"/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12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46" table:default-cell-style-name="ce1"/>
        <table:table-column table:style-name="co6" table:default-cell-style-name="ce1"/>
        <table:table-column table:style-name="co18" table:default-cell-style-name="ce1"/>
        <table:table-column table:style-name="co43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5" table:number-columns-repeated="996" table:default-cell-style-name="ce1"/>
        <table:table-column table:style-name="co9" table:number-columns-repeated="15360" table:default-cell-style-name="ce1"/>
        <table:table-row table:style-name="ro27">
          <table:table-cell table:style-name="ce148">
            <draw:frame draw:z-index="1" draw:id="id5" draw:style-name="a5" draw:name="image1.jpg" svg:x="0.92722in" svg:y="0.14569in" svg:width="2.42681in" svg:height="0.71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148"/>
          <table:table-cell table:number-columns-repeated="3" table:style-name="ce245"/>
          <table:table-cell table:style-name="ce246"/>
          <table:table-cell table:style-name="ce60"/>
          <table:table-cell table:style-name="ce199"/>
          <table:table-cell table:style-name="ce86"/>
          <table:table-cell table:style-name="ce63"/>
          <table:table-cell table:style-name="ce149"/>
          <table:table-cell table:number-columns-repeated="2" table:style-name="ce86"/>
          <table:table-cell table:style-name="ce19"/>
          <table:table-cell table:number-columns-repeated="11" table:style-name="ce86"/>
          <table:table-cell table:number-columns-repeated="16356"/>
        </table:table-row>
        <table:table-row table:style-name="ro28">
          <table:table-cell office:value-type="string" table:number-columns-spanned="5" table:number-rows-spanned="1" table:style-name="ce191">
            <text:p>TABLA SALARIAL AÑO 2022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float" office:value="1650.0000000000002" table:formula="of:=[.D48]" table:style-name="ce59">
            <text:p>1650</text:p>
          </table:table-cell>
          <table:table-cell office:value-type="string" table:style-name="ce60">
            <text:p>SUBIDA:</text:p>
          </table:table-cell>
          <table:table-cell office:value-type="percentage" office:value="0.02" table:style-name="ce199">
            <text:p>2,00 %</text:p>
          </table:table-cell>
          <table:table-cell table:style-name="ce86"/>
          <table:table-cell table:style-name="ce63"/>
          <table:table-cell table:style-name="ce149"/>
          <table:table-cell table:number-columns-repeated="2" table:style-name="ce86"/>
          <table:table-cell table:style-name="ce19"/>
          <table:table-cell table:number-columns-repeated="11" table:style-name="ce86"/>
          <table:table-cell table:number-columns-repeated="16356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49"/>
          <table:table-cell table:number-columns-repeated="2" table:style-name="ce86"/>
          <table:table-cell table:style-name="ce19"/>
          <table:table-cell table:number-columns-repeated="11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247">
            <text:p>salario dia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DIRECTIVOS</text:p>
          </table:table-cell>
          <table:table-cell office:value-type="currency" office:value="4421.0164155839993" table:formula="of:=['2021'.B5]*[.$K$2]+['2021'.B5]" table:style-name="ce203">
            <text:p>4.421,02 €</text:p>
          </table:table-cell>
          <table:table-cell office:value-type="currency" office:value="0" table:formula="of:=['2021'.C5]*[.$K$2]+['2020'.C5]" table:style-name="ce203">
            <text:p>0,00 €</text:p>
          </table:table-cell>
          <table:table-cell office:value-type="currency" office:value="0" table:formula="of:=['2021'.D5]*[.$K$2]+['2020'.D5]" table:style-name="ce203">
            <text:p>0,00 €</text:p>
          </table:table-cell>
          <table:table-cell office:value-type="currency" office:value="0" table:formula="of:=['2021'.E5]*[.$K$2]+['2020'.E5]" table:style-name="ce203">
            <text:p>0,00 €</text:p>
          </table:table-cell>
          <table:table-cell office:value-type="currency" office:value="0" table:formula="of:=['2021'.F5]*[.$K$2]+['2020'.F5]" table:style-name="ce203">
            <text:p>0,00 €</text:p>
          </table:table-cell>
          <table:table-cell office:value-type="currency" office:value="0" table:formula="of:=['2021'.G5]*[.$K$2]+['2020'.G5]" table:style-name="ce203">
            <text:p>0,00 €</text:p>
          </table:table-cell>
          <table:table-cell office:value-type="currency" office:value="4421.0164155839993" table:formula="of:=[.B5]+[.C5]+[.D5]+[.E5]+[.F5]+[.G5]" table:style-name="ce204">
            <text:p>4.421,02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53052.196987007992" table:formula="of:=[.B5]*12" table:style-name="ce204">
            <text:p>53.052,20 €</text:p>
          </table:table-cell>
          <table:table-cell office:value-type="currency" office:value="14603.16" table:formula="of:=(4070*12)*29.9%" table:style-name="ce206">
            <text:p>14.603,16 €</text:p>
          </table:table-cell>
          <table:table-cell office:value-type="currency" office:value="67655.356987007995" table:formula="of:=[.K5]+[.L5]" table:style-name="ce207">
            <text:p>67.655,36 €</text:p>
          </table:table-cell>
          <table:table-cell office:value-type="currency" office:value="145.34848489591229" table:formula="of:=[.K5]/365" table:style-name="ce249">
            <text:p>145,35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0</text:p>
          </table:table-cell>
          <table:table-cell office:value-type="currency" office:value="1675.3278392671937" table:formula="of:=['2021'.B6]*[.$K$2]+['2021'.B6]" table:style-name="ce203">
            <text:p>1.675,33 €</text:p>
          </table:table-cell>
          <table:table-cell office:value-type="currency" office:value="118.53359147924122" table:formula="of:=['2021'.C6]*[.$K$2]+['2021'.C6]" table:style-name="ce203">
            <text:p>118,53 €</text:p>
          </table:table-cell>
          <table:table-cell office:value-type="currency" office:value="227.24743958376777" table:formula="of:=['2021'.D6]*[.$K$2]+['2021'.D6]" table:style-name="ce203">
            <text:p>227,25 €</text:p>
          </table:table-cell>
          <table:table-cell office:value-type="currency" office:value="558.44261308906437" table:formula="of:=['2021'.E6]*[.$K$2]+['2021'.E6]" table:style-name="ce203">
            <text:p>558,44 €</text:p>
          </table:table-cell>
          <table:table-cell office:value-type="currency" office:value="133.52860501090007" table:formula="of:=['2021'.F6]*[.$K$2]+['2021'.F6]" table:style-name="ce203">
            <text:p>133,53 €</text:p>
          </table:table-cell>
          <table:table-cell office:value-type="currency" office:value="67.256395501142364" table:formula="of:=['2021'.G6]*[.$K$2]+['2021'.G6]" table:style-name="ce203">
            <text:p>67,26 €</text:p>
          </table:table-cell>
          <table:table-cell office:value-type="currency" office:value="2780.3364839313099" table:formula="of:=[.B6]+[.C6]+[.D6]+[.E6]+[.F6]+[.G6]" table:style-name="ce204">
            <text:p>2.780,34 €</text:p>
          </table:table-cell>
          <table:table-cell office:value-type="currency" office:value="1861.1178262475773" table:formula="of:=[.B6]+[.C6]+[.G6]" table:style-name="ce205">
            <text:p>1.861,12 €</text:p>
          </table:table-cell>
          <table:table-cell office:value-type="currency" office:value="1022.61574227267" table:formula="of:=['2021'.J6]*[.$K$2]+['2021'.J6]" table:style-name="ce205">
            <text:p>1.022,62 €</text:p>
          </table:table-cell>
          <table:table-cell office:value-type="currency" office:value="38108.889201943537" table:formula="of:=[.B6]*12+[.C6]*12+[.D6]*12+[.E6]*12+[.F6]*12+[.G6]*12+[.I6]*2+[.J6]" table:style-name="ce204">
            <text:p>38.108,89 €</text:p>
          </table:table-cell>
          <table:table-cell office:value-type="currency" office:value="11394.557871381117" table:formula="of:=[.K6]*29.9%" table:style-name="ce206">
            <text:p>11.394,56 €</text:p>
          </table:table-cell>
          <table:table-cell office:value-type="currency" office:value="49503.447073324656" table:formula="of:=[.K6]+[.L6]" table:style-name="ce207">
            <text:p>49.503,45 €</text:p>
          </table:table-cell>
          <table:table-cell office:value-type="currency" office:value="104.40791562176311" table:formula="of:=[.K6]/365" table:style-name="ce249">
            <text:p>104,41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</text:p>
          </table:table-cell>
          <table:table-cell office:value-type="currency" office:value="1268.5051601992011" table:formula="of:=['2021'.B7]*[.$K$2]+['2021'.B7]" table:style-name="ce203">
            <text:p>1.268,51 €</text:p>
          </table:table-cell>
          <table:table-cell office:value-type="currency" office:value="118.53359147924122" table:formula="of:=['2021'.C7]*[.$K$2]+['2021'.C7]" table:style-name="ce203">
            <text:p>118,53 €</text:p>
          </table:table-cell>
          <table:table-cell office:value-type="currency" office:value="227.24743958376777" table:formula="of:=['2021'.D7]*[.$K$2]+['2021'.D7]" table:style-name="ce203">
            <text:p>227,25 €</text:p>
          </table:table-cell>
          <table:table-cell office:value-type="currency" office:value="235.80654022794471" table:formula="of:=['2021'.E7]*[.$K$2]+['2021'.E7]" table:style-name="ce203">
            <text:p>235,81 €</text:p>
          </table:table-cell>
          <table:table-cell office:value-type="currency" office:value="133.52860501090007" table:formula="of:=['2021'.F7]*[.$K$2]+['2021'.F7]" table:style-name="ce203">
            <text:p>133,53 €</text:p>
          </table:table-cell>
          <table:table-cell office:value-type="currency" office:value="67.256395501142364" table:formula="of:=['2021'.G7]*[.$K$2]+['2021'.G7]" table:style-name="ce203">
            <text:p>67,26 €</text:p>
          </table:table-cell>
          <table:table-cell office:value-type="currency" office:value="2050.8777320021973" table:formula="of:=[.B7]+[.C7]+[.D7]+[.E7]+[.F7]+[.G7]" table:style-name="ce204">
            <text:p>2.050,88 €</text:p>
          </table:table-cell>
          <table:table-cell office:value-type="currency" office:value="1454.2951471795848" table:formula="of:=[.B7]+[.C7]+[.G7]" table:style-name="ce205">
            <text:p>1.454,30 €</text:p>
          </table:table-cell>
          <table:table-cell office:value-type="currency" office:value="1022.61574227267" table:formula="of:=['2021'.J7]*[.$K$2]+['2021'.J7]" table:style-name="ce205">
            <text:p>1.022,62 €</text:p>
          </table:table-cell>
          <table:table-cell office:value-type="currency" office:value="28541.738820658204" table:formula="of:=[.B7]*12+[.C7]*12+[.D7]*12+[.E7]*12+[.F7]*12+[.G7]*12+[.I7]*2+[.J7]" table:style-name="ce204">
            <text:p>28.541,74 €</text:p>
          </table:table-cell>
          <table:table-cell office:value-type="currency" office:value="8533.9799073768027" table:formula="of:=[.K7]*29.9%" table:style-name="ce206">
            <text:p>8.533,98 €</text:p>
          </table:table-cell>
          <table:table-cell office:value-type="currency" office:value="37075.718728035004" table:formula="of:=[.K7]+[.L7]" table:style-name="ce207">
            <text:p>37.075,72 €</text:p>
          </table:table-cell>
          <table:table-cell office:value-type="currency" office:value="78.19654471413206" table:formula="of:=[.K7]/365" table:style-name="ce249">
            <text:p>78,20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I</text:p>
          </table:table-cell>
          <table:table-cell office:value-type="currency" office:value="1114.7178053431694" table:formula="of:=['2021'.B8]*[.$K$2]+['2021'.B8]" table:style-name="ce203">
            <text:p>1.114,72 €</text:p>
          </table:table-cell>
          <table:table-cell office:value-type="currency" office:value="118.53359147924122" table:formula="of:=['2021'.C8]*[.$K$2]+['2021'.C8]" table:style-name="ce203">
            <text:p>118,53 €</text:p>
          </table:table-cell>
          <table:table-cell office:value-type="currency" office:value="227.24743958376777" table:formula="of:=['2021'.D8]*[.$K$2]+['2021'.D8]" table:style-name="ce203">
            <text:p>227,25 €</text:p>
          </table:table-cell>
          <table:table-cell office:value-type="currency" office:value="161.31803643055986" table:formula="of:=['2021'.E8]*[.$K$2]+['2021'.E8]" table:style-name="ce203">
            <text:p>161,32 €</text:p>
          </table:table-cell>
          <table:table-cell office:value-type="currency" office:value="133.52860501090007" table:formula="of:=['2021'.F8]*[.$K$2]+['2021'.F8]" table:style-name="ce203">
            <text:p>133,53 €</text:p>
          </table:table-cell>
          <table:table-cell office:value-type="currency" office:value="67.256395501142364" table:formula="of:=['2021'.G8]*[.$K$2]+['2021'.G8]" table:style-name="ce203">
            <text:p>67,26 €</text:p>
          </table:table-cell>
          <table:table-cell office:value-type="currency" office:value="1822.6018733487808" table:formula="of:=[.B8]+[.C8]+[.D8]+[.E8]+[.F8]+[.G8]" table:style-name="ce204">
            <text:p>1.822,60 €</text:p>
          </table:table-cell>
          <table:table-cell office:value-type="currency" office:value="1300.5077923235531" table:formula="of:=[.B8]+[.C8]+[.G8]" table:style-name="ce205">
            <text:p>1.300,51 €</text:p>
          </table:table-cell>
          <table:table-cell office:value-type="currency" office:value="1022.61574227267" table:formula="of:=['2021'.J8]*[.$K$2]+['2021'.J8]" table:style-name="ce205">
            <text:p>1.022,62 €</text:p>
          </table:table-cell>
          <table:table-cell office:value-type="currency" office:value="25494.853807105141" table:formula="of:=[.B8]*12+[.C8]*12+[.D8]*12+[.E8]*12+[.F8]*12+[.G8]*12+[.I8]*2+[.J8]" table:style-name="ce204">
            <text:p>25.494,85 €</text:p>
          </table:table-cell>
          <table:table-cell office:value-type="currency" office:value="7622.9612883244372" table:formula="of:=[.K8]*29.9%" table:style-name="ce206">
            <text:p>7.622,96 €</text:p>
          </table:table-cell>
          <table:table-cell office:value-type="currency" office:value="33117.815095429578" table:formula="of:=[.K8]+[.L8]" table:style-name="ce207">
            <text:p>33.117,82 €</text:p>
          </table:table-cell>
          <table:table-cell office:value-type="currency" office:value="69.848914540014079" table:formula="of:=[.K8]/365" table:style-name="ce249">
            <text:p>69,85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II</text:p>
          </table:table-cell>
          <table:table-cell office:value-type="currency" office:value="1061.8371602779832" table:formula="of:=['2021'.B9]*[.$K$2]+['2021'.B9]" table:style-name="ce203">
            <text:p>1.061,84 €</text:p>
          </table:table-cell>
          <table:table-cell office:value-type="currency" office:value="118.53359147924122" table:formula="of:=['2021'.C9]*[.$K$2]+['2021'.C9]" table:style-name="ce203">
            <text:p>118,53 €</text:p>
          </table:table-cell>
          <table:table-cell office:value-type="currency" office:value="227.24743958376777" table:formula="of:=['2021'.D9]*[.$K$2]+['2021'.D9]" table:style-name="ce203">
            <text:p>227,25 €</text:p>
          </table:table-cell>
          <table:table-cell office:value-type="currency" office:value="87.360329572348675" table:formula="of:=['2021'.E9]*[.$K$2]+['2021'.E9]" table:style-name="ce203">
            <text:p>87,36 €</text:p>
          </table:table-cell>
          <table:table-cell office:value-type="currency" office:value="133.52860501090007" table:formula="of:=['2021'.F9]*[.$K$2]+['2021'.F9]" table:style-name="ce203">
            <text:p>133,53 €</text:p>
          </table:table-cell>
          <table:table-cell office:value-type="currency" office:value="67.256395501142364" table:formula="of:=['2021'.G9]*[.$K$2]+['2021'.G9]" table:style-name="ce203">
            <text:p>67,26 €</text:p>
          </table:table-cell>
          <table:table-cell office:value-type="currency" office:value="1695.7635214253835" table:formula="of:=[.B9]+[.C9]+[.D9]+[.E9]+[.F9]+[.G9]" table:style-name="ce204">
            <text:p>1.695,76 €</text:p>
          </table:table-cell>
          <table:table-cell office:value-type="currency" office:value="1247.6271472583669" table:formula="of:=[.B9]+[.C9]+[.G9]" table:style-name="ce205">
            <text:p>1.247,63 €</text:p>
          </table:table-cell>
          <table:table-cell office:value-type="currency" office:value="1022.61574227267" table:formula="of:=['2021'.J9]*[.$K$2]+['2021'.J9]" table:style-name="ce205">
            <text:p>1.022,62 €</text:p>
          </table:table-cell>
          <table:table-cell office:value-type="currency" office:value="23867.032293894001" table:formula="of:=[.B9]*12+[.C9]*12+[.D9]*12+[.E9]*12+[.F9]*12+[.G9]*12+[.I9]*2+[.J9]" table:style-name="ce204">
            <text:p>23.867,03 €</text:p>
          </table:table-cell>
          <table:table-cell office:value-type="currency" office:value="7136.2426558743064" table:formula="of:=[.K9]*29.9%" table:style-name="ce206">
            <text:p>7.136,24 €</text:p>
          </table:table-cell>
          <table:table-cell office:value-type="currency" office:value="31003.274949768307" table:formula="of:=[.K9]+[.L9]" table:style-name="ce207">
            <text:p>31.003,27 €</text:p>
          </table:table-cell>
          <table:table-cell office:value-type="currency" office:value="65.389129572312328" table:formula="of:=[.K9]/365" table:style-name="ce249">
            <text:p>65,39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V</text:p>
          </table:table-cell>
          <table:table-cell office:value-type="currency" office:value="1001.8681644209138" table:formula="of:=['2021'.B10]*[.$K$2]+['2021'.B10]" table:style-name="ce203">
            <text:p>1.001,87 €</text:p>
          </table:table-cell>
          <table:table-cell office:value-type="currency" office:value="118.53359147924122" table:formula="of:=['2021'.C10]*[.$K$2]+['2021'.C10]" table:style-name="ce203">
            <text:p>118,53 €</text:p>
          </table:table-cell>
          <table:table-cell office:value-type="currency" office:value="227.24743958376777" table:formula="of:=['2021'.D10]*[.$K$2]+['2021'.D10]" table:style-name="ce203">
            <text:p>227,25 €</text:p>
          </table:table-cell>
          <table:table-cell office:value-type="currency" office:value="72.564364892880022" table:formula="of:=['2021'.E10]*[.$K$2]+['2021'.E10]" table:style-name="ce203">
            <text:p>72,56 €</text:p>
          </table:table-cell>
          <table:table-cell office:value-type="currency" office:value="133.52860501090007" table:formula="of:=['2021'.F10]*[.$K$2]+['2021'.F10]" table:style-name="ce203">
            <text:p>133,53 €</text:p>
          </table:table-cell>
          <table:table-cell office:value-type="currency" office:value="67.256395501142364" table:formula="of:=['2021'.G10]*[.$K$2]+['2021'.G10]" table:style-name="ce203">
            <text:p>67,26 €</text:p>
          </table:table-cell>
          <table:table-cell office:value-type="currency" office:value="1620.9985608888453" table:formula="of:=[.B10]+[.C10]+[.D10]+[.E10]+[.F10]+[.G10]" table:style-name="ce204">
            <text:p>1.621,00 €</text:p>
          </table:table-cell>
          <table:table-cell office:value-type="currency" office:value="1187.6581514012973" table:formula="of:=[.B10]+[.C10]+[.G10]" table:style-name="ce205">
            <text:p>1.187,66 €</text:p>
          </table:table-cell>
          <table:table-cell office:value-type="currency" office:value="1022.61574227267" table:formula="of:=['2021'.J10]*[.$K$2]+['2021'.J10]" table:style-name="ce205">
            <text:p>1.022,62 €</text:p>
          </table:table-cell>
          <table:table-cell office:value-type="currency" office:value="22849.914775741403" table:formula="of:=[.B10]*12+[.C10]*12+[.D10]*12+[.E10]*12+[.F10]*12+[.G10]*12+[.I10]*2+[.J10]" table:style-name="ce204">
            <text:p>22.849,91 €</text:p>
          </table:table-cell>
          <table:table-cell office:value-type="currency" office:value="6832.1245179466796" table:formula="of:=[.K10]*29.9%" table:style-name="ce206">
            <text:p>6.832,12 €</text:p>
          </table:table-cell>
          <table:table-cell office:value-type="currency" office:value="29682.039293688082" table:formula="of:=[.K10]+[.L10]" table:style-name="ce207">
            <text:p>29.682,04 €</text:p>
          </table:table-cell>
          <table:table-cell office:value-type="currency" office:value="62.602506234907956" table:formula="of:=[.K10]/365" table:style-name="ce249">
            <text:p>62,60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<text:s/>V</text:p>
          </table:table-cell>
          <table:table-cell office:value-type="currency" office:value="936.91188898952453" table:formula="of:=['2021'.B11]*[.$K$2]+['2021'.B11]" table:style-name="ce203">
            <text:p>936,91 €</text:p>
          </table:table-cell>
          <table:table-cell office:value-type="currency" office:value="118.53359147924122" table:formula="of:=['2021'.C11]*[.$K$2]+['2021'.C11]" table:style-name="ce203">
            <text:p>118,53 €</text:p>
          </table:table-cell>
          <table:table-cell office:value-type="currency" office:value="227.24743958376777" table:formula="of:=['2021'.D11]*[.$K$2]+['2021'.D11]" table:style-name="ce203">
            <text:p>227,25 €</text:p>
          </table:table-cell>
          <table:table-cell office:value-type="currency" office:value="13.358389635873065" table:formula="of:=['2021'.E11]*[.$K$2]+['2021'.E11]" table:style-name="ce203">
            <text:p>13,36 €</text:p>
          </table:table-cell>
          <table:table-cell office:value-type="currency" office:value="133.52860501090007" table:formula="of:=['2021'.F11]*[.$K$2]+['2021'.F11]" table:style-name="ce203">
            <text:p>133,53 €</text:p>
          </table:table-cell>
          <table:table-cell office:value-type="currency" office:value="67.256395501142364" table:formula="of:=['2021'.G11]*[.$K$2]+['2021'.G11]" table:style-name="ce203">
            <text:p>67,26 €</text:p>
          </table:table-cell>
          <table:table-cell office:value-type="currency" office:value="1496.8363102004489" table:formula="of:=[.B11]+[.C11]+[.D11]+[.E11]+[.F11]+[.G11]" table:style-name="ce204">
            <text:p>1.496,84 €</text:p>
          </table:table-cell>
          <table:table-cell office:value-type="currency" office:value="1122.7018759699081" table:formula="of:=[.B11]+[.C11]+[.G11]" table:style-name="ce205">
            <text:p>1.122,70 €</text:p>
          </table:table-cell>
          <table:table-cell office:value-type="currency" office:value="1022.61574227267" table:formula="of:=['2021'.J11]*[.$K$2]+['2021'.J11]" table:style-name="ce205">
            <text:p>1.022,62 €</text:p>
          </table:table-cell>
          <table:table-cell office:value-type="currency" office:value="21230.055216617868" table:formula="of:=[.B11]*12+[.C11]*12+[.D11]*12+[.E11]*12+[.F11]*12+[.G11]*12+[.I11]*2+[.J11]" table:style-name="ce204">
            <text:p>21.230,06 €</text:p>
          </table:table-cell>
          <table:table-cell office:value-type="currency" office:value="6347.7865097687418" table:formula="of:=[.K11]*29.9%" table:style-name="ce206">
            <text:p>6.347,79 €</text:p>
          </table:table-cell>
          <table:table-cell office:value-type="currency" office:value="27577.84172638661" table:formula="of:=[.K11]+[.L11]" table:style-name="ce207">
            <text:p>27.577,84 €</text:p>
          </table:table-cell>
          <table:table-cell office:value-type="currency" office:value="58.164534840048951" table:formula="of:=[.K11]/365" table:style-name="ce249">
            <text:p>58,16 €</text:p>
          </table:table-cell>
          <table:table-cell table:number-columns-repeated="2" table:style-name="ce248"/>
          <table:table-cell table:style-name="ce1"/>
          <table:table-cell table:number-columns-repeated="11" table:style-name="ce201"/>
          <table:table-cell table:number-columns-repeated="16356"/>
        </table:table-row>
        <table:table-row table:style-name="ro25">
          <table:table-cell table:number-columns-repeated="10" table:style-name="ce201"/>
          <table:table-cell table:style-name="ce208"/>
          <table:table-cell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11"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table:number-columns-repeated="2"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5">
          <table:table-cell table:style-name="ce212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number-columns-spanned="2" table:number-rows-spanned="1" table:style-name="ce140">
            <text:p>DIFERENCIA MENSUAL</text:p>
          </table:table-cell>
          <table:covered-table-cell/>
          <table:table-cell office:value-type="string" table:style-name="ce213">
            <text:p>Diferencia por DIA NATURAL</text:p>
          </table:table-cell>
          <table:table-cell office:value-type="string" table:style-name="ce214">
            <text:p>Diferencia por DIA LABORAL</text:p>
          </table:table-cell>
          <table:table-cell table:number-columns-repeated="3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">
          <table:table-cell office:value-type="string" table:style-name="ce215">
            <office:annotation draw:style-name="" svg:x="1.13541666666667in" svg:y="5.375in" svg:width="2.47916666666667in" svg:height="0.385416666666667in">
              <text:p><text:span text:style-name="T1">Encargado de centro, encargado mantenimiento y Chef ejecutivo.</text:span></text:p>
            </office:annotation>
            <text:p>GRUPO 0</text:p>
          </table:table-cell>
          <table:table-cell office:value-type="currency" office:value="38108.889201943537" table:formula="of:=[.K6]" table:number-columns-spanned="2" table:number-rows-spanned="1" table:style-name="ce423">
            <text:p>38.108,89 €</text:p>
          </table:table-cell>
          <table:covered-table-cell/>
          <table:table-cell office:value-type="currency" office:value="9567.1503812853334" table:formula="of:=[.B15]-[.B16]" table:number-columns-spanned="2" table:number-rows-spanned="1" table:style-name="ce240">
            <text:p>9.567,15 €</text:p>
          </table:table-cell>
          <table:covered-table-cell/>
          <table:table-cell office:value-type="currency" office:value="797.26253177377782" table:formula="of:=[.D15]/12" table:number-columns-spanned="2" table:number-rows-spanned="1" table:style-name="ce240">
            <text:p>797,26 €</text:p>
          </table:table-cell>
          <table:covered-table-cell/>
          <table:table-cell office:value-type="currency" office:value="26.575417725792594" table:formula="of:=[.F15]/30" table:style-name="ce216">
            <text:p>26,58 €</text:p>
          </table:table-cell>
          <table:table-cell office:value-type="currency" office:value="36.239205989717171" table:formula="of:=[.F15]/22" table:style-name="ce205">
            <text:p>36,24 €</text:p>
          </table:table-cell>
          <table:table-cell table:style-name="ce250"/>
          <table:table-cell table:style-name="ce235"/>
          <table:table-cell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">
          <table:table-cell office:value-type="string" table:style-name="ce217">
            <office:annotation draw:style-name="" svg:x="1.13541666666667in" svg:y="5.60416666666667in" svg:width="2.47916666666667in" svg:height="3.0416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8541.738820658204" table:formula="of:=[.K7]" table:number-columns-spanned="2" table:number-rows-spanned="1" table:style-name="ce240">
            <text:p>28.541,74 €</text:p>
          </table:table-cell>
          <table:covered-table-cell/>
          <table:table-cell office:value-type="currency" office:value="3046.8850135530629" table:formula="of:=[.B16]-[.B17]" table:number-columns-spanned="2" table:number-rows-spanned="1" table:style-name="ce240">
            <text:p>3.046,89 €</text:p>
          </table:table-cell>
          <table:covered-table-cell/>
          <table:table-cell office:value-type="currency" office:value="253.90708446275525" table:formula="of:=[.D16]/12" table:number-columns-spanned="2" table:number-rows-spanned="1" table:style-name="ce240">
            <text:p>253,91 €</text:p>
          </table:table-cell>
          <table:covered-table-cell/>
          <table:table-cell office:value-type="currency" office:value="8.4635694820918417" table:formula="of:=[.F16]/30" table:style-name="ce216">
            <text:p>8,46 €</text:p>
          </table:table-cell>
          <table:table-cell office:value-type="currency" office:value="11.54123111194342" table:formula="of:=[.F16]/22" table:style-name="ce205">
            <text:p>11,54 €</text:p>
          </table:table-cell>
          <table:table-cell office:value-type="float" office:value="177.73495912392866" table:formula="of:=[.H16]*21" table:style-name="ce250">
            <text:p>177,73</text:p>
          </table:table-cell>
          <table:table-cell table:style-name="ce251"/>
          <table:table-cell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">
          <table:table-cell office:value-type="string" table:style-name="ce218">
            <office:annotation draw:style-name="" svg:x="1.13541666666667in" svg:y="5.8125in" svg:width="2.47916666666667in" svg:height="2.8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  <text:p><text:span text:style-name="T1">Capataz de limpieza de los Jameos del Agua</text:span></text:p>
            </office:annotation>
            <text:p>GRUPO 2</text:p>
          </table:table-cell>
          <table:table-cell office:value-type="currency" office:value="25494.853807105141" table:formula="of:=[.K8]" table:number-columns-spanned="2" table:number-rows-spanned="1" table:style-name="ce240">
            <text:p>25.494,85 €</text:p>
          </table:table-cell>
          <table:covered-table-cell/>
          <table:table-cell office:value-type="currency" office:value="1627.82151321114" table:formula="of:=[.B17]-[.B18]" table:number-columns-spanned="2" table:number-rows-spanned="1" table:style-name="ce240">
            <text:p>1.627,82 €</text:p>
          </table:table-cell>
          <table:covered-table-cell/>
          <table:table-cell office:value-type="currency" office:value="135.651792767595" table:formula="of:=[.D17]/12" table:number-columns-spanned="2" table:number-rows-spanned="1" table:style-name="ce240">
            <text:p>135,65 €</text:p>
          </table:table-cell>
          <table:covered-table-cell/>
          <table:table-cell office:value-type="currency" office:value="4.5217264255864995" table:formula="of:=[.F17]/30" table:style-name="ce216">
            <text:p>4,52 €</text:p>
          </table:table-cell>
          <table:table-cell office:value-type="currency" office:value="6.1659905803452268" table:formula="of:=[.F17]/22" table:style-name="ce205">
            <text:p>6,17 €</text:p>
          </table:table-cell>
          <table:table-cell table:style-name="ce252"/>
          <table:table-cell table:style-name="ce253"/>
          <table:table-cell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">
          <table:table-cell office:value-type="string" table:style-name="ce218">
            <office:annotation draw:style-name="" svg:x="1.13541666666667in" svg:y="6.02083333333333in" svg:width="2.47916666666667in" svg:height="2.63541666666667in">
              <text:p><text:span text:style-name="T1">Jefe de partida</text:span></text:p>
              <text:p><text:span text:style-name="T1">Jefe de sector</text:span></text:p>
              <text:p><text:span text:style-name="T1">Oficial 1ª SSTT</text:span></text:p>
              <text:p><text:span text:style-name="T1">Oficial 1ª conservación y Mto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</text:span></text:p>
              <text:p><text:span text:style-name="T1">Guarda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3867.032293894001" table:formula="of:=[.K9]" table:number-columns-spanned="2" table:number-rows-spanned="1" table:style-name="ce240">
            <text:p>23.867,03 €</text:p>
          </table:table-cell>
          <table:covered-table-cell/>
          <table:table-cell office:value-type="currency" office:value="1017.1175181525978" table:formula="of:=[.B18]-[.B19]" table:number-columns-spanned="2" table:number-rows-spanned="1" table:style-name="ce240">
            <text:p>1.017,12 €</text:p>
          </table:table-cell>
          <table:covered-table-cell/>
          <table:table-cell office:value-type="currency" office:value="84.759793179383152" table:formula="of:=[.D18]/12" table:number-columns-spanned="2" table:number-rows-spanned="1" table:style-name="ce240">
            <text:p>84,76 €</text:p>
          </table:table-cell>
          <table:covered-table-cell/>
          <table:table-cell office:value-type="currency" office:value="2.8253264393127719" table:formula="of:=[.F18]/30" table:style-name="ce216">
            <text:p>2,83 €</text:p>
          </table:table-cell>
          <table:table-cell office:value-type="currency" office:value="3.8527178717901434" table:formula="of:=[.F18]/22" table:style-name="ce205">
            <text:p>3,85 €</text:p>
          </table:table-cell>
          <table:table-cell table:style-name="ce252"/>
          <table:table-cell table:style-name="ce253"/>
          <table:table-cell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">
          <table:table-cell office:value-type="string" table:style-name="ce218">
            <office:annotation draw:style-name="" svg:x="1.13541666666667in" svg:y="6.22916666666667in" svg:width="2.47916666666667in" svg:height="3.47916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2849.914775741403" table:formula="of:=[.K10]" table:number-columns-spanned="2" table:number-rows-spanned="1" table:style-name="ce240">
            <text:p>22.849,91 €</text:p>
          </table:table-cell>
          <table:covered-table-cell/>
          <table:table-cell office:value-type="currency" office:value="1619.8595591235353" table:formula="of:=[.B19]-[.B20]" table:number-columns-spanned="2" table:number-rows-spanned="1" table:style-name="ce240">
            <text:p>1.619,86 €</text:p>
          </table:table-cell>
          <table:covered-table-cell/>
          <table:table-cell office:value-type="currency" office:value="134.98829659362795" table:formula="of:=[.D19]/12" table:number-columns-spanned="2" table:number-rows-spanned="1" table:style-name="ce240">
            <text:p>134,99 €</text:p>
          </table:table-cell>
          <table:covered-table-cell/>
          <table:table-cell office:value-type="currency" office:value="4.4996098864542651" table:formula="of:=[.F19]/30" table:style-name="ce216">
            <text:p>4,50 €</text:p>
          </table:table-cell>
          <table:table-cell office:value-type="currency" office:value="6.1358316633467247" table:formula="of:=[.F19]/22" table:style-name="ce205">
            <text:p>6,14 €</text:p>
          </table:table-cell>
          <table:table-cell table:style-name="ce252"/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">
          <table:table-cell office:value-type="string" table:style-name="ce218">
            <office:annotation draw:style-name="" svg:x="1.13541666666667in" svg:y="6.42708333333333in" svg:width="2.47916666666667in" svg:height="3.02083333333333in">
              <text:p><text:span text:style-name="T1">Ayt cocina</text:span></text:p>
              <text:p><text:span text:style-name="T1">Ayt camarero</text:span></text:p>
              <text:p><text:span text:style-name="T1">Ayt Bar</text:span></text:p>
              <text:p><text:span text:style-name="T1">Fregador</text:span></text:p>
              <text:p><text:span text:style-name="T1">Ayt SSTT</text:span></text:p>
              <text:p><text:span text:style-name="T1">Ayt Conservación y Mto</text:span></text:p>
              <text:p><text:span text:style-name="T1">Peón de limpieza</text:span></text:p>
              <text:p><text:span text:style-name="T1">Ayt de molinero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1230.055216617868" table:formula="of:=[.K11]" table:number-columns-spanned="2" table:number-rows-spanned="1" table:style-name="ce240">
            <text:p>21.230,06 €</text:p>
          </table:table-cell>
          <table:covered-table-cell/>
          <table:table-cell table:style-name="ce201"/>
          <table:table-cell table:number-columns-repeated="2" table:style-name="ce212"/>
          <table:table-cell table:number-columns-repeated="6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18">
          <table:table-cell office:value-type="string" table:number-columns-spanned="7" table:number-rows-spanned="1" table:style-name="ce241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22">
            <text:p>COSTE HORA NOCTURNA</text:p>
          </table:table-cell>
          <table:covered-table-cell/>
          <table:table-cell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6367" table:style-name="ce1"/>
        </table:table-row>
        <table:table-row table:style-name="ro35">
          <table:table-cell table:style-name="ce212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0</text:p>
          </table:table-cell>
          <table:table-cell office:value-type="currency" office:value="20103.934071206324" table:formula="of:=[.B6]*12" table:number-columns-spanned="2" table:number-rows-spanned="1" table:style-name="ce243">
            <text:p>20.103,93 €</text:p>
          </table:table-cell>
          <table:covered-table-cell/>
          <table:table-cell office:value-type="currency" office:value="12.184202467397771" table:formula="of:=[.B23]/[.$I$2]" table:number-columns-spanned="2" table:number-rows-spanned="1" table:style-name="ce243">
            <text:p>12,18 €</text:p>
          </table:table-cell>
          <table:covered-table-cell/>
          <table:table-cell office:value-type="currency" office:value="3.0460506168494428" table:formula="of:=[.D23]*0.25" table:number-columns-spanned="2" table:number-rows-spanned="1" table:style-name="ce420">
            <text:p>3,05 €</text:p>
          </table:table-cell>
          <table:covered-table-cell/>
          <table:table-cell office:value-type="currency" office:value="0.94884476714860144" table:formula="of:=[.F23]*31.15%" table:style-name="ce206">
            <text:p>0,95 €</text:p>
          </table:table-cell>
          <table:table-cell office:value-type="currency" office:value="3.9948953839980441" table:formula="of:=[.F23]+[.H23]" table:style-name="ce221">
            <text:p>3,99 €</text:p>
          </table:table-cell>
          <table:table-cell office:value-type="currency" office:value="3.9948953839980441" table:formula="of:=[.I23]+[.O6]" table:style-name="ce212">
            <text:p>3,99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</text:p>
          </table:table-cell>
          <table:table-cell office:value-type="currency" office:value="15222.061922390414" table:formula="of:=[.B7]*12" table:number-columns-spanned="2" table:number-rows-spanned="1" table:style-name="ce243">
            <text:p>15.222,06 €</text:p>
          </table:table-cell>
          <table:covered-table-cell/>
          <table:table-cell office:value-type="currency" office:value="9.2254920741760067" table:formula="of:=[.B24]/[.$I$2]" table:number-columns-spanned="2" table:number-rows-spanned="1" table:style-name="ce243">
            <text:p>9,23 €</text:p>
          </table:table-cell>
          <table:covered-table-cell/>
          <table:table-cell office:value-type="currency" office:value="2.3063730185440017" table:formula="of:=[.D24]*0.25" table:number-columns-spanned="2" table:number-rows-spanned="1" table:style-name="ce420">
            <text:p>2,31 €</text:p>
          </table:table-cell>
          <table:covered-table-cell/>
          <table:table-cell office:value-type="currency" office:value="0.7184351952764565" table:formula="of:=[.F24]*31.15%" table:style-name="ce206">
            <text:p>0,72 €</text:p>
          </table:table-cell>
          <table:table-cell office:value-type="currency" office:value="3.0248082138204584" table:formula="of:=[.F24]+[.H24]" table:style-name="ce207">
            <text:p>3,02 €</text:p>
          </table:table-cell>
          <table:table-cell office:value-type="currency" office:value="3.0248082138204584" table:formula="of:=[.I24]+[.O7]" table:style-name="ce212">
            <text:p>3,02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I</text:p>
          </table:table-cell>
          <table:table-cell office:value-type="currency" office:value="13376.613664118033" table:formula="of:=[.B8]*12" table:number-columns-spanned="2" table:number-rows-spanned="1" table:style-name="ce243">
            <text:p>13.376,61 €</text:p>
          </table:table-cell>
          <table:covered-table-cell/>
          <table:table-cell office:value-type="currency" office:value="8.1070385843139583" table:formula="of:=[.B25]/[.$I$2]" table:number-columns-spanned="2" table:number-rows-spanned="1" table:style-name="ce243">
            <text:p>8,11 €</text:p>
          </table:table-cell>
          <table:covered-table-cell/>
          <table:table-cell office:value-type="currency" office:value="2.0267596460784896" table:formula="of:=[.D25]*0.25" table:number-columns-spanned="2" table:number-rows-spanned="1" table:style-name="ce420">
            <text:p>2,03 €</text:p>
          </table:table-cell>
          <table:covered-table-cell/>
          <table:table-cell office:value-type="currency" office:value="0.63133562975344948" table:formula="of:=[.F25]*31.15%" table:style-name="ce206">
            <text:p>0,63 €</text:p>
          </table:table-cell>
          <table:table-cell office:value-type="currency" office:value="2.6580952758319389" table:formula="of:=[.F25]+[.H25]" table:style-name="ce207">
            <text:p>2,66 €</text:p>
          </table:table-cell>
          <table:table-cell office:value-type="currency" office:value="2.6580952758319389" table:formula="of:=[.I25]+[.O8]" table:style-name="ce212">
            <text:p>2,66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II</text:p>
          </table:table-cell>
          <table:table-cell office:value-type="currency" office:value="12742.045923335798" table:formula="of:=[.B9]*12" table:number-columns-spanned="2" table:number-rows-spanned="1" table:style-name="ce243">
            <text:p>12.742,05 €</text:p>
          </table:table-cell>
          <table:covered-table-cell/>
          <table:table-cell office:value-type="currency" office:value="7.7224520747489676" table:formula="of:=[.B26]/[.$I$2]" table:number-columns-spanned="2" table:number-rows-spanned="1" table:style-name="ce243">
            <text:p>7,72 €</text:p>
          </table:table-cell>
          <table:covered-table-cell/>
          <table:table-cell office:value-type="currency" office:value="1.9306130186872419" table:formula="of:=[.D26]*0.25" table:number-columns-spanned="2" table:number-rows-spanned="1" table:style-name="ce420">
            <text:p>1,93 €</text:p>
          </table:table-cell>
          <table:covered-table-cell/>
          <table:table-cell office:value-type="currency" office:value="0.60138595532107586" table:formula="of:=[.F26]*31.15%" table:style-name="ce206">
            <text:p>0,60 €</text:p>
          </table:table-cell>
          <table:table-cell office:value-type="currency" office:value="2.5319989740083177" table:formula="of:=[.F26]+[.H26]" table:style-name="ce207">
            <text:p>2,53 €</text:p>
          </table:table-cell>
          <table:table-cell office:value-type="currency" office:value="2.5319989740083177" table:formula="of:=[.I26]+[.O9]" table:style-name="ce212">
            <text:p>2,53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V</text:p>
          </table:table-cell>
          <table:table-cell office:value-type="currency" office:value="12022.417973050966" table:formula="of:=[.B10]*12" table:number-columns-spanned="2" table:number-rows-spanned="1" table:style-name="ce243">
            <text:p>12.022,42 €</text:p>
          </table:table-cell>
          <table:covered-table-cell/>
          <table:table-cell office:value-type="currency" office:value="7.2863139230611909" table:formula="of:=[.B27]/[.$I$2]" table:number-columns-spanned="2" table:number-rows-spanned="1" table:style-name="ce243">
            <text:p>7,29 €</text:p>
          </table:table-cell>
          <table:covered-table-cell/>
          <table:table-cell office:value-type="currency" office:value="1.8215784807652977" table:formula="of:=[.D27]*0.25" table:number-columns-spanned="2" table:number-rows-spanned="1" table:style-name="ce420">
            <text:p>1,82 €</text:p>
          </table:table-cell>
          <table:covered-table-cell/>
          <table:table-cell office:value-type="currency" office:value="0.56742169675839027" table:formula="of:=[.F27]*31.15%" table:style-name="ce206">
            <text:p>0,57 €</text:p>
          </table:table-cell>
          <table:table-cell office:value-type="currency" office:value="2.389000177523688" table:formula="of:=[.F27]+[.H27]" table:style-name="ce207">
            <text:p>2,39 €</text:p>
          </table:table-cell>
          <table:table-cell office:value-type="currency" office:value="2.389000177523688" table:formula="of:=[.I27]+[.O10]" table:style-name="ce212">
            <text:p>2,39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<text:s/>V</text:p>
          </table:table-cell>
          <table:table-cell office:value-type="currency" office:value="11242.942667874295" table:formula="of:=[.B11]*12" table:number-columns-spanned="2" table:number-rows-spanned="1" table:style-name="ce243">
            <text:p>11.242,94 €</text:p>
          </table:table-cell>
          <table:covered-table-cell/>
          <table:table-cell office:value-type="currency" office:value="6.8139046471965417" table:formula="of:=[.B28]/[.$I$2]" table:number-columns-spanned="2" table:number-rows-spanned="1" table:style-name="ce243">
            <text:p>6,81 €</text:p>
          </table:table-cell>
          <table:covered-table-cell/>
          <table:table-cell office:value-type="currency" office:value="1.7034761617991354" table:formula="of:=[.D28]*0.25" table:number-columns-spanned="2" table:number-rows-spanned="1" table:style-name="ce420">
            <text:p>1,70 €</text:p>
          </table:table-cell>
          <table:covered-table-cell/>
          <table:table-cell office:value-type="currency" office:value="0.53063282440043069" table:formula="of:=[.F28]*31.15%" table:style-name="ce206">
            <text:p>0,53 €</text:p>
          </table:table-cell>
          <table:table-cell office:value-type="currency" office:value="2.234108986199566" table:formula="of:=[.F28]+[.H28]" table:style-name="ce207">
            <text:p>2,23 €</text:p>
          </table:table-cell>
          <table:table-cell office:value-type="currency" office:value="2.234108986199566" table:formula="of:=[.I28]+[.O11]" table:style-name="ce212">
            <text:p>2,23 €</text:p>
          </table:table-cell>
          <table:table-cell table:number-columns-repeated="2"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33">
          <table:table-cell table:style-name="ce201"/>
          <table:table-cell table:number-columns-repeated="6" table:style-name="ce212"/>
          <table:table-cell table:style-name="ce211"/>
          <table:table-cell table:number-columns-repeated="2" table:style-name="ce212"/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16">
          <table:table-cell office:value-type="string" table:number-columns-spanned="7" table:number-rows-spanned="1" table:style-name="ce241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21">
            <text:p>COSTE HORA EXTRA</text:p>
          </table:table-cell>
          <table:covered-table-cell/>
          <table:table-cell table:number-columns-repeated="7" table:style-name="ce219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30">
          <table:table-cell table:style-name="ce212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0</text:p>
          </table:table-cell>
          <table:table-cell office:value-type="currency" office:value="37086.273459670869" table:formula="of:=[.K6]-[.J6]" table:number-columns-spanned="2" table:number-rows-spanned="1" table:style-name="ce145">
            <text:p>37.086,27 €</text:p>
          </table:table-cell>
          <table:covered-table-cell/>
          <table:table-cell office:value-type="currency" office:value="22.476529369497491" table:formula="of:=[.B32]/[.$I$2]" table:number-columns-spanned="2" table:number-rows-spanned="1" table:style-name="ce243">
            <text:p>22,48 €</text:p>
          </table:table-cell>
          <table:covered-table-cell/>
          <table:table-cell office:value-type="currency" office:value="28.095661711871863" table:formula="of:=[.D32]*0.25+[.D32]" table:number-columns-spanned="2" table:number-rows-spanned="1" table:style-name="ce420">
            <text:p>28,10 €</text:p>
          </table:table-cell>
          <table:covered-table-cell/>
          <table:table-cell office:value-type="currency" office:value="6.4620021937305285" table:formula="of:=[.F32]*0.23" table:style-name="ce206">
            <text:p>6,46 €</text:p>
          </table:table-cell>
          <table:table-cell office:value-type="currency" office:value="34.557663905602389" table:formula="of:=[.F32]+[.H32]" table:style-name="ce207">
            <text:p>34,56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</text:p>
          </table:table-cell>
          <table:table-cell office:value-type="currency" office:value="28541.738820658204" table:formula="of:=[.K7]" table:number-columns-spanned="2" table:number-rows-spanned="1" table:style-name="ce145">
            <text:p>28.541,74 €</text:p>
          </table:table-cell>
          <table:covered-table-cell/>
          <table:table-cell office:value-type="currency" office:value="17.298023527671635" table:formula="of:=[.B33]/[.$I$2]" table:number-columns-spanned="2" table:number-rows-spanned="1" table:style-name="ce243">
            <text:p>17,30 €</text:p>
          </table:table-cell>
          <table:covered-table-cell/>
          <table:table-cell office:value-type="currency" office:value="21.622529409589543" table:formula="of:=[.D33]*0.25+[.D33]" table:number-columns-spanned="2" table:number-rows-spanned="1" table:style-name="ce420">
            <text:p>21,62 €</text:p>
          </table:table-cell>
          <table:covered-table-cell/>
          <table:table-cell office:value-type="currency" office:value="4.9731817642055951" table:formula="of:=[.F33]*0.23" table:style-name="ce206">
            <text:p>4,97 €</text:p>
          </table:table-cell>
          <table:table-cell office:value-type="currency" office:value="26.595711173795138" table:formula="of:=[.F33]+[.H33]" table:style-name="ce207">
            <text:p>26,60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I</text:p>
          </table:table-cell>
          <table:table-cell office:value-type="currency" office:value="25494.853807105141" table:formula="of:=[.K8]" table:number-columns-spanned="2" table:number-rows-spanned="1" table:style-name="ce145">
            <text:p>25.494,85 €</text:p>
          </table:table-cell>
          <table:covered-table-cell/>
          <table:table-cell office:value-type="currency" office:value="15.45142654976069" table:formula="of:=[.B34]/[.$I$2]" table:number-columns-spanned="2" table:number-rows-spanned="1" table:style-name="ce243">
            <text:p>15,45 €</text:p>
          </table:table-cell>
          <table:covered-table-cell/>
          <table:table-cell office:value-type="currency" office:value="19.314283187200864" table:formula="of:=[.D34]*0.25+[.D34]" table:number-columns-spanned="2" table:number-rows-spanned="1" table:style-name="ce420">
            <text:p>19,31 €</text:p>
          </table:table-cell>
          <table:covered-table-cell/>
          <table:table-cell office:value-type="currency" office:value="4.442285133056199" table:formula="of:=[.F34]*0.23" table:style-name="ce206">
            <text:p>4,44 €</text:p>
          </table:table-cell>
          <table:table-cell office:value-type="currency" office:value="23.756568320257063" table:formula="of:=[.F34]+[.H34]" table:style-name="ce207">
            <text:p>23,76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II</text:p>
          </table:table-cell>
          <table:table-cell office:value-type="currency" office:value="23867.032293894001" table:formula="of:=[.K9]" table:number-columns-spanned="2" table:number-rows-spanned="1" table:style-name="ce145">
            <text:p>23.867,03 €</text:p>
          </table:table-cell>
          <table:covered-table-cell/>
          <table:table-cell office:value-type="currency" office:value="14.464868056905454" table:formula="of:=[.B35]/[.$I$2]" table:number-columns-spanned="2" table:number-rows-spanned="1" table:style-name="ce243">
            <text:p>14,46 €</text:p>
          </table:table-cell>
          <table:covered-table-cell/>
          <table:table-cell office:value-type="currency" office:value="18.081085071131817" table:formula="of:=[.D35]*0.25+[.D35]" table:number-columns-spanned="2" table:number-rows-spanned="1" table:style-name="ce420">
            <text:p>18,08 €</text:p>
          </table:table-cell>
          <table:covered-table-cell/>
          <table:table-cell office:value-type="currency" office:value="4.1586495663603182" table:formula="of:=[.F35]*0.23" table:style-name="ce206">
            <text:p>4,16 €</text:p>
          </table:table-cell>
          <table:table-cell office:value-type="currency" office:value="22.239734637492134" table:formula="of:=[.F35]+[.H35]" table:style-name="ce207">
            <text:p>22,24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IV</text:p>
          </table:table-cell>
          <table:table-cell office:value-type="currency" office:value="22849.914775741403" table:formula="of:=[.K10]" table:number-columns-spanned="2" table:number-rows-spanned="1" table:style-name="ce145">
            <text:p>22.849,91 €</text:p>
          </table:table-cell>
          <table:covered-table-cell/>
          <table:table-cell office:value-type="currency" office:value="13.84843319741903" table:formula="of:=[.B36]/[.$I$2]" table:number-columns-spanned="2" table:number-rows-spanned="1" table:style-name="ce243">
            <text:p>13,85 €</text:p>
          </table:table-cell>
          <table:covered-table-cell/>
          <table:table-cell office:value-type="currency" office:value="17.310541496773787" table:formula="of:=[.D36]*0.25+[.D36]" table:number-columns-spanned="2" table:number-rows-spanned="1" table:style-name="ce420">
            <text:p>17,31 €</text:p>
          </table:table-cell>
          <table:covered-table-cell/>
          <table:table-cell office:value-type="currency" office:value="3.9814245442579712" table:formula="of:=[.F36]*0.23" table:style-name="ce206">
            <text:p>3,98 €</text:p>
          </table:table-cell>
          <table:table-cell office:value-type="currency" office:value="21.29196604103176" table:formula="of:=[.F36]+[.H36]" table:style-name="ce207">
            <text:p>21,29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6">
          <table:table-cell office:value-type="string" table:style-name="ce215">
            <text:p>GRUPO <text:s/>V</text:p>
          </table:table-cell>
          <table:table-cell office:value-type="currency" office:value="21230.055216617868" table:formula="of:=[.K11]" table:number-columns-spanned="2" table:number-rows-spanned="1" table:style-name="ce145">
            <text:p>21.230,06 €</text:p>
          </table:table-cell>
          <table:covered-table-cell/>
          <table:table-cell office:value-type="currency" office:value="12.866700131283554" table:formula="of:=[.B37]/[.$I$2]" table:number-columns-spanned="2" table:number-rows-spanned="1" table:style-name="ce243">
            <text:p>12,87 €</text:p>
          </table:table-cell>
          <table:covered-table-cell/>
          <table:table-cell office:value-type="currency" office:value="16.083375164104442" table:formula="of:=[.D37]*0.25+[.D37]" table:number-columns-spanned="2" table:number-rows-spanned="1" table:style-name="ce420">
            <text:p>16,08 €</text:p>
          </table:table-cell>
          <table:covered-table-cell/>
          <table:table-cell office:value-type="currency" office:value="3.699176287744022" table:formula="of:=[.F37]*0.23" table:style-name="ce206">
            <text:p>3,70 €</text:p>
          </table:table-cell>
          <table:table-cell office:value-type="currency" office:value="19.782551451848462" table:formula="of:=[.F37]+[.H37]" table:style-name="ce207">
            <text:p>19,78 €</text:p>
          </table:table-cell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number-rows-repeated="2" table:style-name="ro22">
          <table:table-cell table:number-columns-repeated="16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3">
            <text:p>CALCULO HORAS ANUALES</text:p>
          </table:table-cell>
          <table:table-cell table:style-name="ce224"/>
          <table:table-cell table:style-name="ce225"/>
          <table:table-cell table:number-columns-repeated="4" table:style-name="ce212"/>
          <table:table-cell table:number-columns-repeated="9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table:style-name="ce226"/>
          <table:table-cell office:value-type="string" table:style-name="ce224">
            <text:p>DIAS</text:p>
          </table:table-cell>
          <table:table-cell office:value-type="string" table:style-name="ce224">
            <text:p>SEMANAS</text:p>
          </table:table-cell>
          <table:table-cell office:value-type="string" table:style-name="ce212">
            <text:p>Anuales</text:p>
          </table:table-cell>
          <table:table-cell table:number-columns-repeated="3" table:style-name="ce212"/>
          <table:table-cell table:number-columns-repeated="9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SEMANAS AÑO</text:p>
          </table:table-cell>
          <table:table-cell office:value-type="float" office:value="365" table:style-name="ce227">
            <text:p>365</text:p>
          </table:table-cell>
          <table:table-cell office:value-type="float" office:value="52.142857142857146" table:formula="of:=[.B42]/7" table:style-name="ce228">
            <text:p>52,1</text:p>
          </table:table-cell>
          <table:table-cell table:style-name="ce201"/>
          <table:table-cell table:number-columns-repeated="3" table:style-name="ce212"/>
          <table:table-cell table:number-columns-repeated="9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VACACIONES</text:p>
          </table:table-cell>
          <table:table-cell office:value-type="float" office:value="30" table:style-name="ce227">
            <text:p>30</text:p>
          </table:table-cell>
          <table:table-cell office:value-type="float" office:value="4.2857142857142856" table:formula="of:=[.B43]/7" table:style-name="ce230">
            <text:p>4,3</text:p>
          </table:table-cell>
          <table:table-cell table:style-name="ce201"/>
          <table:table-cell table:number-columns-repeated="2" table:style-name="ce212"/>
          <table:table-cell table:style-name="ce231"/>
          <table:table-cell table:number-columns-repeated="9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FESTIVOS</text:p>
          </table:table-cell>
          <table:table-cell office:value-type="float" office:value="17" table:style-name="ce227">
            <text:p>17</text:p>
          </table:table-cell>
          <table:table-cell office:value-type="float" office:value="2.4285714285714284" table:formula="of:=[.B44]/7" table:style-name="ce230">
            <text:p>2,4</text:p>
          </table:table-cell>
          <table:table-cell table:number-columns-repeated="1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COMPENSACIÓN</text:p>
          </table:table-cell>
          <table:table-cell office:value-type="float" office:value="4" table:style-name="ce232">
            <text:p>4</text:p>
          </table:table-cell>
          <table:table-cell office:value-type="float" office:value="0.5714285714285714" table:formula="of:=[.B45]/7" table:style-name="ce230">
            <text:p>0,6</text:p>
          </table:table-cell>
          <table:table-cell table:number-columns-repeated="1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ASUNTOS PROPIOS</text:p>
          </table:table-cell>
          <table:table-cell office:value-type="float" office:value="6" table:style-name="ce232">
            <text:p>6</text:p>
          </table:table-cell>
          <table:table-cell office:value-type="float" office:value="0.8571428571428571" table:formula="of:=[.B46]/7" table:style-name="ce230">
            <text:p>0,9</text:p>
          </table:table-cell>
          <table:table-cell table:number-columns-repeated="1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SEMANAS TRABAJO</text:p>
          </table:table-cell>
          <table:table-cell table:style-name="ce233"/>
          <table:table-cell office:value-type="float" office:value="44.000000000000007" table:formula="of:=[.C42]-[.C43]-[.C46]-[.C44]-[.C45]" table:style-name="ce230">
            <text:p>44,0</text:p>
          </table:table-cell>
          <table:table-cell table:number-columns-repeated="1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office:value-type="string" table:style-name="ce224">
            <text:p>HORAS</text:p>
          </table:table-cell>
          <table:table-cell office:value-type="float" office:value="7.5" table:style-name="ce30">
            <text:p>7,5</text:p>
          </table:table-cell>
          <table:table-cell office:value-type="float" office:value="37.5" table:style-name="ce232">
            <text:p>37,5</text:p>
          </table:table-cell>
          <table:table-cell office:value-type="float" office:value="1650.0000000000002" table:formula="of:=[.C47]*[.C48]" table:style-name="ce234">
            <text:p>1650</text:p>
          </table:table-cell>
          <table:table-cell table:number-columns-repeated="12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table:style-name="ce201"/>
          <table:table-cell table:style-name="ce235"/>
          <table:table-cell table:style-name="ce236"/>
          <table:table-cell table:number-columns-repeated="1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style-name="ro22">
          <table:table-cell table:number-columns-repeated="2" table:style-name="ce201"/>
          <table:table-cell office:value-type="float" office:value="0" table:formula="of:=[.B50]*7.5" table:style-name="ce201">
            <text:p>0</text:p>
          </table:table-cell>
          <table:table-cell table:number-columns-repeated="13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number-rows-repeated="135" table:style-name="ro22">
          <table:table-cell table:number-columns-repeated="16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number-rows-repeated="879" table:style-name="ro22">
          <table:table-cell table:style-name="ce237"/>
          <table:table-cell table:number-columns-repeated="15" table:style-name="ce201"/>
          <table:table-cell table:style-name="ce249"/>
          <table:table-cell table:number-columns-repeated="11" table:style-name="ce201"/>
          <table:table-cell table:number-columns-repeated="16356"/>
        </table:table-row>
        <table:table-row table:number-rows-repeated="1047512" table:style-name="ro1">
          <table:table-cell table:number-columns-repeated="16384"/>
        </table:table-row>
      </table:table>
      <table:table table:name="2021" table:style-name="ta2"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45" table:default-cell-style-name="ce1"/>
        <table:table-column table:style-name="co13" table:default-cell-style-name="ce1"/>
        <table:table-column table:style-name="co12" table:default-cell-style-name="ce1"/>
        <table:table-column table:style-name="co47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46" table:default-cell-style-name="ce1"/>
        <table:table-column table:style-name="co6" table:default-cell-style-name="ce1"/>
        <table:table-column table:style-name="co18" table:default-cell-style-name="ce1"/>
        <table:table-column table:style-name="co43" table:number-columns-repeated="3" table:default-cell-style-name="ce1"/>
        <table:table-column table:style-name="co7" table:default-cell-style-name="ce1"/>
        <table:table-column table:style-name="co33" table:default-cell-style-name="ce1"/>
        <table:table-column table:style-name="co48" table:default-cell-style-name="ce1"/>
        <table:table-column table:style-name="co7" table:number-columns-repeated="7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7">
          <table:table-cell table:style-name="ce148"/>
          <table:table-cell table:style-name="ce148">
            <draw:frame draw:z-index="1" draw:id="id6" draw:style-name="a6" draw:name="image3.jpg" svg:x="0.02083in" svg:y="0.04167in" svg:width="1.72875in" svg:height="0.88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3" table:style-name="ce148"/>
          <table:table-cell table:style-name="ce254"/>
          <table:table-cell table:number-columns-repeated="2" table:style-name="ce245"/>
          <table:table-cell table:style-name="ce246"/>
          <table:table-cell table:style-name="ce60"/>
          <table:table-cell table:style-name="ce199"/>
          <table:table-cell table:style-name="ce86"/>
          <table:table-cell table:style-name="ce63"/>
          <table:table-cell table:style-name="ce149"/>
          <table:table-cell table:number-columns-repeated="12" table:style-name="ce86"/>
          <table:table-cell table:number-columns-repeated="16358"/>
        </table:table-row>
        <table:table-row table:style-name="ro28">
          <table:table-cell office:value-type="string" table:number-columns-spanned="5" table:number-rows-spanned="1" table:style-name="ce191">
            <text:p>TABLA SALARIAL AÑO 2021</text:p>
          </table:table-cell>
          <table:covered-table-cell table:number-columns-repeated="4"/>
          <table:table-cell office:value-type="string" table:number-columns-spanned="3" table:number-rows-spanned="1" table:style-name="ce270">
            <text:p>HORAS ANUALES:</text:p>
          </table:table-cell>
          <table:covered-table-cell table:number-columns-repeated="2"/>
          <table:table-cell office:value-type="float" office:value="1692.8571428571429" table:formula="of:=[.C48]" table:style-name="ce59">
            <text:p>1693</text:p>
          </table:table-cell>
          <table:table-cell office:value-type="string" table:style-name="ce60">
            <text:p>SUBIDA:</text:p>
          </table:table-cell>
          <table:table-cell office:value-type="percentage" office:value="8.9999999999999993E-3" table:style-name="ce199">
            <text:p>0,90 %</text:p>
          </table:table-cell>
          <table:table-cell table:style-name="ce86"/>
          <table:table-cell table:style-name="ce63"/>
          <table:table-cell table:style-name="ce149"/>
          <table:table-cell table:number-columns-repeated="12" table:style-name="ce86"/>
          <table:table-cell table:number-columns-repeated="16358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49"/>
          <table:table-cell table:number-columns-repeated="12" table:style-name="ce86"/>
          <table:table-cell table:number-columns-repeated="16358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255">
            <text:p>SS. EMPRESA</text:p>
          </table:table-cell>
          <table:table-cell office:value-type="string" table:style-name="ce256">
            <text:p>COSTE EMPRESA</text:p>
          </table:table-cell>
          <table:table-cell office:value-type="string" table:style-name="ce248">
            <text:p>BC MES</text:p>
          </table:table-cell>
          <table:table-cell office:value-type="string" table:style-name="ce248">
            <text:p>COSTE HORA</text:p>
          </table:table-cell>
          <table:table-cell office:value-type="string" table:style-name="ce248">
            <text:p>coste dia</text:p>
          </table:table-cell>
          <table:table-cell table:number-columns-repeated="10" table:style-name="ce201"/>
          <table:table-cell table:number-columns-repeated="16358"/>
        </table:table-row>
        <table:table-row table:style-name="ro34">
          <table:table-cell office:value-type="string" table:style-name="ce202">
            <text:p>DIRECTIVOS</text:p>
          </table:table-cell>
          <table:table-cell office:value-type="currency" office:value="4334.3298191999993" table:formula="of:=['2020'.B5]*[.$K$2]+['2020'.B5]" table:style-name="ce257">
            <text:p>4.334,33 €</text:p>
          </table:table-cell>
          <table:table-cell table:number-columns-repeated="3" table:style-name="ce258"/>
          <table:table-cell office:value-type="currency" office:value="0" table:formula="of:=['2020'.F5]*[.$K$2]+['2020'.F5]" table:style-name="ce258">
            <text:p>0,00 €</text:p>
          </table:table-cell>
          <table:table-cell table:style-name="ce258"/>
          <table:table-cell table:style-name="ce259"/>
          <table:table-cell table:number-columns-repeated="2" table:style-name="ce258"/>
          <table:table-cell office:value-type="currency" office:value="52011.957830399988" table:formula="of:=[.B5]*12" table:style-name="ce204">
            <text:p>52.011,96 €</text:p>
          </table:table-cell>
          <table:table-cell office:value-type="currency" office:value="15213.66" table:formula="of:=(4070*12)*31.15%" table:style-name="ce260">
            <text:p>15.213,66 €</text:p>
          </table:table-cell>
          <table:table-cell office:value-type="currency" office:value="67225.617830399991" table:formula="of:=[.K5]+[.L5]" table:style-name="ce261">
            <text:p>67.225,62 €</text:p>
          </table:table-cell>
          <table:table-cell table:style-name="ce262"/>
          <table:table-cell office:value-type="currency" office:value="39.711335427240499" table:formula="of:=[.M5]/[.$I$2]" table:style-name="ce263">
            <text:p>39,71 €</text:p>
          </table:table-cell>
          <table:table-cell office:value-type="currency" office:value="297.83501570430371" table:formula="of:=[.O5]*7.5" table:style-name="ce263">
            <text:p>297,84 €</text:p>
          </table:table-cell>
          <table:table-cell table:number-columns-repeated="10" table:style-name="ce201"/>
          <table:table-cell table:number-columns-repeated="16358"/>
        </table:table-row>
        <table:table-row table:style-name="ro34">
          <table:table-cell office:value-type="string" table:style-name="ce202">
            <text:p>GRUPO 0</text:p>
          </table:table-cell>
          <table:table-cell office:value-type="currency" office:value="1642.4782737913663" table:formula="of:=['2020'.B6]*[.$K$2]+['2020'.B6]" table:style-name="ce257">
            <text:p>1.642,48 €</text:p>
          </table:table-cell>
          <table:table-cell office:value-type="currency" office:value="116.2094034110208" table:formula="of:=['2020'.C6]*[.$K$2]+['2020'.C6]" table:style-name="ce258">
            <text:p>116,21 €</text:p>
          </table:table-cell>
          <table:table-cell office:value-type="currency" office:value="222.79160743506645" table:formula="of:=['2020'.D6]*[.$K$2]+['2020'.D6]" table:style-name="ce258">
            <text:p>222,79 €</text:p>
          </table:table-cell>
          <table:table-cell office:value-type="currency" office:value="547.49275793045524" table:formula="of:=['2020'.E6]*[.$K$2]+['2020'.E6]" table:style-name="ce258">
            <text:p>547,49 €</text:p>
          </table:table-cell>
          <table:table-cell office:value-type="currency" office:value="130.91039706950986" table:formula="of:=['2020'.F6]*[.$K$2]+['2020'.F6]" table:style-name="ce258">
            <text:p>130,91 €</text:p>
          </table:table-cell>
          <table:table-cell office:value-type="currency" office:value="65.937642648178795" table:formula="of:=['2020'.G6]*[.$K$2]+['2020'.G6]" table:style-name="ce257">
            <text:p>65,94 €</text:p>
          </table:table-cell>
          <table:table-cell office:value-type="currency" office:value="2725.8200822855979" table:formula="of:=[.B6]+[.C6]+[.D6]+[.E6]+[.F6]+[.G6]" table:style-name="ce259">
            <text:p>2.725,82 €</text:p>
          </table:table-cell>
          <table:table-cell office:value-type="currency" office:value="1824.6253198505658" table:formula="of:=[.B6]+[.C6]+[.G6]" table:style-name="ce258">
            <text:p>1.824,63 €</text:p>
          </table:table-cell>
          <table:table-cell office:value-type="currency" office:value="1002.5644532085" table:formula="of:=['2020'.J6]*[.$K$2]+['2020'.J6]" table:style-name="ce258">
            <text:p>1.002,56 €</text:p>
          </table:table-cell>
          <table:table-cell office:value-type="currency" office:value="37361.656080336805" table:formula="of:=[.B6]*12+[.C6]*12+[.D6]*12+[.E6]*12+[.F6]*12+[.G6]*12+[.I6]*2+[.J6]" table:style-name="ce204">
            <text:p>37.361,66 €</text:p>
          </table:table-cell>
          <table:table-cell office:value-type="currency" office:value="11638.155869024915" table:formula="of:=[.K6]*31.15%" table:style-name="ce260">
            <text:p>11.638,16 €</text:p>
          </table:table-cell>
          <table:table-cell office:value-type="currency" office:value="48999.81194936172" table:formula="of:=[.K6]+[.L6]" table:style-name="ce261">
            <text:p>48.999,81 €</text:p>
          </table:table-cell>
          <table:table-cell office:value-type="currency" office:value="3113.4713400280671" table:formula="of:=[.K6]/12" table:style-name="ce262">
            <text:p>3.113,47 €</text:p>
          </table:table-cell>
          <table:table-cell office:value-type="currency" office:value="28.945036594559664" table:formula="of:=[.M6]/[.$I$2]" table:style-name="ce263">
            <text:p>28,95 €</text:p>
          </table:table-cell>
          <table:table-cell office:value-type="currency" office:value="217.08777445919748" table:formula="of:=[.O6]*7.5" table:style-name="ce263">
            <text:p>217,09 €</text:p>
          </table:table-cell>
          <table:table-cell table:number-columns-repeated="10" table:style-name="ce201"/>
          <table:table-cell table:number-columns-repeated="16358"/>
        </table:table-row>
        <table:table-row table:style-name="ro34">
          <table:table-cell office:value-type="string" table:style-name="ce202">
            <text:p>GRUPO I</text:p>
          </table:table-cell>
          <table:table-cell office:value-type="currency" office:value="1243.6325099992168" table:formula="of:=['2020'.B7]*[.$K$2]+['2020'.B7]" table:style-name="ce257">
            <text:p>1.243,63 €</text:p>
          </table:table-cell>
          <table:table-cell office:value-type="currency" office:value="116.2094034110208" table:formula="of:=['2020'.C7]*[.$K$2]+['2020'.C7]" table:style-name="ce258">
            <text:p>116,21 €</text:p>
          </table:table-cell>
          <table:table-cell office:value-type="currency" office:value="222.79160743506645" table:formula="of:=['2020'.D7]*[.$K$2]+['2020'.D7]" table:style-name="ce258">
            <text:p>222,79 €</text:p>
          </table:table-cell>
          <table:table-cell office:value-type="currency" office:value="231.18288257641638" table:formula="of:=['2020'.E7]*[.$K$2]+['2020'.E7]" table:style-name="ce258">
            <text:p>231,18 €</text:p>
          </table:table-cell>
          <table:table-cell office:value-type="currency" office:value="130.91039706950986" table:formula="of:=['2020'.F7]*[.$K$2]+['2020'.F7]" table:style-name="ce258">
            <text:p>130,91 €</text:p>
          </table:table-cell>
          <table:table-cell office:value-type="currency" office:value="65.937642648178795" table:formula="of:=['2020'.G7]*[.$K$2]+['2020'.G7]" table:style-name="ce257">
            <text:p>65,94 €</text:p>
          </table:table-cell>
          <table:table-cell office:value-type="currency" office:value="2010.6644431394091" table:formula="of:=[.B7]+[.C7]+[.D7]+[.E7]+[.F7]+[.G7]" table:style-name="ce204">
            <text:p>2.010,66 €</text:p>
          </table:table-cell>
          <table:table-cell office:value-type="currency" office:value="1425.7795560584163" table:formula="of:=[.B7]+[.C7]+[.G7]" table:style-name="ce205">
            <text:p>1.425,78 €</text:p>
          </table:table-cell>
          <table:table-cell office:value-type="currency" office:value="1002.5644532085" table:formula="of:=['2020'.J7]*[.$K$2]+['2020'.J7]" table:style-name="ce258">
            <text:p>1.002,56 €</text:p>
          </table:table-cell>
          <table:table-cell office:value-type="currency" office:value="27982.096882998241" table:formula="of:=[.B7]*12+[.C7]*12+[.D7]*12+[.E7]*12+[.F7]*12+[.G7]*12+[.I7]*2+[.J7]" table:style-name="ce204">
            <text:p>27.982,10 €</text:p>
          </table:table-cell>
          <table:table-cell office:value-type="currency" office:value="8716.4231790539525" table:formula="of:=[.K7]*31.15%" table:style-name="ce260">
            <text:p>8.716,42 €</text:p>
          </table:table-cell>
          <table:table-cell office:value-type="currency" office:value="36698.520062052194" table:formula="of:=[.K7]+[.L7]" table:style-name="ce261">
            <text:p>36.698,52 €</text:p>
          </table:table-cell>
          <table:table-cell office:value-type="currency" office:value="2331.8414069165201" table:formula="of:=[.K7]/12" table:style-name="ce262">
            <text:p>2.331,84 €</text:p>
          </table:table-cell>
          <table:table-cell office:value-type="currency" office:value="21.678450669566697" table:formula="of:=[.M7]/[.$I$2]" table:style-name="ce263">
            <text:p>21,68 €</text:p>
          </table:table-cell>
          <table:table-cell office:value-type="currency" office:value="162.58838002175023" table:formula="of:=[.O7]*7.5" table:style-name="ce263">
            <text:p>162,59 €</text:p>
          </table:table-cell>
          <table:table-cell table:number-columns-repeated="10" table:style-name="ce201"/>
          <table:table-cell table:number-columns-repeated="16358"/>
        </table:table-row>
        <table:table-row table:style-name="ro34">
          <table:table-cell office:value-type="string" table:style-name="ce202">
            <text:p>GRUPO II</text:p>
          </table:table-cell>
          <table:table-cell office:value-type="currency" office:value="1092.8605934736954" table:formula="of:=['2020'.B8]*[.$K$2]+['2020'.B8]" table:style-name="ce257">
            <text:p>1.092,86 €</text:p>
          </table:table-cell>
          <table:table-cell office:value-type="currency" office:value="116.2094034110208" table:formula="of:=['2020'.C8]*[.$K$2]+['2020'.C8]" table:style-name="ce258">
            <text:p>116,21 €</text:p>
          </table:table-cell>
          <table:table-cell office:value-type="currency" office:value="222.79160743506645" table:formula="of:=['2020'.D8]*[.$K$2]+['2020'.D8]" table:style-name="ce258">
            <text:p>222,79 €</text:p>
          </table:table-cell>
          <table:table-cell office:value-type="currency" office:value="158.15493767701946" table:formula="of:=['2020'.E8]*[.$K$2]+['2020'.E8]" table:style-name="ce258">
            <text:p>158,15 €</text:p>
          </table:table-cell>
          <table:table-cell office:value-type="currency" office:value="130.91039706950986" table:formula="of:=['2020'.F8]*[.$K$2]+['2020'.F8]" table:style-name="ce258">
            <text:p>130,91 €</text:p>
          </table:table-cell>
          <table:table-cell office:value-type="currency" office:value="65.937642648178795" table:formula="of:=['2020'.G8]*[.$K$2]+['2020'.G8]" table:style-name="ce257">
            <text:p>65,94 €</text:p>
          </table:table-cell>
          <table:table-cell office:value-type="currency" office:value="1786.8645817144907" table:formula="of:=[.B8]+[.C8]+[.D8]+[.E8]+[.F8]+[.G8]" table:style-name="ce204">
            <text:p>1.786,86 €</text:p>
          </table:table-cell>
          <table:table-cell office:value-type="currency" office:value="1275.0076395328949" table:formula="of:=[.B8]+[.C8]+[.G8]" table:style-name="ce205">
            <text:p>1.275,01 €</text:p>
          </table:table-cell>
          <table:table-cell office:value-type="currency" office:value="1002.5644532085" table:formula="of:=['2020'.J8]*[.$K$2]+['2020'.J8]" table:style-name="ce258">
            <text:p>1.002,56 €</text:p>
          </table:table-cell>
          <table:table-cell office:value-type="currency" office:value="24994.954712848179" table:formula="of:=[.B8]*12+[.C8]*12+[.D8]*12+[.E8]*12+[.F8]*12+[.G8]*12+[.I8]*2+[.J8]" table:style-name="ce204">
            <text:p>24.994,95 €</text:p>
          </table:table-cell>
          <table:table-cell office:value-type="currency" office:value="7785.9283930522079" table:formula="of:=[.K8]*31.15%" table:style-name="ce260">
            <text:p>7.785,93 €</text:p>
          </table:table-cell>
          <table:table-cell office:value-type="currency" office:value="32780.883105900386" table:formula="of:=[.K8]+[.L8]" table:style-name="ce261">
            <text:p>32.780,88 €</text:p>
          </table:table-cell>
          <table:table-cell office:value-type="currency" office:value="2082.9128927373481" table:formula="of:=[.K8]/12" table:style-name="ce262">
            <text:p>2.082,91 €</text:p>
          </table:table-cell>
          <table:table-cell office:value-type="currency" office:value="19.364234746101495" table:formula="of:=[.M8]/[.$I$2]" table:style-name="ce263">
            <text:p>19,36 €</text:p>
          </table:table-cell>
          <table:table-cell office:value-type="currency" office:value="145.23176059576122" table:formula="of:=[.O8]*7.5" table:style-name="ce263">
            <text:p>145,23 €</text:p>
          </table:table-cell>
          <table:table-cell table:style-name="ce251"/>
          <table:table-cell table:number-columns-repeated="9" table:style-name="ce201"/>
          <table:table-cell table:number-columns-repeated="16358"/>
        </table:table-row>
        <table:table-row table:style-name="ro34">
          <table:table-cell office:value-type="string" table:style-name="ce202">
            <text:p>GRUPO III</text:p>
          </table:table-cell>
          <table:table-cell office:value-type="currency" office:value="1041.0168238019444" table:formula="of:=['2020'.B9]*[.$K$2]+['2020'.B9]" table:style-name="ce257">
            <text:p>1.041,02 €</text:p>
          </table:table-cell>
          <table:table-cell office:value-type="currency" office:value="116.2094034110208" table:formula="of:=['2020'.C9]*[.$K$2]+['2020'.C9]" table:style-name="ce258">
            <text:p>116,21 €</text:p>
          </table:table-cell>
          <table:table-cell office:value-type="currency" office:value="222.79160743506645" table:formula="of:=['2020'.D9]*[.$K$2]+['2020'.D9]" table:style-name="ce258">
            <text:p>222,79 €</text:p>
          </table:table-cell>
          <table:table-cell office:value-type="currency" office:value="85.647381933675177" table:formula="of:=['2020'.E9]*[.$K$2]+['2020'.E9]" table:style-name="ce258">
            <text:p>85,65 €</text:p>
          </table:table-cell>
          <table:table-cell office:value-type="currency" office:value="130.91039706950986" table:formula="of:=['2020'.F9]*[.$K$2]+['2020'.F9]" table:style-name="ce258">
            <text:p>130,91 €</text:p>
          </table:table-cell>
          <table:table-cell office:value-type="currency" office:value="65.937642648178795" table:formula="of:=['2020'.G9]*[.$K$2]+['2020'.G9]" table:style-name="ce257">
            <text:p>65,94 €</text:p>
          </table:table-cell>
          <table:table-cell office:value-type="currency" office:value="1662.5132562993954" table:formula="of:=[.B9]+[.C9]+[.D9]+[.E9]+[.F9]+[.G9]" table:style-name="ce204">
            <text:p>1.662,51 €</text:p>
          </table:table-cell>
          <table:table-cell office:value-type="currency" office:value="1223.1638698611439" table:formula="of:=[.B9]+[.C9]+[.G9]" table:style-name="ce205">
            <text:p>1.223,16 €</text:p>
          </table:table-cell>
          <table:table-cell office:value-type="currency" office:value="1002.5644532085" table:formula="of:=['2020'.J9]*[.$K$2]+['2020'.J9]" table:style-name="ce258">
            <text:p>1.002,56 €</text:p>
          </table:table-cell>
          <table:table-cell office:value-type="currency" office:value="23399.051268523534" table:formula="of:=[.B9]*12+[.C9]*12+[.D9]*12+[.E9]*12+[.F9]*12+[.G9]*12+[.I9]*2+[.J9]" table:style-name="ce204">
            <text:p>23.399,05 €</text:p>
          </table:table-cell>
          <table:table-cell office:value-type="currency" office:value="7288.8044701450808" table:formula="of:=[.K9]*31.15%" table:style-name="ce260">
            <text:p>7.288,80 €</text:p>
          </table:table-cell>
          <table:table-cell office:value-type="currency" office:value="30687.855738668615" table:formula="of:=[.K9]+[.L9]" table:style-name="ce261">
            <text:p>30.687,86 €</text:p>
          </table:table-cell>
          <table:table-cell office:value-type="currency" office:value="1949.9209390436279" table:formula="of:=[.K9]/12" table:style-name="ce262">
            <text:p>1.949,92 €</text:p>
          </table:table-cell>
          <table:table-cell office:value-type="currency" office:value="18.127847271787367" table:formula="of:=[.M9]/[.$I$2]" table:style-name="ce263">
            <text:p>18,13 €</text:p>
          </table:table-cell>
          <table:table-cell office:value-type="currency" office:value="135.95885453840526" table:formula="of:=[.O9]*7.5" table:style-name="ce263">
            <text:p>135,96 €</text:p>
          </table:table-cell>
          <table:table-cell table:style-name="ce251"/>
          <table:table-cell table:number-columns-repeated="9" table:style-name="ce201"/>
          <table:table-cell table:number-columns-repeated="16358"/>
        </table:table-row>
        <table:table-row table:style-name="ro34">
          <table:table-cell office:value-type="string" table:style-name="ce202">
            <text:p>GRUPO IV</text:p>
          </table:table-cell>
          <table:table-cell office:value-type="currency" office:value="982.22369060873905" table:formula="of:=['2020'.B10]*[.$K$2]+['2020'.B10]" table:style-name="ce257">
            <text:p>982,22 €</text:p>
          </table:table-cell>
          <table:table-cell office:value-type="currency" office:value="116.2094034110208" table:formula="of:=['2020'.C10]*[.$K$2]+['2020'.C10]" table:style-name="ce258">
            <text:p>116,21 €</text:p>
          </table:table-cell>
          <table:table-cell office:value-type="currency" office:value="222.79160743506645" table:formula="of:=['2020'.D10]*[.$K$2]+['2020'.D10]" table:style-name="ce258">
            <text:p>222,79 €</text:p>
          </table:table-cell>
          <table:table-cell office:value-type="currency" office:value="71.141534208705906" table:formula="of:=['2020'.E10]*[.$K$2]+['2020'.E10]" table:style-name="ce258">
            <text:p>71,14 €</text:p>
          </table:table-cell>
          <table:table-cell office:value-type="currency" office:value="130.91039706950986" table:formula="of:=['2020'.F10]*[.$K$2]+['2020'.F10]" table:style-name="ce258">
            <text:p>130,91 €</text:p>
          </table:table-cell>
          <table:table-cell office:value-type="currency" office:value="65.937642648178795" table:formula="of:=['2020'.G10]*[.$K$2]+['2020'.G10]" table:style-name="ce257">
            <text:p>65,94 €</text:p>
          </table:table-cell>
          <table:table-cell office:value-type="currency" office:value="1589.2142753812209" table:formula="of:=[.B10]+[.C10]+[.D10]+[.E10]+[.F10]+[.G10]" table:style-name="ce204">
            <text:p>1.589,21 €</text:p>
          </table:table-cell>
          <table:table-cell office:value-type="currency" office:value="1164.3707366679387" table:formula="of:=[.B10]+[.C10]+[.G10]" table:style-name="ce205">
            <text:p>1.164,37 €</text:p>
          </table:table-cell>
          <table:table-cell office:value-type="currency" office:value="1002.5644532085" table:formula="of:=['2020'.J10]*[.$K$2]+['2020'.J10]" table:style-name="ce258">
            <text:p>1.002,56 €</text:p>
          </table:table-cell>
          <table:table-cell office:value-type="currency" office:value="22401.87723111903" table:formula="of:=[.B10]*12+[.C10]*12+[.D10]*12+[.E10]*12+[.F10]*12+[.G10]*12+[.I10]*2+[.J10]" table:style-name="ce204">
            <text:p>22.401,88 €</text:p>
          </table:table-cell>
          <table:table-cell office:value-type="currency" office:value="6978.1847574935773" table:formula="of:=[.K10]*31.15%" table:style-name="ce260">
            <text:p>6.978,18 €</text:p>
          </table:table-cell>
          <table:table-cell office:value-type="currency" office:value="29380.061988612608" table:formula="of:=[.K10]+[.L10]" table:style-name="ce261">
            <text:p>29.380,06 €</text:p>
          </table:table-cell>
          <table:table-cell office:value-type="currency" office:value="1866.8231025932525" table:formula="of:=[.K10]/12" table:style-name="ce262">
            <text:p>1.866,82 €</text:p>
          </table:table-cell>
          <table:table-cell office:value-type="currency" office:value="17.355310879349219" table:formula="of:=[.M10]/[.$I$2]" table:style-name="ce263">
            <text:p>17,36 €</text:p>
          </table:table-cell>
          <table:table-cell office:value-type="currency" office:value="130.16483159511915" table:formula="of:=[.O10]*7.5" table:style-name="ce263">
            <text:p>130,16 €</text:p>
          </table:table-cell>
          <table:table-cell table:style-name="ce251"/>
          <table:table-cell table:number-columns-repeated="9" table:style-name="ce201"/>
          <table:table-cell table:number-columns-repeated="16358"/>
        </table:table-row>
        <table:table-row table:style-name="ro34">
          <table:table-cell office:value-type="string" table:style-name="ce202">
            <text:p>GRUPO <text:s/>V</text:p>
          </table:table-cell>
          <table:table-cell office:value-type="currency" office:value="918.54106763678874" table:formula="of:=['2020'.B11]*[.$K$2]+['2020'.B11]" table:style-name="ce257">
            <text:p>918,54 €</text:p>
          </table:table-cell>
          <table:table-cell office:value-type="currency" office:value="116.2094034110208" table:formula="of:=['2020'.C11]*[.$K$2]+['2020'.C11]" table:style-name="ce258">
            <text:p>116,21 €</text:p>
          </table:table-cell>
          <table:table-cell office:value-type="currency" office:value="222.79160743506645" table:formula="of:=['2020'.D11]*[.$K$2]+['2020'.D11]" table:style-name="ce258">
            <text:p>222,79 €</text:p>
          </table:table-cell>
          <table:table-cell office:value-type="currency" office:value="13.096460427326534" table:formula="of:=['2020'.E11]*[.$K$2]+['2020'.E11]" table:style-name="ce258">
            <text:p>13,10 €</text:p>
          </table:table-cell>
          <table:table-cell office:value-type="currency" office:value="130.91039706950986" table:formula="of:=['2020'.F11]*[.$K$2]+['2020'.F11]" table:style-name="ce258">
            <text:p>130,91 €</text:p>
          </table:table-cell>
          <table:table-cell office:value-type="currency" office:value="65.937642648178795" table:formula="of:=['2020'.G11]*[.$K$2]+['2020'.G11]" table:style-name="ce257">
            <text:p>65,94 €</text:p>
          </table:table-cell>
          <table:table-cell office:value-type="currency" office:value="1467.486578627891" table:formula="of:=[.B11]+[.C11]+[.D11]+[.E11]+[.F11]+[.G11]" table:style-name="ce204">
            <text:p>1.467,49 €</text:p>
          </table:table-cell>
          <table:table-cell office:value-type="currency" office:value="1100.6881136959882" table:formula="of:=[.B11]+[.C11]+[.G11]" table:style-name="ce205">
            <text:p>1.100,69 €</text:p>
          </table:table-cell>
          <table:table-cell office:value-type="currency" office:value="1002.5644532085" table:formula="of:=['2020'.J11]*[.$K$2]+['2020'.J11]" table:style-name="ce258">
            <text:p>1.002,56 €</text:p>
          </table:table-cell>
          <table:table-cell office:value-type="currency" office:value="20813.779624135168" table:formula="of:=[.B11]*12+[.C11]*12+[.D11]*12+[.E11]*12+[.F11]*12+[.G11]*12+[.I11]*2+[.J11]" table:style-name="ce204">
            <text:p>20.813,78 €</text:p>
          </table:table-cell>
          <table:table-cell office:value-type="currency" office:value="6483.4923529181051" table:formula="of:=[.K11]*31.15%" table:style-name="ce260">
            <text:p>6.483,49 €</text:p>
          </table:table-cell>
          <table:table-cell office:value-type="currency" office:value="27297.271977053271" table:formula="of:=[.K11]+[.L11]" table:style-name="ce261">
            <text:p>27.297,27 €</text:p>
          </table:table-cell>
          <table:table-cell office:value-type="currency" office:value="1734.4816353445974" table:formula="of:=[.K11]/12" table:style-name="ce262">
            <text:p>1.734,48 €</text:p>
          </table:table-cell>
          <table:table-cell office:value-type="currency" office:value="16.124970788132735" table:formula="of:=[.M11]/[.$I$2]" table:style-name="ce263">
            <text:p>16,12 €</text:p>
          </table:table-cell>
          <table:table-cell office:value-type="currency" office:value="120.93728091099551" table:formula="of:=[.O11]*7.5" table:style-name="ce263">
            <text:p>120,94 €</text:p>
          </table:table-cell>
          <table:table-cell table:number-columns-repeated="10" table:style-name="ce201"/>
          <table:table-cell table:number-columns-repeated="16358"/>
        </table:table-row>
        <table:table-row table:style-name="ro25">
          <table:table-cell table:number-columns-repeated="2" table:style-name="ce201"/>
          <table:table-cell table:number-columns-repeated="4" table:style-name="ce264"/>
          <table:table-cell table:number-columns-repeated="4" table:style-name="ce201"/>
          <table:table-cell table:style-name="ce208"/>
          <table:table-cell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1">
          <table:table-cell office:value-type="string" table:number-columns-spanned="8" table:number-rows-spanned="1" table:style-name="ce139">
            <text:p>DIFERENCIA DE NIVEL CON PAGAS</text:p>
          </table:table-cell>
          <table:covered-table-cell table:number-columns-repeated="7"/>
          <table:table-cell table:number-columns-repeated="2"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5">
          <table:table-cell table:style-name="ce212"/>
          <table:table-cell office:value-type="string" table:number-columns-spanned="2" table:number-rows-spanned="1" table:style-name="ce48">
            <text:p>TOTAL ANUAL</text:p>
          </table:table-cell>
          <table:covered-table-cell/>
          <table:table-cell office:value-type="string" table:number-columns-spanned="2" table:number-rows-spanned="1" table:style-name="ce409">
            <text:p>DIFERENCIA ANUAL</text:p>
          </table:table-cell>
          <table:covered-table-cell/>
          <table:table-cell office:value-type="string" table:number-columns-spanned="2" table:number-rows-spanned="1" table:style-name="ce140">
            <text:p>DIFERENCIA MENSUAL</text:p>
          </table:table-cell>
          <table:covered-table-cell/>
          <table:table-cell office:value-type="string" table:style-name="ce213">
            <text:p>Diferencia por DIA NATURAL</text:p>
          </table:table-cell>
          <table:table-cell office:value-type="string" table:style-name="ce214">
            <text:p>Diferencia por DIA LABORAL</text:p>
          </table:table-cell>
          <table:table-cell table:number-columns-repeated="3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">
          <table:table-cell office:value-type="string" table:style-name="ce215">
            <office:annotation draw:style-name="" svg:x="1.05208333333333in" svg:y="5.375in" svg:width="2.60416666666667in" svg:height="0.385416666666667in">
              <text:p><text:span text:style-name="T1">Encargado de centro, encargado mantenimiento y Chef ejecutivo.</text:span></text:p>
            </office:annotation>
            <text:p>GRUPO 0</text:p>
          </table:table-cell>
          <table:table-cell office:value-type="currency" office:value="37361.656080336805" table:formula="of:=[.K6]" table:number-columns-spanned="2" table:number-rows-spanned="1" table:style-name="ce423">
            <text:p>37.361,66 €</text:p>
          </table:table-cell>
          <table:covered-table-cell/>
          <table:table-cell office:value-type="currency" office:value="9379.5591973385635" table:formula="of:=[.B15]-[.B16]" table:number-columns-spanned="2" table:number-rows-spanned="1" table:style-name="ce240">
            <text:p>9.379,56 €</text:p>
          </table:table-cell>
          <table:covered-table-cell/>
          <table:table-cell office:value-type="currency" office:value="781.62993311154696" table:formula="of:=[.D15]/12" table:number-columns-spanned="2" table:number-rows-spanned="1" table:style-name="ce240">
            <text:p>781,63 €</text:p>
          </table:table-cell>
          <table:covered-table-cell/>
          <table:table-cell office:value-type="currency" office:value="26.054331103718233" table:formula="of:=[.F15]/30" table:style-name="ce216">
            <text:p>26,05 €</text:p>
          </table:table-cell>
          <table:table-cell office:value-type="currency" office:value="35.528633323252137" table:formula="of:=[.F15]/22" table:style-name="ce205">
            <text:p>35,53 €</text:p>
          </table:table-cell>
          <table:table-cell table:style-name="ce25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">
          <table:table-cell office:value-type="string" table:style-name="ce217">
            <office:annotation draw:style-name="" svg:x="1.05208333333333in" svg:y="5.60416666666667in" svg:width="2.60416666666667in" svg:height="3.0416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7982.096882998241" table:formula="of:=[.K7]" table:number-columns-spanned="2" table:number-rows-spanned="1" table:style-name="ce240">
            <text:p>27.982,10 €</text:p>
          </table:table-cell>
          <table:covered-table-cell/>
          <table:table-cell office:value-type="currency" office:value="2987.1421701500622" table:formula="of:=[.B16]-[.B17]" table:number-columns-spanned="2" table:number-rows-spanned="1" table:style-name="ce240">
            <text:p>2.987,14 €</text:p>
          </table:table-cell>
          <table:covered-table-cell/>
          <table:table-cell office:value-type="currency" office:value="248.92851417917186" table:formula="of:=[.D16]/12" table:number-columns-spanned="2" table:number-rows-spanned="1" table:style-name="ce240">
            <text:p>248,93 €</text:p>
          </table:table-cell>
          <table:covered-table-cell/>
          <table:table-cell office:value-type="currency" office:value="8.2976171393057285" table:formula="of:=[.F16]/30" table:style-name="ce216">
            <text:p>8,30 €</text:p>
          </table:table-cell>
          <table:table-cell office:value-type="currency" office:value="11.314932462689629" table:formula="of:=[.F16]/22" table:style-name="ce205">
            <text:p>11,31 €</text:p>
          </table:table-cell>
          <table:table-cell table:style-name="ce252"/>
          <table:table-cell table:style-name="ce251"/>
          <table:table-cell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">
          <table:table-cell office:value-type="string" table:style-name="ce218">
            <office:annotation draw:style-name="" svg:x="1.05208333333333in" svg:y="5.8125in" svg:width="2.60416666666667in" svg:height="2.8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  <text:p><text:span text:style-name="T1">Capataz de limpieza de los Jameos del Agua</text:span></text:p>
            </office:annotation>
            <text:p>GRUPO 2</text:p>
          </table:table-cell>
          <table:table-cell office:value-type="currency" office:value="24994.954712848179" table:formula="of:=[.K8]" table:number-columns-spanned="2" table:number-rows-spanned="1" table:style-name="ce240">
            <text:p>24.994,95 €</text:p>
          </table:table-cell>
          <table:covered-table-cell/>
          <table:table-cell office:value-type="currency" office:value="1595.9034443246455" table:formula="of:=[.B17]-[.B18]" table:number-columns-spanned="2" table:number-rows-spanned="1" table:style-name="ce240">
            <text:p>1.595,90 €</text:p>
          </table:table-cell>
          <table:covered-table-cell/>
          <table:table-cell office:value-type="currency" office:value="132.99195369372046" table:formula="of:=[.D17]/12" table:number-columns-spanned="2" table:number-rows-spanned="1" table:style-name="ce240">
            <text:p>132,99 €</text:p>
          </table:table-cell>
          <table:covered-table-cell/>
          <table:table-cell office:value-type="currency" office:value="4.433065123124015" table:formula="of:=[.F17]/30" table:style-name="ce216">
            <text:p>4,43 €</text:p>
          </table:table-cell>
          <table:table-cell office:value-type="currency" office:value="6.045088804260021" table:formula="of:=[.F17]/22" table:style-name="ce205">
            <text:p>6,05 €</text:p>
          </table:table-cell>
          <table:table-cell table:style-name="ce25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">
          <table:table-cell office:value-type="string" table:style-name="ce218">
            <office:annotation draw:style-name="" svg:x="1.05208333333333in" svg:y="6.02083333333333in" svg:width="2.60416666666667in" svg:height="2.63541666666667in">
              <text:p><text:span text:style-name="T1">Jefe de partida</text:span></text:p>
              <text:p><text:span text:style-name="T1">Jefe de sector</text:span></text:p>
              <text:p><text:span text:style-name="T1">Oficial 1ª SSTT</text:span></text:p>
              <text:p><text:span text:style-name="T1">Oficial 1ª conservación y Mto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</text:span></text:p>
              <text:p><text:span text:style-name="T1">Guarda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3399.051268523534" table:formula="of:=[.K9]" table:number-columns-spanned="2" table:number-rows-spanned="1" table:style-name="ce240">
            <text:p>23.399,05 €</text:p>
          </table:table-cell>
          <table:covered-table-cell/>
          <table:table-cell office:value-type="currency" office:value="997.17403740450391" table:formula="of:=[.B18]-[.B19]" table:number-columns-spanned="2" table:number-rows-spanned="1" table:style-name="ce240">
            <text:p>997,17 €</text:p>
          </table:table-cell>
          <table:covered-table-cell/>
          <table:table-cell office:value-type="currency" office:value="83.097836450375326" table:formula="of:=[.D18]/12" table:number-columns-spanned="2" table:number-rows-spanned="1" table:style-name="ce240">
            <text:p>83,10 €</text:p>
          </table:table-cell>
          <table:covered-table-cell/>
          <table:table-cell office:value-type="currency" office:value="2.7699278816791777" table:formula="of:=[.F18]/30" table:style-name="ce216">
            <text:p>2,77 €</text:p>
          </table:table-cell>
          <table:table-cell office:value-type="currency" office:value="3.7771743841079695" table:formula="of:=[.F18]/22" table:style-name="ce205">
            <text:p>3,78 €</text:p>
          </table:table-cell>
          <table:table-cell table:number-columns-repeated="2" table:style-name="ce253"/>
          <table:table-cell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">
          <table:table-cell office:value-type="string" table:style-name="ce218">
            <office:annotation draw:style-name="" svg:x="1.05208333333333in" svg:y="6.22916666666667in" svg:width="2.60416666666667in" svg:height="3.47916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2401.87723111903" table:formula="of:=[.K10]" table:number-columns-spanned="2" table:number-rows-spanned="1" table:style-name="ce240">
            <text:p>22.401,88 €</text:p>
          </table:table-cell>
          <table:covered-table-cell/>
          <table:table-cell office:value-type="currency" office:value="1588.0976069838616" table:formula="of:=[.B19]-[.B20]" table:number-columns-spanned="2" table:number-rows-spanned="1" table:style-name="ce240">
            <text:p>1.588,10 €</text:p>
          </table:table-cell>
          <table:covered-table-cell/>
          <table:table-cell office:value-type="currency" office:value="132.34146724865514" table:formula="of:=[.D19]/12" table:number-columns-spanned="2" table:number-rows-spanned="1" table:style-name="ce240">
            <text:p>132,34 €</text:p>
          </table:table-cell>
          <table:covered-table-cell/>
          <table:table-cell office:value-type="currency" office:value="4.4113822416218378" table:formula="of:=[.F19]/30" table:style-name="ce216">
            <text:p>4,41 €</text:p>
          </table:table-cell>
          <table:table-cell office:value-type="currency" office:value="6.015521238575233" table:formula="of:=[.F19]/22" table:style-name="ce205">
            <text:p>6,02 €</text:p>
          </table:table-cell>
          <table:table-cell table:style-name="ce25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">
          <table:table-cell office:value-type="string" table:style-name="ce218">
            <office:annotation draw:style-name="" svg:x="1.05208333333333in" svg:y="6.42708333333333in" svg:width="2.60416666666667in" svg:height="3.02083333333333in">
              <text:p><text:span text:style-name="T1">Ayt cocina</text:span></text:p>
              <text:p><text:span text:style-name="T1">Ayt camarero</text:span></text:p>
              <text:p><text:span text:style-name="T1">Ayt Bar</text:span></text:p>
              <text:p><text:span text:style-name="T1">Fregador</text:span></text:p>
              <text:p><text:span text:style-name="T1">Ayt SSTT</text:span></text:p>
              <text:p><text:span text:style-name="T1">Ayt Conservación y Mto</text:span></text:p>
              <text:p><text:span text:style-name="T1">Peón de limpieza</text:span></text:p>
              <text:p><text:span text:style-name="T1">Ayt de molinero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0813.779624135168" table:formula="of:=[.K11]" table:number-columns-spanned="2" table:number-rows-spanned="1" table:style-name="ce240">
            <text:p>20.813,78 €</text:p>
          </table:table-cell>
          <table:covered-table-cell/>
          <table:table-cell table:style-name="ce264"/>
          <table:table-cell table:number-columns-repeated="2" table:style-name="ce212"/>
          <table:table-cell table:number-columns-repeated="6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8">
          <table:table-cell office:value-type="string" table:number-columns-spanned="7" table:number-rows-spanned="1" table:style-name="ce241">
            <text:p>NOCTURNIDAD</text:p>
          </table:table-cell>
          <table:covered-table-cell table:number-columns-repeated="6"/>
          <table:table-cell office:value-type="string" table:number-columns-spanned="2" table:number-rows-spanned="1" table:style-name="ce422">
            <text:p>COSTE HORA NOCTURNA</text:p>
          </table:table-cell>
          <table:covered-table-cell/>
          <table:table-cell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35">
          <table:table-cell table:style-name="ce212"/>
          <table:table-cell office:value-type="string" table:number-columns-spanned="2" table:number-rows-spanned="1" table:style-name="ce48">
            <text:p>SALARIO BASE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COMPLEMENTO DEL 25 %</text:p>
          </table:table-cell>
          <table:covered-table-cell/>
          <table:table-cell office:value-type="string" table:style-name="ce255">
            <text:p>SS. EMPRESA</text:p>
          </table:table-cell>
          <table:table-cell office:value-type="string" table:style-name="ce256">
            <text:p>COSTE EMPRESA</text:p>
          </table:table-cell>
          <table:table-cell table:style-name="ce211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0</text:p>
          </table:table-cell>
          <table:table-cell office:value-type="currency" office:value="19709.739285496395" table:formula="of:=[.B6]*12" table:number-columns-spanned="2" table:number-rows-spanned="1" table:style-name="ce243">
            <text:p>19.709,74 €</text:p>
          </table:table-cell>
          <table:covered-table-cell/>
          <table:table-cell office:value-type="currency" office:value="11.642883966116013" table:formula="of:=[.B23]/[.$I$2]" table:number-columns-spanned="2" table:number-rows-spanned="1" table:style-name="ce243">
            <text:p>11,64 €</text:p>
          </table:table-cell>
          <table:covered-table-cell/>
          <table:table-cell office:value-type="currency" office:value="2.9107209915290033" table:formula="of:=[.D23]*0.25" table:number-columns-spanned="2" table:number-rows-spanned="1" table:style-name="ce420">
            <text:p>2,91 €</text:p>
          </table:table-cell>
          <table:covered-table-cell/>
          <table:table-cell office:value-type="currency" office:value="0.90668958886128448" table:formula="of:=[.F23]*31.15%" table:style-name="ce260">
            <text:p>0,91 €</text:p>
          </table:table-cell>
          <table:table-cell office:value-type="currency" office:value="3.8174105803902876" table:formula="of:=[.F23]+[.H23]" table:style-name="ce265">
            <text:p>3,82 €</text:p>
          </table:table-cell>
          <table:table-cell table:style-name="ce21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</text:p>
          </table:table-cell>
          <table:table-cell office:value-type="currency" office:value="14923.590119990602" table:formula="of:=[.B7]*12" table:number-columns-spanned="2" table:number-rows-spanned="1" table:style-name="ce243">
            <text:p>14.923,59 €</text:p>
          </table:table-cell>
          <table:covered-table-cell/>
          <table:table-cell office:value-type="currency" office:value="8.8156228556906502" table:formula="of:=[.B24]/[.$I$2]" table:number-columns-spanned="2" table:number-rows-spanned="1" table:style-name="ce243">
            <text:p>8,82 €</text:p>
          </table:table-cell>
          <table:covered-table-cell/>
          <table:table-cell office:value-type="currency" office:value="2.2039057139226625" table:formula="of:=[.D24]*0.25" table:number-columns-spanned="2" table:number-rows-spanned="1" table:style-name="ce420">
            <text:p>2,20 €</text:p>
          </table:table-cell>
          <table:covered-table-cell/>
          <table:table-cell office:value-type="currency" office:value="0.68651662988690942" table:formula="of:=[.F24]*31.15%" table:style-name="ce260">
            <text:p>0,69 €</text:p>
          </table:table-cell>
          <table:table-cell office:value-type="currency" office:value="2.890422343809572" table:formula="of:=[.F24]+[.H24]" table:style-name="ce261">
            <text:p>2,89 €</text:p>
          </table:table-cell>
          <table:table-cell table:style-name="ce21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I</text:p>
          </table:table-cell>
          <table:table-cell office:value-type="currency" office:value="13114.327121684346" table:formula="of:=[.B8]*12" table:number-columns-spanned="2" table:number-rows-spanned="1" table:style-name="ce243">
            <text:p>13.114,33 €</text:p>
          </table:table-cell>
          <table:covered-table-cell/>
          <table:table-cell office:value-type="currency" office:value="7.746859903104677" table:formula="of:=[.B25]/[.$I$2]" table:number-columns-spanned="2" table:number-rows-spanned="1" table:style-name="ce243">
            <text:p>7,75 €</text:p>
          </table:table-cell>
          <table:covered-table-cell/>
          <table:table-cell office:value-type="currency" office:value="1.9367149757761692" table:formula="of:=[.D25]*0.25" table:number-columns-spanned="2" table:number-rows-spanned="1" table:style-name="ce420">
            <text:p>1,94 €</text:p>
          </table:table-cell>
          <table:covered-table-cell/>
          <table:table-cell office:value-type="currency" office:value="0.60328671495427677" table:formula="of:=[.F25]*31.15%" table:style-name="ce260">
            <text:p>0,60 €</text:p>
          </table:table-cell>
          <table:table-cell office:value-type="currency" office:value="2.5400016907304459" table:formula="of:=[.F25]+[.H25]" table:style-name="ce261">
            <text:p>2,54 €</text:p>
          </table:table-cell>
          <table:table-cell table:style-name="ce21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II</text:p>
          </table:table-cell>
          <table:table-cell office:value-type="currency" office:value="12492.201885623334" table:formula="of:=[.B9]*12" table:number-columns-spanned="2" table:number-rows-spanned="1" table:style-name="ce243">
            <text:p>12.492,20 €</text:p>
          </table:table-cell>
          <table:covered-table-cell/>
          <table:table-cell office:value-type="currency" office:value="7.3793597636593526" table:formula="of:=[.B26]/[.$I$2]" table:number-columns-spanned="2" table:number-rows-spanned="1" table:style-name="ce243">
            <text:p>7,38 €</text:p>
          </table:table-cell>
          <table:covered-table-cell/>
          <table:table-cell office:value-type="currency" office:value="1.8448399409148382" table:formula="of:=[.D26]*0.25" table:number-columns-spanned="2" table:number-rows-spanned="1" table:style-name="ce420">
            <text:p>1,84 €</text:p>
          </table:table-cell>
          <table:covered-table-cell/>
          <table:table-cell office:value-type="currency" office:value="0.57466764159497208" table:formula="of:=[.F26]*31.15%" table:style-name="ce260">
            <text:p>0,57 €</text:p>
          </table:table-cell>
          <table:table-cell office:value-type="currency" office:value="2.4195075825098105" table:formula="of:=[.F26]+[.H26]" table:style-name="ce261">
            <text:p>2,42 €</text:p>
          </table:table-cell>
          <table:table-cell table:style-name="ce21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V</text:p>
          </table:table-cell>
          <table:table-cell office:value-type="currency" office:value="11786.684287304868" table:formula="of:=[.B10]*12" table:number-columns-spanned="2" table:number-rows-spanned="1" table:style-name="ce243">
            <text:p>11.786,68 €</text:p>
          </table:table-cell>
          <table:covered-table-cell/>
          <table:table-cell office:value-type="currency" office:value="6.9625983131758717" table:formula="of:=[.B27]/[.$I$2]" table:number-columns-spanned="2" table:number-rows-spanned="1" table:style-name="ce243">
            <text:p>6,96 €</text:p>
          </table:table-cell>
          <table:covered-table-cell/>
          <table:table-cell office:value-type="currency" office:value="1.7406495782939679" table:formula="of:=[.D27]*0.25" table:number-columns-spanned="2" table:number-rows-spanned="1" table:style-name="ce420">
            <text:p>1,74 €</text:p>
          </table:table-cell>
          <table:covered-table-cell/>
          <table:table-cell office:value-type="currency" office:value="0.54221234363857096" table:formula="of:=[.F27]*31.15%" table:style-name="ce260">
            <text:p>0,54 €</text:p>
          </table:table-cell>
          <table:table-cell office:value-type="currency" office:value="2.2828619219325388" table:formula="of:=[.F27]+[.H27]" table:style-name="ce261">
            <text:p>2,28 €</text:p>
          </table:table-cell>
          <table:table-cell table:style-name="ce21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<text:s/>V</text:p>
          </table:table-cell>
          <table:table-cell office:value-type="currency" office:value="11022.492811641465" table:formula="of:=[.B11]*12" table:number-columns-spanned="2" table:number-rows-spanned="1" table:style-name="ce243">
            <text:p>11.022,49 €</text:p>
          </table:table-cell>
          <table:covered-table-cell/>
          <table:table-cell office:value-type="currency" office:value="6.5111771883114136" table:formula="of:=[.B28]/[.$I$2]" table:number-columns-spanned="2" table:number-rows-spanned="1" table:style-name="ce243">
            <text:p>6,51 €</text:p>
          </table:table-cell>
          <table:covered-table-cell/>
          <table:table-cell office:value-type="currency" office:value="1.6277942970778534" table:formula="of:=[.D28]*0.25" table:number-columns-spanned="2" table:number-rows-spanned="1" table:style-name="ce420">
            <text:p>1,63 €</text:p>
          </table:table-cell>
          <table:covered-table-cell/>
          <table:table-cell office:value-type="currency" office:value="0.50705792353975132" table:formula="of:=[.F28]*31.15%" table:style-name="ce260">
            <text:p>0,51 €</text:p>
          </table:table-cell>
          <table:table-cell office:value-type="currency" office:value="2.1348522206176046" table:formula="of:=[.F28]+[.H28]" table:style-name="ce261">
            <text:p>2,13 €</text:p>
          </table:table-cell>
          <table:table-cell table:style-name="ce212"/>
          <table:table-cell table:number-columns-repeated="2"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33">
          <table:table-cell table:style-name="ce201"/>
          <table:table-cell table:number-columns-repeated="6" table:style-name="ce212"/>
          <table:table-cell table:style-name="ce211"/>
          <table:table-cell table:number-columns-repeated="2" table:style-name="ce212"/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12" table:style-name="ce201"/>
          <table:table-cell table:number-columns-repeated="16358"/>
        </table:table-row>
        <table:table-row table:style-name="ro16">
          <table:table-cell office:value-type="string" table:number-columns-spanned="7" table:number-rows-spanned="1" table:style-name="ce241">
            <text:p>HORAS EXTRAS</text:p>
          </table:table-cell>
          <table:covered-table-cell table:number-columns-repeated="6"/>
          <table:table-cell office:value-type="string" table:number-columns-spanned="2" table:number-rows-spanned="1" table:style-name="ce421">
            <text:p>COSTE HORA EXTRA</text:p>
          </table:table-cell>
          <table:covered-table-cell/>
          <table:table-cell table:number-columns-repeated="7" table:style-name="ce219"/>
          <table:table-cell table:number-columns-repeated="10" table:style-name="ce201"/>
          <table:table-cell table:number-columns-repeated="16358"/>
        </table:table-row>
        <table:table-row table:style-name="ro30">
          <table:table-cell table:style-name="ce212"/>
          <table:table-cell office:value-type="string" table:number-columns-spanned="2" table:number-rows-spanned="1" table:style-name="ce48">
            <text:p>SALARIO ANUAL</text:p>
          </table:table-cell>
          <table:covered-table-cell/>
          <table:table-cell office:value-type="string" table:number-columns-spanned="2" table:number-rows-spanned="1" table:style-name="ce48">
            <text:p>SALARIO BASE HORA</text:p>
          </table:table-cell>
          <table:covered-table-cell/>
          <table:table-cell office:value-type="string" table:number-columns-spanned="2" table:number-rows-spanned="1" table:style-name="ce413">
            <text:p>SALARIO HORA EXTRA INCREMENTADA 25 %</text:p>
          </table:table-cell>
          <table:covered-table-cell/>
          <table:table-cell office:value-type="string" table:style-name="ce255">
            <text:p>SS. EMPRESA</text:p>
          </table:table-cell>
          <table:table-cell office:value-type="string" table:style-name="ce256">
            <text:p>COSTE EMPRESA</text:p>
          </table:table-cell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13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0</text:p>
          </table:table-cell>
          <table:table-cell office:value-type="currency" office:value="37361.656080336805" table:formula="of:=[.K6]" table:number-columns-spanned="2" table:number-rows-spanned="1" table:style-name="ce145">
            <text:p>37.361,66 €</text:p>
          </table:table-cell>
          <table:covered-table-cell/>
          <table:table-cell office:value-type="currency" office:value="22.070176587540729" table:formula="of:=[.B32]/[.$I$2]" table:number-columns-spanned="2" table:number-rows-spanned="1" table:style-name="ce243">
            <text:p>22,07 €</text:p>
          </table:table-cell>
          <table:covered-table-cell/>
          <table:table-cell office:value-type="currency" office:value="27.587720734425911" table:formula="of:=[.D32]*0.25+[.D32]" table:number-columns-spanned="2" table:number-rows-spanned="1" table:style-name="ce420">
            <text:p>27,59 €</text:p>
          </table:table-cell>
          <table:covered-table-cell/>
          <table:table-cell office:value-type="currency" office:value="6.3451757689179598" table:formula="of:=[.F32]*0.23" table:style-name="ce260">
            <text:p>6,35 €</text:p>
          </table:table-cell>
          <table:table-cell office:value-type="currency" office:value="33.932896503343869" table:formula="of:=[.F32]+[.H32]" table:style-name="ce261">
            <text:p>33,93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3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</text:p>
          </table:table-cell>
          <table:table-cell office:value-type="currency" office:value="27982.096882998241" table:formula="of:=[.K7]" table:number-columns-spanned="2" table:number-rows-spanned="1" table:style-name="ce145">
            <text:p>27.982,10 €</text:p>
          </table:table-cell>
          <table:covered-table-cell/>
          <table:table-cell office:value-type="currency" office:value="16.529508707256344" table:formula="of:=[.B33]/[.$I$2]" table:number-columns-spanned="2" table:number-rows-spanned="1" table:style-name="ce243">
            <text:p>16,53 €</text:p>
          </table:table-cell>
          <table:covered-table-cell/>
          <table:table-cell office:value-type="currency" office:value="20.661885884070429" table:formula="of:=[.D33]*0.25+[.D33]" table:number-columns-spanned="2" table:number-rows-spanned="1" table:style-name="ce420">
            <text:p>20,66 €</text:p>
          </table:table-cell>
          <table:covered-table-cell/>
          <table:table-cell office:value-type="currency" office:value="4.7522337533361991" table:formula="of:=[.F33]*0.23" table:style-name="ce260">
            <text:p>4,75 €</text:p>
          </table:table-cell>
          <table:table-cell office:value-type="currency" office:value="25.414119637406628" table:formula="of:=[.F33]+[.H33]" table:style-name="ce261">
            <text:p>25,41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3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I</text:p>
          </table:table-cell>
          <table:table-cell office:value-type="currency" office:value="24994.954712848179" table:formula="of:=[.K8]" table:number-columns-spanned="2" table:number-rows-spanned="1" table:style-name="ce145">
            <text:p>24.994,95 €</text:p>
          </table:table-cell>
          <table:covered-table-cell/>
          <table:table-cell office:value-type="currency" office:value="14.764952151049558" table:formula="of:=[.B34]/[.$I$2]" table:number-columns-spanned="2" table:number-rows-spanned="1" table:style-name="ce243">
            <text:p>14,76 €</text:p>
          </table:table-cell>
          <table:covered-table-cell/>
          <table:table-cell office:value-type="currency" office:value="18.456190188811949" table:formula="of:=[.D34]*0.25+[.D34]" table:number-columns-spanned="2" table:number-rows-spanned="1" table:style-name="ce420">
            <text:p>18,46 €</text:p>
          </table:table-cell>
          <table:covered-table-cell/>
          <table:table-cell office:value-type="currency" office:value="4.2449237434267486" table:formula="of:=[.F34]*0.23" table:style-name="ce260">
            <text:p>4,24 €</text:p>
          </table:table-cell>
          <table:table-cell office:value-type="currency" office:value="22.701113932238698" table:formula="of:=[.F34]+[.H34]" table:style-name="ce261">
            <text:p>22,70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3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II</text:p>
          </table:table-cell>
          <table:table-cell office:value-type="currency" office:value="23399.051268523534" table:formula="of:=[.K9]" table:number-columns-spanned="2" table:number-rows-spanned="1" table:style-name="ce145">
            <text:p>23.399,05 €</text:p>
          </table:table-cell>
          <table:covered-table-cell/>
          <table:table-cell office:value-type="currency" office:value="13.822224378030779" table:formula="of:=[.B35]/[.$I$2]" table:number-columns-spanned="2" table:number-rows-spanned="1" table:style-name="ce243">
            <text:p>13,82 €</text:p>
          </table:table-cell>
          <table:covered-table-cell/>
          <table:table-cell office:value-type="currency" office:value="17.277780472538474" table:formula="of:=[.D35]*0.25+[.D35]" table:number-columns-spanned="2" table:number-rows-spanned="1" table:style-name="ce420">
            <text:p>17,28 €</text:p>
          </table:table-cell>
          <table:covered-table-cell/>
          <table:table-cell office:value-type="currency" office:value="3.973889508683849" table:formula="of:=[.F35]*0.23" table:style-name="ce260">
            <text:p>3,97 €</text:p>
          </table:table-cell>
          <table:table-cell office:value-type="currency" office:value="21.251669981222324" table:formula="of:=[.F35]+[.H35]" table:style-name="ce261">
            <text:p>21,25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3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IV</text:p>
          </table:table-cell>
          <table:table-cell office:value-type="currency" office:value="22401.87723111903" table:formula="of:=[.K10]" table:number-columns-spanned="2" table:number-rows-spanned="1" table:style-name="ce145">
            <text:p>22.401,88 €</text:p>
          </table:table-cell>
          <table:covered-table-cell/>
          <table:table-cell office:value-type="currency" office:value="13.23317642344584" table:formula="of:=[.B36]/[.$I$2]" table:number-columns-spanned="2" table:number-rows-spanned="1" table:style-name="ce243">
            <text:p>13,23 €</text:p>
          </table:table-cell>
          <table:covered-table-cell/>
          <table:table-cell office:value-type="currency" office:value="16.541470529307301" table:formula="of:=[.D36]*0.25+[.D36]" table:number-columns-spanned="2" table:number-rows-spanned="1" table:style-name="ce420">
            <text:p>16,54 €</text:p>
          </table:table-cell>
          <table:covered-table-cell/>
          <table:table-cell office:value-type="currency" office:value="3.8045382217406791" table:formula="of:=[.F36]*0.23" table:style-name="ce260">
            <text:p>3,80 €</text:p>
          </table:table-cell>
          <table:table-cell office:value-type="currency" office:value="20.346008751047979" table:formula="of:=[.F36]+[.H36]" table:style-name="ce261">
            <text:p>20,35 €</text:p>
          </table:table-cell>
          <table:table-cell table:style-name="ce211"/>
          <table:table-cell table:style-name="ce201"/>
          <table:table-cell table:style-name="ce209"/>
          <table:table-cell table:style-name="ce222"/>
          <table:table-cell table:number-columns-repeated="13" table:style-name="ce201"/>
          <table:table-cell table:number-columns-repeated="16358"/>
        </table:table-row>
        <table:table-row table:style-name="ro26">
          <table:table-cell office:value-type="string" table:style-name="ce215">
            <text:p>GRUPO <text:s/>V</text:p>
          </table:table-cell>
          <table:table-cell office:value-type="currency" office:value="20813.779624135168" table:formula="of:=[.K11]" table:number-columns-spanned="2" table:number-rows-spanned="1" table:style-name="ce145">
            <text:p>20.813,78 €</text:p>
          </table:table-cell>
          <table:covered-table-cell/>
          <table:table-cell office:value-type="currency" office:value="12.295059693581955" table:formula="of:=[.B37]/[.$I$2]" table:number-columns-spanned="2" table:number-rows-spanned="1" table:style-name="ce243">
            <text:p>12,30 €</text:p>
          </table:table-cell>
          <table:covered-table-cell/>
          <table:table-cell office:value-type="currency" office:value="15.368824616977443" table:formula="of:=[.D37]*0.25+[.D37]" table:number-columns-spanned="2" table:number-rows-spanned="1" table:style-name="ce420">
            <text:p>15,37 €</text:p>
          </table:table-cell>
          <table:covered-table-cell/>
          <table:table-cell office:value-type="currency" office:value="3.5348296619048121" table:formula="of:=[.F37]*0.23" table:style-name="ce260">
            <text:p>3,53 €</text:p>
          </table:table-cell>
          <table:table-cell office:value-type="currency" office:value="18.903654278882257" table:formula="of:=[.F37]+[.H37]" table:style-name="ce261">
            <text:p>18,90 €</text:p>
          </table:table-cell>
          <table:table-cell table:style-name="ce211"/>
          <table:table-cell table:style-name="ce201"/>
          <table:table-cell table:style-name="ce209"/>
          <table:table-cell table:style-name="ce210"/>
          <table:table-cell table:number-columns-repeated="13" table:style-name="ce201"/>
          <table:table-cell table:number-columns-repeated="16358"/>
        </table:table-row>
        <table:table-row table:number-rows-repeated="2" table:style-name="ro22">
          <table:table-cell table:number-columns-repeated="2" table:style-name="ce201"/>
          <table:table-cell table:number-columns-repeated="4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office:value-type="string" table:style-name="ce223">
            <text:p>CALCULO HORAS ANUALES</text:p>
          </table:table-cell>
          <table:table-cell table:style-name="ce224"/>
          <table:table-cell table:style-name="ce225"/>
          <table:table-cell table:number-columns-repeated="4" table:style-name="ce212"/>
          <table:table-cell table:number-columns-repeated="19" table:style-name="ce201"/>
          <table:table-cell table:number-columns-repeated="16358"/>
        </table:table-row>
        <table:table-row table:style-name="ro22">
          <table:table-cell table:style-name="ce226"/>
          <table:table-cell office:value-type="string" table:style-name="ce224">
            <text:p>DIAS</text:p>
          </table:table-cell>
          <table:table-cell office:value-type="string" table:style-name="ce266">
            <text:p>SEMANAS</text:p>
          </table:table-cell>
          <table:table-cell table:number-columns-repeated="4" table:style-name="ce212"/>
          <table:table-cell table:number-columns-repeated="19" table:style-name="ce201"/>
          <table:table-cell table:number-columns-repeated="16358"/>
        </table:table-row>
        <table:table-row table:style-name="ro22">
          <table:table-cell office:value-type="string" table:style-name="ce224">
            <text:p>SEMANAS AÑO</text:p>
          </table:table-cell>
          <table:table-cell office:value-type="float" office:value="365" table:style-name="ce266">
            <text:p>365</text:p>
          </table:table-cell>
          <table:table-cell office:value-type="float" office:value="52.142857142857146" table:formula="of:=[.B42]/7" table:style-name="ce267">
            <text:p>52,1</text:p>
          </table:table-cell>
          <table:table-cell table:style-name="ce264"/>
          <table:table-cell table:number-columns-repeated="3" table:style-name="ce212"/>
          <table:table-cell table:number-columns-repeated="19" table:style-name="ce201"/>
          <table:table-cell table:number-columns-repeated="16358"/>
        </table:table-row>
        <table:table-row table:style-name="ro22">
          <table:table-cell office:value-type="string" table:style-name="ce224">
            <text:p>VACACIONES</text:p>
          </table:table-cell>
          <table:table-cell office:value-type="float" office:value="30" table:style-name="ce266">
            <text:p>30</text:p>
          </table:table-cell>
          <table:table-cell office:value-type="float" office:value="4.2857142857142856" table:formula="of:=[.B43]/7" table:style-name="ce268">
            <text:p>4,3</text:p>
          </table:table-cell>
          <table:table-cell table:style-name="ce264"/>
          <table:table-cell table:number-columns-repeated="2" table:style-name="ce212"/>
          <table:table-cell table:style-name="ce231"/>
          <table:table-cell table:number-columns-repeated="19" table:style-name="ce201"/>
          <table:table-cell table:number-columns-repeated="16358"/>
        </table:table-row>
        <table:table-row table:style-name="ro22">
          <table:table-cell office:value-type="string" table:style-name="ce224">
            <text:p>FESTIVOS</text:p>
          </table:table-cell>
          <table:table-cell office:value-type="float" office:value="15" table:style-name="ce266">
            <text:p>15</text:p>
          </table:table-cell>
          <table:table-cell office:value-type="float" office:value="2.1428571428571428" table:formula="of:=[.B44]/7" table:style-name="ce268">
            <text:p>2,1</text:p>
          </table:table-cell>
          <table:table-cell table:number-columns-repeated="3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office:value-type="string" table:style-name="ce224">
            <text:p>COMPENSACIÓN</text:p>
          </table:table-cell>
          <table:table-cell office:value-type="float" office:value="4" table:style-name="ce224">
            <text:p>4</text:p>
          </table:table-cell>
          <table:table-cell office:value-type="float" office:value="0.5714285714285714" table:formula="of:=[.B45]/7" table:style-name="ce268">
            <text:p>0,6</text:p>
          </table:table-cell>
          <table:table-cell table:number-columns-repeated="3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office:value-type="string" table:style-name="ce224">
            <text:p>ASUNTOS PROPIOS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B46]/7" table:style-name="ce268">
            <text:p>0,0</text:p>
          </table:table-cell>
          <table:table-cell table:number-columns-repeated="3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office:value-type="string" table:style-name="ce224">
            <text:p>SEMANAS TRABAJO</text:p>
          </table:table-cell>
          <table:table-cell table:style-name="ce226"/>
          <table:table-cell office:value-type="float" office:value="45.142857142857146" table:formula="of:=[.C42]-[.C43]-[.C46]-[.C44]-[.C45]" table:style-name="ce268">
            <text:p>45,1</text:p>
          </table:table-cell>
          <table:table-cell table:number-columns-repeated="3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office:value-type="string" table:style-name="ce224">
            <text:p>HORAS</text:p>
          </table:table-cell>
          <table:table-cell office:value-type="float" office:value="37.5" table:style-name="ce224">
            <text:p>37,5</text:p>
          </table:table-cell>
          <table:table-cell office:value-type="float" office:value="1692.8571428571429" table:formula="of:=[.C47]*[.B48]" table:style-name="ce269">
            <text:p>1693</text:p>
          </table:table-cell>
          <table:table-cell table:number-columns-repeated="3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table:number-columns-repeated="2" table:style-name="ce201"/>
          <table:table-cell table:number-columns-repeated="4" table:style-name="ce264"/>
          <table:table-cell table:number-columns-repeated="20" table:style-name="ce201"/>
          <table:table-cell table:number-columns-repeated="16358"/>
        </table:table-row>
        <table:table-row table:style-name="ro22">
          <table:table-cell table:style-name="ce201"/>
          <table:table-cell office:value-type="float" office:value="225.8" table:formula="of:=[.B42]-[.B43]-[.B44]-[.B45]-[.B46]- 90.2" table:style-name="ce201">
            <text:p>225,8</text:p>
          </table:table-cell>
          <table:table-cell office:value-type="float" office:value="1693.5" table:formula="of:=[.B50]*7.5" table:style-name="ce264">
            <text:p>1693,5</text:p>
          </table:table-cell>
          <table:table-cell table:number-columns-repeated="3" table:style-name="ce264"/>
          <table:table-cell table:number-columns-repeated="20" table:style-name="ce201"/>
          <table:table-cell table:number-columns-repeated="16358"/>
        </table:table-row>
        <table:table-row table:number-rows-repeated="135" table:style-name="ro22">
          <table:table-cell table:number-columns-repeated="2" table:style-name="ce201"/>
          <table:table-cell table:number-columns-repeated="4" table:style-name="ce264"/>
          <table:table-cell table:number-columns-repeated="20" table:style-name="ce201"/>
          <table:table-cell table:number-columns-repeated="16358"/>
        </table:table-row>
        <table:table-row table:number-rows-repeated="879" table:style-name="ro22">
          <table:table-cell table:style-name="ce237"/>
          <table:table-cell table:style-name="ce201"/>
          <table:table-cell table:number-columns-repeated="4" table:style-name="ce264"/>
          <table:table-cell table:number-columns-repeated="20" table:style-name="ce201"/>
          <table:table-cell table:number-columns-repeated="16358"/>
        </table:table-row>
        <table:table-row table:number-rows-repeated="1047512" table:style-name="ro1">
          <table:table-cell table:number-columns-repeated="16384"/>
        </table:table-row>
      </table:table>
      <table:table table:name="2020" table:style-name="ta5"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45" table:default-cell-style-name="ce1"/>
        <table:table-column table:style-name="co13" table:default-cell-style-name="ce1"/>
        <table:table-column table:style-name="co12" table:default-cell-style-name="ce1"/>
        <table:table-column table:style-name="co32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46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48" table:default-cell-style-name="ce1"/>
        <table:table-column table:style-name="co7" table:number-columns-repeated="7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7">
          <table:table-cell table:style-name="ce271"/>
          <table:table-cell table:style-name="ce271">
            <draw:frame draw:z-index="1" draw:id="id7" draw:style-name="a7" draw:name="image3.jpg" svg:x="0.02083in" svg:y="0.04167in" svg:width="1.69764in" svg:height="0.9369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3" table:style-name="ce271"/>
          <table:table-cell table:number-columns-repeated="3" table:style-name="ce272"/>
          <table:table-cell table:style-name="ce273"/>
          <table:table-cell table:style-name="ce274"/>
          <table:table-cell table:style-name="ce275"/>
          <table:table-cell table:style-name="ce57"/>
          <table:table-cell table:style-name="ce276"/>
          <table:table-cell table:style-name="ce277"/>
          <table:table-cell table:number-columns-repeated="12" table:style-name="ce57"/>
          <table:table-cell table:number-columns-repeated="16358"/>
        </table:table-row>
        <table:table-row table:style-name="ro28">
          <table:table-cell office:value-type="string" table:number-columns-spanned="5" table:number-rows-spanned="1" table:style-name="ce322">
            <text:p>TABLA SALARIAL AÑO 2020</text:p>
          </table:table-cell>
          <table:covered-table-cell table:number-columns-repeated="4"/>
          <table:table-cell office:value-type="string" table:number-columns-spanned="3" table:number-rows-spanned="1" table:style-name="ce323">
            <text:p>HORAS ANUALES:</text:p>
          </table:table-cell>
          <table:covered-table-cell table:number-columns-repeated="2"/>
          <table:table-cell office:value-type="float" office:value="1692.8571428571429" table:formula="of:=[.C48]" table:style-name="ce278">
            <text:p>1693</text:p>
          </table:table-cell>
          <table:table-cell office:value-type="string" table:style-name="ce274">
            <text:p>SUBIDA:</text:p>
          </table:table-cell>
          <table:table-cell office:value-type="percentage" office:value="0.02" table:style-name="ce275">
            <text:p>2,00 %</text:p>
          </table:table-cell>
          <table:table-cell table:style-name="ce57"/>
          <table:table-cell table:style-name="ce276"/>
          <table:table-cell table:style-name="ce277"/>
          <table:table-cell table:number-columns-repeated="12" table:style-name="ce57"/>
          <table:table-cell table:number-columns-repeated="16358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279"/>
          <table:table-cell table:style-name="ce57"/>
          <table:table-cell table:style-name="ce276"/>
          <table:table-cell table:style-name="ce277"/>
          <table:table-cell table:number-columns-repeated="12" table:style-name="ce57"/>
          <table:table-cell table:number-columns-repeated="16358"/>
        </table:table-row>
        <table:table-row table:style-name="ro29">
          <table:table-cell office:value-type="string" table:style-name="ce280">
            <text:p>GRUPO</text:p>
          </table:table-cell>
          <table:table-cell office:value-type="string" table:style-name="ce281">
            <text:p>SALARIO BASE</text:p>
          </table:table-cell>
          <table:table-cell office:value-type="string" table:style-name="ce281">
            <text:p>PLUS CONV.</text:p>
          </table:table-cell>
          <table:table-cell office:value-type="string" table:style-name="ce281">
            <text:p>PLUS DISP.</text:p>
          </table:table-cell>
          <table:table-cell office:value-type="string" table:style-name="ce282">
            <text:p>COMPLEMENTO</text:p>
          </table:table-cell>
          <table:table-cell office:value-type="string" table:style-name="ce281">
            <text:p>PLUS TRANS.</text:p>
          </table:table-cell>
          <table:table-cell office:value-type="string" table:style-name="ce281">
            <text:p>PLUS LAV. ROPA</text:p>
          </table:table-cell>
          <table:table-cell office:value-type="string" table:style-name="ce280">
            <text:p>TOTAL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</text:p>
          </table:table-cell>
          <table:table-cell office:value-type="string" table:style-name="ce280">
            <text:p>TOTAL ANUAL</text:p>
          </table:table-cell>
          <table:table-cell office:value-type="string" table:style-name="ce283">
            <text:p>SS. EMPRESA</text:p>
          </table:table-cell>
          <table:table-cell office:value-type="string" table:style-name="ce284">
            <text:p>COSTE EMPRESA</text:p>
          </table:table-cell>
          <table:table-cell office:value-type="string" table:style-name="ce285">
            <text:p>BC MES</text:p>
          </table:table-cell>
          <table:table-cell office:value-type="string" table:style-name="ce30">
            <text:p>COSTE HORA</text:p>
          </table:table-cell>
          <table:table-cell office:value-type="string" table:style-name="ce30">
            <text:p>coste dia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286">
            <text:p>DIRECTIVOS</text:p>
          </table:table-cell>
          <table:table-cell office:value-type="currency" office:value="4295.6687999999995" table:formula="of:=[SEGUNDA_2019.B4]*[.$K$2]+[SEGUNDA_2019.B4]" table:style-name="ce287">
            <text:p>4.295,67 €</text:p>
          </table:table-cell>
          <table:table-cell table:number-columns-repeated="2" table:style-name="ce288"/>
          <table:table-cell office:value-type="currency" office:value="0" table:formula="of:=[SEGUNDA_2019.E4]*[.$K$2]+[SEGUNDA_2019.E4]" table:style-name="ce288">
            <text:p>0,00 €</text:p>
          </table:table-cell>
          <table:table-cell office:value-type="currency" office:value="0" table:formula="of:=[SEGUNDA_2019.F4]*[.$K$2]+[SEGUNDA_2019.F4]" table:style-name="ce288">
            <text:p>0,00 €</text:p>
          </table:table-cell>
          <table:table-cell table:style-name="ce288"/>
          <table:table-cell table:style-name="ce289"/>
          <table:table-cell table:number-columns-repeated="2" table:style-name="ce288"/>
          <table:table-cell office:value-type="currency" office:value="51548.025599999994" table:formula="of:=[.B5]*12" table:style-name="ce290">
            <text:p>51.548,03 €</text:p>
          </table:table-cell>
          <table:table-cell office:value-type="currency" office:value="15213.66" table:formula="of:=(4070*12)*31.15%" table:style-name="ce291">
            <text:p>15.213,66 €</text:p>
          </table:table-cell>
          <table:table-cell office:value-type="currency" office:value="66761.685599999997" table:formula="of:=[.K5]+[.L5]" table:style-name="ce292">
            <text:p>66.761,69 €</text:p>
          </table:table-cell>
          <table:table-cell office:value-type="currency" office:value="4295.6687999999995" table:formula="of:=[.K5]/12" table:style-name="ce293">
            <text:p>4.295,67 €</text:p>
          </table:table-cell>
          <table:table-cell office:value-type="currency" office:value="39.437282632911391" table:formula="of:=[.M5]/[.$I$2]" table:style-name="ce17">
            <text:p>39,44 €</text:p>
          </table:table-cell>
          <table:table-cell office:value-type="currency" office:value="295.77961974683541" table:formula="of:=[.O5]*7.5" table:style-name="ce17">
            <text:p>295,78 €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286">
            <text:p>GRUPO 0</text:p>
          </table:table-cell>
          <table:table-cell office:value-type="currency" office:value="1627.8278233809378" table:formula="of:=[SEGUNDA_2019.B5]*[.$K$2]+[SEGUNDA_2019.B5]" table:style-name="ce287">
            <text:p>1.627,83 €</text:p>
          </table:table-cell>
          <table:table-cell office:value-type="currency" office:value="115.17284778099187" table:formula="of:=[SEGUNDA_2019.C5]*[.$K$2]+[SEGUNDA_2019.C5]" table:style-name="ce288">
            <text:p>115,17 €</text:p>
          </table:table-cell>
          <table:table-cell office:value-type="currency" office:value="220.80436812196874" table:formula="of:=[SEGUNDA_2019.D5]*[.$K$2]+[SEGUNDA_2019.D5]" table:style-name="ce288">
            <text:p>220,80 €</text:p>
          </table:table-cell>
          <table:table-cell office:value-type="currency" office:value="542.60927446031246" table:formula="of:=[SEGUNDA_2019.E5]*[.$K$2]+[SEGUNDA_2019.E5]" table:style-name="ce288">
            <text:p>542,61 €</text:p>
          </table:table-cell>
          <table:table-cell office:value-type="currency" office:value="129.74271265560938" table:formula="of:=[SEGUNDA_2019.F5]*[.$K$2]+[SEGUNDA_2019.F5]" table:style-name="ce288">
            <text:p>129,74 €</text:p>
          </table:table-cell>
          <table:table-cell office:value-type="currency" office:value="65.349497173616243" table:formula="of:=[SEGUNDA_2019.G5]*[.$K$2]+[SEGUNDA_2019.G5]" table:style-name="ce288">
            <text:p>65,35 €</text:p>
          </table:table-cell>
          <table:table-cell office:value-type="currency" office:value="2701.5065235734364" table:formula="of:=[.B6]+[.C6]+[.D6]+[.E6]+[.F6]+[.G6]" table:style-name="ce289">
            <text:p>2.701,51 €</text:p>
          </table:table-cell>
          <table:table-cell office:value-type="currency" office:value="1808.350168335546" table:formula="of:=[.B6]+[.C6]+[.G6]" table:style-name="ce288">
            <text:p>1.808,35 €</text:p>
          </table:table-cell>
          <table:table-cell office:value-type="currency" office:value="993.62185650000004" table:formula="of:=[SEGUNDA_2019.J5]*[.$K$2]+[SEGUNDA_2019.J5]" table:style-name="ce288">
            <text:p>993,62 €</text:p>
          </table:table-cell>
          <table:table-cell office:value-type="currency" office:value="37028.400476052331" table:formula="of:=[.B6]*12+[.C6]*12+[.D6]*12+[.E6]*12+[.F6]*12+[.G6]*12+[.I6]*2+[.J6]" table:style-name="ce290">
            <text:p>37.028,40 €</text:p>
          </table:table-cell>
          <table:table-cell office:value-type="currency" office:value="11534.346748290302" table:formula="of:=[.K6]*31.15%" table:style-name="ce291">
            <text:p>11.534,35 €</text:p>
          </table:table-cell>
          <table:table-cell office:value-type="currency" office:value="48562.747224342631" table:formula="of:=[.K6]+[.L6]" table:style-name="ce292">
            <text:p>48.562,75 €</text:p>
          </table:table-cell>
          <table:table-cell office:value-type="currency" office:value="3085.7000396710278" table:formula="of:=[.K6]/12" table:style-name="ce293">
            <text:p>3.085,70 €</text:p>
          </table:table-cell>
          <table:table-cell office:value-type="currency" office:value="28.686854900455561" table:formula="of:=[.M6]/[.$I$2]" table:style-name="ce17">
            <text:p>28,69 €</text:p>
          </table:table-cell>
          <table:table-cell office:value-type="currency" office:value="215.15141175341671" table:formula="of:=[.O6]*7.5" table:style-name="ce17">
            <text:p>215,15 €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286">
            <text:p>GRUPO I</text:p>
          </table:table-cell>
          <table:table-cell office:value-type="currency" office:value="1232.5396531211268" table:formula="of:=[SEGUNDA_2019.B6]*[.$K$2]+[SEGUNDA_2019.B6]" table:style-name="ce287">
            <text:p>1.232,54 €</text:p>
          </table:table-cell>
          <table:table-cell office:value-type="currency" office:value="115.17284778099187" table:formula="of:=[SEGUNDA_2019.C6]*[.$K$2]+[SEGUNDA_2019.C6]" table:style-name="ce288">
            <text:p>115,17 €</text:p>
          </table:table-cell>
          <table:table-cell office:value-type="currency" office:value="220.80436812196874" table:formula="of:=[SEGUNDA_2019.D6]*[.$K$2]+[SEGUNDA_2019.D6]" table:style-name="ce288">
            <text:p>220,80 €</text:p>
          </table:table-cell>
          <table:table-cell office:value-type="currency" office:value="229.12079541765746" table:formula="of:=[SEGUNDA_2019.E6]*[.$K$2]+[SEGUNDA_2019.E6]" table:style-name="ce288">
            <text:p>229,12 €</text:p>
          </table:table-cell>
          <table:table-cell office:value-type="currency" office:value="129.74271265560938" table:formula="of:=[SEGUNDA_2019.F6]*[.$K$2]+[SEGUNDA_2019.F6]" table:style-name="ce288">
            <text:p>129,74 €</text:p>
          </table:table-cell>
          <table:table-cell office:value-type="currency" office:value="65.349497173616243" table:formula="of:=[SEGUNDA_2019.G6]*[.$K$2]+[SEGUNDA_2019.G6]" table:style-name="ce288">
            <text:p>65,35 €</text:p>
          </table:table-cell>
          <table:table-cell office:value-type="currency" office:value="1992.7298742709706" table:formula="of:=[.B7]+[.C7]+[.D7]+[.E7]+[.F7]+[.G7]" table:style-name="ce290">
            <text:p>1.992,73 €</text:p>
          </table:table-cell>
          <table:table-cell office:value-type="currency" office:value="1413.0619980757349" table:formula="of:=[.B7]+[.C7]+[.G7]" table:style-name="ce294">
            <text:p>1.413,06 €</text:p>
          </table:table-cell>
          <table:table-cell office:value-type="currency" office:value="993.62185650000004" table:formula="of:=[SEGUNDA_2019.J6]*[.$K$2]+[SEGUNDA_2019.J6]" table:style-name="ce288">
            <text:p>993,62 €</text:p>
          </table:table-cell>
          <table:table-cell office:value-type="currency" office:value="27732.504343903118" table:formula="of:=[.B7]*12+[.C7]*12+[.D7]*12+[.E7]*12+[.F7]*12+[.G7]*12+[.I7]*2+[.J7]" table:style-name="ce290">
            <text:p>27.732,50 €</text:p>
          </table:table-cell>
          <table:table-cell office:value-type="currency" office:value="8638.6751031258209" table:formula="of:=[.K7]*31.15%" table:style-name="ce291">
            <text:p>8.638,68 €</text:p>
          </table:table-cell>
          <table:table-cell office:value-type="currency" office:value="36371.179447028939" table:formula="of:=[.K7]+[.L7]" table:style-name="ce292">
            <text:p>36.371,18 €</text:p>
          </table:table-cell>
          <table:table-cell office:value-type="currency" office:value="2311.0420286585932" table:formula="of:=[.K7]/12" table:style-name="ce293">
            <text:p>2.311,04 €</text:p>
          </table:table-cell>
          <table:table-cell office:value-type="currency" office:value="21.485084905417938" table:formula="of:=[.M7]/[.$I$2]" table:style-name="ce17">
            <text:p>21,49 €</text:p>
          </table:table-cell>
          <table:table-cell office:value-type="currency" office:value="161.13813679063455" table:formula="of:=[.O7]*7.5" table:style-name="ce17">
            <text:p>161,14 €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286">
            <text:p>GRUPO II</text:p>
          </table:table-cell>
          <table:table-cell office:value-type="currency" office:value="1083.1125802514325" table:formula="of:=[SEGUNDA_2019.B7]*[.$K$2]+[SEGUNDA_2019.B7]" table:style-name="ce287">
            <text:p>1.083,11 €</text:p>
          </table:table-cell>
          <table:table-cell office:value-type="currency" office:value="115.17284778099187" table:formula="of:=[SEGUNDA_2019.C7]*[.$K$2]+[SEGUNDA_2019.C7]" table:style-name="ce288">
            <text:p>115,17 €</text:p>
          </table:table-cell>
          <table:table-cell office:value-type="currency" office:value="220.80436812196874" table:formula="of:=[SEGUNDA_2019.D7]*[.$K$2]+[SEGUNDA_2019.D7]" table:style-name="ce288">
            <text:p>220,80 €</text:p>
          </table:table-cell>
          <table:table-cell office:value-type="currency" office:value="156.7442395213275" table:formula="of:=[SEGUNDA_2019.E7]*[.$K$2]+[SEGUNDA_2019.E7]" table:style-name="ce288">
            <text:p>156,74 €</text:p>
          </table:table-cell>
          <table:table-cell office:value-type="currency" office:value="129.74271265560938" table:formula="of:=[SEGUNDA_2019.F7]*[.$K$2]+[SEGUNDA_2019.F7]" table:style-name="ce288">
            <text:p>129,74 €</text:p>
          </table:table-cell>
          <table:table-cell office:value-type="currency" office:value="65.349497173616243" table:formula="of:=[SEGUNDA_2019.G7]*[.$K$2]+[SEGUNDA_2019.G7]" table:style-name="ce288">
            <text:p>65,35 €</text:p>
          </table:table-cell>
          <table:table-cell office:value-type="currency" office:value="1770.9262455049463" table:formula="of:=[.B8]+[.C8]+[.D8]+[.E8]+[.F8]+[.G8]" table:style-name="ce290">
            <text:p>1.770,93 €</text:p>
          </table:table-cell>
          <table:table-cell office:value-type="currency" office:value="1263.6349252060406" table:formula="of:=[.B8]+[.C8]+[.G8]" table:style-name="ce294">
            <text:p>1.263,63 €</text:p>
          </table:table-cell>
          <table:table-cell office:value-type="currency" office:value="993.62185650000004" table:formula="of:=[SEGUNDA_2019.J7]*[.$K$2]+[SEGUNDA_2019.J7]" table:style-name="ce288">
            <text:p>993,62 €</text:p>
          </table:table-cell>
          <table:table-cell office:value-type="currency" office:value="24772.006652971439" table:formula="of:=[.B8]*12+[.C8]*12+[.D8]*12+[.E8]*12+[.F8]*12+[.G8]*12+[.I8]*2+[.J8]" table:style-name="ce290">
            <text:p>24.772,01 €</text:p>
          </table:table-cell>
          <table:table-cell office:value-type="currency" office:value="7716.4800724006027" table:formula="of:=[.K8]*31.15%" table:style-name="ce291">
            <text:p>7.716,48 €</text:p>
          </table:table-cell>
          <table:table-cell office:value-type="currency" office:value="32488.48672537204" table:formula="of:=[.K8]+[.L8]" table:style-name="ce292">
            <text:p>32.488,49 €</text:p>
          </table:table-cell>
          <table:table-cell office:value-type="currency" office:value="2064.3338877476199" table:formula="of:=[.K8]/12" table:style-name="ce293">
            <text:p>2.064,33 €</text:p>
          </table:table-cell>
          <table:table-cell office:value-type="currency" office:value="19.191511145789391" table:formula="of:=[.M8]/[.$I$2]" table:style-name="ce17">
            <text:p>19,19 €</text:p>
          </table:table-cell>
          <table:table-cell office:value-type="currency" office:value="143.93633359342044" table:formula="of:=[.O8]*7.5" table:style-name="ce17">
            <text:p>143,94 €</text:p>
          </table:table-cell>
          <table:table-cell table:style-name="ce295"/>
          <table:table-cell table:number-columns-repeated="16367" table:style-name="ce1"/>
        </table:table-row>
        <table:table-row table:style-name="ro34">
          <table:table-cell office:value-type="string" table:style-name="ce286">
            <text:p>GRUPO III</text:p>
          </table:table-cell>
          <table:table-cell office:value-type="currency" office:value="1031.7312426183789" table:formula="of:=[SEGUNDA_2019.B8]*[.$K$2]+[SEGUNDA_2019.B8]" table:style-name="ce287">
            <text:p>1.031,73 €</text:p>
          </table:table-cell>
          <table:table-cell office:value-type="currency" office:value="115.17284778099187" table:formula="of:=[SEGUNDA_2019.C8]*[.$K$2]+[SEGUNDA_2019.C8]" table:style-name="ce288">
            <text:p>115,17 €</text:p>
          </table:table-cell>
          <table:table-cell office:value-type="currency" office:value="220.80436812196874" table:formula="of:=[SEGUNDA_2019.D8]*[.$K$2]+[SEGUNDA_2019.D8]" table:style-name="ce288">
            <text:p>220,80 €</text:p>
          </table:table-cell>
          <table:table-cell office:value-type="currency" office:value="84.883431054187497" table:formula="of:=[SEGUNDA_2019.E8]*[.$K$2]+[SEGUNDA_2019.E8]" table:style-name="ce288">
            <text:p>84,88 €</text:p>
          </table:table-cell>
          <table:table-cell office:value-type="currency" office:value="129.74271265560938" table:formula="of:=[SEGUNDA_2019.F8]*[.$K$2]+[SEGUNDA_2019.F8]" table:style-name="ce288">
            <text:p>129,74 €</text:p>
          </table:table-cell>
          <table:table-cell office:value-type="currency" office:value="65.349497173616243" table:formula="of:=[SEGUNDA_2019.G8]*[.$K$2]+[SEGUNDA_2019.G8]" table:style-name="ce288">
            <text:p>65,35 €</text:p>
          </table:table-cell>
          <table:table-cell office:value-type="currency" office:value="1647.6840994047527" table:formula="of:=[.B9]+[.C9]+[.D9]+[.E9]+[.F9]+[.G9]" table:style-name="ce290">
            <text:p>1.647,68 €</text:p>
          </table:table-cell>
          <table:table-cell office:value-type="currency" office:value="1212.253587572987" table:formula="of:=[.B9]+[.C9]+[.G9]" table:style-name="ce294">
            <text:p>1.212,25 €</text:p>
          </table:table-cell>
          <table:table-cell office:value-type="currency" office:value="993.62185650000004" table:formula="of:=[SEGUNDA_2019.J8]*[.$K$2]+[SEGUNDA_2019.J8]" table:style-name="ce288">
            <text:p>993,62 €</text:p>
          </table:table-cell>
          <table:table-cell office:value-type="currency" office:value="23190.338224503008" table:formula="of:=[.B9]*12+[.C9]*12+[.D9]*12+[.E9]*12+[.F9]*12+[.G9]*12+[.I9]*2+[.J9]" table:style-name="ce290">
            <text:p>23.190,34 €</text:p>
          </table:table-cell>
          <table:table-cell office:value-type="currency" office:value="7223.7903569326872" table:formula="of:=[.K9]*31.15%" table:style-name="ce291">
            <text:p>7.223,79 €</text:p>
          </table:table-cell>
          <table:table-cell office:value-type="currency" office:value="30414.128581435696" table:formula="of:=[.K9]+[.L9]" table:style-name="ce292">
            <text:p>30.414,13 €</text:p>
          </table:table-cell>
          <table:table-cell office:value-type="currency" office:value="1932.5281853752506" table:formula="of:=[.K9]/12" table:style-name="ce293">
            <text:p>1.932,53 €</text:p>
          </table:table-cell>
          <table:table-cell office:value-type="currency" office:value="17.96615190464556" table:formula="of:=[.M9]/[.$I$2]" table:style-name="ce17">
            <text:p>17,97 €</text:p>
          </table:table-cell>
          <table:table-cell office:value-type="currency" office:value="134.74613928484169" table:formula="of:=[.O9]*7.5" table:style-name="ce17">
            <text:p>134,75 €</text:p>
          </table:table-cell>
          <table:table-cell table:style-name="ce295"/>
          <table:table-cell table:number-columns-repeated="16367" table:style-name="ce1"/>
        </table:table-row>
        <table:table-row table:style-name="ro34">
          <table:table-cell office:value-type="string" table:style-name="ce286">
            <text:p>GRUPO IV</text:p>
          </table:table-cell>
          <table:table-cell office:value-type="currency" office:value="973.46252785801687" table:formula="of:=[SEGUNDA_2019.B9]*[.$K$2]+[SEGUNDA_2019.B9]" table:style-name="ce287">
            <text:p>973,46 €</text:p>
          </table:table-cell>
          <table:table-cell office:value-type="currency" office:value="115.17284778099187" table:formula="of:=[SEGUNDA_2019.C9]*[.$K$2]+[SEGUNDA_2019.C9]" table:style-name="ce288">
            <text:p>115,17 €</text:p>
          </table:table-cell>
          <table:table-cell office:value-type="currency" office:value="220.80436812196874" table:formula="of:=[SEGUNDA_2019.D9]*[.$K$2]+[SEGUNDA_2019.D9]" table:style-name="ce288">
            <text:p>220,80 €</text:p>
          </table:table-cell>
          <table:table-cell office:value-type="currency" office:value="70.506971465516258" table:formula="of:=[SEGUNDA_2019.E9]*[.$K$2]+[SEGUNDA_2019.E9]" table:style-name="ce288">
            <text:p>70,51 €</text:p>
          </table:table-cell>
          <table:table-cell office:value-type="currency" office:value="129.74271265560938" table:formula="of:=[SEGUNDA_2019.F9]*[.$K$2]+[SEGUNDA_2019.F9]" table:style-name="ce288">
            <text:p>129,74 €</text:p>
          </table:table-cell>
          <table:table-cell office:value-type="currency" office:value="65.349497173616243" table:formula="of:=[SEGUNDA_2019.G9]*[.$K$2]+[SEGUNDA_2019.G9]" table:style-name="ce288">
            <text:p>65,35 €</text:p>
          </table:table-cell>
          <table:table-cell office:value-type="currency" office:value="1575.0389250557196" table:formula="of:=[.B10]+[.C10]+[.D10]+[.E10]+[.F10]+[.G10]" table:style-name="ce290">
            <text:p>1.575,04 €</text:p>
          </table:table-cell>
          <table:table-cell office:value-type="currency" office:value="1153.9848728126251" table:formula="of:=[.B10]+[.C10]+[.G10]" table:style-name="ce294">
            <text:p>1.153,98 €</text:p>
          </table:table-cell>
          <table:table-cell office:value-type="currency" office:value="993.62185650000004" table:formula="of:=[SEGUNDA_2019.J9]*[.$K$2]+[SEGUNDA_2019.J9]" table:style-name="ce288">
            <text:p>993,62 €</text:p>
          </table:table-cell>
          <table:table-cell office:value-type="currency" office:value="22202.058702793885" table:formula="of:=[.B10]*12+[.C10]*12+[.D10]*12+[.E10]*12+[.F10]*12+[.G10]*12+[.I10]*2+[.J10]" table:style-name="ce290">
            <text:p>22.202,06 €</text:p>
          </table:table-cell>
          <table:table-cell office:value-type="currency" office:value="6915.9412859202957" table:formula="of:=[.K10]*31.15%" table:style-name="ce291">
            <text:p>6.915,94 €</text:p>
          </table:table-cell>
          <table:table-cell office:value-type="currency" office:value="29117.999988714182" table:formula="of:=[.K10]+[.L10]" table:style-name="ce292">
            <text:p>29.118,00 €</text:p>
          </table:table-cell>
          <table:table-cell office:value-type="currency" office:value="1850.171558566157" table:formula="of:=[.K10]/12" table:style-name="ce293">
            <text:p>1.850,17 €</text:p>
          </table:table-cell>
          <table:table-cell office:value-type="currency" office:value="17.200506322447197" table:formula="of:=[.M10]/[.$I$2]" table:style-name="ce17">
            <text:p>17,20 €</text:p>
          </table:table-cell>
          <table:table-cell office:value-type="currency" office:value="129.00379741835397" table:formula="of:=[.O10]*7.5" table:style-name="ce17">
            <text:p>129,00 €</text:p>
          </table:table-cell>
          <table:table-cell table:style-name="ce295"/>
          <table:table-cell table:number-columns-repeated="16367" table:style-name="ce1"/>
        </table:table-row>
        <table:table-row table:style-name="ro34">
          <table:table-cell office:value-type="string" table:style-name="ce286">
            <text:p>GRUPO <text:s/>V</text:p>
          </table:table-cell>
          <table:table-cell office:value-type="currency" office:value="910.34793621089068" table:formula="of:=[SEGUNDA_2019.B10]*[.$K$2]+[SEGUNDA_2019.B10]" table:style-name="ce287">
            <text:p>910,35 €</text:p>
          </table:table-cell>
          <table:table-cell office:value-type="currency" office:value="115.17284778099187" table:formula="of:=[SEGUNDA_2019.C10]*[.$K$2]+[SEGUNDA_2019.C10]" table:style-name="ce288">
            <text:p>115,17 €</text:p>
          </table:table-cell>
          <table:table-cell office:value-type="currency" office:value="220.80436812196874" table:formula="of:=[SEGUNDA_2019.D10]*[.$K$2]+[SEGUNDA_2019.D10]" table:style-name="ce288">
            <text:p>220,80 €</text:p>
          </table:table-cell>
          <table:table-cell office:value-type="currency" office:value="12.979643634614998" table:formula="of:=[SEGUNDA_2019.E10]*[.$K$2]+[SEGUNDA_2019.E10]" table:style-name="ce288">
            <text:p>12,98 €</text:p>
          </table:table-cell>
          <table:table-cell office:value-type="currency" office:value="129.74271265560938" table:formula="of:=[SEGUNDA_2019.F10]*[.$K$2]+[SEGUNDA_2019.F10]" table:style-name="ce288">
            <text:p>129,74 €</text:p>
          </table:table-cell>
          <table:table-cell office:value-type="currency" office:value="65.349497173616243" table:formula="of:=[SEGUNDA_2019.G10]*[.$K$2]+[SEGUNDA_2019.G10]" table:style-name="ce288">
            <text:p>65,35 €</text:p>
          </table:table-cell>
          <table:table-cell office:value-type="currency" office:value="1454.3970055776922" table:formula="of:=[.B11]+[.C11]+[.D11]+[.E11]+[.F11]+[.G11]" table:style-name="ce290">
            <text:p>1.454,40 €</text:p>
          </table:table-cell>
          <table:table-cell office:value-type="currency" office:value="1090.8702811654989" table:formula="of:=[.B11]+[.C11]+[.G11]" table:style-name="ce294">
            <text:p>1.090,87 €</text:p>
          </table:table-cell>
          <table:table-cell office:value-type="currency" office:value="993.62185650000004" table:formula="of:=[SEGUNDA_2019.J10]*[.$K$2]+[SEGUNDA_2019.J10]" table:style-name="ce288">
            <text:p>993,62 €</text:p>
          </table:table-cell>
          <table:table-cell office:value-type="currency" office:value="20628.126485763303" table:formula="of:=[.B11]*12+[.C11]*12+[.D11]*12+[.E11]*12+[.F11]*12+[.G11]*12+[.I11]*2+[.J11]" table:style-name="ce290">
            <text:p>20.628,13 €</text:p>
          </table:table-cell>
          <table:table-cell office:value-type="currency" office:value="6425.661400315269" table:formula="of:=[.K11]*31.15%" table:style-name="ce291">
            <text:p>6.425,66 €</text:p>
          </table:table-cell>
          <table:table-cell office:value-type="currency" office:value="27053.787886078571" table:formula="of:=[.K11]+[.L11]" table:style-name="ce292">
            <text:p>27.053,79 €</text:p>
          </table:table-cell>
          <table:table-cell office:value-type="currency" office:value="1719.0105404802753" table:formula="of:=[.K11]/12" table:style-name="ce293">
            <text:p>1.719,01 €</text:p>
          </table:table-cell>
          <table:table-cell office:value-type="currency" office:value="15.98114052342194" table:formula="of:=[.M11]/[.$I$2]" table:style-name="ce17">
            <text:p>15,98 €</text:p>
          </table:table-cell>
          <table:table-cell office:value-type="currency" office:value="119.85855392566455" table:formula="of:=[.O11]*7.5" table:style-name="ce17">
            <text:p>119,86 €</text:p>
          </table:table-cell>
          <table:table-cell table:number-columns-repeated="16368" table:style-name="ce1"/>
        </table:table-row>
        <table:table-row table:style-name="ro25">
          <table:table-cell table:number-columns-repeated="10" table:style-name="ce1"/>
          <table:table-cell table:style-name="ce296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1">
          <table:table-cell office:value-type="string" table:number-columns-spanned="8" table:number-rows-spanned="1" table:style-name="ce324">
            <text:p>DIFERENCIA DE NIVEL CON PAGAS</text:p>
          </table:table-cell>
          <table:covered-table-cell table:number-columns-repeated="7"/>
          <table:table-cell table:number-columns-repeated="2" table:style-name="ce299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5">
          <table:table-cell table:style-name="ce300"/>
          <table:table-cell office:value-type="string" table:number-columns-spanned="2" table:number-rows-spanned="1" table:style-name="ce325">
            <text:p>TOTAL ANUAL</text:p>
          </table:table-cell>
          <table:covered-table-cell/>
          <table:table-cell office:value-type="string" table:number-columns-spanned="2" table:number-rows-spanned="1" table:style-name="ce427">
            <text:p>DIFERENCIA ANUAL</text:p>
          </table:table-cell>
          <table:covered-table-cell/>
          <table:table-cell office:value-type="string" table:number-columns-spanned="2" table:number-rows-spanned="1" table:style-name="ce327">
            <text:p>DIFERENCIA MENSUAL</text:p>
          </table:table-cell>
          <table:covered-table-cell/>
          <table:table-cell office:value-type="string" table:style-name="ce301">
            <text:p>Diferencia por DIA NATURAL</text:p>
          </table:table-cell>
          <table:table-cell office:value-type="string" table:style-name="ce302">
            <text:p>Diferencia por DIA LABORAL</text:p>
          </table:table-cell>
          <table:table-cell table:number-columns-repeated="3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">
          <table:table-cell office:value-type="string" table:style-name="ce303">
            <office:annotation draw:style-name="" svg:x="1.05208333333333in" svg:y="5.375in" svg:width="2.60416666666667in" svg:height="0.385416666666667in">
              <text:p><text:span text:style-name="T1">Encargado de centro, encargado mantenimiento y Chef ejecutivo.</text:span></text:p>
            </office:annotation>
            <text:p>GRUPO 0</text:p>
          </table:table-cell>
          <table:table-cell office:value-type="currency" office:value="37028.400476052331" table:formula="of:=[.K6]" table:number-columns-spanned="2" table:number-rows-spanned="1" table:style-name="ce426">
            <text:p>37.028,40 €</text:p>
          </table:table-cell>
          <table:covered-table-cell/>
          <table:table-cell office:value-type="currency" office:value="9295.8961321492134" table:formula="of:=[.B15]-[.B16]" table:number-columns-spanned="2" table:number-rows-spanned="1" table:style-name="ce329">
            <text:p>9.295,90 €</text:p>
          </table:table-cell>
          <table:covered-table-cell/>
          <table:table-cell office:value-type="currency" office:value="774.65801101243449" table:formula="of:=[.D15]/12" table:number-columns-spanned="2" table:number-rows-spanned="1" table:style-name="ce329">
            <text:p>774,66 €</text:p>
          </table:table-cell>
          <table:covered-table-cell/>
          <table:table-cell office:value-type="currency" office:value="25.821933700414483" table:formula="of:=[.F15]/30" table:style-name="ce305">
            <text:p>25,82 €</text:p>
          </table:table-cell>
          <table:table-cell office:value-type="currency" office:value="35.211727773292473" table:formula="of:=[.F15]/22" table:style-name="ce294">
            <text:p>35,21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">
          <table:table-cell office:value-type="string" table:style-name="ce307">
            <office:annotation draw:style-name="" svg:x="1.05208333333333in" svg:y="5.60416666666667in" svg:width="2.60416666666667in" svg:height="3.0416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7732.504343903118" table:formula="of:=[.K7]" table:number-columns-spanned="2" table:number-rows-spanned="1" table:style-name="ce329">
            <text:p>27.732,50 €</text:p>
          </table:table-cell>
          <table:covered-table-cell/>
          <table:table-cell office:value-type="currency" office:value="2960.4976909316792" table:formula="of:=[.B16]-[.B17]" table:number-columns-spanned="2" table:number-rows-spanned="1" table:style-name="ce329">
            <text:p>2.960,50 €</text:p>
          </table:table-cell>
          <table:covered-table-cell/>
          <table:table-cell office:value-type="currency" office:value="246.70814091097327" table:formula="of:=[.D16]/12" table:number-columns-spanned="2" table:number-rows-spanned="1" table:style-name="ce329">
            <text:p>246,71 €</text:p>
          </table:table-cell>
          <table:covered-table-cell/>
          <table:table-cell office:value-type="currency" office:value="8.2236046970324423" table:formula="of:=[.F16]/30" table:style-name="ce305">
            <text:p>8,22 €</text:p>
          </table:table-cell>
          <table:table-cell office:value-type="currency" office:value="11.214006405044239" table:formula="of:=[.F16]/22" table:style-name="ce294">
            <text:p>11,21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">
          <table:table-cell office:value-type="string" table:style-name="ce308">
            <office:annotation draw:style-name="" svg:x="1.05208333333333in" svg:y="5.8125in" svg:width="2.60416666666667in" svg:height="2.84375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  <text:p><text:span text:style-name="T1">Capataz de limpieza de los Jameos del Agua</text:span></text:p>
            </office:annotation>
            <text:p>GRUPO 2</text:p>
          </table:table-cell>
          <table:table-cell office:value-type="currency" office:value="24772.006652971439" table:formula="of:=[.K8]" table:number-columns-spanned="2" table:number-rows-spanned="1" table:style-name="ce329">
            <text:p>24.772,01 €</text:p>
          </table:table-cell>
          <table:covered-table-cell/>
          <table:table-cell office:value-type="currency" office:value="1581.6684284684306" table:formula="of:=[.B17]-[.B18]" table:number-columns-spanned="2" table:number-rows-spanned="1" table:style-name="ce329">
            <text:p>1.581,67 €</text:p>
          </table:table-cell>
          <table:covered-table-cell/>
          <table:table-cell office:value-type="currency" office:value="131.80570237236921" table:formula="of:=[.D17]/12" table:number-columns-spanned="2" table:number-rows-spanned="1" table:style-name="ce329">
            <text:p>131,81 €</text:p>
          </table:table-cell>
          <table:covered-table-cell/>
          <table:table-cell office:value-type="currency" office:value="4.393523412412307" table:formula="of:=[.F17]/30" table:style-name="ce305">
            <text:p>4,39 €</text:p>
          </table:table-cell>
          <table:table-cell office:value-type="currency" office:value="5.991168289653146" table:formula="of:=[.F17]/22" table:style-name="ce294">
            <text:p>5,99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">
          <table:table-cell office:value-type="string" table:style-name="ce308">
            <office:annotation draw:style-name="" svg:x="1.05208333333333in" svg:y="6.02083333333333in" svg:width="2.60416666666667in" svg:height="2.63541666666667in">
              <text:p><text:span text:style-name="T1">Jefe de partida</text:span></text:p>
              <text:p><text:span text:style-name="T1">Jefe de sector</text:span></text:p>
              <text:p><text:span text:style-name="T1">Oficial 1ª SSTT</text:span></text:p>
              <text:p><text:span text:style-name="T1">Oficial 1ª conservación y Mto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</text:span></text:p>
              <text:p><text:span text:style-name="T1">Guarda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3190.338224503008" table:formula="of:=[.K9]" table:number-columns-spanned="2" table:number-rows-spanned="1" table:style-name="ce329">
            <text:p>23.190,34 €</text:p>
          </table:table-cell>
          <table:covered-table-cell/>
          <table:table-cell office:value-type="currency" office:value="988.27952170912249" table:formula="of:=[.B18]-[.B19]" table:number-columns-spanned="2" table:number-rows-spanned="1" table:style-name="ce329">
            <text:p>988,28 €</text:p>
          </table:table-cell>
          <table:covered-table-cell/>
          <table:table-cell office:value-type="currency" office:value="82.356626809093541" table:formula="of:=[.D18]/12" table:number-columns-spanned="2" table:number-rows-spanned="1" table:style-name="ce329">
            <text:p>82,36 €</text:p>
          </table:table-cell>
          <table:covered-table-cell/>
          <table:table-cell office:value-type="currency" office:value="2.7452208936364513" table:formula="of:=[.F18]/30" table:style-name="ce305">
            <text:p>2,75 €</text:p>
          </table:table-cell>
          <table:table-cell office:value-type="currency" office:value="3.7434830367769791" table:formula="of:=[.F18]/22" table:style-name="ce294">
            <text:p>3,74 €</text:p>
          </table:table-cell>
          <table:table-cell table:style-name="ce309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">
          <table:table-cell office:value-type="string" table:style-name="ce308">
            <office:annotation draw:style-name="" svg:x="1.05208333333333in" svg:y="6.22916666666667in" svg:width="2.60416666666667in" svg:height="3.47916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2202.058702793885" table:formula="of:=[.K10]" table:number-columns-spanned="2" table:number-rows-spanned="1" table:style-name="ce329">
            <text:p>22.202,06 €</text:p>
          </table:table-cell>
          <table:covered-table-cell/>
          <table:table-cell office:value-type="currency" office:value="1573.9322170305823" table:formula="of:=[.B19]-[.B20]" table:number-columns-spanned="2" table:number-rows-spanned="1" table:style-name="ce329">
            <text:p>1.573,93 €</text:p>
          </table:table-cell>
          <table:covered-table-cell/>
          <table:table-cell office:value-type="currency" office:value="131.16101808588186" table:formula="of:=[.D19]/12" table:number-columns-spanned="2" table:number-rows-spanned="1" table:style-name="ce329">
            <text:p>131,16 €</text:p>
          </table:table-cell>
          <table:covered-table-cell/>
          <table:table-cell office:value-type="currency" office:value="4.3720339361960621" table:formula="of:=[.F19]/30" table:style-name="ce305">
            <text:p>4,37 €</text:p>
          </table:table-cell>
          <table:table-cell office:value-type="currency" office:value="5.9618644584491758" table:formula="of:=[.F19]/22" table:style-name="ce294">
            <text:p>5,96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">
          <table:table-cell office:value-type="string" table:style-name="ce308">
            <office:annotation draw:style-name="" svg:x="1.05208333333333in" svg:y="6.42708333333333in" svg:width="2.60416666666667in" svg:height="3.02083333333333in">
              <text:p><text:span text:style-name="T1">Ayt cocina</text:span></text:p>
              <text:p><text:span text:style-name="T1">Ayt camarero</text:span></text:p>
              <text:p><text:span text:style-name="T1">Ayt Bar</text:span></text:p>
              <text:p><text:span text:style-name="T1">Fregador</text:span></text:p>
              <text:p><text:span text:style-name="T1">Ayt SSTT</text:span></text:p>
              <text:p><text:span text:style-name="T1">Ayt Conservación y Mto</text:span></text:p>
              <text:p><text:span text:style-name="T1">Peón de limpieza</text:span></text:p>
              <text:p><text:span text:style-name="T1">Ayt de molinero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0628.126485763303" table:formula="of:=[.K11]" table:number-columns-spanned="2" table:number-rows-spanned="1" table:style-name="ce329">
            <text:p>20.628,13 €</text:p>
          </table:table-cell>
          <table:covered-table-cell/>
          <table:table-cell table:style-name="ce1"/>
          <table:table-cell table:number-columns-repeated="2" table:style-name="ce300"/>
          <table:table-cell table:number-columns-repeated="6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8">
          <table:table-cell office:value-type="string" table:number-columns-spanned="8" table:number-rows-spanned="1" table:style-name="ce330">
            <text:p>NOCTURNIDAD</text:p>
          </table:table-cell>
          <table:covered-table-cell table:number-columns-repeated="7"/>
          <table:table-cell table:number-columns-repeated="2" table:style-name="ce299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35">
          <table:table-cell table:style-name="ce300"/>
          <table:table-cell office:value-type="string" table:number-columns-spanned="2" table:number-rows-spanned="1" table:style-name="ce325">
            <text:p>SALARIO BASE ANUAL</text:p>
          </table:table-cell>
          <table:covered-table-cell/>
          <table:table-cell office:value-type="string" table:number-columns-spanned="2" table:number-rows-spanned="1" table:style-name="ce325">
            <text:p>SALARIO BASE HORA</text:p>
          </table:table-cell>
          <table:covered-table-cell/>
          <table:table-cell office:value-type="string" table:number-columns-spanned="2" table:number-rows-spanned="1" table:style-name="ce331">
            <text:p>COMPLEMENTO DEL 25 %</text:p>
          </table:table-cell>
          <table:covered-table-cell/>
          <table:table-cell table:style-name="ce299"/>
          <table:table-cell office:value-type="string" table:style-name="ce300">
            <text:p>coste hora nocturna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0</text:p>
          </table:table-cell>
          <table:table-cell office:value-type="currency" office:value="19533.933880571254" table:formula="of:=[.B6]*12" table:number-columns-spanned="2" table:number-rows-spanned="1" table:style-name="ce332">
            <text:p>19.533,93 €</text:p>
          </table:table-cell>
          <table:covered-table-cell/>
          <table:table-cell office:value-type="currency" office:value="11.539032672067407" table:formula="of:=[.B23]/[.$I$2]" table:number-columns-spanned="2" table:number-rows-spanned="1" table:style-name="ce332">
            <text:p>11,54 €</text:p>
          </table:table-cell>
          <table:covered-table-cell/>
          <table:table-cell office:value-type="currency" office:value="2.8847581680168517" table:formula="of:=[.D23]*0.25" table:number-columns-spanned="2" table:number-rows-spanned="1" table:style-name="ce425">
            <text:p>2,88 €</text:p>
          </table:table-cell>
          <table:covered-table-cell/>
          <table:table-cell office:value-type="currency" office:value="0.89860216933724935" table:formula="of:=[.F23]*31.15%" table:style-name="ce291">
            <text:p>0,90 €</text:p>
          </table:table-cell>
          <table:table-cell office:value-type="currency" office:value="3.7833603373541012" table:formula="of:=[.F23]+[.H23]" table:style-name="ce292">
            <text:p>3,78 €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I</text:p>
          </table:table-cell>
          <table:table-cell office:value-type="currency" office:value="14790.475837453521" table:formula="of:=[.B7]*12" table:number-columns-spanned="2" table:number-rows-spanned="1" table:style-name="ce332">
            <text:p>14.790,48 €</text:p>
          </table:table-cell>
          <table:covered-table-cell/>
          <table:table-cell office:value-type="currency" office:value="8.7369899461750755" table:formula="of:=[.B24]/[.$I$2]" table:number-columns-spanned="2" table:number-rows-spanned="1" table:style-name="ce332">
            <text:p>8,74 €</text:p>
          </table:table-cell>
          <table:covered-table-cell/>
          <table:table-cell office:value-type="currency" office:value="2.1842474865437689" table:formula="of:=[.D24]*0.25" table:number-columns-spanned="2" table:number-rows-spanned="1" table:style-name="ce425">
            <text:p>2,18 €</text:p>
          </table:table-cell>
          <table:covered-table-cell/>
          <table:table-cell office:value-type="currency" office:value="0.68039309205838405" table:formula="of:=[.F24]*31.15%" table:style-name="ce291">
            <text:p>0,68 €</text:p>
          </table:table-cell>
          <table:table-cell office:value-type="currency" office:value="2.8646405786021529" table:formula="of:=[.F24]+[.H24]" table:style-name="ce292">
            <text:p>2,86 €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II</text:p>
          </table:table-cell>
          <table:table-cell office:value-type="currency" office:value="12997.35096301719" table:formula="of:=[.B8]*12" table:number-columns-spanned="2" table:number-rows-spanned="1" table:style-name="ce332">
            <text:p>12.997,35 €</text:p>
          </table:table-cell>
          <table:covered-table-cell/>
          <table:table-cell office:value-type="currency" office:value="7.6777600625418003" table:formula="of:=[.B25]/[.$I$2]" table:number-columns-spanned="2" table:number-rows-spanned="1" table:style-name="ce332">
            <text:p>7,68 €</text:p>
          </table:table-cell>
          <table:covered-table-cell/>
          <table:table-cell office:value-type="currency" office:value="1.9194400156354501" table:formula="of:=[.D25]*0.25" table:number-columns-spanned="2" table:number-rows-spanned="1" table:style-name="ce425">
            <text:p>1,92 €</text:p>
          </table:table-cell>
          <table:covered-table-cell/>
          <table:table-cell office:value-type="currency" office:value="0.59790556487044266" table:formula="of:=[.F25]*31.15%" table:style-name="ce291">
            <text:p>0,60 €</text:p>
          </table:table-cell>
          <table:table-cell office:value-type="currency" office:value="2.5173455805058929" table:formula="of:=[.F25]+[.H25]" table:style-name="ce292">
            <text:p>2,52 €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III</text:p>
          </table:table-cell>
          <table:table-cell office:value-type="currency" office:value="12380.774911420547" table:formula="of:=[.B9]*12" table:number-columns-spanned="2" table:number-rows-spanned="1" table:style-name="ce332">
            <text:p>12.380,77 €</text:p>
          </table:table-cell>
          <table:covered-table-cell/>
          <table:table-cell office:value-type="currency" office:value="7.3135379223581287" table:formula="of:=[.B26]/[.$I$2]" table:number-columns-spanned="2" table:number-rows-spanned="1" table:style-name="ce332">
            <text:p>7,31 €</text:p>
          </table:table-cell>
          <table:covered-table-cell/>
          <table:table-cell office:value-type="currency" office:value="1.8283844805895322" table:formula="of:=[.D26]*0.25" table:number-columns-spanned="2" table:number-rows-spanned="1" table:style-name="ce425">
            <text:p>1,83 €</text:p>
          </table:table-cell>
          <table:covered-table-cell/>
          <table:table-cell office:value-type="currency" office:value="0.56954176570363924" table:formula="of:=[.F26]*31.15%" table:style-name="ce291">
            <text:p>0,57 €</text:p>
          </table:table-cell>
          <table:table-cell office:value-type="currency" office:value="2.3979262462931716" table:formula="of:=[.F26]+[.H26]" table:style-name="ce292">
            <text:p>2,40 €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IV</text:p>
          </table:table-cell>
          <table:table-cell office:value-type="currency" office:value="11681.550334296202" table:formula="of:=[.B10]*12" table:number-columns-spanned="2" table:number-rows-spanned="1" table:style-name="ce332">
            <text:p>11.681,55 €</text:p>
          </table:table-cell>
          <table:covered-table-cell/>
          <table:table-cell office:value-type="currency" office:value="6.9004938683606252" table:formula="of:=[.B27]/[.$I$2]" table:number-columns-spanned="2" table:number-rows-spanned="1" table:style-name="ce332">
            <text:p>6,90 €</text:p>
          </table:table-cell>
          <table:covered-table-cell/>
          <table:table-cell office:value-type="currency" office:value="1.7251234670901563" table:formula="of:=[.D27]*0.25" table:number-columns-spanned="2" table:number-rows-spanned="1" table:style-name="ce425">
            <text:p>1,73 €</text:p>
          </table:table-cell>
          <table:covered-table-cell/>
          <table:table-cell office:value-type="currency" office:value="0.53737595999858367" table:formula="of:=[.F27]*31.15%" table:style-name="ce291">
            <text:p>0,54 €</text:p>
          </table:table-cell>
          <table:table-cell office:value-type="currency" office:value="2.26249942708874" table:formula="of:=[.F27]+[.H27]" table:style-name="ce292">
            <text:p>2,26 €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<text:s/>V</text:p>
          </table:table-cell>
          <table:table-cell office:value-type="currency" office:value="10924.175234530689" table:formula="of:=[.B11]*12" table:number-columns-spanned="2" table:number-rows-spanned="1" table:style-name="ce332">
            <text:p>10.924,18 €</text:p>
          </table:table-cell>
          <table:covered-table-cell/>
          <table:table-cell office:value-type="currency" office:value="6.4530992946594781" table:formula="of:=[.B28]/[.$I$2]" table:number-columns-spanned="2" table:number-rows-spanned="1" table:style-name="ce332">
            <text:p>6,45 €</text:p>
          </table:table-cell>
          <table:covered-table-cell/>
          <table:table-cell office:value-type="currency" office:value="1.6132748236648695" table:formula="of:=[.D28]*0.25" table:number-columns-spanned="2" table:number-rows-spanned="1" table:style-name="ce425">
            <text:p>1,61 €</text:p>
          </table:table-cell>
          <table:covered-table-cell/>
          <table:table-cell office:value-type="currency" office:value="0.5025351075716068" table:formula="of:=[.F28]*31.15%" table:style-name="ce291">
            <text:p>0,50 €</text:p>
          </table:table-cell>
          <table:table-cell office:value-type="currency" office:value="2.1158099312364764" table:formula="of:=[.F28]+[.H28]" table:style-name="ce292">
            <text:p>2,12 €</text:p>
          </table:table-cell>
          <table:table-cell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33"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6">
          <table:table-cell office:value-type="string" table:number-columns-spanned="8" table:number-rows-spanned="1" table:style-name="ce330">
            <text:p>HORAS EXTRAS</text:p>
          </table:table-cell>
          <table:covered-table-cell table:number-columns-repeated="7"/>
          <table:table-cell office:value-type="string" table:number-columns-spanned="2" table:number-rows-spanned="1" table:style-name="ce424">
            <text:p>COSTE HORA EXTRA</text:p>
          </table:table-cell>
          <table:covered-table-cell/>
          <table:table-cell table:number-columns-repeated="6" table:style-name="ce310"/>
          <table:table-cell table:number-columns-repeated="16368"/>
        </table:table-row>
        <table:table-row table:style-name="ro30">
          <table:table-cell table:style-name="ce300"/>
          <table:table-cell office:value-type="string" table:number-columns-spanned="2" table:number-rows-spanned="1" table:style-name="ce325">
            <text:p>SALARIO ANUAL</text:p>
          </table:table-cell>
          <table:covered-table-cell/>
          <table:table-cell office:value-type="string" table:number-columns-spanned="2" table:number-rows-spanned="1" table:style-name="ce325">
            <text:p>SALARIO BASE HORA</text:p>
          </table:table-cell>
          <table:covered-table-cell/>
          <table:table-cell office:value-type="string" table:number-columns-spanned="2" table:number-rows-spanned="1" table:style-name="ce331">
            <text:p>SALARIO HORA EXTRA INCREMENTADA 25 %</text:p>
          </table:table-cell>
          <table:covered-table-cell/>
          <table:table-cell table:style-name="ce299"/>
          <table:table-cell office:value-type="string" table:style-name="ce283">
            <text:p>SS. EMPRESA</text:p>
          </table:table-cell>
          <table:table-cell office:value-type="string" table:style-name="ce284">
            <text:p>COSTE EMPRESA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6">
          <table:table-cell office:value-type="string" table:style-name="ce303">
            <text:p>GRUPO 0</text:p>
          </table:table-cell>
          <table:table-cell office:value-type="currency" office:value="37028.400476052331" table:formula="of:=[.K6]" table:number-columns-spanned="2" table:number-rows-spanned="1" table:style-name="ce333">
            <text:p>37.028,40 €</text:p>
          </table:table-cell>
          <table:covered-table-cell/>
          <table:table-cell office:value-type="currency" office:value="21.873316736908549" table:formula="of:=[.B32]/[.$I$2]" table:number-columns-spanned="2" table:number-rows-spanned="1" table:style-name="ce332">
            <text:p>21,87 €</text:p>
          </table:table-cell>
          <table:covered-table-cell/>
          <table:table-cell office:value-type="currency" office:value="27.341645921135687" table:formula="of:=[.D32]*0.25+[.D32]" table:number-columns-spanned="2" table:number-rows-spanned="1" table:style-name="ce332">
            <text:p>27,34 €</text:p>
          </table:table-cell>
          <table:covered-table-cell/>
          <table:table-cell table:style-name="ce299"/>
          <table:table-cell office:value-type="currency" office:value="6.2885785618612084" table:formula="of:=[.F32]*0.23" table:style-name="ce291">
            <text:p>6,29 €</text:p>
          </table:table-cell>
          <table:table-cell office:value-type="currency" office:value="33.630224482996894" table:formula="of:=[.F32]+[.I32]" table:style-name="ce292">
            <text:p>33,63 €</text:p>
          </table:table-cell>
          <table:table-cell table:style-name="ce299"/>
          <table:table-cell table:style-name="ce1"/>
          <table:table-cell table:style-name="ce297"/>
          <table:table-cell table:style-name="ce311"/>
          <table:table-cell table:number-columns-repeated="16370" table:style-name="ce1"/>
        </table:table-row>
        <table:table-row table:style-name="ro26">
          <table:table-cell office:value-type="string" table:style-name="ce303">
            <text:p>GRUPO I</text:p>
          </table:table-cell>
          <table:table-cell office:value-type="currency" office:value="27732.504343903118" table:formula="of:=[.K7]" table:number-columns-spanned="2" table:number-rows-spanned="1" table:style-name="ce333">
            <text:p>27.732,50 €</text:p>
          </table:table-cell>
          <table:covered-table-cell/>
          <table:table-cell office:value-type="currency" office:value="16.382070076567242" table:formula="of:=[.B33]/[.$I$2]" table:number-columns-spanned="2" table:number-rows-spanned="1" table:style-name="ce332">
            <text:p>16,38 €</text:p>
          </table:table-cell>
          <table:covered-table-cell/>
          <table:table-cell office:value-type="currency" office:value="20.477587595709053" table:formula="of:=[.D33]*0.25+[.D33]" table:number-columns-spanned="2" table:number-rows-spanned="1" table:style-name="ce332">
            <text:p>20,48 €</text:p>
          </table:table-cell>
          <table:covered-table-cell/>
          <table:table-cell table:style-name="ce299"/>
          <table:table-cell office:value-type="currency" office:value="4.7098451470130822" table:formula="of:=[.F33]*0.23" table:style-name="ce291">
            <text:p>4,71 €</text:p>
          </table:table-cell>
          <table:table-cell office:value-type="currency" office:value="25.187432742722137" table:formula="of:=[.F33]+[.I33]" table:style-name="ce292">
            <text:p>25,19 €</text:p>
          </table:table-cell>
          <table:table-cell table:style-name="ce299"/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6">
          <table:table-cell office:value-type="string" table:style-name="ce303">
            <text:p>GRUPO II</text:p>
          </table:table-cell>
          <table:table-cell office:value-type="currency" office:value="24772.006652971439" table:formula="of:=[.K8]" table:number-columns-spanned="2" table:number-rows-spanned="1" table:style-name="ce333">
            <text:p>24.772,01 €</text:p>
          </table:table-cell>
          <table:covered-table-cell/>
          <table:table-cell office:value-type="currency" office:value="14.633252875173001" table:formula="of:=[.B34]/[.$I$2]" table:number-columns-spanned="2" table:number-rows-spanned="1" table:style-name="ce332">
            <text:p>14,63 €</text:p>
          </table:table-cell>
          <table:covered-table-cell/>
          <table:table-cell office:value-type="currency" office:value="18.291566093966253" table:formula="of:=[.D34]*0.25+[.D34]" table:number-columns-spanned="2" table:number-rows-spanned="1" table:style-name="ce332">
            <text:p>18,29 €</text:p>
          </table:table-cell>
          <table:covered-table-cell/>
          <table:table-cell table:style-name="ce299"/>
          <table:table-cell office:value-type="currency" office:value="4.2070602016122383" table:formula="of:=[.F34]*0.23" table:style-name="ce291">
            <text:p>4,21 €</text:p>
          </table:table-cell>
          <table:table-cell office:value-type="currency" office:value="22.498626295578489" table:formula="of:=[.F34]+[.I34]" table:style-name="ce292">
            <text:p>22,50 €</text:p>
          </table:table-cell>
          <table:table-cell table:style-name="ce299"/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6">
          <table:table-cell office:value-type="string" table:style-name="ce303">
            <text:p>GRUPO III</text:p>
          </table:table-cell>
          <table:table-cell office:value-type="currency" office:value="23190.338224503008" table:formula="of:=[.K9]" table:number-columns-spanned="2" table:number-rows-spanned="1" table:style-name="ce333">
            <text:p>23.190,34 €</text:p>
          </table:table-cell>
          <table:covered-table-cell/>
          <table:table-cell office:value-type="currency" office:value="13.698933972280258" table:formula="of:=[.B35]/[.$I$2]" table:number-columns-spanned="2" table:number-rows-spanned="1" table:style-name="ce332">
            <text:p>13,70 €</text:p>
          </table:table-cell>
          <table:covered-table-cell/>
          <table:table-cell office:value-type="currency" office:value="17.123667465350323" table:formula="of:=[.D35]*0.25+[.D35]" table:number-columns-spanned="2" table:number-rows-spanned="1" table:style-name="ce332">
            <text:p>17,12 €</text:p>
          </table:table-cell>
          <table:covered-table-cell/>
          <table:table-cell table:style-name="ce299"/>
          <table:table-cell office:value-type="currency" office:value="3.9384435170305743" table:formula="of:=[.F35]*0.23" table:style-name="ce291">
            <text:p>3,94 €</text:p>
          </table:table-cell>
          <table:table-cell office:value-type="currency" office:value="21.062110982380897" table:formula="of:=[.F35]+[.I35]" table:style-name="ce292">
            <text:p>21,06 €</text:p>
          </table:table-cell>
          <table:table-cell table:style-name="ce299"/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6">
          <table:table-cell office:value-type="string" table:style-name="ce303">
            <text:p>GRUPO IV</text:p>
          </table:table-cell>
          <table:table-cell office:value-type="currency" office:value="22202.058702793885" table:formula="of:=[.K10]" table:number-columns-spanned="2" table:number-rows-spanned="1" table:style-name="ce333">
            <text:p>22.202,06 €</text:p>
          </table:table-cell>
          <table:covered-table-cell/>
          <table:table-cell office:value-type="currency" office:value="13.115140161987949" table:formula="of:=[.B36]/[.$I$2]" table:number-columns-spanned="2" table:number-rows-spanned="1" table:style-name="ce332">
            <text:p>13,12 €</text:p>
          </table:table-cell>
          <table:covered-table-cell/>
          <table:table-cell office:value-type="currency" office:value="16.393925202484937" table:formula="of:=[.D36]*0.25+[.D36]" table:number-columns-spanned="2" table:number-rows-spanned="1" table:style-name="ce332">
            <text:p>16,39 €</text:p>
          </table:table-cell>
          <table:covered-table-cell/>
          <table:table-cell table:style-name="ce299"/>
          <table:table-cell office:value-type="currency" office:value="3.7706027965715356" table:formula="of:=[.F36]*0.23" table:style-name="ce291">
            <text:p>3,77 €</text:p>
          </table:table-cell>
          <table:table-cell office:value-type="currency" office:value="20.164527999056471" table:formula="of:=[.F36]+[.I36]" table:style-name="ce292">
            <text:p>20,16 €</text:p>
          </table:table-cell>
          <table:table-cell table:style-name="ce299"/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6">
          <table:table-cell office:value-type="string" table:style-name="ce303">
            <text:p>GRUPO <text:s/>V</text:p>
          </table:table-cell>
          <table:table-cell office:value-type="currency" office:value="20628.126485763303" table:formula="of:=[.K11]" table:number-columns-spanned="2" table:number-rows-spanned="1" table:style-name="ce333">
            <text:p>20.628,13 €</text:p>
          </table:table-cell>
          <table:covered-table-cell/>
          <table:table-cell office:value-type="currency" office:value="12.185391173024735" table:formula="of:=[.B37]/[.$I$2]" table:number-columns-spanned="2" table:number-rows-spanned="1" table:style-name="ce332">
            <text:p>12,19 €</text:p>
          </table:table-cell>
          <table:covered-table-cell/>
          <table:table-cell office:value-type="currency" office:value="15.231738966280918" table:formula="of:=[.D37]*0.25+[.D37]" table:number-columns-spanned="2" table:number-rows-spanned="1" table:style-name="ce332">
            <text:p>15,23 €</text:p>
          </table:table-cell>
          <table:covered-table-cell/>
          <table:table-cell table:style-name="ce299"/>
          <table:table-cell office:value-type="currency" office:value="3.5032999622446113" table:formula="of:=[.F37]*0.23" table:style-name="ce291">
            <text:p>3,50 €</text:p>
          </table:table-cell>
          <table:table-cell office:value-type="currency" office:value="18.73503892852553" table:formula="of:=[.F37]+[.I37]" table:style-name="ce292">
            <text:p>18,74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number-rows-repeated="2" table:style-name="ro22">
          <table:table-cell table:number-columns-repeated="16384" table:style-name="ce1"/>
        </table:table-row>
        <table:table-row table:style-name="ro22">
          <table:table-cell office:value-type="string" table:style-name="ce312">
            <text:p>CALCULO HORAS ANUALES</text:p>
          </table:table-cell>
          <table:table-cell table:style-name="ce313"/>
          <table:table-cell table:style-name="ce314"/>
          <table:table-cell table:number-columns-repeated="4" table:style-name="ce300"/>
          <table:table-cell table:number-columns-repeated="16377" table:style-name="ce1"/>
        </table:table-row>
        <table:table-row table:style-name="ro22">
          <table:table-cell table:style-name="ce23"/>
          <table:table-cell office:value-type="string" table:style-name="ce313">
            <text:p>DIAS</text:p>
          </table:table-cell>
          <table:table-cell office:value-type="string" table:style-name="ce313">
            <text:p>SEMANAS</text:p>
          </table:table-cell>
          <table:table-cell table:number-columns-repeated="4" table:style-name="ce300"/>
          <table:table-cell table:number-columns-repeated="16377" table:style-name="ce1"/>
        </table:table-row>
        <table:table-row table:style-name="ro22">
          <table:table-cell office:value-type="string" table:style-name="ce313">
            <text:p>SEMANAS AÑO</text:p>
          </table:table-cell>
          <table:table-cell office:value-type="float" office:value="365" table:style-name="ce315">
            <text:p>365</text:p>
          </table:table-cell>
          <table:table-cell office:value-type="float" office:value="52.142857142857146" table:formula="of:=[.B42]/7" table:style-name="ce316">
            <text:p>52,1</text:p>
          </table:table-cell>
          <table:table-cell table:style-name="ce1"/>
          <table:table-cell table:number-columns-repeated="3" table:style-name="ce300"/>
          <table:table-cell table:number-columns-repeated="16377" table:style-name="ce1"/>
        </table:table-row>
        <table:table-row table:style-name="ro22">
          <table:table-cell office:value-type="string" table:style-name="ce313">
            <text:p>VACACIONES</text:p>
          </table:table-cell>
          <table:table-cell office:value-type="float" office:value="30" table:style-name="ce315">
            <text:p>30</text:p>
          </table:table-cell>
          <table:table-cell office:value-type="float" office:value="4.2857142857142856" table:formula="of:=[.B43]/7" table:style-name="ce317">
            <text:p>4,3</text:p>
          </table:table-cell>
          <table:table-cell table:style-name="ce1"/>
          <table:table-cell table:number-columns-repeated="2" table:style-name="ce300"/>
          <table:table-cell table:style-name="ce318"/>
          <table:table-cell table:number-columns-repeated="16377" table:style-name="ce1"/>
        </table:table-row>
        <table:table-row table:style-name="ro22">
          <table:table-cell office:value-type="string" table:style-name="ce313">
            <text:p>FESTIVOS</text:p>
          </table:table-cell>
          <table:table-cell office:value-type="float" office:value="15" table:style-name="ce315">
            <text:p>15</text:p>
          </table:table-cell>
          <table:table-cell office:value-type="float" office:value="2.1428571428571428" table:formula="of:=[.B44]/7" table:style-name="ce317">
            <text:p>2,1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313">
            <text:p>COMPENSACIÓN</text:p>
          </table:table-cell>
          <table:table-cell office:value-type="float" office:value="4" table:style-name="ce313">
            <text:p>4</text:p>
          </table:table-cell>
          <table:table-cell office:value-type="float" office:value="0.5714285714285714" table:formula="of:=[.B45]/7" table:style-name="ce317">
            <text:p>0,6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313">
            <text:p>ASUNTOS PROPIOS</text:p>
          </table:table-cell>
          <table:table-cell office:value-type="float" office:value="0" table:style-name="ce313">
            <text:p>0</text:p>
          </table:table-cell>
          <table:table-cell office:value-type="float" office:value="0" table:formula="of:=[.B46]/7" table:style-name="ce317">
            <text:p>0,0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313">
            <text:p>SEMANAS TRABAJO</text:p>
          </table:table-cell>
          <table:table-cell table:style-name="ce23"/>
          <table:table-cell office:value-type="float" office:value="45.142857142857146" table:formula="of:=[.C42]-[.C43]-[.C46]-[.C44]-[.C45]" table:style-name="ce319">
            <text:p>45,1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313">
            <text:p>HORAS</text:p>
          </table:table-cell>
          <table:table-cell office:value-type="float" office:value="37.5" table:style-name="ce313">
            <text:p>37,5</text:p>
          </table:table-cell>
          <table:table-cell office:value-type="float" office:value="1692.8571428571429" table:formula="of:=[.C47]*[.B48]" table:style-name="ce320">
            <text:p>1693</text:p>
          </table:table-cell>
          <table:table-cell table:number-columns-repeated="16381" table:style-name="ce1"/>
        </table:table-row>
        <table:table-row table:number-rows-repeated="128" table:style-name="ro22">
          <table:table-cell table:number-columns-repeated="16384"/>
        </table:table-row>
        <table:table-row table:number-rows-repeated="9" table:style-name="ro22">
          <table:table-cell table:number-columns-repeated="16384" table:style-name="ce1"/>
        </table:table-row>
        <table:table-row table:number-rows-repeated="879" table:style-name="ro22">
          <table:table-cell table:style-name="ce321"/>
          <table:table-cell table:number-columns-repeated="16383"/>
        </table:table-row>
        <table:table-row table:number-rows-repeated="1047512" table:style-name="ro1">
          <table:table-cell table:number-columns-repeated="16384"/>
        </table:table-row>
      </table:table>
      <table:table table:name="SEGUNDA_2019" table:style-name="ta4">
        <table:table-column table:style-name="co46" table:default-cell-style-name="ce1"/>
        <table:table-column table:style-name="co12" table:default-cell-style-name="ce1"/>
        <table:table-column table:style-name="co49" table:default-cell-style-name="ce1"/>
        <table:table-column table:style-name="co45" table:default-cell-style-name="ce1"/>
        <table:table-column table:style-name="co13" table:default-cell-style-name="ce1"/>
        <table:table-column table:style-name="co12" table:default-cell-style-name="ce1"/>
        <table:table-column table:style-name="co32" table:default-cell-style-name="ce1"/>
        <table:table-column table:style-name="co6" table:default-cell-style-name="ce1"/>
        <table:table-column table:style-name="co20" table:default-cell-style-name="ce1"/>
        <table:table-column table:style-name="co22" table:default-cell-style-name="ce1"/>
        <table:table-column table:style-name="co30" table:default-cell-style-name="ce1"/>
        <table:table-column table:style-name="co50" table:default-cell-style-name="ce1"/>
        <table:table-column table:style-name="co47" table:default-cell-style-name="ce1"/>
        <table:table-column table:style-name="co11" table:default-cell-style-name="ce1"/>
        <table:table-column table:style-name="co49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48" table:default-cell-style-name="ce1"/>
        <table:table-column table:style-name="co7" table:number-columns-repeated="7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8">
          <table:table-cell office:value-type="string" table:number-columns-spanned="5" table:number-rows-spanned="1" table:style-name="ce340">
            <text:p>TABLA SALARIAL AÑO 2019</text:p>
          </table:table-cell>
          <table:covered-table-cell table:number-columns-repeated="4"/>
          <table:table-cell office:value-type="string" table:number-columns-spanned="3" table:number-rows-spanned="1" table:style-name="ce323">
            <text:p>HORAS ANUALES:</text:p>
          </table:table-cell>
          <table:covered-table-cell table:number-columns-repeated="2"/>
          <table:table-cell office:value-type="float" office:value="1693" table:style-name="ce273">
            <text:p>1693</text:p>
          </table:table-cell>
          <table:table-cell office:value-type="string" table:style-name="ce274">
            <text:p>SUBIDA:</text:p>
          </table:table-cell>
          <table:table-cell office:value-type="percentage" office:value="2.5000000000000001E-2" table:style-name="ce275">
            <text:p>2,50 %</text:p>
          </table:table-cell>
          <table:table-cell table:style-name="ce57"/>
          <table:table-cell table:style-name="ce276"/>
          <table:table-cell table:style-name="ce277"/>
          <table:table-cell table:number-columns-repeated="12" table:style-name="ce57"/>
          <table:table-cell table:number-columns-repeated="16358"/>
        </table:table-row>
        <table:table-row table:style-name="ro20">
          <table:table-cell office:value-type="string" table:number-columns-spanned="3" table:number-rows-spanned="1" table:style-name="ce428">
            <text:p>A PARTIR DE JULIO</text:p>
          </table:table-cell>
          <table:covered-table-cell table:number-columns-repeated="2"/>
          <table:table-cell table:number-columns-repeated="8" table:style-name="ce279"/>
          <table:table-cell table:style-name="ce57"/>
          <table:table-cell table:style-name="ce276"/>
          <table:table-cell table:style-name="ce277"/>
          <table:table-cell table:number-columns-repeated="12" table:style-name="ce57"/>
          <table:table-cell table:number-columns-repeated="16358"/>
        </table:table-row>
        <table:table-row table:style-name="ro29">
          <table:table-cell office:value-type="string" table:style-name="ce280">
            <text:p>GRUPO</text:p>
          </table:table-cell>
          <table:table-cell office:value-type="string" table:style-name="ce281">
            <text:p>SALARIO BASE</text:p>
          </table:table-cell>
          <table:table-cell office:value-type="string" table:style-name="ce281">
            <text:p>PLUS CONV.</text:p>
          </table:table-cell>
          <table:table-cell office:value-type="string" table:style-name="ce281">
            <text:p>PLUS DISP.</text:p>
          </table:table-cell>
          <table:table-cell office:value-type="string" table:style-name="ce282">
            <text:p>COMPLEMENTO</text:p>
          </table:table-cell>
          <table:table-cell office:value-type="string" table:style-name="ce281">
            <text:p>PLUS TRANS.</text:p>
          </table:table-cell>
          <table:table-cell office:value-type="string" table:style-name="ce281">
            <text:p>PLUS LAV. ROPA</text:p>
          </table:table-cell>
          <table:table-cell office:value-type="string" table:style-name="ce280">
            <text:p>TOTAL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</text:p>
          </table:table-cell>
          <table:table-cell office:value-type="string" table:style-name="ce280">
            <text:p>TOTAL ANUAL</text:p>
          </table:table-cell>
          <table:table-cell table:style-name="ce1"/>
          <table:table-cell table:style-name="ce334"/>
          <table:table-cell table:style-name="ce285"/>
          <table:table-cell table:number-columns-repeated="16370" table:style-name="ce1"/>
        </table:table-row>
        <table:table-row table:style-name="ro21">
          <table:table-cell office:value-type="string" table:style-name="ce286">
            <text:p>DIRECTIVOS</text:p>
          </table:table-cell>
          <table:table-cell office:value-type="currency" office:value="4211.4399999999996" table:style-name="ce288">
            <text:p>4.211,44 €</text:p>
          </table:table-cell>
          <table:table-cell table:number-columns-repeated="5" table:style-name="ce288"/>
          <table:table-cell table:style-name="ce289"/>
          <table:table-cell table:number-columns-repeated="2" table:style-name="ce288"/>
          <table:table-cell office:value-type="currency" office:value="50537.279999999999" table:formula="of:=[.B4]*12" table:style-name="ce290">
            <text:p>50.537,28 €</text:p>
          </table:table-cell>
          <table:table-cell table:style-name="ce1"/>
          <table:table-cell table:style-name="ce335"/>
          <table:table-cell table:style-name="ce293"/>
          <table:table-cell table:number-columns-repeated="16370" table:style-name="ce1"/>
        </table:table-row>
        <table:table-row table:style-name="ro21">
          <table:table-cell office:value-type="string" table:style-name="ce286">
            <text:p>GRUPO 0</text:p>
          </table:table-cell>
          <table:table-cell office:value-type="currency" office:value="1595.9096307656253" table:formula="of:=[SEGUNDA_2018.C6]*[.$K$1]+[SEGUNDA_2018.C6]" table:style-name="ce288">
            <text:p>1.595,91 €</text:p>
          </table:table-cell>
          <table:table-cell office:value-type="currency" office:value="112.91455664803125" table:formula="of:=[SEGUNDA_2018.D6]*[.$K$1]+[SEGUNDA_2018.D6]" table:style-name="ce288">
            <text:p>112,91 €</text:p>
          </table:table-cell>
          <table:table-cell office:value-type="currency" office:value="216.4748707078125" table:formula="of:=[SEGUNDA_2018.E6]*[.$K$1]+[SEGUNDA_2018.E6]" table:style-name="ce288">
            <text:p>216,47 €</text:p>
          </table:table-cell>
          <table:table-cell office:value-type="currency" office:value="531.96987692187497" table:formula="of:=[SEGUNDA_2018.F6]*[.$K$1]+[SEGUNDA_2018.F6]" table:style-name="ce288">
            <text:p>531,97 €</text:p>
          </table:table-cell>
          <table:table-cell office:value-type="currency" office:value="127.19873789765624" table:formula="of:=[SEGUNDA_2018.G6]*[.$K$1]+[SEGUNDA_2018.G6]" table:style-name="ce288">
            <text:p>127,20 €</text:p>
          </table:table-cell>
          <table:table-cell office:value-type="currency" office:value="64.068134483937499" table:formula="of:=[SEGUNDA_2018.H6]*[.$K$1]+[SEGUNDA_2018.H6]" table:style-name="ce288">
            <text:p>64,07 €</text:p>
          </table:table-cell>
          <table:table-cell office:value-type="currency" office:value="2648.535807424938" table:formula="of:=[.B5]+[.C5]+[.D5]+[.E5]+[.F5]+[.G5]" table:style-name="ce289">
            <text:p>2.648,54 €</text:p>
          </table:table-cell>
          <table:table-cell office:value-type="currency" office:value="1772.892321897594" table:formula="of:=[.B5]+[.C5]+[.G5]" table:style-name="ce288">
            <text:p>1.772,89 €</text:p>
          </table:table-cell>
          <table:table-cell office:value-type="currency" office:value="974.13907500000005" table:style-name="ce288">
            <text:p>974,14 €</text:p>
          </table:table-cell>
          <table:table-cell office:value-type="currency" office:value="36302.353407894436" table:formula="of:=[.B5]*12+[.C5]*12+[.D5]*12+[.E5]*12+[.F5]*12+[.G5]*12+[.I5]*2+[.J5]" table:style-name="ce290">
            <text:p>36.302,35 €</text:p>
          </table:table-cell>
          <table:table-cell table:style-name="ce1"/>
          <table:table-cell table:style-name="ce335"/>
          <table:table-cell table:style-name="ce293"/>
          <table:table-cell table:number-columns-repeated="16370" table:style-name="ce1"/>
        </table:table-row>
        <table:table-row table:style-name="ro21">
          <table:table-cell office:value-type="string" table:style-name="ce286">
            <text:p>GRUPO I</text:p>
          </table:table-cell>
          <table:table-cell office:value-type="currency" office:value="1208.3722089422811" table:formula="of:=[SEGUNDA_2018.C7]*[.$K$1]+[SEGUNDA_2018.C7]" table:style-name="ce288">
            <text:p>1.208,37 €</text:p>
          </table:table-cell>
          <table:table-cell office:value-type="currency" office:value="112.91455664803125" table:formula="of:=[SEGUNDA_2018.D7]*[.$K$1]+[SEGUNDA_2018.D7]" table:style-name="ce288">
            <text:p>112,91 €</text:p>
          </table:table-cell>
          <table:table-cell office:value-type="currency" office:value="216.4748707078125" table:formula="of:=[SEGUNDA_2018.E7]*[.$K$1]+[SEGUNDA_2018.E7]" table:style-name="ce288">
            <text:p>216,47 €</text:p>
          </table:table-cell>
          <table:table-cell office:value-type="currency" office:value="224.62823080162497" table:formula="of:=[SEGUNDA_2018.F7]*[.$K$1]+[SEGUNDA_2018.F7]" table:style-name="ce288">
            <text:p>224,63 €</text:p>
          </table:table-cell>
          <table:table-cell office:value-type="currency" office:value="127.19873789765624" table:formula="of:=[SEGUNDA_2018.G7]*[.$K$1]+[SEGUNDA_2018.G7]" table:style-name="ce288">
            <text:p>127,20 €</text:p>
          </table:table-cell>
          <table:table-cell office:value-type="currency" office:value="64.068134483937499" table:formula="of:=[SEGUNDA_2018.H7]*[.$K$1]+[SEGUNDA_2018.H7]" table:style-name="ce288">
            <text:p>64,07 €</text:p>
          </table:table-cell>
          <table:table-cell office:value-type="currency" office:value="1953.6567394813435" table:formula="of:=[.B6]+[.C6]+[.D6]+[.E6]+[.F6]+[.G6]" table:style-name="ce290">
            <text:p>1.953,66 €</text:p>
          </table:table-cell>
          <table:table-cell office:value-type="currency" office:value="1385.3549000742498" table:formula="of:=[.B6]+[.C6]+[.G6]" table:style-name="ce294">
            <text:p>1.385,35 €</text:p>
          </table:table-cell>
          <table:table-cell office:value-type="currency" office:value="974.13907500000005" table:style-name="ce288">
            <text:p>974,14 €</text:p>
          </table:table-cell>
          <table:table-cell office:value-type="currency" office:value="27188.729748924619" table:formula="of:=[.B6]*12+[.C6]*12+[.D6]*12+[.E6]*12+[.F6]*12+[.G6]*12+[.I6]*2+[.J6]" table:style-name="ce290">
            <text:p>27.188,73 €</text:p>
          </table:table-cell>
          <table:table-cell table:style-name="ce1"/>
          <table:table-cell table:style-name="ce335"/>
          <table:table-cell table:style-name="ce293"/>
          <table:table-cell table:number-columns-repeated="16370" table:style-name="ce1"/>
        </table:table-row>
        <table:table-row table:style-name="ro21">
          <table:table-cell office:value-type="string" table:style-name="ce286">
            <text:p>GRUPO II</text:p>
          </table:table-cell>
          <table:table-cell office:value-type="currency" office:value="1061.8750786778751" table:formula="of:=[SEGUNDA_2018.C8]*[.$K$1]+[SEGUNDA_2018.C8]" table:style-name="ce288">
            <text:p>1.061,88 €</text:p>
          </table:table-cell>
          <table:table-cell office:value-type="currency" office:value="112.91455664803125" table:formula="of:=[SEGUNDA_2018.D8]*[.$K$1]+[SEGUNDA_2018.D8]" table:style-name="ce288">
            <text:p>112,91 €</text:p>
          </table:table-cell>
          <table:table-cell office:value-type="currency" office:value="216.4748707078125" table:formula="of:=[SEGUNDA_2018.E8]*[.$K$1]+[SEGUNDA_2018.E8]" table:style-name="ce288">
            <text:p>216,47 €</text:p>
          </table:table-cell>
          <table:table-cell office:value-type="currency" office:value="153.670823060125" table:formula="of:=[SEGUNDA_2018.F8]*[.$K$1]+[SEGUNDA_2018.F8]" table:style-name="ce288">
            <text:p>153,67 €</text:p>
          </table:table-cell>
          <table:table-cell office:value-type="currency" office:value="127.19873789765624" table:formula="of:=[SEGUNDA_2018.G8]*[.$K$1]+[SEGUNDA_2018.G8]" table:style-name="ce288">
            <text:p>127,20 €</text:p>
          </table:table-cell>
          <table:table-cell office:value-type="currency" office:value="64.068134483937499" table:formula="of:=[SEGUNDA_2018.H8]*[.$K$1]+[SEGUNDA_2018.H8]" table:style-name="ce288">
            <text:p>64,07 €</text:p>
          </table:table-cell>
          <table:table-cell office:value-type="currency" office:value="1736.2022014754375" table:formula="of:=[.B7]+[.C7]+[.D7]+[.E7]+[.F7]+[.G7]" table:style-name="ce290">
            <text:p>1.736,20 €</text:p>
          </table:table-cell>
          <table:table-cell office:value-type="currency" office:value="1238.8577698098438" table:formula="of:=[.B7]+[.C7]+[.G7]" table:style-name="ce294">
            <text:p>1.238,86 €</text:p>
          </table:table-cell>
          <table:table-cell office:value-type="currency" office:value="974.13907500000005" table:style-name="ce288">
            <text:p>974,14 €</text:p>
          </table:table-cell>
          <table:table-cell office:value-type="currency" office:value="24286.281032324932" table:formula="of:=[.B7]*12+[.C7]*12+[.D7]*12+[.E7]*12+[.F7]*12+[.G7]*12+[.I7]*2+[.J7]" table:style-name="ce290">
            <text:p>24.286,28 €</text:p>
          </table:table-cell>
          <table:table-cell table:style-name="ce1"/>
          <table:table-cell table:style-name="ce335"/>
          <table:table-cell table:style-name="ce336"/>
          <table:table-cell table:number-columns-repeated="4" table:style-name="ce295"/>
          <table:table-cell table:number-columns-repeated="16366" table:style-name="ce1"/>
        </table:table-row>
        <table:table-row table:style-name="ro21">
          <table:table-cell office:value-type="string" table:style-name="ce286">
            <text:p>GRUPO III</text:p>
          </table:table-cell>
          <table:table-cell office:value-type="currency" office:value="1011.5012182533126" table:formula="of:=[SEGUNDA_2018.C9]*[.$K$1]+[SEGUNDA_2018.C9]" table:style-name="ce288">
            <text:p>1.011,50 €</text:p>
          </table:table-cell>
          <table:table-cell office:value-type="currency" office:value="112.91455664803125" table:formula="of:=[SEGUNDA_2018.D9]*[.$K$1]+[SEGUNDA_2018.D9]" table:style-name="ce288">
            <text:p>112,91 €</text:p>
          </table:table-cell>
          <table:table-cell office:value-type="currency" office:value="216.4748707078125" table:formula="of:=[SEGUNDA_2018.E9]*[.$K$1]+[SEGUNDA_2018.E9]" table:style-name="ce288">
            <text:p>216,47 €</text:p>
          </table:table-cell>
          <table:table-cell office:value-type="currency" office:value="83.219050053125002" table:formula="of:=[SEGUNDA_2018.F9]*[.$K$1]+[SEGUNDA_2018.F9]" table:style-name="ce288">
            <text:p>83,22 €</text:p>
          </table:table-cell>
          <table:table-cell office:value-type="currency" office:value="127.19873789765624" table:formula="of:=[SEGUNDA_2018.G9]*[.$K$1]+[SEGUNDA_2018.G9]" table:style-name="ce288">
            <text:p>127,20 €</text:p>
          </table:table-cell>
          <table:table-cell office:value-type="currency" office:value="64.068134483937499" table:formula="of:=[SEGUNDA_2018.H9]*[.$K$1]+[SEGUNDA_2018.H9]" table:style-name="ce288">
            <text:p>64,07 €</text:p>
          </table:table-cell>
          <table:table-cell office:value-type="currency" office:value="1615.3765680438751" table:formula="of:=[.B8]+[.C8]+[.D8]+[.E8]+[.F8]+[.G8]" table:style-name="ce290">
            <text:p>1.615,38 €</text:p>
          </table:table-cell>
          <table:table-cell office:value-type="currency" office:value="1188.4839093852813" table:formula="of:=[.B8]+[.C8]+[.G8]" table:style-name="ce294">
            <text:p>1.188,48 €</text:p>
          </table:table-cell>
          <table:table-cell office:value-type="currency" office:value="974.13907500000005" table:style-name="ce288">
            <text:p>974,14 €</text:p>
          </table:table-cell>
          <table:table-cell office:value-type="currency" office:value="22735.625710297059" table:formula="of:=[.B8]*12+[.C8]*12+[.D8]*12+[.E8]*12+[.F8]*12+[.G8]*12+[.I8]*2+[.J8]" table:style-name="ce290">
            <text:p>22.735,63 €</text:p>
          </table:table-cell>
          <table:table-cell table:style-name="ce1"/>
          <table:table-cell table:style-name="ce335"/>
          <table:table-cell table:number-columns-repeated="5" table:style-name="ce295"/>
          <table:table-cell table:number-columns-repeated="16366" table:style-name="ce1"/>
        </table:table-row>
        <table:table-row table:style-name="ro21">
          <table:table-cell office:value-type="string" table:style-name="ce286">
            <text:p>GRUPO IV</text:p>
          </table:table-cell>
          <table:table-cell office:value-type="currency" office:value="954.3750273117812" table:formula="of:=[SEGUNDA_2018.C10]*[.$K$1]+[SEGUNDA_2018.C10]" table:style-name="ce288">
            <text:p>954,38 €</text:p>
          </table:table-cell>
          <table:table-cell office:value-type="currency" office:value="112.91455664803125" table:formula="of:=[SEGUNDA_2018.D10]*[.$K$1]+[SEGUNDA_2018.D10]" table:style-name="ce288">
            <text:p>112,91 €</text:p>
          </table:table-cell>
          <table:table-cell office:value-type="currency" office:value="216.4748707078125" table:formula="of:=[SEGUNDA_2018.E10]*[.$K$1]+[SEGUNDA_2018.E10]" table:style-name="ce288">
            <text:p>216,47 €</text:p>
          </table:table-cell>
          <table:table-cell office:value-type="currency" office:value="69.124481828937505" table:formula="of:=[SEGUNDA_2018.F10]*[.$K$1]+[SEGUNDA_2018.F10]" table:style-name="ce288">
            <text:p>69,12 €</text:p>
          </table:table-cell>
          <table:table-cell office:value-type="currency" office:value="127.19873789765624" table:formula="of:=[SEGUNDA_2018.G10]*[.$K$1]+[SEGUNDA_2018.G10]" table:style-name="ce288">
            <text:p>127,20 €</text:p>
          </table:table-cell>
          <table:table-cell office:value-type="currency" office:value="64.068134483937499" table:formula="of:=[SEGUNDA_2018.H10]*[.$K$1]+[SEGUNDA_2018.H10]" table:style-name="ce288">
            <text:p>64,07 €</text:p>
          </table:table-cell>
          <table:table-cell office:value-type="currency" office:value="1544.155808878156" table:formula="of:=[.B9]+[.C9]+[.D9]+[.E9]+[.F9]+[.G9]" table:style-name="ce290">
            <text:p>1.544,16 €</text:p>
          </table:table-cell>
          <table:table-cell office:value-type="currency" office:value="1131.3577184437499" table:formula="of:=[.B9]+[.C9]+[.G9]" table:style-name="ce294">
            <text:p>1.131,36 €</text:p>
          </table:table-cell>
          <table:table-cell office:value-type="currency" office:value="974.13907500000005" table:style-name="ce288">
            <text:p>974,14 €</text:p>
          </table:table-cell>
          <table:table-cell office:value-type="currency" office:value="21766.72421842537" table:formula="of:=[.B9]*12+[.C9]*12+[.D9]*12+[.E9]*12+[.F9]*12+[.G9]*12+[.I9]*2+[.J9]" table:style-name="ce290">
            <text:p>21.766,72 €</text:p>
          </table:table-cell>
          <table:table-cell table:style-name="ce1"/>
          <table:table-cell table:style-name="ce335"/>
          <table:table-cell table:style-name="ce336"/>
          <table:table-cell table:number-columns-repeated="4" table:style-name="ce295"/>
          <table:table-cell table:number-columns-repeated="16366" table:style-name="ce1"/>
        </table:table-row>
        <table:table-row table:style-name="ro21">
          <table:table-cell office:value-type="string" table:style-name="ce286">
            <text:p>GRUPO <text:s/>V</text:p>
          </table:table-cell>
          <table:table-cell office:value-type="currency" office:value="892.49797667734379" table:formula="of:=[SEGUNDA_2018.C11]*[.$K$1]+[SEGUNDA_2018.C11]" table:style-name="ce288">
            <text:p>892,50 €</text:p>
          </table:table-cell>
          <table:table-cell office:value-type="currency" office:value="112.91455664803125" table:formula="of:=[SEGUNDA_2018.D11]*[.$K$1]+[SEGUNDA_2018.D11]" table:style-name="ce288">
            <text:p>112,91 €</text:p>
          </table:table-cell>
          <table:table-cell office:value-type="currency" office:value="216.4748707078125" table:formula="of:=[SEGUNDA_2018.E11]*[.$K$1]+[SEGUNDA_2018.E11]" table:style-name="ce288">
            <text:p>216,47 €</text:p>
          </table:table-cell>
          <table:table-cell office:value-type="currency" office:value="12.725140818249999" table:formula="of:=[SEGUNDA_2018.F11]*[.$K$1]+[SEGUNDA_2018.F11]" table:style-name="ce288">
            <text:p>12,73 €</text:p>
          </table:table-cell>
          <table:table-cell office:value-type="currency" office:value="127.19873789765624" table:formula="of:=[SEGUNDA_2018.G11]*[.$K$1]+[SEGUNDA_2018.G11]" table:style-name="ce288">
            <text:p>127,20 €</text:p>
          </table:table-cell>
          <table:table-cell office:value-type="currency" office:value="64.068134483937499" table:formula="of:=[SEGUNDA_2018.H11]*[.$K$1]+[SEGUNDA_2018.H11]" table:style-name="ce288">
            <text:p>64,07 €</text:p>
          </table:table-cell>
          <table:table-cell office:value-type="currency" office:value="1425.8794172330313" table:formula="of:=[.B10]+[.C10]+[.D10]+[.E10]+[.F10]+[.G10]" table:style-name="ce290">
            <text:p>1.425,88 €</text:p>
          </table:table-cell>
          <table:table-cell office:value-type="currency" office:value="1069.4806678093125" table:formula="of:=[.B10]+[.C10]+[.G10]" table:style-name="ce294">
            <text:p>1.069,48 €</text:p>
          </table:table-cell>
          <table:table-cell office:value-type="currency" office:value="974.13907500000005" table:style-name="ce288">
            <text:p>974,14 €</text:p>
          </table:table-cell>
          <table:table-cell office:value-type="currency" office:value="20223.653417414997" table:formula="of:=[.B10]*12+[.C10]*12+[.D10]*12+[.E10]*12+[.F10]*12+[.G10]*12+[.I10]*2+[.J10]" table:style-name="ce290">
            <text:p>20.223,65 €</text:p>
          </table:table-cell>
          <table:table-cell table:style-name="ce1"/>
          <table:table-cell table:style-name="ce335"/>
          <table:table-cell table:number-columns-repeated="3" table:style-name="ce295"/>
          <table:table-cell table:number-columns-repeated="16368" table:style-name="ce1"/>
        </table:table-row>
        <table:table-row table:style-name="ro25">
          <table:table-cell table:number-columns-repeated="10" table:style-name="ce1"/>
          <table:table-cell table:style-name="ce296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1">
          <table:table-cell office:value-type="string" table:number-columns-spanned="8" table:number-rows-spanned="1" table:style-name="ce324">
            <text:p>DIFERENCIA DE NIVEL CON PAGAS</text:p>
          </table:table-cell>
          <table:covered-table-cell table:number-columns-repeated="7"/>
          <table:table-cell table:number-columns-repeated="2" table:style-name="ce299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5">
          <table:table-cell table:style-name="ce300"/>
          <table:table-cell office:value-type="string" table:number-columns-spanned="2" table:number-rows-spanned="1" table:style-name="ce325">
            <text:p>TOTAL ANUAL</text:p>
          </table:table-cell>
          <table:covered-table-cell/>
          <table:table-cell office:value-type="string" table:number-columns-spanned="2" table:number-rows-spanned="1" table:style-name="ce427">
            <text:p>DIFERENCIA ANUAL</text:p>
          </table:table-cell>
          <table:covered-table-cell/>
          <table:table-cell office:value-type="string" table:number-columns-spanned="2" table:number-rows-spanned="1" table:style-name="ce327">
            <text:p>DIFERENCIA MENSUAL</text:p>
          </table:table-cell>
          <table:covered-table-cell/>
          <table:table-cell office:value-type="string" table:style-name="ce301">
            <text:p>Diferencia por DIA NATURAL</text:p>
          </table:table-cell>
          <table:table-cell office:value-type="string" table:style-name="ce301">
            <text:p>Diferencia por DIA LABORAL</text:p>
          </table:table-cell>
          <table:table-cell table:number-columns-repeated="3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3">
            <office:annotation draw:style-name="" svg:x="1.01041666666667in" svg:y="4in" svg:width="2.55208333333333in" svg:height="0.385416666666667in">
              <text:p><text:span text:style-name="T1">Encargado de centro, encargado mantenimiento y Chef ejecutivo.</text:span></text:p>
            </office:annotation>
            <text:p>GRUPO 0</text:p>
          </table:table-cell>
          <table:table-cell office:value-type="currency" office:value="36302.353407894436" table:formula="of:=[.K5]" table:number-columns-spanned="2" table:number-rows-spanned="1" table:style-name="ce426">
            <text:p>36.302,35 €</text:p>
          </table:table-cell>
          <table:covered-table-cell/>
          <table:table-cell office:value-type="currency" office:value="9113.6236589698165" table:formula="of:=[.B14]-[.B15]" table:number-columns-spanned="2" table:number-rows-spanned="1" table:style-name="ce329">
            <text:p>9.113,62 €</text:p>
          </table:table-cell>
          <table:covered-table-cell/>
          <table:table-cell office:value-type="currency" office:value="759.46863824748471" table:formula="of:=[.D14]/12" table:number-columns-spanned="2" table:number-rows-spanned="1" table:style-name="ce329">
            <text:p>759,47 €</text:p>
          </table:table-cell>
          <table:covered-table-cell/>
          <table:table-cell office:value-type="currency" office:value="25.315621274916158" table:formula="of:=[.F14]/30" table:style-name="ce304">
            <text:p>25,32 €</text:p>
          </table:table-cell>
          <table:table-cell office:value-type="currency" office:value="34.521301738522034" table:formula="of:=[.F14]/22" table:style-name="ce300">
            <text:p>34,52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7">
            <office:annotation draw:style-name="" svg:x="1.01041666666667in" svg:y="4.22916666666667in" svg:width="2.55208333333333in" svg:height="2.54166666666667in">
              <text:p><text:span text:style-name="T1">2º encargad centro</text:span></text:p>
              <text:p><text:span text:style-name="T1">Jefe cocina</text:span></text:p>
              <text:p><text:span text:style-name="T1">Primer maître</text:span></text:p>
              <text:p><text:span text:style-name="T1">Jefe de Bar</text:span></text:p>
              <text:p><text:span text:style-name="T1">Jefe de SSTT</text:span></text:p>
              <text:p><text:span text:style-name="T1">Jefe de Conservación y Mto</text:span></text:p>
              <text:p><text:span text:style-name="T1">Jefe de Jardines</text:span></text:p>
              <text:p><text:span text:style-name="T1">Jefe de Guardas</text:span></text:p>
              <text:p><text:span text:style-name="T1">Jefe de Guías</text:span></text:p>
              <text:p><text:span text:style-name="T1">Jefe de departamento (personal, administración)</text:span></text:p>
              <text:p><text:span text:style-name="T1">Jefe de compras</text:span></text:p>
              <text:p><text:span text:style-name="T1">Jefe de ventas</text:span></text:p>
            </office:annotation>
            <text:p>GRUPO 1</text:p>
          </table:table-cell>
          <table:table-cell office:value-type="currency" office:value="27188.729748924619" table:formula="of:=[.K6]" table:number-columns-spanned="2" table:number-rows-spanned="1" table:style-name="ce329">
            <text:p>27.188,73 €</text:p>
          </table:table-cell>
          <table:covered-table-cell/>
          <table:table-cell office:value-type="currency" office:value="2902.448716599687" table:formula="of:=[.B15]-[.B16]" table:number-columns-spanned="2" table:number-rows-spanned="1" table:style-name="ce329">
            <text:p>2.902,45 €</text:p>
          </table:table-cell>
          <table:covered-table-cell/>
          <table:table-cell office:value-type="currency" office:value="241.87072638330724" table:formula="of:=[.D15]/12" table:number-columns-spanned="2" table:number-rows-spanned="1" table:style-name="ce329">
            <text:p>241,87 €</text:p>
          </table:table-cell>
          <table:covered-table-cell/>
          <table:table-cell office:value-type="currency" office:value="8.0623575461102419" table:formula="of:=[.F15]/30" table:style-name="ce304">
            <text:p>8,06 €</text:p>
          </table:table-cell>
          <table:table-cell office:value-type="currency" office:value="10.994123926513966" table:formula="of:=[.F15]/22" table:style-name="ce300">
            <text:p>10,99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8">
            <office:annotation draw:style-name="" svg:x="1.01041666666667in" svg:y="4.40625in" svg:width="2.55208333333333in" svg:height="2.36458333333333in">
              <text:p><text:span text:style-name="T1">2º Jefe cocina</text:span></text:p>
              <text:p><text:span text:style-name="T1">2º maître</text:span></text:p>
              <text:p><text:span text:style-name="T1">2º Jefe de Bar</text:span></text:p>
              <text:p><text:span text:style-name="T1">2º Jefe SSTT</text:span></text:p>
              <text:p><text:span text:style-name="T1">2º jefe de conservación y mto</text:span></text:p>
              <text:p><text:span text:style-name="T1">2º jefe jardines</text:span></text:p>
              <text:p><text:span text:style-name="T1">2º jefe de guardas</text:span></text:p>
              <text:p><text:span text:style-name="T1">Guía titulado</text:span></text:p>
              <text:p><text:span text:style-name="T1">Técnicos superiores (administrativos)</text:span></text:p>
              <text:p><text:span text:style-name="T1">Chófer de 1ª</text:span></text:p>
              <text:p><text:span text:style-name="T1">Capataz de limpieza de los Jameos del Agua</text:span></text:p>
            </office:annotation>
            <text:p>GRUPO 2</text:p>
          </table:table-cell>
          <table:table-cell office:value-type="currency" office:value="24286.281032324932" table:formula="of:=[.K7]" table:number-columns-spanned="2" table:number-rows-spanned="1" table:style-name="ce329">
            <text:p>24.286,28 €</text:p>
          </table:table-cell>
          <table:covered-table-cell/>
          <table:table-cell office:value-type="currency" office:value="1550.6553220278729" table:formula="of:=[.B16]-[.B17]" table:number-columns-spanned="2" table:number-rows-spanned="1" table:style-name="ce329">
            <text:p>1.550,66 €</text:p>
          </table:table-cell>
          <table:covered-table-cell/>
          <table:table-cell office:value-type="currency" office:value="129.22127683565608" table:formula="of:=[.D16]/12" table:number-columns-spanned="2" table:number-rows-spanned="1" table:style-name="ce329">
            <text:p>129,22 €</text:p>
          </table:table-cell>
          <table:covered-table-cell/>
          <table:table-cell office:value-type="currency" office:value="4.3073758945218694" table:formula="of:=[.F16]/30" table:style-name="ce304">
            <text:p>4,31 €</text:p>
          </table:table-cell>
          <table:table-cell office:value-type="currency" office:value="5.8736944016207309" table:formula="of:=[.F16]/22" table:style-name="ce300">
            <text:p>5,87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8">
            <office:annotation draw:style-name="" svg:x="1.01041666666667in" svg:y="4.58333333333333in" svg:width="2.55208333333333in" svg:height="2.1875in">
              <text:p><text:span text:style-name="T1">Jefe de partida</text:span></text:p>
              <text:p><text:span text:style-name="T1">Jefe de sector</text:span></text:p>
              <text:p><text:span text:style-name="T1">Oficial 1ª SSTT</text:span></text:p>
              <text:p><text:span text:style-name="T1">Oficial 1ª conservación y Mto</text:span></text:p>
              <text:p><text:span text:style-name="T1">Tapicero - Ebanista</text:span></text:p>
              <text:p><text:span text:style-name="T1">Técnico medio (aux administrativo)</text:span></text:p>
              <text:p><text:span text:style-name="T1">Guarda de día</text:span></text:p>
              <text:p><text:span text:style-name="T1">Guarda nocturno</text:span></text:p>
              <text:p><text:span text:style-name="T1">Almacenero</text:span></text:p>
              <text:p><text:span text:style-name="T1">Portero - taquillero</text:span></text:p>
            </office:annotation>
            <text:p>GRUPO 3</text:p>
          </table:table-cell>
          <table:table-cell office:value-type="currency" office:value="22735.625710297059" table:formula="of:=[.K8]" table:number-columns-spanned="2" table:number-rows-spanned="1" table:style-name="ce329">
            <text:p>22.735,63 €</text:p>
          </table:table-cell>
          <table:covered-table-cell/>
          <table:table-cell office:value-type="currency" office:value="968.90149187168936" table:formula="of:=[.B17]-[.B18]" table:number-columns-spanned="2" table:number-rows-spanned="1" table:style-name="ce329">
            <text:p>968,90 €</text:p>
          </table:table-cell>
          <table:covered-table-cell/>
          <table:table-cell office:value-type="currency" office:value="80.741790989307447" table:formula="of:=[.D17]/12" table:number-columns-spanned="2" table:number-rows-spanned="1" table:style-name="ce329">
            <text:p>80,74 €</text:p>
          </table:table-cell>
          <table:covered-table-cell/>
          <table:table-cell office:value-type="currency" office:value="2.6913930329769147" table:formula="of:=[.F17]/30" table:style-name="ce304">
            <text:p>2,69 €</text:p>
          </table:table-cell>
          <table:table-cell office:value-type="currency" office:value="3.6700814086048839" table:formula="of:=[.F17]/22" table:style-name="ce300">
            <text:p>3,67 €</text:p>
          </table:table-cell>
          <table:table-cell table:number-columns-repeated="2" table:style-name="ce30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8">
            <office:annotation draw:style-name="" svg:x="1.01041666666667in" svg:y="4.75in" svg:width="2.55208333333333in" svg:height="3.01041666666667in">
              <text:p><text:span text:style-name="T1">Cocinero</text:span></text:p>
              <text:p><text:span text:style-name="T1">Camarero</text:span></text:p>
              <text:p><text:span text:style-name="T1">Barman</text:span></text:p>
              <text:p><text:span text:style-name="T1">Oficial 2º SSTT</text:span></text:p>
              <text:p><text:span text:style-name="T1">Oficial 2º Conservación y Mto</text:span></text:p>
              <text:p><text:span text:style-name="T1">Jardinero</text:span></text:p>
              <text:p><text:span text:style-name="T1">Dependiente</text:span></text:p>
              <text:p><text:span text:style-name="T1">Conductor repartidor</text:span></text:p>
              <text:p><text:span text:style-name="T1">DJ</text:span></text:p>
              <text:p><text:span text:style-name="T1">Molinero</text:span></text:p>
              <text:p><text:span text:style-name="T1">Portero</text:span></text:p>
              <text:p><text:span text:style-name="T1">Ordenanza</text:span></text:p>
            </office:annotation>
            <text:p>GRUPO 4</text:p>
          </table:table-cell>
          <table:table-cell office:value-type="currency" office:value="21766.72421842537" table:formula="of:=[.K9]" table:number-columns-spanned="2" table:number-rows-spanned="1" table:style-name="ce329">
            <text:p>21.766,72 €</text:p>
          </table:table-cell>
          <table:covered-table-cell/>
          <table:table-cell office:value-type="currency" office:value="1543.0708010103735" table:formula="of:=[.B18]-[.B19]" table:number-columns-spanned="2" table:number-rows-spanned="1" table:style-name="ce329">
            <text:p>1.543,07 €</text:p>
          </table:table-cell>
          <table:covered-table-cell/>
          <table:table-cell office:value-type="currency" office:value="128.58923341753112" table:formula="of:=[.D18]/12" table:number-columns-spanned="2" table:number-rows-spanned="1" table:style-name="ce329">
            <text:p>128,59 €</text:p>
          </table:table-cell>
          <table:covered-table-cell/>
          <table:table-cell office:value-type="currency" office:value="4.2863077805843703" table:formula="of:=[.F18]/30" table:style-name="ce304">
            <text:p>4,29 €</text:p>
          </table:table-cell>
          <table:table-cell office:value-type="currency" office:value="5.8449651553423232" table:formula="of:=[.F18]/22" table:style-name="ce300">
            <text:p>5,84 €</text:p>
          </table:table-cell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8">
            <office:annotation draw:style-name="" svg:x="1.01041666666667in" svg:y="4.92708333333333in" svg:width="2.55208333333333in" svg:height="2.65625in">
              <text:p><text:span text:style-name="T1">Ayt cocina</text:span></text:p>
              <text:p><text:span text:style-name="T1">Ayt camarero</text:span></text:p>
              <text:p><text:span text:style-name="T1">Ayt Bar</text:span></text:p>
              <text:p><text:span text:style-name="T1">Fregador</text:span></text:p>
              <text:p><text:span text:style-name="T1">Ayt SSTT</text:span></text:p>
              <text:p><text:span text:style-name="T1">Ayt Conservación y Mto</text:span></text:p>
              <text:p><text:span text:style-name="T1">Peón de limpieza</text:span></text:p>
              <text:p><text:span text:style-name="T1">Ayt de molinero</text:span></text:p>
              <text:p><text:span text:style-name="T1">Vigilante aparcamiento y limpieza</text:span></text:p>
              <text:p><text:span text:style-name="T1">Ayudantes</text:span></text:p>
            </office:annotation>
            <text:p>GRUPO 5</text:p>
          </table:table-cell>
          <table:table-cell office:value-type="currency" office:value="20223.653417414997" table:formula="of:=[.K10]" table:number-columns-spanned="2" table:number-rows-spanned="1" table:style-name="ce329">
            <text:p>20.223,65 €</text:p>
          </table:table-cell>
          <table:covered-table-cell/>
          <table:table-cell table:style-name="ce1"/>
          <table:table-cell table:number-columns-repeated="2" table:style-name="ce300"/>
          <table:table-cell table:number-columns-repeated="6" table:style-name="ce1"/>
          <table:table-cell table:style-name="ce297"/>
          <table:table-cell table:style-name="ce298"/>
          <table:table-cell table:number-columns-repeated="16370"/>
        </table:table-row>
        <table:table-row table:style-name="ro18">
          <table:table-cell office:value-type="string" table:number-columns-spanned="8" table:number-rows-spanned="1" table:style-name="ce330">
            <text:p>NOCTURNIDAD</text:p>
          </table:table-cell>
          <table:covered-table-cell table:number-columns-repeated="7"/>
          <table:table-cell table:number-columns-repeated="2" table:style-name="ce299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35">
          <table:table-cell table:style-name="ce300"/>
          <table:table-cell office:value-type="string" table:number-columns-spanned="2" table:number-rows-spanned="1" table:style-name="ce325">
            <text:p>SALARIO BASE ANUAL</text:p>
          </table:table-cell>
          <table:covered-table-cell/>
          <table:table-cell office:value-type="string" table:number-columns-spanned="2" table:number-rows-spanned="1" table:style-name="ce325">
            <text:p>SALARIO BASE HORA</text:p>
          </table:table-cell>
          <table:covered-table-cell/>
          <table:table-cell office:value-type="string" table:number-columns-spanned="2" table:number-rows-spanned="1" table:style-name="ce331">
            <text:p>COMPLEMENTO DEL 25 %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0</text:p>
          </table:table-cell>
          <table:table-cell office:value-type="currency" office:value="19150.915569187502" table:formula="of:=[.B5]*12" table:number-columns-spanned="2" table:number-rows-spanned="1" table:style-name="ce332">
            <text:p>19.150,92 €</text:p>
          </table:table-cell>
          <table:covered-table-cell/>
          <table:table-cell office:value-type="currency" office:value="11.311822545296812" table:formula="of:=[.B22]/[.$I$1]" table:number-columns-spanned="2" table:number-rows-spanned="1" table:style-name="ce332">
            <text:p>11,31 €</text:p>
          </table:table-cell>
          <table:covered-table-cell/>
          <table:table-cell office:value-type="currency" office:value="2.8279556363242029" table:formula="of:=[.D22]*0.25" table:number-columns-spanned="2" table:number-rows-spanned="1" table:style-name="ce332">
            <text:p>2,83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</text:p>
          </table:table-cell>
          <table:table-cell office:value-type="currency" office:value="14500.466507307374" table:formula="of:=[.B6]*12" table:number-columns-spanned="2" table:number-rows-spanned="1" table:style-name="ce332">
            <text:p>14.500,47 €</text:p>
          </table:table-cell>
          <table:covered-table-cell/>
          <table:table-cell office:value-type="currency" office:value="8.5649536369210715" table:formula="of:=[.B23]/[.$I$1]" table:number-columns-spanned="2" table:number-rows-spanned="1" table:style-name="ce332">
            <text:p>8,56 €</text:p>
          </table:table-cell>
          <table:covered-table-cell/>
          <table:table-cell office:value-type="currency" office:value="2.1412384092302679" table:formula="of:=[.D23]*0.25" table:number-columns-spanned="2" table:number-rows-spanned="1" table:style-name="ce332">
            <text:p>2,1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I</text:p>
          </table:table-cell>
          <table:table-cell office:value-type="currency" office:value="12742.500944134501" table:formula="of:=[.B7]*12" table:number-columns-spanned="2" table:number-rows-spanned="1" table:style-name="ce332">
            <text:p>12.742,50 €</text:p>
          </table:table-cell>
          <table:covered-table-cell/>
          <table:table-cell office:value-type="currency" office:value="7.5265805931095695" table:formula="of:=[.B24]/[.$I$1]" table:number-columns-spanned="2" table:number-rows-spanned="1" table:style-name="ce332">
            <text:p>7,53 €</text:p>
          </table:table-cell>
          <table:covered-table-cell/>
          <table:table-cell office:value-type="currency" office:value="1.8816451482773924" table:formula="of:=[.D24]*0.25" table:number-columns-spanned="2" table:number-rows-spanned="1" table:style-name="ce332">
            <text:p>1,88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II</text:p>
          </table:table-cell>
          <table:table-cell office:value-type="currency" office:value="12138.01461903975" table:formula="of:=[.B8]*12" table:number-columns-spanned="2" table:number-rows-spanned="1" table:style-name="ce332">
            <text:p>12.138,01 €</text:p>
          </table:table-cell>
          <table:covered-table-cell/>
          <table:table-cell office:value-type="currency" office:value="7.1695301943530714" table:formula="of:=[.B25]/[.$I$1]" table:number-columns-spanned="2" table:number-rows-spanned="1" table:style-name="ce332">
            <text:p>7,17 €</text:p>
          </table:table-cell>
          <table:covered-table-cell/>
          <table:table-cell office:value-type="currency" office:value="1.7923825485882678" table:formula="of:=[.D25]*0.25" table:number-columns-spanned="2" table:number-rows-spanned="1" table:style-name="ce332">
            <text:p>1,79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V</text:p>
          </table:table-cell>
          <table:table-cell office:value-type="currency" office:value="11452.500327741374" table:formula="of:=[.B9]*12" table:number-columns-spanned="2" table:number-rows-spanned="1" table:style-name="ce332">
            <text:p>11.452,50 €</text:p>
          </table:table-cell>
          <table:covered-table-cell/>
          <table:table-cell office:value-type="currency" office:value="6.7646192130781895" table:formula="of:=[.B26]/[.$I$1]" table:number-columns-spanned="2" table:number-rows-spanned="1" table:style-name="ce332">
            <text:p>6,76 €</text:p>
          </table:table-cell>
          <table:covered-table-cell/>
          <table:table-cell office:value-type="currency" office:value="1.6911548032695474" table:formula="of:=[.D26]*0.25" table:number-columns-spanned="2" table:number-rows-spanned="1" table:style-name="ce332">
            <text:p>1,69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<text:s/>V</text:p>
          </table:table-cell>
          <table:table-cell office:value-type="currency" office:value="10709.975720128125" table:formula="of:=[.B10]*12" table:number-columns-spanned="2" table:number-rows-spanned="1" table:style-name="ce332">
            <text:p>10.709,98 €</text:p>
          </table:table-cell>
          <table:covered-table-cell/>
          <table:table-cell office:value-type="currency" office:value="6.3260340934011365" table:formula="of:=[.B27]/[.$I$1]" table:number-columns-spanned="2" table:number-rows-spanned="1" table:style-name="ce332">
            <text:p>6,33 €</text:p>
          </table:table-cell>
          <table:covered-table-cell/>
          <table:table-cell office:value-type="currency" office:value="1.5815085233502841" table:formula="of:=[.D27]*0.25" table:number-columns-spanned="2" table:number-rows-spanned="1" table:style-name="ce332">
            <text:p>1,58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33"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16">
          <table:table-cell office:value-type="string" table:number-columns-spanned="8" table:number-rows-spanned="1" table:style-name="ce330">
            <text:p>HORAS EXTRAS</text:p>
          </table:table-cell>
          <table:covered-table-cell table:number-columns-repeated="7"/>
          <table:table-cell table:number-columns-repeated="2" table:style-name="ce300"/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30">
          <table:table-cell table:style-name="ce300"/>
          <table:table-cell office:value-type="string" table:number-columns-spanned="2" table:number-rows-spanned="1" table:style-name="ce325">
            <text:p>SALARIO ANUAL</text:p>
          </table:table-cell>
          <table:covered-table-cell/>
          <table:table-cell office:value-type="string" table:number-columns-spanned="2" table:number-rows-spanned="1" table:style-name="ce325">
            <text:p>SALARIO BASE HORA</text:p>
          </table:table-cell>
          <table:covered-table-cell/>
          <table:table-cell office:value-type="string" table:number-columns-spanned="2" table:number-rows-spanned="1" table:style-name="ce331">
            <text:p>SALARIO HORA EXTRA INCREMENTADA 25 %</text:p>
          </table:table-cell>
          <table:covered-table-cell/>
          <table:table-cell table:style-name="ce299"/>
          <table:table-cell office:value-type="string" table:style-name="ce337">
            <text:p>ss empresa</text:p>
          </table:table-cell>
          <table:table-cell office:value-type="string" table:style-name="ce337">
            <text:p>coste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0</text:p>
          </table:table-cell>
          <table:table-cell office:value-type="currency" office:value="36302.353407894436" table:formula="of:=[.K5]" table:number-columns-spanned="2" table:number-rows-spanned="1" table:style-name="ce333">
            <text:p>36.302,35 €</text:p>
          </table:table-cell>
          <table:covered-table-cell/>
          <table:table-cell office:value-type="currency" office:value="21.442618669754541" table:formula="of:=[.B31]/[.$I$1]" table:number-columns-spanned="2" table:number-rows-spanned="1" table:style-name="ce332">
            <text:p>21,44 €</text:p>
          </table:table-cell>
          <table:covered-table-cell/>
          <table:table-cell office:value-type="currency" office:value="26.803273337193176" table:formula="of:=[.D31]*0.25+[.D31]" table:number-columns-spanned="2" table:number-rows-spanned="1" table:style-name="ce332">
            <text:p>26,80 €</text:p>
          </table:table-cell>
          <table:covered-table-cell/>
          <table:table-cell table:style-name="ce299"/>
          <table:table-cell office:value-type="currency" office:value="6.164752867554431" table:formula="of:=[.F31]*0.23" table:style-name="ce337">
            <text:p>6,16 €</text:p>
          </table:table-cell>
          <table:table-cell office:value-type="currency" office:value="32.968026204747609" table:formula="of:=[.F31]+[.I31]" table:style-name="ce337">
            <text:p>32,97 €</text:p>
          </table:table-cell>
          <table:table-cell office:value-type="float" office:value="2" table:style-name="ce299">
            <text:p>2</text:p>
          </table:table-cell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1">
          <table:table-cell office:value-type="string" table:style-name="ce303">
            <text:p>GRUPO I</text:p>
          </table:table-cell>
          <table:table-cell office:value-type="currency" office:value="27188.729748924619" table:formula="of:=[.K6]" table:number-columns-spanned="2" table:number-rows-spanned="1" table:style-name="ce333">
            <text:p>27.188,73 €</text:p>
          </table:table-cell>
          <table:covered-table-cell/>
          <table:table-cell office:value-type="currency" office:value="16.059497784361856" table:formula="of:=[.B32]/[.$I$1]" table:number-columns-spanned="2" table:number-rows-spanned="1" table:style-name="ce332">
            <text:p>16,06 €</text:p>
          </table:table-cell>
          <table:covered-table-cell/>
          <table:table-cell office:value-type="currency" office:value="20.074372230452319" table:formula="of:=[.D32]*0.25+[.D32]" table:number-columns-spanned="2" table:number-rows-spanned="1" table:style-name="ce332">
            <text:p>20,07 €</text:p>
          </table:table-cell>
          <table:covered-table-cell/>
          <table:table-cell table:style-name="ce299"/>
          <table:table-cell office:value-type="currency" office:value="4.6171056130040338" table:formula="of:=[.F32]*0.23" table:style-name="ce337">
            <text:p>4,62 €</text:p>
          </table:table-cell>
          <table:table-cell office:value-type="currency" office:value="24.691477843456354" table:formula="of:=[.F32]+[.I32]" table:style-name="ce337">
            <text:p>24,69 €</text:p>
          </table:table-cell>
          <table:table-cell office:value-type="float" office:value="1" table:style-name="ce299">
            <text:p>1</text:p>
          </table:table-cell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1">
          <table:table-cell office:value-type="string" table:style-name="ce303">
            <text:p>GRUPO II</text:p>
          </table:table-cell>
          <table:table-cell office:value-type="currency" office:value="24286.281032324932" table:formula="of:=[.K7]" table:number-columns-spanned="2" table:number-rows-spanned="1" table:style-name="ce333">
            <text:p>24.286,28 €</text:p>
          </table:table-cell>
          <table:covered-table-cell/>
          <table:table-cell office:value-type="currency" office:value="14.345115789914313" table:formula="of:=[.B33]/[.$I$1]" table:number-columns-spanned="2" table:number-rows-spanned="1" table:style-name="ce332">
            <text:p>14,35 €</text:p>
          </table:table-cell>
          <table:covered-table-cell/>
          <table:table-cell office:value-type="currency" office:value="17.931394737392893" table:formula="of:=[.D33]*0.25+[.D33]" table:number-columns-spanned="2" table:number-rows-spanned="1" table:style-name="ce332">
            <text:p>17,93 €</text:p>
          </table:table-cell>
          <table:covered-table-cell/>
          <table:table-cell table:style-name="ce299"/>
          <table:table-cell office:value-type="currency" office:value="4.1242207896003658" table:formula="of:=[.F33]*0.23" table:style-name="ce337">
            <text:p>4,12 €</text:p>
          </table:table-cell>
          <table:table-cell office:value-type="currency" office:value="22.055615526993257" table:formula="of:=[.F33]+[.I33]" table:style-name="ce337">
            <text:p>22,06 €</text:p>
          </table:table-cell>
          <table:table-cell office:value-type="float" office:value="1" table:style-name="ce299">
            <text:p>1</text:p>
          </table:table-cell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1">
          <table:table-cell office:value-type="string" table:style-name="ce303">
            <text:p>GRUPO III</text:p>
          </table:table-cell>
          <table:table-cell office:value-type="currency" office:value="22735.625710297059" table:formula="of:=[.K8]" table:number-columns-spanned="2" table:number-rows-spanned="1" table:style-name="ce333">
            <text:p>22.735,63 €</text:p>
          </table:table-cell>
          <table:covered-table-cell/>
          <table:table-cell office:value-type="currency" office:value="13.429194158474342" table:formula="of:=[.B34]/[.$I$1]" table:number-columns-spanned="2" table:number-rows-spanned="1" table:style-name="ce332">
            <text:p>13,43 €</text:p>
          </table:table-cell>
          <table:covered-table-cell/>
          <table:table-cell office:value-type="currency" office:value="16.786492698092928" table:formula="of:=[.D34]*0.25+[.D34]" table:number-columns-spanned="2" table:number-rows-spanned="1" table:style-name="ce332">
            <text:p>16,79 €</text:p>
          </table:table-cell>
          <table:covered-table-cell/>
          <table:table-cell table:style-name="ce299"/>
          <table:table-cell office:value-type="currency" office:value="3.8608933205613738" table:formula="of:=[.F34]*0.23" table:style-name="ce337">
            <text:p>3,86 €</text:p>
          </table:table-cell>
          <table:table-cell office:value-type="currency" office:value="20.647386018654302" table:formula="of:=[.F34]+[.I34]" table:style-name="ce337">
            <text:p>20,65 €</text:p>
          </table:table-cell>
          <table:table-cell office:value-type="float" office:value="3" table:style-name="ce299">
            <text:p>3</text:p>
          </table:table-cell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1">
          <table:table-cell office:value-type="string" table:style-name="ce303">
            <text:p>GRUPO IV</text:p>
          </table:table-cell>
          <table:table-cell office:value-type="currency" office:value="21766.72421842537" table:formula="of:=[.K9]" table:number-columns-spanned="2" table:number-rows-spanned="1" table:style-name="ce333">
            <text:p>21.766,72 €</text:p>
          </table:table-cell>
          <table:covered-table-cell/>
          <table:table-cell office:value-type="currency" office:value="12.85689558087736" table:formula="of:=[.B35]/[.$I$1]" table:number-columns-spanned="2" table:number-rows-spanned="1" table:style-name="ce332">
            <text:p>12,86 €</text:p>
          </table:table-cell>
          <table:covered-table-cell/>
          <table:table-cell office:value-type="currency" office:value="16.071119476096701" table:formula="of:=[.D35]*0.25+[.D35]" table:number-columns-spanned="2" table:number-rows-spanned="1" table:style-name="ce332">
            <text:p>16,07 €</text:p>
          </table:table-cell>
          <table:covered-table-cell/>
          <table:table-cell table:style-name="ce299"/>
          <table:table-cell office:value-type="currency" office:value="3.6963574795022414" table:formula="of:=[.F35]*0.23" table:style-name="ce337">
            <text:p>3,70 €</text:p>
          </table:table-cell>
          <table:table-cell office:value-type="currency" office:value="19.767476955598944" table:formula="of:=[.F35]+[.I35]" table:style-name="ce337">
            <text:p>19,77 €</text:p>
          </table:table-cell>
          <table:table-cell office:value-type="float" office:value="9" table:style-name="ce299">
            <text:p>9</text:p>
          </table:table-cell>
          <table:table-cell table:style-name="ce1"/>
          <table:table-cell table:style-name="ce297"/>
          <table:table-cell table:style-name="ce311"/>
          <table:table-cell table:number-columns-repeated="16370"/>
        </table:table-row>
        <table:table-row table:style-name="ro21">
          <table:table-cell office:value-type="string" table:style-name="ce303">
            <text:p>GRUPO <text:s/>V</text:p>
          </table:table-cell>
          <table:table-cell office:value-type="currency" office:value="20223.653417414997" table:formula="of:=[.K10]" table:number-columns-spanned="2" table:number-rows-spanned="1" table:style-name="ce333">
            <text:p>20.223,65 €</text:p>
          </table:table-cell>
          <table:covered-table-cell/>
          <table:table-cell office:value-type="currency" office:value="11.945453879158297" table:formula="of:=[.B36]/[.$I$1]" table:number-columns-spanned="2" table:number-rows-spanned="1" table:style-name="ce332">
            <text:p>11,95 €</text:p>
          </table:table-cell>
          <table:covered-table-cell/>
          <table:table-cell office:value-type="currency" office:value="14.93181734894787" table:formula="of:=[.D36]*0.25+[.D36]" table:number-columns-spanned="2" table:number-rows-spanned="1" table:style-name="ce332">
            <text:p>14,93 €</text:p>
          </table:table-cell>
          <table:covered-table-cell/>
          <table:table-cell table:style-name="ce299"/>
          <table:table-cell office:value-type="currency" office:value="3.4343179902580103" table:formula="of:=[.F36]*0.23" table:style-name="ce337">
            <text:p>3,43 €</text:p>
          </table:table-cell>
          <table:table-cell office:value-type="currency" office:value="18.366135339205879" table:formula="of:=[.F36]+[.I36]" table:style-name="ce337">
            <text:p>18,37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number-rows-repeated="2" table:style-name="ro22">
          <table:table-cell table:number-columns-repeated="16384" table:style-name="ce1"/>
        </table:table-row>
        <table:table-row table:style-name="ro22">
          <table:table-cell table:style-name="ce1"/>
          <table:table-cell office:value-type="string" table:style-name="ce30">
            <text:p>* Bolsa de vacaciones es un concepto anual <text:s/>se aplica el 1.5% durante 6 meses y el incremento 0.25% otros 6 meses</text:p>
          </table:table-cell>
          <table:table-cell table:number-columns-repeated="5" table:style-name="ce300"/>
          <table:table-cell table:number-columns-repeated="16377" table:style-name="ce1"/>
        </table:table-row>
        <table:table-row table:style-name="ro22">
          <table:table-cell table:style-name="ce1"/>
          <table:table-cell office:value-type="float" office:value="951.54" table:style-name="ce30">
            <text:p>951,54</text:p>
          </table:table-cell>
          <table:table-cell office:value-type="percentage" office:value="2.2499999999999999E-2" table:style-name="ce338">
            <text:p>2,25%</text:p>
          </table:table-cell>
          <table:table-cell office:value-type="currency" office:value="972.94965000000002" table:formula="of:=[.B40]*[.C40]+[.B40]" table:style-name="ce300">
            <text:p>972,95 €</text:p>
          </table:table-cell>
          <table:table-cell office:value-type="string" table:style-name="ce300">
            <text:p>/12</text:p>
          </table:table-cell>
          <table:table-cell office:value-type="string" table:style-name="ce300">
            <text:p>79,20x6</text:p>
          </table:table-cell>
          <table:table-cell office:value-type="currency" office:value="486.47482500000001" table:formula="of:=[.D40]/12*6" table:style-name="ce300">
            <text:p>486,47 €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float" office:value="951.54" table:style-name="ce30">
            <text:p>951,54</text:p>
          </table:table-cell>
          <table:table-cell office:value-type="percentage" office:value="2.5000000000000001E-2" table:style-name="ce338">
            <text:p>2,50%</text:p>
          </table:table-cell>
          <table:table-cell office:value-type="currency" office:value="975.32849999999996" table:formula="of:=[.B41]*[.C41]+[.B41]" table:style-name="ce339">
            <text:p>975,33 €</text:p>
          </table:table-cell>
          <table:table-cell office:value-type="string" table:style-name="ce300">
            <text:p>/12</text:p>
          </table:table-cell>
          <table:table-cell office:value-type="string" table:style-name="ce300">
            <text:p>79,39x6</text:p>
          </table:table-cell>
          <table:table-cell office:value-type="currency" office:value="487.66424999999992" table:formula="of:=[.D41]/12*6" table:style-name="ce300">
            <text:p>487,66 €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1"/>
          <table:table-cell table:number-columns-repeated="4" table:style-name="ce300"/>
          <table:table-cell office:value-type="currency" office:value="974.13907499999993" table:formula="of:=[.G40]+[.G41]" table:style-name="ce318">
            <text:p>974,14 €</text:p>
          </table:table-cell>
          <table:table-cell table:number-columns-repeated="16377" table:style-name="ce1"/>
        </table:table-row>
        <table:table-row table:number-rows-repeated="6" table:style-name="ro22">
          <table:table-cell table:number-columns-repeated="16384" table:style-name="ce1"/>
        </table:table-row>
        <table:table-row table:number-rows-repeated="952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2019" table:style-name="ta6">
        <table:table-column table:style-name="co13" table:default-cell-style-name="ce1"/>
        <table:table-column table:style-name="co49" table:number-columns-repeated="2" table:default-cell-style-name="ce1"/>
        <table:table-column table:style-name="co45" table:default-cell-style-name="ce1"/>
        <table:table-column table:style-name="co13" table:default-cell-style-name="ce1"/>
        <table:table-column table:style-name="co12" table:default-cell-style-name="ce1"/>
        <table:table-column table:style-name="co8" table:default-cell-style-name="ce1"/>
        <table:table-column table:style-name="co6" table:default-cell-style-name="ce1"/>
        <table:table-column table:style-name="co20" table:default-cell-style-name="ce1"/>
        <table:table-column table:style-name="co22" table:default-cell-style-name="ce1"/>
        <table:table-column table:style-name="co51" table:default-cell-style-name="ce1"/>
        <table:table-column table:style-name="co50" table:default-cell-style-name="ce1"/>
        <table:table-column table:style-name="co47" table:default-cell-style-name="ce1"/>
        <table:table-column table:style-name="co11" table:default-cell-style-name="ce1"/>
        <table:table-column table:style-name="co49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48" table:default-cell-style-name="ce1"/>
        <table:table-column table:style-name="co7" table:number-columns-repeated="7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8">
          <table:table-cell office:value-type="string" table:number-columns-spanned="5" table:number-rows-spanned="1" table:style-name="ce346">
            <text:p>TABLA SALARIAL <text:s/>AÑO <text:s/>2019</text:p>
          </table:table-cell>
          <table:covered-table-cell table:number-columns-repeated="4"/>
          <table:table-cell office:value-type="string" table:number-columns-spanned="3" table:number-rows-spanned="1" table:style-name="ce347">
            <text:p>HORAS ANUALES:</text:p>
          </table:table-cell>
          <table:covered-table-cell table:number-columns-repeated="2"/>
          <table:table-cell office:value-type="float" office:value="1693" table:style-name="ce342">
            <text:p>1693</text:p>
          </table:table-cell>
          <table:table-cell office:value-type="string" table:style-name="ce343">
            <text:p>SUBIDA:</text:p>
          </table:table-cell>
          <table:table-cell office:value-type="percentage" office:value="2.2499999999999999E-2" table:style-name="ce344">
            <text:p>2,25 %</text:p>
          </table:table-cell>
          <table:table-cell table:style-name="ce57"/>
          <table:table-cell table:style-name="ce276"/>
          <table:table-cell table:style-name="ce277"/>
          <table:table-cell table:number-columns-repeated="11" table:style-name="ce57"/>
          <table:table-cell table:number-columns-repeated="16359"/>
        </table:table-row>
        <table:table-row table:style-name="ro12">
          <table:table-cell table:style-name="ce279"/>
          <table:table-cell office:value-type="string" table:style-name="ce279">
            <text:p>HASTA JULIO</text:p>
          </table:table-cell>
          <table:table-cell table:number-columns-repeated="9" table:style-name="ce279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36">
          <table:table-cell office:value-type="string" table:style-name="ce280">
            <text:p>GRUPO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281">
            <text:p>PLUS DISP.</text:p>
          </table:table-cell>
          <table:table-cell office:value-type="string" table:style-name="ce282">
            <text:p>COMPLEMENTO</text:p>
          </table:table-cell>
          <table:table-cell office:value-type="string" table:style-name="ce281">
            <text:p>PLUS TRANS.</text:p>
          </table:table-cell>
          <table:table-cell office:value-type="string" table:style-name="ce281">
            <text:p>PLUS LAV. 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</text:p>
          </table:table-cell>
          <table:table-cell office:value-type="string" table:style-name="ce280">
            <text:p>TOTAL SALARIO AÑO</text:p>
          </table:table-cell>
          <table:table-cell table:style-name="ce1"/>
          <table:table-cell table:style-name="ce334"/>
          <table:table-cell table:style-name="ce285"/>
          <table:table-cell table:number-columns-repeated="16370" table:style-name="ce1"/>
        </table:table-row>
        <table:table-row table:style-name="ro21">
          <table:table-cell office:value-type="string" table:style-name="ce286">
            <text:p>GRUPO 0</text:p>
          </table:table-cell>
          <table:table-cell office:value-type="currency" office:value="1592.0171682515627" table:formula="of:=[SEGUNDA_2018.C6]*[.$K$1]+[SEGUNDA_2018.C6]" table:style-name="ce288">
            <text:p>1.592,02 €</text:p>
          </table:table-cell>
          <table:table-cell office:value-type="currency" office:value="112.63915529035313" table:formula="of:=[SEGUNDA_2018.D6]*[.$K$1]+[SEGUNDA_2018.D6]" table:style-name="ce288">
            <text:p>112,64 €</text:p>
          </table:table-cell>
          <table:table-cell office:value-type="currency" office:value="215.94688321828124" table:formula="of:=[SEGUNDA_2018.E6]*[.$K$1]+[SEGUNDA_2018.E6]" table:style-name="ce288">
            <text:p>215,95 €</text:p>
          </table:table-cell>
          <table:table-cell office:value-type="currency" office:value="530.67238941718745" table:formula="of:=[SEGUNDA_2018.F6]*[.$K$1]+[SEGUNDA_2018.F6]" table:style-name="ce288">
            <text:p>530,67 €</text:p>
          </table:table-cell>
          <table:table-cell office:value-type="currency" office:value="126.88849707351562" table:formula="of:=[SEGUNDA_2018.G6]*[.$K$1]+[SEGUNDA_2018.G6]" table:style-name="ce288">
            <text:p>126,89 €</text:p>
          </table:table-cell>
          <table:table-cell office:value-type="currency" office:value="63.911870741293747" table:formula="of:=[SEGUNDA_2018.H6]*[.$K$1]+[SEGUNDA_2018.H6]" table:style-name="ce288">
            <text:p>63,91 €</text:p>
          </table:table-cell>
          <table:table-cell office:value-type="currency" office:value="2642.0759639921939" table:formula="of:=[.B4]+[.C4]+[.D4]+[.E4]+[.F4]+[.G4]" table:style-name="ce289">
            <text:p>2.642,08 €</text:p>
          </table:table-cell>
          <table:table-cell office:value-type="currency" office:value="1768.5681942832096" table:formula="of:=[.B4]+[.C4]+[.G4]" table:style-name="ce288">
            <text:p>1.768,57 €</text:p>
          </table:table-cell>
          <table:table-cell office:value-type="currency" office:value="972.94965000000002" table:formula="of:=[SEGUNDA_2018.K6]*[.$K$1]+[SEGUNDA_2018.K6]" table:style-name="ce288">
            <text:p>972,95 €</text:p>
          </table:table-cell>
          <table:table-cell office:value-type="currency" office:value="36214.997606472745" table:formula="of:=[.B4]*12+[.C4]*12+[.D4]*12+[.E4]*12+[.F4]*12+[.G4]*12+[.I4]*2+[.J4]" table:style-name="ce290">
            <text:p>36.215,00 €</text:p>
          </table:table-cell>
          <table:table-cell table:style-name="ce1"/>
          <table:table-cell table:style-name="ce335"/>
          <table:table-cell table:style-name="ce293"/>
          <table:table-cell table:number-columns-repeated="16370" table:style-name="ce1"/>
        </table:table-row>
        <table:table-row table:style-name="ro21">
          <table:table-cell office:value-type="string" table:style-name="ce286">
            <text:p>GRUPO I</text:p>
          </table:table-cell>
          <table:table-cell office:value-type="currency" office:value="1205.4249596521779" table:formula="of:=[SEGUNDA_2018.C7]*[.$K$1]+[SEGUNDA_2018.C7]" table:style-name="ce288">
            <text:p>1.205,42 €</text:p>
          </table:table-cell>
          <table:table-cell office:value-type="currency" office:value="112.63915529035313" table:formula="of:=[SEGUNDA_2018.D7]*[.$K$1]+[SEGUNDA_2018.D7]" table:style-name="ce288">
            <text:p>112,64 €</text:p>
          </table:table-cell>
          <table:table-cell office:value-type="currency" office:value="215.94688321828124" table:formula="of:=[SEGUNDA_2018.E7]*[.$K$1]+[SEGUNDA_2018.E7]" table:style-name="ce288">
            <text:p>215,95 €</text:p>
          </table:table-cell>
          <table:table-cell office:value-type="currency" office:value="224.08035706796247" table:formula="of:=[SEGUNDA_2018.F7]*[.$K$1]+[SEGUNDA_2018.F7]" table:style-name="ce288">
            <text:p>224,08 €</text:p>
          </table:table-cell>
          <table:table-cell office:value-type="currency" office:value="126.88849707351562" table:formula="of:=[SEGUNDA_2018.G7]*[.$K$1]+[SEGUNDA_2018.G7]" table:style-name="ce288">
            <text:p>126,89 €</text:p>
          </table:table-cell>
          <table:table-cell office:value-type="currency" office:value="63.911870741293747" table:formula="of:=[SEGUNDA_2018.H7]*[.$K$1]+[SEGUNDA_2018.H7]" table:style-name="ce288">
            <text:p>63,91 €</text:p>
          </table:table-cell>
          <table:table-cell office:value-type="currency" office:value="1948.8917230435843" table:formula="of:=[.B5]+[.C5]+[.D5]+[.E5]+[.F5]+[.G5]" table:style-name="ce290">
            <text:p>1.948,89 €</text:p>
          </table:table-cell>
          <table:table-cell office:value-type="currency" office:value="1381.9759856838248" table:formula="of:=[.B5]+[.C5]+[.G5]" table:style-name="ce294">
            <text:p>1.381,98 €</text:p>
          </table:table-cell>
          <table:table-cell office:value-type="currency" office:value="972.94965000000002" table:formula="of:=[SEGUNDA_2018.K7]*[.$K$1]+[SEGUNDA_2018.K7]" table:style-name="ce288">
            <text:p>972,95 €</text:p>
          </table:table-cell>
          <table:table-cell office:value-type="currency" office:value="27123.602297890659" table:formula="of:=[.B5]*12+[.C5]*12+[.D5]*12+[.E5]*12+[.F5]*12+[.G5]*12+[.I5]*2+[.J5]" table:style-name="ce290">
            <text:p>27.123,60 €</text:p>
          </table:table-cell>
          <table:table-cell table:style-name="ce1"/>
          <table:table-cell table:style-name="ce335"/>
          <table:table-cell table:style-name="ce293"/>
          <table:table-cell table:number-columns-repeated="16370" table:style-name="ce1"/>
        </table:table-row>
        <table:table-row table:style-name="ro21">
          <table:table-cell office:value-type="string" table:style-name="ce286">
            <text:p>GRUPO II</text:p>
          </table:table-cell>
          <table:table-cell office:value-type="currency" office:value="1059.2851394615875" table:formula="of:=[SEGUNDA_2018.C8]*[.$K$1]+[SEGUNDA_2018.C8]" table:style-name="ce288">
            <text:p>1.059,29 €</text:p>
          </table:table-cell>
          <table:table-cell office:value-type="currency" office:value="112.63915529035313" table:formula="of:=[SEGUNDA_2018.D8]*[.$K$1]+[SEGUNDA_2018.D8]" table:style-name="ce288">
            <text:p>112,64 €</text:p>
          </table:table-cell>
          <table:table-cell office:value-type="currency" office:value="215.94688321828124" table:formula="of:=[SEGUNDA_2018.E8]*[.$K$1]+[SEGUNDA_2018.E8]" table:style-name="ce288">
            <text:p>215,95 €</text:p>
          </table:table-cell>
          <table:table-cell office:value-type="currency" office:value="153.29601617461248" table:formula="of:=[SEGUNDA_2018.F8]*[.$K$1]+[SEGUNDA_2018.F8]" table:style-name="ce288">
            <text:p>153,30 €</text:p>
          </table:table-cell>
          <table:table-cell office:value-type="currency" office:value="126.88849707351562" table:formula="of:=[SEGUNDA_2018.G8]*[.$K$1]+[SEGUNDA_2018.G8]" table:style-name="ce288">
            <text:p>126,89 €</text:p>
          </table:table-cell>
          <table:table-cell office:value-type="currency" office:value="63.911870741293747" table:formula="of:=[SEGUNDA_2018.H8]*[.$K$1]+[SEGUNDA_2018.H8]" table:style-name="ce288">
            <text:p>63,91 €</text:p>
          </table:table-cell>
          <table:table-cell office:value-type="currency" office:value="1731.9675619596439" table:formula="of:=[.B6]+[.C6]+[.D6]+[.E6]+[.F6]+[.G6]" table:style-name="ce290">
            <text:p>1.731,97 €</text:p>
          </table:table-cell>
          <table:table-cell office:value-type="currency" office:value="1235.8361654932344" table:formula="of:=[.B6]+[.C6]+[.G6]" table:style-name="ce294">
            <text:p>1.235,84 €</text:p>
          </table:table-cell>
          <table:table-cell office:value-type="currency" office:value="972.94965000000002" table:formula="of:=[SEGUNDA_2018.K8]*[.$K$1]+[SEGUNDA_2018.K8]" table:style-name="ce288">
            <text:p>972,95 €</text:p>
          </table:table-cell>
          <table:table-cell office:value-type="currency" office:value="24228.232724502195" table:formula="of:=[.B6]*12+[.C6]*12+[.D6]*12+[.E6]*12+[.F6]*12+[.G6]*12+[.I6]*2+[.J6]" table:style-name="ce290">
            <text:p>24.228,23 €</text:p>
          </table:table-cell>
          <table:table-cell table:style-name="ce1"/>
          <table:table-cell table:style-name="ce335"/>
          <table:table-cell table:style-name="ce336"/>
          <table:table-cell table:number-columns-repeated="4" table:style-name="ce295"/>
          <table:table-cell table:number-columns-repeated="16366" table:style-name="ce1"/>
        </table:table-row>
        <table:table-row table:style-name="ro21">
          <table:table-cell office:value-type="string" table:style-name="ce286">
            <text:p>GRUPO III</text:p>
          </table:table-cell>
          <table:table-cell office:value-type="currency" office:value="1009.0341421112313" table:formula="of:=[SEGUNDA_2018.C9]*[.$K$1]+[SEGUNDA_2018.C9]" table:style-name="ce288">
            <text:p>1.009,03 €</text:p>
          </table:table-cell>
          <table:table-cell office:value-type="currency" office:value="112.63915529035313" table:formula="of:=[SEGUNDA_2018.D9]*[.$K$1]+[SEGUNDA_2018.D9]" table:style-name="ce288">
            <text:p>112,64 €</text:p>
          </table:table-cell>
          <table:table-cell office:value-type="currency" office:value="215.94688321828124" table:formula="of:=[SEGUNDA_2018.E9]*[.$K$1]+[SEGUNDA_2018.E9]" table:style-name="ce288">
            <text:p>215,95 €</text:p>
          </table:table-cell>
          <table:table-cell office:value-type="currency" office:value="83.016076760312501" table:formula="of:=[SEGUNDA_2018.F9]*[.$K$1]+[SEGUNDA_2018.F9]" table:style-name="ce288">
            <text:p>83,02 €</text:p>
          </table:table-cell>
          <table:table-cell office:value-type="currency" office:value="126.88849707351562" table:formula="of:=[SEGUNDA_2018.G9]*[.$K$1]+[SEGUNDA_2018.G9]" table:style-name="ce288">
            <text:p>126,89 €</text:p>
          </table:table-cell>
          <table:table-cell office:value-type="currency" office:value="63.911870741293747" table:formula="of:=[SEGUNDA_2018.H9]*[.$K$1]+[SEGUNDA_2018.H9]" table:style-name="ce288">
            <text:p>63,91 €</text:p>
          </table:table-cell>
          <table:table-cell office:value-type="currency" office:value="1611.4366251949875" table:formula="of:=[.B7]+[.C7]+[.D7]+[.E7]+[.F7]+[.G7]" table:style-name="ce290">
            <text:p>1.611,44 €</text:p>
          </table:table-cell>
          <table:table-cell office:value-type="currency" office:value="1185.5851681428783" table:formula="of:=[.B7]+[.C7]+[.G7]" table:style-name="ce294">
            <text:p>1.185,59 €</text:p>
          </table:table-cell>
          <table:table-cell office:value-type="currency" office:value="972.94965000000002" table:formula="of:=[SEGUNDA_2018.K9]*[.$K$1]+[SEGUNDA_2018.K9]" table:style-name="ce288">
            <text:p>972,95 €</text:p>
          </table:table-cell>
          <table:table-cell office:value-type="currency" office:value="22681.359488625607" table:formula="of:=[.B7]*12+[.C7]*12+[.D7]*12+[.E7]*12+[.F7]*12+[.G7]*12+[.I7]*2+[.J7]" table:style-name="ce290">
            <text:p>22.681,36 €</text:p>
          </table:table-cell>
          <table:table-cell table:style-name="ce1"/>
          <table:table-cell table:style-name="ce335"/>
          <table:table-cell table:number-columns-repeated="3" table:style-name="ce295"/>
          <table:table-cell table:number-columns-repeated="16368" table:style-name="ce1"/>
        </table:table-row>
        <table:table-row table:style-name="ro21">
          <table:table-cell office:value-type="string" table:style-name="ce286">
            <text:p>GRUPO IV</text:p>
          </table:table-cell>
          <table:table-cell office:value-type="currency" office:value="952.04728334272818" table:formula="of:=[SEGUNDA_2018.C10]*[.$K$1]+[SEGUNDA_2018.C10]" table:style-name="ce288">
            <text:p>952,05 €</text:p>
          </table:table-cell>
          <table:table-cell office:value-type="currency" office:value="112.63915529035313" table:formula="of:=[SEGUNDA_2018.D10]*[.$K$1]+[SEGUNDA_2018.D10]" table:style-name="ce288">
            <text:p>112,64 €</text:p>
          </table:table-cell>
          <table:table-cell office:value-type="currency" office:value="215.94688321828124" table:formula="of:=[SEGUNDA_2018.E10]*[.$K$1]+[SEGUNDA_2018.E10]" table:style-name="ce288">
            <text:p>215,95 €</text:p>
          </table:table-cell>
          <table:table-cell office:value-type="currency" office:value="68.955885531793754" table:formula="of:=[SEGUNDA_2018.F10]*[.$K$1]+[SEGUNDA_2018.F10]" table:style-name="ce288">
            <text:p>68,96 €</text:p>
          </table:table-cell>
          <table:table-cell office:value-type="currency" office:value="126.88849707351562" table:formula="of:=[SEGUNDA_2018.G10]*[.$K$1]+[SEGUNDA_2018.G10]" table:style-name="ce288">
            <text:p>126,89 €</text:p>
          </table:table-cell>
          <table:table-cell office:value-type="currency" office:value="63.911870741293747" table:formula="of:=[SEGUNDA_2018.H10]*[.$K$1]+[SEGUNDA_2018.H10]" table:style-name="ce288">
            <text:p>63,91 €</text:p>
          </table:table-cell>
          <table:table-cell office:value-type="currency" office:value="1540.3895751979655" table:formula="of:=[.B8]+[.C8]+[.D8]+[.E8]+[.F8]+[.G8]" table:style-name="ce290">
            <text:p>1.540,39 €</text:p>
          </table:table-cell>
          <table:table-cell office:value-type="currency" office:value="1128.598309374375" table:formula="of:=[.B8]+[.C8]+[.G8]" table:style-name="ce294">
            <text:p>1.128,60 €</text:p>
          </table:table-cell>
          <table:table-cell office:value-type="currency" office:value="972.94965000000002" table:formula="of:=[SEGUNDA_2018.K10]*[.$K$1]+[SEGUNDA_2018.K10]" table:style-name="ce288">
            <text:p>972,95 €</text:p>
          </table:table-cell>
          <table:table-cell office:value-type="currency" office:value="21714.821171124335" table:formula="of:=[.B8]*12+[.C8]*12+[.D8]*12+[.E8]*12+[.F8]*12+[.G8]*12+[.I8]*2+[.J8]" table:style-name="ce290">
            <text:p>21.714,82 €</text:p>
          </table:table-cell>
          <table:table-cell table:style-name="ce1"/>
          <table:table-cell table:style-name="ce335"/>
          <table:table-cell table:number-columns-repeated="3" table:style-name="ce295"/>
          <table:table-cell table:number-columns-repeated="16368" table:style-name="ce1"/>
        </table:table-row>
        <table:table-row table:style-name="ro21">
          <table:table-cell office:value-type="string" table:style-name="ce286">
            <text:p>GRUPO <text:s/>V</text:p>
          </table:table-cell>
          <table:table-cell office:value-type="currency" office:value="890.32115234398441" table:formula="of:=[SEGUNDA_2018.C11]*[.$K$1]+[SEGUNDA_2018.C11]" table:style-name="ce288">
            <text:p>890,32 €</text:p>
          </table:table-cell>
          <table:table-cell office:value-type="currency" office:value="112.63915529035313" table:formula="of:=[SEGUNDA_2018.D11]*[.$K$1]+[SEGUNDA_2018.D11]" table:style-name="ce288">
            <text:p>112,64 €</text:p>
          </table:table-cell>
          <table:table-cell office:value-type="currency" office:value="215.94688321828124" table:formula="of:=[SEGUNDA_2018.E11]*[.$K$1]+[SEGUNDA_2018.E11]" table:style-name="ce288">
            <text:p>215,95 €</text:p>
          </table:table-cell>
          <table:table-cell office:value-type="currency" office:value="12.694103889425" table:formula="of:=[SEGUNDA_2018.F11]*[.$K$1]+[SEGUNDA_2018.F11]" table:style-name="ce288">
            <text:p>12,69 €</text:p>
          </table:table-cell>
          <table:table-cell office:value-type="currency" office:value="126.88849707351562" table:formula="of:=[SEGUNDA_2018.G11]*[.$K$1]+[SEGUNDA_2018.G11]" table:style-name="ce288">
            <text:p>126,89 €</text:p>
          </table:table-cell>
          <table:table-cell office:value-type="currency" office:value="63.911870741293747" table:formula="of:=[SEGUNDA_2018.H11]*[.$K$1]+[SEGUNDA_2018.H11]" table:style-name="ce288">
            <text:p>63,91 €</text:p>
          </table:table-cell>
          <table:table-cell office:value-type="currency" office:value="1422.4016625568531" table:formula="of:=[.B9]+[.C9]+[.D9]+[.E9]+[.F9]+[.G9]" table:style-name="ce290">
            <text:p>1.422,40 €</text:p>
          </table:table-cell>
          <table:table-cell office:value-type="currency" office:value="1066.8721783756314" table:formula="of:=[.B9]+[.C9]+[.G9]" table:style-name="ce294">
            <text:p>1.066,87 €</text:p>
          </table:table-cell>
          <table:table-cell office:value-type="currency" office:value="972.94965000000002" table:formula="of:=[SEGUNDA_2018.K11]*[.$K$1]+[SEGUNDA_2018.K11]" table:style-name="ce288">
            <text:p>972,95 €</text:p>
          </table:table-cell>
          <table:table-cell office:value-type="currency" office:value="20175.513957433501" table:formula="of:=[.B9]*12+[.C9]*12+[.D9]*12+[.E9]*12+[.F9]*12+[.G9]*12+[.I9]*2+[.J9]" table:style-name="ce290">
            <text:p>20.175,51 €</text:p>
          </table:table-cell>
          <table:table-cell table:style-name="ce1"/>
          <table:table-cell table:style-name="ce335"/>
          <table:table-cell table:number-columns-repeated="3" table:style-name="ce295"/>
          <table:table-cell table:number-columns-repeated="16368" table:style-name="ce1"/>
        </table:table-row>
        <table:table-row table:style-name="ro21">
          <table:table-cell table:number-columns-repeated="10" table:style-name="ce1"/>
          <table:table-cell table:style-name="ce296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number-columns-spanned="8" table:number-rows-spanned="1" table:style-name="ce324">
            <text:p>DIFERENCIA DE NIVEL CON PAGAS</text:p>
          </table:table-cell>
          <table:covered-table-cell table:number-columns-repeated="7"/>
          <table:table-cell table:number-columns-repeated="2" table:style-name="ce299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10">
          <table:table-cell table:style-name="ce300"/>
          <table:table-cell office:value-type="string" table:number-columns-spanned="2" table:number-rows-spanned="1" table:style-name="ce325">
            <text:p>SALARIO ANUAL</text:p>
          </table:table-cell>
          <table:covered-table-cell/>
          <table:table-cell office:value-type="string" table:number-columns-spanned="2" table:number-rows-spanned="1" table:style-name="ce427">
            <text:p>DIFERENCIA ANUAL</text:p>
          </table:table-cell>
          <table:covered-table-cell/>
          <table:table-cell office:value-type="string" table:number-columns-spanned="2" table:number-rows-spanned="1" table:style-name="ce327">
            <text:p>DIFERENCIA MENSUAL</text:p>
          </table:table-cell>
          <table:covered-table-cell/>
          <table:table-cell office:value-type="string" table:style-name="ce301">
            <text:p>Diferencia por DIA</text:p>
          </table:table-cell>
          <table:table-cell table:style-name="ce345"/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3">
            <text:p>GRUPO 0</text:p>
          </table:table-cell>
          <table:table-cell office:value-type="currency" office:value="36214.997606472745" table:formula="of:=[.K4]" table:number-columns-spanned="2" table:number-rows-spanned="1" table:style-name="ce426">
            <text:p>36.215,00 €</text:p>
          </table:table-cell>
          <table:covered-table-cell/>
          <table:table-cell office:value-type="currency" office:value="9091.3953085820867" table:formula="of:=[.B13]-[.B14]" table:number-columns-spanned="2" table:number-rows-spanned="1" table:style-name="ce329">
            <text:p>9.091,40 €</text:p>
          </table:table-cell>
          <table:covered-table-cell/>
          <table:table-cell office:value-type="currency" office:value="757.61627571517386" table:formula="of:=[.D13]/12" table:number-columns-spanned="2" table:number-rows-spanned="1" table:style-name="ce329">
            <text:p>757,62 €</text:p>
          </table:table-cell>
          <table:covered-table-cell/>
          <table:table-cell office:value-type="currency" office:value="25.253875857172464" table:formula="of:=[.F13]/30" table:style-name="ce304">
            <text:p>25,25 €</text:p>
          </table:table-cell>
          <table:table-cell table:style-name="ce309"/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7">
            <text:p>GRUPO 1</text:p>
          </table:table-cell>
          <table:table-cell office:value-type="currency" office:value="27123.602297890659" table:formula="of:=[.K5]" table:number-columns-spanned="2" table:number-rows-spanned="1" table:style-name="ce329">
            <text:p>27.123,60 €</text:p>
          </table:table-cell>
          <table:covered-table-cell/>
          <table:table-cell office:value-type="currency" office:value="2895.3695733884633" table:formula="of:=[.B14]-[.B15]" table:number-columns-spanned="2" table:number-rows-spanned="1" table:style-name="ce329">
            <text:p>2.895,37 €</text:p>
          </table:table-cell>
          <table:covered-table-cell/>
          <table:table-cell office:value-type="currency" office:value="241.28079778237193" table:formula="of:=[.D14]/12" table:number-columns-spanned="2" table:number-rows-spanned="1" table:style-name="ce329">
            <text:p>241,28 €</text:p>
          </table:table-cell>
          <table:covered-table-cell/>
          <table:table-cell office:value-type="currency" office:value="8.0426932594123972" table:formula="of:=[.F14]/30" table:style-name="ce304">
            <text:p>8,04 €</text:p>
          </table:table-cell>
          <table:table-cell table:style-name="ce309"/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8">
            <text:p>GRUPO 2</text:p>
          </table:table-cell>
          <table:table-cell office:value-type="currency" office:value="24228.232724502195" table:formula="of:=[.K6]" table:number-columns-spanned="2" table:number-rows-spanned="1" table:style-name="ce329">
            <text:p>24.228,23 €</text:p>
          </table:table-cell>
          <table:covered-table-cell/>
          <table:table-cell office:value-type="currency" office:value="1546.8732358765883" table:formula="of:=[.B15]-[.B16]" table:number-columns-spanned="2" table:number-rows-spanned="1" table:style-name="ce329">
            <text:p>1.546,87 €</text:p>
          </table:table-cell>
          <table:covered-table-cell/>
          <table:table-cell office:value-type="currency" office:value="128.90610298971569" table:formula="of:=[.D15]/12" table:number-columns-spanned="2" table:number-rows-spanned="1" table:style-name="ce329">
            <text:p>128,91 €</text:p>
          </table:table-cell>
          <table:covered-table-cell/>
          <table:table-cell office:value-type="currency" office:value="4.2968700996571894" table:formula="of:=[.F15]/30" table:style-name="ce304">
            <text:p>4,30 €</text:p>
          </table:table-cell>
          <table:table-cell table:style-name="ce309"/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8">
            <text:p>GRUPO 3</text:p>
          </table:table-cell>
          <table:table-cell office:value-type="currency" office:value="22681.359488625607" table:formula="of:=[.K7]" table:number-columns-spanned="2" table:number-rows-spanned="1" table:style-name="ce329">
            <text:p>22.681,36 €</text:p>
          </table:table-cell>
          <table:covered-table-cell/>
          <table:table-cell office:value-type="currency" office:value="966.5383175012721" table:formula="of:=[.B16]-[.B17]" table:number-columns-spanned="2" table:number-rows-spanned="1" table:style-name="ce329">
            <text:p>966,54 €</text:p>
          </table:table-cell>
          <table:covered-table-cell/>
          <table:table-cell office:value-type="currency" office:value="80.54485979177268" table:formula="of:=[.D16]/12" table:number-columns-spanned="2" table:number-rows-spanned="1" table:style-name="ce329">
            <text:p>80,54 €</text:p>
          </table:table-cell>
          <table:covered-table-cell/>
          <table:table-cell office:value-type="currency" office:value="2.6848286597257558" table:formula="of:=[.F16]/30" table:style-name="ce304">
            <text:p>2,68 €</text:p>
          </table:table-cell>
          <table:table-cell table:number-columns-repeated="3" table:style-name="ce309"/>
          <table:table-cell table:style-name="ce1"/>
          <table:table-cell table:style-name="ce297"/>
          <table:table-cell table:style-name="ce298"/>
          <table:table-cell table:number-columns-repeated="16370" table:style-name="ce1"/>
        </table:table-row>
        <table:table-row table:style-name="ro21">
          <table:table-cell office:value-type="string" table:style-name="ce308">
            <text:p>GRUPO 4</text:p>
          </table:table-cell>
          <table:table-cell office:value-type="currency" office:value="21714.821171124335" table:formula="of:=[.K8]" table:number-columns-spanned="2" table:number-rows-spanned="1" table:style-name="ce329">
            <text:p>21.714,82 €</text:p>
          </table:table-cell>
          <table:covered-table-cell/>
          <table:table-cell office:value-type="currency" office:value="1539.307213690834" table:formula="of:=[.B17]-[.B18]" table:number-columns-spanned="2" table:number-rows-spanned="1" table:style-name="ce329">
            <text:p>1.539,31 €</text:p>
          </table:table-cell>
          <table:covered-table-cell/>
          <table:table-cell office:value-type="currency" office:value="128.27560114090284" table:formula="of:=[.D17]/12" table:number-columns-spanned="2" table:number-rows-spanned="1" table:style-name="ce329">
            <text:p>128,28 €</text:p>
          </table:table-cell>
          <table:covered-table-cell/>
          <table:table-cell office:value-type="currency" office:value="4.2758533713634277" table:formula="of:=[.F17]/30" table:style-name="ce304">
            <text:p>4,28 €</text:p>
          </table:table-cell>
          <table:table-cell table:style-name="ce309"/>
          <table:table-cell table:style-name="ce306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8">
            <text:p>GRUPO 5</text:p>
          </table:table-cell>
          <table:table-cell office:value-type="currency" office:value="20175.513957433501" table:formula="of:=[.K9]" table:number-columns-spanned="2" table:number-rows-spanned="1" table:style-name="ce329">
            <text:p>20.175,51 €</text:p>
          </table:table-cell>
          <table:covered-table-cell/>
          <table:table-cell table:style-name="ce1"/>
          <table:table-cell table:number-columns-spanned="2" table:number-rows-spanned="1" table:style-name="ce408"/>
          <table:covered-table-cell/>
          <table:table-cell table:number-columns-repeated="6" table:style-name="ce1"/>
          <table:table-cell table:style-name="ce297"/>
          <table:table-cell table:style-name="ce298"/>
          <table:table-cell table:number-columns-repeated="16370"/>
        </table:table-row>
        <table:table-row table:style-name="ro37">
          <table:table-cell table:number-columns-repeated="1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number-columns-spanned="8" table:number-rows-spanned="1" table:style-name="ce348">
            <text:p>NOCTURNIDAD</text:p>
          </table:table-cell>
          <table:covered-table-cell table:number-columns-repeated="7"/>
          <table:table-cell table:number-columns-repeated="2" table:style-name="ce299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35">
          <table:table-cell table:style-name="ce300"/>
          <table:table-cell office:value-type="string" table:number-columns-spanned="2" table:number-rows-spanned="1" table:style-name="ce325">
            <text:p>S.BASE ANUAL</text:p>
          </table:table-cell>
          <table:covered-table-cell/>
          <table:table-cell office:value-type="string" table:number-columns-spanned="2" table:number-rows-spanned="1" table:style-name="ce325">
            <text:p>S.BASE HORA</text:p>
          </table:table-cell>
          <table:covered-table-cell/>
          <table:table-cell office:value-type="string" table:number-columns-spanned="2" table:number-rows-spanned="1" table:style-name="ce331">
            <text:p>COMPLEMENTO DEL 2,5 %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0</text:p>
          </table:table-cell>
          <table:table-cell office:value-type="currency" office:value="19104.206019018751" table:formula="of:=[.B4]*12" table:number-columns-spanned="2" table:number-rows-spanned="1" table:style-name="ce332">
            <text:p>19.104,21 €</text:p>
          </table:table-cell>
          <table:covered-table-cell/>
          <table:table-cell office:value-type="currency" office:value="11.284232734210722" table:formula="of:=[.B22]/[.$I$1]" table:number-columns-spanned="2" table:number-rows-spanned="1" table:style-name="ce332">
            <text:p>11,28 €</text:p>
          </table:table-cell>
          <table:covered-table-cell/>
          <table:table-cell office:value-type="currency" office:value="2.8210581835526805" table:formula="of:=[.D22]*0.25" table:number-columns-spanned="2" table:number-rows-spanned="1" table:style-name="ce332">
            <text:p>2,82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</text:p>
          </table:table-cell>
          <table:table-cell office:value-type="currency" office:value="14465.099515826136" table:formula="of:=[.B5]*12" table:number-columns-spanned="2" table:number-rows-spanned="1" table:style-name="ce332">
            <text:p>14.465,10 €</text:p>
          </table:table-cell>
          <table:covered-table-cell/>
          <table:table-cell office:value-type="currency" office:value="8.5440635060993131" table:formula="of:=[.B23]/[.$I$1]" table:number-columns-spanned="2" table:number-rows-spanned="1" table:style-name="ce332">
            <text:p>8,54 €</text:p>
          </table:table-cell>
          <table:covered-table-cell/>
          <table:table-cell office:value-type="currency" office:value="2.1360158765248283" table:formula="of:=[.D23]*0.25" table:number-columns-spanned="2" table:number-rows-spanned="1" table:style-name="ce332">
            <text:p>2,1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I</text:p>
          </table:table-cell>
          <table:table-cell office:value-type="currency" office:value="12711.421673539051" table:formula="of:=[.B6]*12" table:number-columns-spanned="2" table:number-rows-spanned="1" table:style-name="ce332">
            <text:p>12.711,42 €</text:p>
          </table:table-cell>
          <table:covered-table-cell/>
          <table:table-cell office:value-type="currency" office:value="7.5082230794678386" table:formula="of:=[.B24]/[.$I$1]" table:number-columns-spanned="2" table:number-rows-spanned="1" table:style-name="ce332">
            <text:p>7,51 €</text:p>
          </table:table-cell>
          <table:covered-table-cell/>
          <table:table-cell office:value-type="currency" office:value="1.8770557698669597" table:formula="of:=[.D24]*0.25" table:number-columns-spanned="2" table:number-rows-spanned="1" table:style-name="ce332">
            <text:p>1,88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II</text:p>
          </table:table-cell>
          <table:table-cell office:value-type="currency" office:value="12108.409705334776" table:formula="of:=[.B7]*12" table:number-columns-spanned="2" table:number-rows-spanned="1" table:style-name="ce332">
            <text:p>12.108,41 €</text:p>
          </table:table-cell>
          <table:covered-table-cell/>
          <table:table-cell office:value-type="currency" office:value="7.1520435353424547" table:formula="of:=[.B25]/[.$I$1]" table:number-columns-spanned="2" table:number-rows-spanned="1" table:style-name="ce332">
            <text:p>7,15 €</text:p>
          </table:table-cell>
          <table:covered-table-cell/>
          <table:table-cell office:value-type="currency" office:value="1.7880108838356137" table:formula="of:=[.D25]*0.25" table:number-columns-spanned="2" table:number-rows-spanned="1" table:style-name="ce332">
            <text:p>1,79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V</text:p>
          </table:table-cell>
          <table:table-cell office:value-type="currency" office:value="11424.567400112737" table:formula="of:=[.B8]*12" table:number-columns-spanned="2" table:number-rows-spanned="1" table:style-name="ce332">
            <text:p>11.424,57 €</text:p>
          </table:table-cell>
          <table:covered-table-cell/>
          <table:table-cell office:value-type="currency" office:value="6.7481201418267789" table:formula="of:=[.B26]/[.$I$1]" table:number-columns-spanned="2" table:number-rows-spanned="1" table:style-name="ce332">
            <text:p>6,75 €</text:p>
          </table:table-cell>
          <table:covered-table-cell/>
          <table:table-cell office:value-type="currency" office:value="1.6870300354566947" table:formula="of:=[.D26]*0.25" table:number-columns-spanned="2" table:number-rows-spanned="1" table:style-name="ce332">
            <text:p>1,69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<text:s/>V</text:p>
          </table:table-cell>
          <table:table-cell office:value-type="currency" office:value="10683.853828127812" table:formula="of:=[.B9]*12" table:number-columns-spanned="2" table:number-rows-spanned="1" table:style-name="ce332">
            <text:p>10.683,85 €</text:p>
          </table:table-cell>
          <table:covered-table-cell/>
          <table:table-cell office:value-type="currency" office:value="6.3106047419538172" table:formula="of:=[.B27]/[.$I$1]" table:number-columns-spanned="2" table:number-rows-spanned="1" table:style-name="ce332">
            <text:p>6,31 €</text:p>
          </table:table-cell>
          <table:covered-table-cell/>
          <table:table-cell office:value-type="currency" office:value="1.5776511854884543" table:formula="of:=[.D27]*0.25" table:number-columns-spanned="2" table:number-rows-spanned="1" table:style-name="ce332">
            <text:p>1,58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2" table:style-name="ce1"/>
          <table:table-cell table:style-name="ce297"/>
          <table:table-cell table:style-name="ce298"/>
          <table:table-cell table:number-columns-repeated="16370"/>
        </table:table-row>
        <table:table-row table:style-name="ro33"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number-columns-spanned="8" table:number-rows-spanned="1" table:style-name="ce348">
            <text:p>HORAS EXTRAS</text:p>
          </table:table-cell>
          <table:covered-table-cell table:number-columns-repeated="7"/>
          <table:table-cell table:number-columns-repeated="2" table:style-name="ce300"/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16">
          <table:table-cell table:style-name="ce300"/>
          <table:table-cell office:value-type="string" table:number-columns-spanned="2" table:number-rows-spanned="1" table:style-name="ce325">
            <text:p>SALARIO ANUAL</text:p>
          </table:table-cell>
          <table:covered-table-cell/>
          <table:table-cell office:value-type="string" table:number-columns-spanned="2" table:number-rows-spanned="1" table:style-name="ce325">
            <text:p>S.BASE HORA</text:p>
          </table:table-cell>
          <table:covered-table-cell/>
          <table:table-cell office:value-type="string" table:number-columns-spanned="2" table:number-rows-spanned="1" table:style-name="ce331">
            <text:p>SALARIO HORA EXTRA INCREMENTADA 25 %</text:p>
          </table:table-cell>
          <table:covered-table-cell/>
          <table:table-cell table:style-name="ce299"/>
          <table:table-cell office:value-type="string" table:style-name="ce337">
            <text:p>ss empresa</text:p>
          </table:table-cell>
          <table:table-cell office:value-type="string" table:style-name="ce337">
            <text:p>coste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0</text:p>
          </table:table-cell>
          <table:table-cell office:value-type="currency" office:value="36214.997606472745" table:formula="of:=[.K4]" table:number-columns-spanned="2" table:number-rows-spanned="1" table:style-name="ce333">
            <text:p>36.215,00 €</text:p>
          </table:table-cell>
          <table:covered-table-cell/>
          <table:table-cell office:value-type="currency" office:value="21.391020440917156" table:formula="of:=[.B31]/[.$I$1]" table:number-columns-spanned="2" table:number-rows-spanned="1" table:style-name="ce332">
            <text:p>21,39 €</text:p>
          </table:table-cell>
          <table:covered-table-cell/>
          <table:table-cell office:value-type="currency" office:value="26.738775551146446" table:formula="of:=[.D31]*0.25+[.D31]" table:number-columns-spanned="2" table:number-rows-spanned="1" table:style-name="ce332">
            <text:p>26,74 €</text:p>
          </table:table-cell>
          <table:covered-table-cell/>
          <table:table-cell table:style-name="ce299"/>
          <table:table-cell office:value-type="currency" office:value="6.1499183767636829" table:formula="of:=[.F31]*0.23" table:style-name="ce337">
            <text:p>6,15 €</text:p>
          </table:table-cell>
          <table:table-cell office:value-type="currency" office:value="32.888693927910126" table:formula="of:=[.F31]+[.I31]" table:style-name="ce337">
            <text:p>32,89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</text:p>
          </table:table-cell>
          <table:table-cell office:value-type="currency" office:value="27123.602297890659" table:formula="of:=[.K5]" table:number-columns-spanned="2" table:number-rows-spanned="1" table:style-name="ce333">
            <text:p>27.123,60 €</text:p>
          </table:table-cell>
          <table:covered-table-cell/>
          <table:table-cell office:value-type="currency" office:value="16.021029118659573" table:formula="of:=[.B32]/[.$I$1]" table:number-columns-spanned="2" table:number-rows-spanned="1" table:style-name="ce332">
            <text:p>16,02 €</text:p>
          </table:table-cell>
          <table:covered-table-cell/>
          <table:table-cell office:value-type="currency" office:value="20.026286398324466" table:formula="of:=[.D32]*0.25+[.D32]" table:number-columns-spanned="2" table:number-rows-spanned="1" table:style-name="ce332">
            <text:p>20,03 €</text:p>
          </table:table-cell>
          <table:covered-table-cell/>
          <table:table-cell table:style-name="ce299"/>
          <table:table-cell office:value-type="currency" office:value="4.6060458716146275" table:formula="of:=[.F32]*0.23" table:style-name="ce337">
            <text:p>4,61 €</text:p>
          </table:table-cell>
          <table:table-cell office:value-type="currency" office:value="24.632332269939091" table:formula="of:=[.F32]+[.I32]" table:style-name="ce337">
            <text:p>24,63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I</text:p>
          </table:table-cell>
          <table:table-cell office:value-type="currency" office:value="24228.232724502195" table:formula="of:=[.K6]" table:number-columns-spanned="2" table:number-rows-spanned="1" table:style-name="ce333">
            <text:p>24.228,23 €</text:p>
          </table:table-cell>
          <table:covered-table-cell/>
          <table:table-cell office:value-type="currency" office:value="14.310828543710688" table:formula="of:=[.B33]/[.$I$1]" table:number-columns-spanned="2" table:number-rows-spanned="1" table:style-name="ce332">
            <text:p>14,31 €</text:p>
          </table:table-cell>
          <table:covered-table-cell/>
          <table:table-cell office:value-type="currency" office:value="17.888535679638359" table:formula="of:=[.D33]*0.25+[.D33]" table:number-columns-spanned="2" table:number-rows-spanned="1" table:style-name="ce332">
            <text:p>17,89 €</text:p>
          </table:table-cell>
          <table:covered-table-cell/>
          <table:table-cell table:style-name="ce299"/>
          <table:table-cell office:value-type="currency" office:value="4.1143632063168232" table:formula="of:=[.F33]*0.23" table:style-name="ce337">
            <text:p>4,11 €</text:p>
          </table:table-cell>
          <table:table-cell office:value-type="currency" office:value="22.002898885955183" table:formula="of:=[.F33]+[.I33]" table:style-name="ce337">
            <text:p>22,00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II</text:p>
          </table:table-cell>
          <table:table-cell office:value-type="currency" office:value="22681.359488625607" table:formula="of:=[.K7]" table:number-columns-spanned="2" table:number-rows-spanned="1" table:style-name="ce333">
            <text:p>22.681,36 €</text:p>
          </table:table-cell>
          <table:covered-table-cell/>
          <table:table-cell office:value-type="currency" office:value="13.397140867469348" table:formula="of:=[.B34]/[.$I$1]" table:number-columns-spanned="2" table:number-rows-spanned="1" table:style-name="ce332">
            <text:p>13,40 €</text:p>
          </table:table-cell>
          <table:covered-table-cell/>
          <table:table-cell office:value-type="currency" office:value="16.746426084336687" table:formula="of:=[.D34]*0.25+[.D34]" table:number-columns-spanned="2" table:number-rows-spanned="1" table:style-name="ce332">
            <text:p>16,75 €</text:p>
          </table:table-cell>
          <table:covered-table-cell/>
          <table:table-cell table:style-name="ce299"/>
          <table:table-cell office:value-type="currency" office:value="3.8516779993974382" table:formula="of:=[.F34]*0.23" table:style-name="ce337">
            <text:p>3,85 €</text:p>
          </table:table-cell>
          <table:table-cell office:value-type="currency" office:value="20.598104083734125" table:formula="of:=[.F34]+[.I34]" table:style-name="ce337">
            <text:p>20,60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IV</text:p>
          </table:table-cell>
          <table:table-cell office:value-type="currency" office:value="21714.821171124335" table:formula="of:=[.K8]" table:number-columns-spanned="2" table:number-rows-spanned="1" table:style-name="ce333">
            <text:p>21.714,82 €</text:p>
          </table:table-cell>
          <table:covered-table-cell/>
          <table:table-cell office:value-type="currency" office:value="12.826238140061626" table:formula="of:=[.B35]/[.$I$1]" table:number-columns-spanned="2" table:number-rows-spanned="1" table:style-name="ce332">
            <text:p>12,83 €</text:p>
          </table:table-cell>
          <table:covered-table-cell/>
          <table:table-cell office:value-type="currency" office:value="16.032797675077035" table:formula="of:=[.D35]*0.25+[.D35]" table:number-columns-spanned="2" table:number-rows-spanned="1" table:style-name="ce332">
            <text:p>16,03 €</text:p>
          </table:table-cell>
          <table:covered-table-cell/>
          <table:table-cell table:style-name="ce299"/>
          <table:table-cell office:value-type="currency" office:value="3.6875434652677179" table:formula="of:=[.F35]*0.23" table:style-name="ce337">
            <text:p>3,69 €</text:p>
          </table:table-cell>
          <table:table-cell office:value-type="currency" office:value="19.720341140344754" table:formula="of:=[.F35]+[.I35]" table:style-name="ce337">
            <text:p>19,72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style-name="ro21">
          <table:table-cell office:value-type="string" table:style-name="ce303">
            <text:p>GRUPO <text:s/>V</text:p>
          </table:table-cell>
          <table:table-cell office:value-type="currency" office:value="20175.513957433501" table:formula="of:=[.K9]" table:number-columns-spanned="2" table:number-rows-spanned="1" table:style-name="ce333">
            <text:p>20.175,51 €</text:p>
          </table:table-cell>
          <table:covered-table-cell/>
          <table:table-cell office:value-type="currency" office:value="11.917019466883344" table:formula="of:=[.B36]/[.$I$1]" table:number-columns-spanned="2" table:number-rows-spanned="1" table:style-name="ce332">
            <text:p>11,92 €</text:p>
          </table:table-cell>
          <table:covered-table-cell/>
          <table:table-cell office:value-type="currency" office:value="14.896274333604181" table:formula="of:=[.D36]*0.25+[.D36]" table:number-columns-spanned="2" table:number-rows-spanned="1" table:style-name="ce332">
            <text:p>14,90 €</text:p>
          </table:table-cell>
          <table:covered-table-cell/>
          <table:table-cell table:style-name="ce299"/>
          <table:table-cell office:value-type="currency" office:value="3.4261430967289619" table:formula="of:=[.F36]*0.23" table:style-name="ce337">
            <text:p>3,43 €</text:p>
          </table:table-cell>
          <table:table-cell office:value-type="currency" office:value="18.322417430333143" table:formula="of:=[.F36]+[.I36]" table:style-name="ce337">
            <text:p>18,32 €</text:p>
          </table:table-cell>
          <table:table-cell table:style-name="ce299"/>
          <table:table-cell table:style-name="ce1"/>
          <table:table-cell table:style-name="ce297"/>
          <table:table-cell table:style-name="ce298"/>
          <table:table-cell table:number-columns-repeated="16370"/>
        </table:table-row>
        <table:table-row table:number-rows-repeated="12" table:style-name="ro22">
          <table:table-cell table:number-columns-repeated="16384" table:style-name="ce1"/>
        </table:table-row>
        <table:table-row table:number-rows-repeated="952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SEGUNDA_2018" table:style-name="ta7">
        <table:table-column table:style-name="co52" table:default-cell-style-name="ce1"/>
        <table:table-column table:style-name="co7" table:default-cell-style-name="ce1"/>
        <table:table-column table:style-name="co49" table:number-columns-repeated="2" table:default-cell-style-name="ce1"/>
        <table:table-column table:style-name="co45" table:default-cell-style-name="ce1"/>
        <table:table-column table:style-name="co13" table:default-cell-style-name="ce1"/>
        <table:table-column table:style-name="co12" table:default-cell-style-name="ce1"/>
        <table:table-column table:style-name="co53" table:default-cell-style-name="ce1"/>
        <table:table-column table:style-name="co13" table:default-cell-style-name="ce1"/>
        <table:table-column table:style-name="co33" table:default-cell-style-name="ce1"/>
        <table:table-column table:style-name="co32" table:default-cell-style-name="ce1"/>
        <table:table-column table:style-name="co21" table:default-cell-style-name="ce1"/>
        <table:table-column table:style-name="co14" table:default-cell-style-name="ce1"/>
        <table:table-column table:style-name="co12" table:default-cell-style-name="ce1"/>
        <table:table-column table:style-name="co7" table:number-columns-repeated="12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1">
          <table:table-cell table:style-name="ce349"/>
          <table:table-cell table:style-name="ce279"/>
          <table:table-cell table:number-columns-repeated="6" table:style-name="ce350"/>
          <table:table-cell table:number-columns-repeated="3" table:style-name="ce279"/>
          <table:table-cell office:value-type="percentage" office:value="2.5000000000000001E-3" table:style-name="ce351">
            <text:p>0,25 %</text:p>
          </table:table-cell>
          <table:table-cell table:number-columns-repeated="16372" table:style-name="ce1"/>
        </table:table-row>
        <table:table-row table:style-name="ro21">
          <table:table-cell table:number-columns-repeated="2" table:style-name="ce352"/>
          <table:table-cell table:style-name="ce300"/>
          <table:table-cell table:style-name="ce318"/>
          <table:table-cell table:style-name="ce300"/>
          <table:table-cell table:style-name="ce318"/>
          <table:table-cell table:number-columns-repeated="2" table:style-name="ce300"/>
          <table:table-cell table:style-name="ce1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 table:style-name="ce349"/>
          <table:table-cell office:value-type="string" table:number-columns-spanned="11" table:number-rows-spanned="1" table:style-name="ce341">
            <text:p>TABLA SALARIAL APARTIR DE JULIO DEL AÑO 2.018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table:style-name="ce349"/>
          <table:table-cell table:number-columns-repeated="11" table:style-name="ce279"/>
          <table:table-cell table:number-columns-repeated="16372" table:style-name="ce1"/>
        </table:table-row>
        <table:table-row table:style-name="ro21">
          <table:table-cell table:style-name="ce353"/>
          <table:table-cell office:value-type="string" table:style-name="ce280">
            <text:p>GRUPO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2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</text:p>
          </table:table-cell>
          <table:table-cell office:value-type="string" table:style-name="ce280">
            <text:p>TOTAL SALARIO AÑO</text:p>
          </table:table-cell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286">
            <text:p>GRUPO 0</text:p>
          </table:table-cell>
          <table:table-cell office:value-type="currency" office:value="1556.9850056250002" table:formula="of:=['2018'.C6]*[.$L$1]+['2018'.C6]" table:style-name="ce288">
            <text:p>1.556,99 €</text:p>
          </table:table-cell>
          <table:table-cell office:value-type="currency" office:value="110.16054307125" table:formula="of:=['2018'.D6]*[.$L$1]+['2018'.D6]" table:style-name="ce288">
            <text:p>110,16 €</text:p>
          </table:table-cell>
          <table:table-cell office:value-type="currency" office:value="211.1949958125" table:formula="of:=['2018'.E6]*[.$L$1]+['2018'.E6]" table:style-name="ce288">
            <text:p>211,19 €</text:p>
          </table:table-cell>
          <table:table-cell office:value-type="currency" office:value="518.99500187499996" table:formula="of:=['2018'.F6]*[.$L$1]+['2018'.F6]" table:style-name="ce355">
            <text:p>518,995 €</text:p>
          </table:table-cell>
          <table:table-cell office:value-type="currency" office:value="124.09632965624999" table:formula="of:=['2018'.G6]*[.$L$1]+['2018'.G6]" table:style-name="ce288">
            <text:p>124,10 €</text:p>
          </table:table-cell>
          <table:table-cell office:value-type="currency" office:value="62.505497057499994" table:formula="of:=['2018'.H6]*[.$L$1]+['2018'.H6]" table:style-name="ce288">
            <text:p>62,51 €</text:p>
          </table:table-cell>
          <table:table-cell office:value-type="currency" office:value="2583.9373730975003" table:formula="of:=[.C6]+[.D6]+[.E6]+[.F6]+[.G6]+[.H6]" table:style-name="ce289">
            <text:p>2.583,94 €</text:p>
          </table:table-cell>
          <table:table-cell office:value-type="currency" office:value="1729.6510457537502" table:formula="of:=[.C6]+[.D6]+[.H6]" table:style-name="ce288">
            <text:p>1.729,65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35418.090568677508" table:formula="of:=[.C6]*12+[.D6]*12+[.E6]*12+[.F6]*12+[.G6]*12+[.H6]*12+[.J6]*2+[.K6]" table:style-name="ce290">
            <text:p>35.418,09 €</text:p>
          </table:table-cell>
          <table:table-cell table:number-columns-repeated="16372" table:style-name="ce1"/>
        </table:table-row>
        <table:table-row table:style-name="ro21">
          <table:table-cell table:style-name="ce352"/>
          <table:table-cell office:value-type="string" table:style-name="ce286">
            <text:p>GRUPO I</text:p>
          </table:table-cell>
          <table:table-cell office:value-type="currency" office:value="1178.8997160412498" table:formula="of:=['2018'.C7]*[.$L$1]+['2018'.C7]" table:style-name="ce288">
            <text:p>1.178,90 €</text:p>
          </table:table-cell>
          <table:table-cell office:value-type="currency" office:value="110.16054307125" table:formula="of:=['2018'.D7]*[.$L$1]+['2018'.D7]" table:style-name="ce288">
            <text:p>110,16 €</text:p>
          </table:table-cell>
          <table:table-cell office:value-type="currency" office:value="211.1949958125" table:formula="of:=['2018'.E7]*[.$L$1]+['2018'.E7]" table:style-name="ce288">
            <text:p>211,19 €</text:p>
          </table:table-cell>
          <table:table-cell office:value-type="currency" office:value="219.14949346499998" table:formula="of:=['2018'.F7]*[.$L$1]+['2018'.F7]" table:style-name="ce355">
            <text:p>219,149 €</text:p>
          </table:table-cell>
          <table:table-cell office:value-type="currency" office:value="124.09632965624999" table:formula="of:=['2018'.G7]*[.$L$1]+['2018'.G7]" table:style-name="ce288">
            <text:p>124,10 €</text:p>
          </table:table-cell>
          <table:table-cell office:value-type="currency" office:value="62.505497057499994" table:formula="of:=['2018'.H7]*[.$L$1]+['2018'.H7]" table:style-name="ce288">
            <text:p>62,51 €</text:p>
          </table:table-cell>
          <table:table-cell office:value-type="currency" office:value="1906.0065751037498" table:formula="of:=[.C7]+[.D7]+[.E7]+[.F7]+[.G7]+[.H7]" table:style-name="ce290">
            <text:p>1.906,01 €</text:p>
          </table:table-cell>
          <table:table-cell office:value-type="currency" office:value="1351.5657561699998" table:formula="of:=[.C7]+[.D7]+[.H7]" table:style-name="ce294">
            <text:p>1.351,57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6526.750413584996" table:formula="of:=[.C7]*12+[.D7]*12+[.E7]*12+[.F7]*12+[.G7]*12+[.H7]*12+[.J7]*2+[.K7]" table:style-name="ce290">
            <text:p>26.526,75 €</text:p>
          </table:table-cell>
          <table:table-cell table:style-name="ce1"/>
          <table:table-cell office:value-type="float" office:value="73.685417815513873" table:formula="of:=[.L7]/360" table:style-name="ce1">
            <text:p>73,68541782</text:p>
          </table:table-cell>
          <table:table-cell office:value-type="float" office:value="884.22501378616653" table:formula="of:=[.N7]*12" table:style-name="ce1">
            <text:p>884,2250138</text:p>
          </table:table-cell>
          <table:table-cell office:value-type="float" office:value="0.52228293785361279" table:formula="of:=[.O7]/1693" table:style-name="ce1">
            <text:p>0,522282938</text:p>
          </table:table-cell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II</text:p>
          </table:table-cell>
          <table:table-cell office:value-type="currency" office:value="1035.975686515" table:formula="of:=['2018'.C8]*[.$L$1]+['2018'.C8]" table:style-name="ce288">
            <text:p>1.035,98 €</text:p>
          </table:table-cell>
          <table:table-cell office:value-type="currency" office:value="110.16054307125" table:formula="of:=['2018'.D8]*[.$L$1]+['2018'.D8]" table:style-name="ce288">
            <text:p>110,16 €</text:p>
          </table:table-cell>
          <table:table-cell office:value-type="currency" office:value="211.1949958125" table:formula="of:=['2018'.E8]*[.$L$1]+['2018'.E8]" table:style-name="ce288">
            <text:p>211,19 €</text:p>
          </table:table-cell>
          <table:table-cell office:value-type="currency" office:value="149.92275420499999" table:formula="of:=['2018'.F8]*[.$L$1]+['2018'.F8]" table:style-name="ce355">
            <text:p>149,923 €</text:p>
          </table:table-cell>
          <table:table-cell office:value-type="currency" office:value="124.09632965624999" table:formula="of:=['2018'.G8]*[.$L$1]+['2018'.G8]" table:style-name="ce288">
            <text:p>124,10 €</text:p>
          </table:table-cell>
          <table:table-cell office:value-type="currency" office:value="62.505497057499994" table:formula="of:=['2018'.H8]*[.$L$1]+['2018'.H8]" table:style-name="ce288">
            <text:p>62,51 €</text:p>
          </table:table-cell>
          <table:table-cell office:value-type="currency" office:value="1693.8558063175001" table:formula="of:=[.C8]+[.D8]+[.E8]+[.F8]+[.G8]+[.H8]" table:style-name="ce290">
            <text:p>1.693,86 €</text:p>
          </table:table-cell>
          <table:table-cell office:value-type="currency" office:value="1208.64172664375" table:formula="of:=[.C8]+[.D8]+[.H8]" table:style-name="ce294">
            <text:p>1.208,64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3695.093129097499" table:formula="of:=[.C8]*12+[.D8]*12+[.E8]*12+[.F8]*12+[.G8]*12+[.H8]*12+[.J8]*2+[.K8]" table:style-name="ce290">
            <text:p>23.695,09 €</text:p>
          </table:table-cell>
          <table:table-cell office:value-type="float" office:value="65.819703136381946" table:formula="of:=[.L8]/360" table:style-name="ce1">
            <text:p>65,81970314</text:p>
          </table:table-cell>
          <table:table-cell office:value-type="float" office:value="65.819703136381946" table:formula="of:=[.L8]/360" table:style-name="ce1">
            <text:p>65,81970314</text:p>
          </table:table-cell>
          <table:table-cell office:value-type="float" office:value="789.83643763658336" table:formula="of:=[.N8]*12" table:style-name="ce1">
            <text:p>789,8364376</text:p>
          </table:table-cell>
          <table:table-cell office:value-type="float" office:value="0.46653067787157909" table:formula="of:=[.O8]/1693" table:style-name="ce1">
            <text:p>0,466530678</text:p>
          </table:table-cell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III</text:p>
          </table:table-cell>
          <table:table-cell office:value-type="currency" office:value="986.83045683250009" table:formula="of:=['2018'.C9]*[.$L$1]+['2018'.C9]" table:style-name="ce288">
            <text:p>986,83 €</text:p>
          </table:table-cell>
          <table:table-cell office:value-type="currency" office:value="110.16054307125" table:formula="of:=['2018'.D9]*[.$L$1]+['2018'.D9]" table:style-name="ce288">
            <text:p>110,16 €</text:p>
          </table:table-cell>
          <table:table-cell office:value-type="currency" office:value="211.1949958125" table:formula="of:=['2018'.E9]*[.$L$1]+['2018'.E9]" table:style-name="ce288">
            <text:p>211,19 €</text:p>
          </table:table-cell>
          <table:table-cell office:value-type="currency" office:value="81.189317125000002" table:formula="of:=['2018'.F9]*[.$L$1]+['2018'.F9]" table:style-name="ce355">
            <text:p>81,189 €</text:p>
          </table:table-cell>
          <table:table-cell office:value-type="currency" office:value="124.09632965624999" table:formula="of:=['2018'.G9]*[.$L$1]+['2018'.G9]" table:style-name="ce288">
            <text:p>124,10 €</text:p>
          </table:table-cell>
          <table:table-cell office:value-type="currency" office:value="62.505497057499994" table:formula="of:=['2018'.H9]*[.$L$1]+['2018'.H9]" table:style-name="ce288">
            <text:p>62,51 €</text:p>
          </table:table-cell>
          <table:table-cell office:value-type="currency" office:value="1575.9771395549999" table:formula="of:=[.C9]+[.D9]+[.E9]+[.F9]+[.G9]+[.H9]" table:style-name="ce290">
            <text:p>1.575,98 €</text:p>
          </table:table-cell>
          <table:table-cell office:value-type="currency" office:value="1159.4964969612499" table:formula="of:=[.C9]+[.D9]+[.H9]" table:style-name="ce294">
            <text:p>1.159,50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2182.258668582501" table:formula="of:=[.C9]*12+[.D9]*12+[.E9]*12+[.F9]*12+[.G9]*12+[.H9]*12+[.J9]*2+[.K9]" table:style-name="ce290">
            <text:p>22.182,26 €</text:p>
          </table:table-cell>
          <table:table-cell office:value-type="float" office:value="61.617385190506944" table:formula="of:=[.L9]/360" table:style-name="ce1">
            <text:p>61,61738519</text:p>
          </table:table-cell>
          <table:table-cell office:value-type="float" office:value="61.617385190506944" table:formula="of:=[.L9]/360" table:style-name="ce1">
            <text:p>61,61738519</text:p>
          </table:table-cell>
          <table:table-cell office:value-type="float" office:value="739.4086222860833" table:formula="of:=[.N9]*12" table:style-name="ce1">
            <text:p>739,4086223</text:p>
          </table:table-cell>
          <table:table-cell office:value-type="float" office:value="0.43674460855645797" table:formula="of:=[.O9]/1693" table:style-name="ce1">
            <text:p>0,436744609</text:p>
          </table:table-cell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IV</text:p>
          </table:table-cell>
          <table:table-cell office:value-type="currency" office:value="931.09758762125" table:formula="of:=['2018'.C10]*[.$L$1]+['2018'.C10]" table:style-name="ce288">
            <text:p>931,10 €</text:p>
          </table:table-cell>
          <table:table-cell office:value-type="currency" office:value="110.16054307125" table:formula="of:=['2018'.D10]*[.$L$1]+['2018'.D10]" table:style-name="ce288">
            <text:p>110,16 €</text:p>
          </table:table-cell>
          <table:table-cell office:value-type="currency" office:value="211.1949958125" table:formula="of:=['2018'.E10]*[.$L$1]+['2018'.E10]" table:style-name="ce288">
            <text:p>211,19 €</text:p>
          </table:table-cell>
          <table:table-cell office:value-type="currency" office:value="67.4385188575" table:formula="of:=['2018'.F10]*[.$L$1]+['2018'.F10]" table:style-name="ce355">
            <text:p>67,439 €</text:p>
          </table:table-cell>
          <table:table-cell office:value-type="currency" office:value="124.09632965624999" table:formula="of:=['2018'.G10]*[.$L$1]+['2018'.G10]" table:style-name="ce288">
            <text:p>124,10 €</text:p>
          </table:table-cell>
          <table:table-cell office:value-type="currency" office:value="62.505497057499994" table:formula="of:=['2018'.H10]*[.$L$1]+['2018'.H10]" table:style-name="ce288">
            <text:p>62,51 €</text:p>
          </table:table-cell>
          <table:table-cell office:value-type="currency" office:value="1506.4934720762499" table:formula="of:=[.C10]+[.D10]+[.E10]+[.F10]+[.G10]+[.H10]" table:style-name="ce290">
            <text:p>1.506,49 €</text:p>
          </table:table-cell>
          <table:table-cell office:value-type="currency" office:value="1103.7636277499998" table:formula="of:=[.C10]+[.D10]+[.H10]" table:style-name="ce294">
            <text:p>1.103,76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1236.988920415002" table:formula="of:=[.C10]*12+[.D10]*12+[.E10]*12+[.F10]*12+[.G10]*12+[.H10]*12+[.J10]*2+[.K10]" table:style-name="ce290">
            <text:p>21.236,99 €</text:p>
          </table:table-cell>
          <table:table-cell office:value-type="float" office:value="58.991635890041671" table:formula="of:=[.L10]/360" table:style-name="ce1">
            <text:p>58,99163589</text:p>
          </table:table-cell>
          <table:table-cell office:value-type="float" office:value="58.991635890041671" table:formula="of:=[.L10]/360" table:style-name="ce1">
            <text:p>58,99163589</text:p>
          </table:table-cell>
          <table:table-cell office:value-type="float" office:value="707.89963068050008" table:formula="of:=[.N10]*12" table:style-name="ce1">
            <text:p>707,8996307</text:p>
          </table:table-cell>
          <table:table-cell office:value-type="float" office:value="0.41813327269964568" table:formula="of:=[.O10]/1693" table:style-name="ce1">
            <text:p>0,418133273</text:p>
          </table:table-cell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<text:s/>V</text:p>
          </table:table-cell>
          <table:table-cell office:value-type="currency" office:value="870.72973334375001" table:formula="of:=['2018'.C11]*[.$L$1]+['2018'.C11]" table:style-name="ce288">
            <text:p>870,73 €</text:p>
          </table:table-cell>
          <table:table-cell office:value-type="currency" office:value="110.16054307125" table:formula="of:=['2018'.D11]*[.$L$1]+['2018'.D11]" table:style-name="ce288">
            <text:p>110,16 €</text:p>
          </table:table-cell>
          <table:table-cell office:value-type="currency" office:value="211.1949958125" table:formula="of:=['2018'.E11]*[.$L$1]+['2018'.E11]" table:style-name="ce288">
            <text:p>211,19 €</text:p>
          </table:table-cell>
          <table:table-cell office:value-type="currency" office:value="12.414771529999999" table:formula="of:=['2018'.F11]*[.$L$1]+['2018'.F11]" table:style-name="ce355">
            <text:p>12,415 €</text:p>
          </table:table-cell>
          <table:table-cell office:value-type="currency" office:value="124.09632965624999" table:formula="of:=['2018'.G11]*[.$L$1]+['2018'.G11]" table:style-name="ce288">
            <text:p>124,10 €</text:p>
          </table:table-cell>
          <table:table-cell office:value-type="currency" office:value="62.505497057499994" table:formula="of:=['2018'.H11]*[.$L$1]+['2018'.H11]" table:style-name="ce288">
            <text:p>62,51 €</text:p>
          </table:table-cell>
          <table:table-cell office:value-type="currency" office:value="1391.1018704712499" table:formula="of:=[.C11]+[.D11]+[.E11]+[.F11]+[.G11]+[.H11]" table:style-name="ce290">
            <text:p>1.391,10 €</text:p>
          </table:table-cell>
          <table:table-cell office:value-type="currency" office:value="1043.3957734725" table:formula="of:=[.C11]+[.D11]+[.H11]" table:style-name="ce294">
            <text:p>1.043,40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19731.553992599998" table:formula="of:=[.C11]*12+[.D11]*12+[.E11]*12+[.F11]*12+[.G11]*12+[.H11]*12+[.J11]*2+[.K11]" table:style-name="ce290">
            <text:p>19.731,55 €</text:p>
          </table:table-cell>
          <table:table-cell office:value-type="float" office:value="54.809872201666664" table:formula="of:=[.L11]/360" table:style-name="ce295">
            <text:p>54,81</text:p>
          </table:table-cell>
          <table:table-cell office:value-type="float" office:value="54.809872201666664" table:formula="of:=[.L11]/360" table:style-name="ce1">
            <text:p>54,8098722</text:p>
          </table:table-cell>
          <table:table-cell office:value-type="float" office:value="657.71846641999991" table:formula="of:=[.N11]*12" table:style-name="ce1">
            <text:p>657,7184664</text:p>
          </table:table-cell>
          <table:table-cell office:value-type="float" office:value="0.38849289215593613" table:formula="of:=[.O11]/1693" table:style-name="ce1">
            <text:p>0,388492892</text:p>
          </table:table-cell>
          <table:table-cell table:number-columns-repeated="2" table:style-name="ce295"/>
          <table:table-cell table:number-columns-repeated="16366"/>
        </table:table-row>
        <table:table-row table:style-name="ro21">
          <table:table-cell table:number-columns-repeated="2" table:style-name="ce352"/>
          <table:table-cell table:number-columns-repeated="3" table:style-name="ce300"/>
          <table:table-cell table:style-name="ce356"/>
          <table:table-cell table:number-columns-repeated="4" table:style-name="ce300"/>
          <table:table-cell table:style-name="ce288"/>
          <table:table-cell table:number-columns-repeated="2" table:style-name="ce300"/>
          <table:table-cell table:number-columns-repeated="16371" table:style-name="ce1"/>
        </table:table-row>
        <table:table-row table:style-name="ro21">
          <table:table-cell table:number-columns-repeated="11" table:style-name="ce1"/>
          <table:table-cell table:style-name="ce296"/>
          <table:table-cell table:number-columns-repeated="3" table:style-name="ce1"/>
          <table:table-cell office:value-type="float" office:value="0.41445692447067994" table:formula="of:=AVERAGE([.P9:.P11])" table:style-name="ce295">
            <text:p>0,41</text:p>
          </table:table-cell>
          <table:table-cell table:number-columns-repeated="16368" table:style-name="ce1"/>
        </table:table-row>
        <table:table-row table:style-name="ro21">
          <table:table-cell table:number-columns-repeated="8" table:style-name="ce1"/>
          <table:table-cell table:number-columns-spanned="2" table:number-rows-spanned="1" table:style-name="ce401"/>
          <table:covered-table-cell/>
          <table:table-cell table:style-name="ce357"/>
          <table:table-cell table:number-columns-repeated="16373" table:style-name="ce1"/>
        </table:table-row>
        <table:table-row table:style-name="ro21">
          <table:table-cell table:style-name="ce1"/>
          <table:table-cell office:value-type="string" table:number-columns-spanned="8" table:number-rows-spanned="1" table:style-name="ce360">
            <text:p>DIFERENCIA NIVELCON PAGAS</text:p>
          </table:table-cell>
          <table:covered-table-cell table:number-columns-repeated="7"/>
          <table:table-cell table:number-columns-repeated="2" table:style-name="ce299"/>
          <table:table-cell table:number-columns-repeated="16373" table:style-name="ce1"/>
        </table:table-row>
        <table:table-row table:style-name="ro10">
          <table:table-cell table:style-name="ce1"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DIFERENCIA ANUAL</text:p>
          </table:table-cell>
          <table:covered-table-cell/>
          <table:table-cell office:value-type="string" table:number-columns-spanned="2" table:number-rows-spanned="1" table:style-name="ce361">
            <text:p>DIFERENCIA MENSUAL</text:p>
          </table:table-cell>
          <table:covered-table-cell/>
          <table:table-cell office:value-type="string" table:style-name="ce358">
            <text:p>Diferencia por DIA</text:p>
          </table:table-cell>
          <table:table-cell table:style-name="ce345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5418.090568677508" table:formula="of:=[.L6]" table:number-columns-spanned="2" table:number-rows-spanned="1" table:style-name="ce362">
            <text:p>35.418,09 €</text:p>
          </table:table-cell>
          <table:covered-table-cell/>
          <table:table-cell office:value-type="currency" office:value="8891.3401550925118" table:formula="of:=[.C17]-[.C18]" table:number-columns-spanned="2" table:number-rows-spanned="1" table:style-name="ce362">
            <text:p>8.891,34 €</text:p>
          </table:table-cell>
          <table:covered-table-cell/>
          <table:table-cell office:value-type="currency" office:value="740.94501292437599" table:formula="of:=[.E17]/12" table:number-columns-spanned="2" table:number-rows-spanned="1" table:style-name="ce362">
            <text:p>740,95 €</text:p>
          </table:table-cell>
          <table:covered-table-cell/>
          <table:table-cell office:value-type="currency" office:value="24.6981670974792" table:formula="of:=[.G17]/30" table:style-name="ce300">
            <text:p>24,70 €</text:p>
          </table:table-cell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1</text:p>
          </table:table-cell>
          <table:table-cell office:value-type="currency" office:value="26526.750413584996" table:formula="of:=[.L7]" table:number-columns-spanned="2" table:number-rows-spanned="1" table:style-name="ce362">
            <text:p>26.526,75 €</text:p>
          </table:table-cell>
          <table:covered-table-cell/>
          <table:table-cell office:value-type="currency" office:value="2831.6572844874972" table:formula="of:=[.C18]-[.C19]" table:number-columns-spanned="2" table:number-rows-spanned="1" table:style-name="ce362">
            <text:p>2.831,66 €</text:p>
          </table:table-cell>
          <table:covered-table-cell/>
          <table:table-cell office:value-type="currency" office:value="235.9714403739581" table:formula="of:=[.E18]/12" table:number-columns-spanned="2" table:number-rows-spanned="1" table:style-name="ce362">
            <text:p>235,97 €</text:p>
          </table:table-cell>
          <table:covered-table-cell/>
          <table:table-cell office:value-type="currency" office:value="7.865714679131937" table:formula="of:=[.G18]/30" table:style-name="ce300">
            <text:p>7,87 €</text:p>
          </table:table-cell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2</text:p>
          </table:table-cell>
          <table:table-cell office:value-type="currency" office:value="23695.093129097499" table:formula="of:=[.L8]" table:number-columns-spanned="2" table:number-rows-spanned="1" table:style-name="ce362">
            <text:p>23.695,09 €</text:p>
          </table:table-cell>
          <table:covered-table-cell/>
          <table:table-cell office:value-type="currency" office:value="1512.8344605149978" table:formula="of:=[.C19]-[.C20]" table:number-columns-spanned="2" table:number-rows-spanned="1" table:style-name="ce362">
            <text:p>1.512,83 €</text:p>
          </table:table-cell>
          <table:covered-table-cell/>
          <table:table-cell office:value-type="currency" office:value="126.06953837624981" table:formula="of:=[.E19]/12" table:number-columns-spanned="2" table:number-rows-spanned="1" table:style-name="ce362">
            <text:p>126,07 €</text:p>
          </table:table-cell>
          <table:covered-table-cell/>
          <table:table-cell office:value-type="currency" office:value="4.2023179458749933" table:formula="of:=[.G19]/30" table:style-name="ce300">
            <text:p>4,20 €</text:p>
          </table:table-cell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3</text:p>
          </table:table-cell>
          <table:table-cell office:value-type="currency" office:value="22182.258668582501" table:formula="of:=[.L9]" table:number-columns-spanned="2" table:number-rows-spanned="1" table:style-name="ce362">
            <text:p>22.182,26 €</text:p>
          </table:table-cell>
          <table:covered-table-cell/>
          <table:table-cell office:value-type="currency" office:value="945.26974816749862" table:formula="of:=[.C20]-[.C21]" table:number-columns-spanned="2" table:number-rows-spanned="1" table:style-name="ce362">
            <text:p>945,27 €</text:p>
          </table:table-cell>
          <table:covered-table-cell/>
          <table:table-cell office:value-type="currency" office:value="78.772479013958218" table:formula="of:=[.E20]/12" table:number-columns-spanned="2" table:number-rows-spanned="1" table:style-name="ce362">
            <text:p>78,77 €</text:p>
          </table:table-cell>
          <table:covered-table-cell/>
          <table:table-cell office:value-type="currency" office:value="2.6257493004652739" table:formula="of:=[.G20]/30" table:style-name="ce300">
            <text:p>2,63 €</text:p>
          </table:table-cell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4</text:p>
          </table:table-cell>
          <table:table-cell office:value-type="currency" office:value="21236.988920415002" table:formula="of:=[.L10]" table:number-columns-spanned="2" table:number-rows-spanned="1" table:style-name="ce362">
            <text:p>21.236,99 €</text:p>
          </table:table-cell>
          <table:covered-table-cell/>
          <table:table-cell office:value-type="currency" office:value="1505.4349278150039" table:formula="of:=[.C21]-[.C22]" table:number-columns-spanned="2" table:number-rows-spanned="1" table:style-name="ce362">
            <text:p>1.505,43 €</text:p>
          </table:table-cell>
          <table:covered-table-cell/>
          <table:table-cell office:value-type="currency" office:value="125.45291065125032" table:formula="of:=[.E21]/12" table:number-columns-spanned="2" table:number-rows-spanned="1" table:style-name="ce362">
            <text:p>125,45 €</text:p>
          </table:table-cell>
          <table:covered-table-cell/>
          <table:table-cell office:value-type="currency" office:value="4.1817636883750104" table:formula="of:=[.G21]/30" table:style-name="ce300">
            <text:p>4,18 €</text:p>
          </table:table-cell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5</text:p>
          </table:table-cell>
          <table:table-cell office:value-type="currency" office:value="19731.553992599998" table:formula="of:=[.L11]" table:number-columns-spanned="2" table:number-rows-spanned="1" table:style-name="ce362">
            <text:p>19.731,55 €</text:p>
          </table:table-cell>
          <table:covered-table-cell/>
          <table:table-cell table:style-name="ce1"/>
          <table:table-cell table:number-columns-spanned="2" table:number-rows-spanned="1" table:style-name="ce401"/>
          <table:covered-table-cell/>
          <table:table-cell table:number-columns-repeated="16377" table:style-name="ce1"/>
        </table:table-row>
        <table:table-row table:number-rows-repeated="2"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8" table:number-rows-spanned="1" table:style-name="ce360">
            <text:p>NOCTURNIDAD</text:p>
          </table:table-cell>
          <table:covered-table-cell table:number-columns-repeated="7"/>
          <table:table-cell table:number-columns-repeated="2" table:style-name="ce299"/>
          <table:table-cell table:number-columns-repeated="16373"/>
        </table:table-row>
        <table:table-row table:style-name="ro21">
          <table:table-cell/>
          <table:table-cell table:style-name="ce300"/>
          <table:table-cell office:value-type="string" table:number-columns-spanned="2" table:number-rows-spanned="1" table:style-name="ce361">
            <text:p>S.BASE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COMPLEMENTO DEL 25 %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18683.820067500004" table:formula="of:=[.C6]*12" table:number-columns-spanned="2" table:number-rows-spanned="1" table:style-name="ce362">
            <text:p>18.683,82 €</text:p>
          </table:table-cell>
          <table:covered-table-cell/>
          <table:table-cell office:value-type="currency" office:value="10.26583520192308" table:formula="of:=[.C27]/1820" table:number-columns-spanned="2" table:number-rows-spanned="1" table:style-name="ce362">
            <text:p>10,27 €</text:p>
          </table:table-cell>
          <table:covered-table-cell/>
          <table:table-cell office:value-type="currency" office:value="2.56645880048077" table:formula="of:=[.E27]*0.25" table:number-columns-spanned="2" table:number-rows-spanned="1" table:style-name="ce362">
            <text:p>2,57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14146.796592494997" table:formula="of:=[.C7]*12" table:number-columns-spanned="2" table:number-rows-spanned="1" table:style-name="ce362">
            <text:p>14.146,80 €</text:p>
          </table:table-cell>
          <table:covered-table-cell/>
          <table:table-cell office:value-type="currency" office:value="7.7729651607115366" table:formula="of:=[.C28]/1820" table:number-columns-spanned="2" table:number-rows-spanned="1" table:style-name="ce362">
            <text:p>7,77 €</text:p>
          </table:table-cell>
          <table:covered-table-cell/>
          <table:table-cell office:value-type="currency" office:value="1.9432412901778842" table:formula="of:=[.E28]*0.25" table:number-columns-spanned="2" table:number-rows-spanned="1" table:style-name="ce362">
            <text:p>1,9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12431.708238179999" table:formula="of:=[.C8]*12" table:number-columns-spanned="2" table:number-rows-spanned="1" table:style-name="ce362">
            <text:p>12.431,71 €</text:p>
          </table:table-cell>
          <table:covered-table-cell/>
          <table:table-cell office:value-type="currency" office:value="6.8306089220769231" table:formula="of:=[.C29]/1820" table:number-columns-spanned="2" table:number-rows-spanned="1" table:style-name="ce362">
            <text:p>6,83 €</text:p>
          </table:table-cell>
          <table:covered-table-cell/>
          <table:table-cell office:value-type="currency" office:value="1.7076522305192308" table:formula="of:=[.E29]*0.25" table:number-columns-spanned="2" table:number-rows-spanned="1" table:style-name="ce362">
            <text:p>1,71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11841.965481990001" table:formula="of:=[.C9]*12" table:number-columns-spanned="2" table:number-rows-spanned="1" table:style-name="ce362">
            <text:p>11.841,97 €</text:p>
          </table:table-cell>
          <table:covered-table-cell/>
          <table:table-cell office:value-type="currency" office:value="6.5065744406538464" table:formula="of:=[.C30]/1820" table:number-columns-spanned="2" table:number-rows-spanned="1" table:style-name="ce362">
            <text:p>6,51 €</text:p>
          </table:table-cell>
          <table:covered-table-cell/>
          <table:table-cell office:value-type="currency" office:value="1.6266436101634616" table:formula="of:=[.E30]*0.25" table:number-columns-spanned="2" table:number-rows-spanned="1" table:style-name="ce362">
            <text:p>1,63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11173.171051455" table:formula="of:=[.C10]*12" table:number-columns-spanned="2" table:number-rows-spanned="1" table:style-name="ce362">
            <text:p>11.173,17 €</text:p>
          </table:table-cell>
          <table:covered-table-cell/>
          <table:table-cell office:value-type="currency" office:value="6.1391049733269227" table:formula="of:=[.C31]/1820" table:number-columns-spanned="2" table:number-rows-spanned="1" table:style-name="ce362">
            <text:p>6,14 €</text:p>
          </table:table-cell>
          <table:covered-table-cell/>
          <table:table-cell office:value-type="currency" office:value="1.5347762433317307" table:formula="of:=[.E31]*0.25" table:number-columns-spanned="2" table:number-rows-spanned="1" table:style-name="ce362">
            <text:p>1,53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0448.756800125" table:formula="of:=[.C11]*12" table:number-columns-spanned="2" table:number-rows-spanned="1" table:style-name="ce362">
            <text:p>10.448,76 €</text:p>
          </table:table-cell>
          <table:covered-table-cell/>
          <table:table-cell office:value-type="currency" office:value="5.7410751649038465" table:formula="of:=[.C32]/1820" table:number-columns-spanned="2" table:number-rows-spanned="1" table:style-name="ce362">
            <text:p>5,74 €</text:p>
          </table:table-cell>
          <table:covered-table-cell/>
          <table:table-cell office:value-type="currency" office:value="1.4352687912259616" table:formula="of:=[.E32]*0.25" table:number-columns-spanned="2" table:number-rows-spanned="1" table:style-name="ce362">
            <text:p>1,4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number-rows-repeated="3"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number-columns-spanned="8" table:number-rows-spanned="1" table:style-name="ce360">
            <text:p>HORAS EXTRAS</text:p>
          </table:table-cell>
          <table:covered-table-cell table:number-columns-repeated="7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16">
          <table:table-cell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SALARIO HORA EXTRA INCREMENTADA 25 %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5418.090568677508" table:formula="of:=[.L6]" table:number-columns-spanned="2" table:number-rows-spanned="1" table:style-name="ce364">
            <text:p>35.418,09 €</text:p>
          </table:table-cell>
          <table:covered-table-cell/>
          <table:table-cell office:value-type="currency" office:value="19.460489323449181" table:formula="of:=[.C38]/1820" table:number-columns-spanned="2" table:number-rows-spanned="1" table:style-name="ce362">
            <text:p>19,46 €</text:p>
          </table:table-cell>
          <table:covered-table-cell/>
          <table:table-cell office:value-type="currency" office:value="24.325611654311476" table:formula="of:=[.E38]*0.25+[.E38]" table:number-columns-spanned="2" table:number-rows-spanned="1" table:style-name="ce362">
            <text:p>24,33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26526.750413584996" table:formula="of:=[.L7]" table:number-columns-spanned="2" table:number-rows-spanned="1" table:style-name="ce364">
            <text:p>26.526,75 €</text:p>
          </table:table-cell>
          <table:covered-table-cell/>
          <table:table-cell office:value-type="currency" office:value="14.575137589881866" table:formula="of:=[.C39]/1820" table:number-columns-spanned="2" table:number-rows-spanned="1" table:style-name="ce362">
            <text:p>14,58 €</text:p>
          </table:table-cell>
          <table:covered-table-cell/>
          <table:table-cell office:value-type="currency" office:value="18.218921987352331" table:formula="of:=[.E39]*0.25+[.E39]" table:number-columns-spanned="2" table:number-rows-spanned="1" table:style-name="ce362">
            <text:p>18,22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23695.093129097499" table:formula="of:=[.L8]" table:number-columns-spanned="2" table:number-rows-spanned="1" table:style-name="ce364">
            <text:p>23.695,09 €</text:p>
          </table:table-cell>
          <table:covered-table-cell/>
          <table:table-cell office:value-type="currency" office:value="13.019281939064559" table:formula="of:=[.C40]/1820" table:number-columns-spanned="2" table:number-rows-spanned="1" table:style-name="ce362">
            <text:p>13,02 €</text:p>
          </table:table-cell>
          <table:covered-table-cell/>
          <table:table-cell office:value-type="currency" office:value="16.274102423830698" table:formula="of:=[.E40]*0.25+[.E40]" table:number-columns-spanned="2" table:number-rows-spanned="1" table:style-name="ce362">
            <text:p>16,27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22182.258668582501" table:formula="of:=[.L9]" table:number-columns-spanned="2" table:number-rows-spanned="1" table:style-name="ce364">
            <text:p>22.182,26 €</text:p>
          </table:table-cell>
          <table:covered-table-cell/>
          <table:table-cell office:value-type="currency" office:value="12.188054213506868" table:formula="of:=[.C41]/1820" table:number-columns-spanned="2" table:number-rows-spanned="1" table:style-name="ce362">
            <text:p>12,19 €</text:p>
          </table:table-cell>
          <table:covered-table-cell/>
          <table:table-cell office:value-type="currency" office:value="15.235067766883585" table:formula="of:=[.E41]*0.25+[.E41]" table:number-columns-spanned="2" table:number-rows-spanned="1" table:style-name="ce362">
            <text:p>15,24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21236.988920415002" table:formula="of:=[.L10]" table:number-columns-spanned="2" table:number-rows-spanned="1" table:style-name="ce364">
            <text:p>21.236,99 €</text:p>
          </table:table-cell>
          <table:covered-table-cell/>
          <table:table-cell office:value-type="currency" office:value="11.668675230997254" table:formula="of:=[.C42]/1820" table:number-columns-spanned="2" table:number-rows-spanned="1" table:style-name="ce362">
            <text:p>11,67 €</text:p>
          </table:table-cell>
          <table:covered-table-cell/>
          <table:table-cell office:value-type="currency" office:value="14.585844038746567" table:formula="of:=[.E42]*0.25+[.E42]" table:number-columns-spanned="2" table:number-rows-spanned="1" table:style-name="ce362">
            <text:p>14,59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9731.553992599998" table:formula="of:=[.L11]" table:number-columns-spanned="2" table:number-rows-spanned="1" table:style-name="ce364">
            <text:p>19.731,55 €</text:p>
          </table:table-cell>
          <table:covered-table-cell/>
          <table:table-cell office:value-type="currency" office:value="10.841513182747251" table:formula="of:=[.C43]/1820" table:number-columns-spanned="2" table:number-rows-spanned="1" table:style-name="ce362">
            <text:p>10,84 €</text:p>
          </table:table-cell>
          <table:covered-table-cell/>
          <table:table-cell office:value-type="currency" office:value="13.551891478434063" table:formula="of:=[.E43]*0.25+[.E43]" table:number-columns-spanned="2" table:number-rows-spanned="1" table:style-name="ce362">
            <text:p>13,55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number-rows-repeated="2"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/>
          <table:table-cell table:style-name="ce1"/>
          <table:table-cell office:value-type="string" table:style-name="ce30">
            <text:p>* Bolsa de vacaciones es un concepto anual <text:s/>se aplica el 1.5% durante 6 meses y el incremento 0.25% otros 6 meses</text:p>
          </table:table-cell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1"/>
        </table:table-row>
        <table:table-row table:style-name="ro21">
          <table:table-cell/>
          <table:table-cell table:style-name="ce1"/>
          <table:table-cell office:value-type="float" office:value="936.37" table:style-name="ce30">
            <text:p>936,37</text:p>
          </table:table-cell>
          <table:table-cell office:value-type="string" table:style-name="ce300">
            <text:p>x1.5%</text:p>
          </table:table-cell>
          <table:table-cell office:value-type="currency" office:value="950.41" table:style-name="ce300">
            <text:p>950,41 €</text:p>
          </table:table-cell>
          <table:table-cell office:value-type="string" table:style-name="ce300">
            <text:p>/12</text:p>
          </table:table-cell>
          <table:table-cell office:value-type="string" table:style-name="ce300">
            <text:p>79,20x6</text:p>
          </table:table-cell>
          <table:table-cell office:value-type="currency" office:value="475.2" table:style-name="ce300">
            <text:p>475,20 €</text:p>
          </table:table-cell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1"/>
        </table:table-row>
        <table:table-row table:style-name="ro21">
          <table:table-cell/>
          <table:table-cell table:style-name="ce1"/>
          <table:table-cell office:value-type="float" office:value="950.42" table:style-name="ce30">
            <text:p>950,42</text:p>
          </table:table-cell>
          <table:table-cell office:value-type="string" table:style-name="ce300">
            <text:p>x0.25</text:p>
          </table:table-cell>
          <table:table-cell office:value-type="currency" office:value="952.79" table:style-name="ce300">
            <text:p>952,79 €</text:p>
          </table:table-cell>
          <table:table-cell office:value-type="string" table:style-name="ce300">
            <text:p>/12</text:p>
          </table:table-cell>
          <table:table-cell office:value-type="string" table:style-name="ce300">
            <text:p>79,39x6</text:p>
          </table:table-cell>
          <table:table-cell office:value-type="currency" office:value="476.34" table:style-name="ce300">
            <text:p>476,34 €</text:p>
          </table:table-cell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1"/>
        </table:table-row>
        <table:table-row table:style-name="ro21">
          <table:table-cell table:number-columns-repeated="3"/>
          <table:table-cell table:number-columns-repeated="4" table:style-name="ce300"/>
          <table:table-cell office:value-type="currency" office:value="951.54" table:formula="of:=[.H47]+[.H48]" table:style-name="ce318">
            <text:p>951,54 €</text:p>
          </table:table-cell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1"/>
        </table:table-row>
        <table:table-row table:number-rows-repeated="15" table:style-name="ro22">
          <table:table-cell table:number-columns-repeated="3"/>
          <table:table-cell table:number-columns-repeated="16381" table:style-name="ce1"/>
        </table:table-row>
        <table:table-row table:number-rows-repeated="936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2018" table:style-name="ta8">
        <table:table-column table:style-name="co52" table:default-cell-style-name="ce1"/>
        <table:table-column table:style-name="co7" table:default-cell-style-name="ce1"/>
        <table:table-column table:style-name="co49" table:number-columns-repeated="2" table:default-cell-style-name="ce1"/>
        <table:table-column table:style-name="co45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3" table:default-cell-style-name="ce1"/>
        <table:table-column table:style-name="co32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1">
          <table:table-cell table:style-name="ce349"/>
          <table:table-cell table:style-name="ce279"/>
          <table:table-cell table:number-columns-repeated="6" table:style-name="ce350"/>
          <table:table-cell table:style-name="ce279"/>
          <table:table-cell office:value-type="float" office:value="1693" table:style-name="ce279">
            <text:p>1693</text:p>
          </table:table-cell>
          <table:table-cell table:style-name="ce279"/>
          <table:table-cell office:value-type="percentage" office:value="1.4999999999999999E-2" table:style-name="ce351">
            <text:p>1,50 %</text:p>
          </table:table-cell>
          <table:table-cell table:number-columns-repeated="16372" table:style-name="ce1"/>
        </table:table-row>
        <table:table-row table:style-name="ro21">
          <table:table-cell table:number-columns-repeated="2" table:style-name="ce352"/>
          <table:table-cell table:style-name="ce300"/>
          <table:table-cell table:style-name="ce318"/>
          <table:table-cell table:style-name="ce300"/>
          <table:table-cell table:style-name="ce318"/>
          <table:table-cell table:number-columns-repeated="2" table:style-name="ce300"/>
          <table:table-cell table:style-name="ce1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 table:style-name="ce349"/>
          <table:table-cell office:value-type="string" table:number-columns-spanned="11" table:number-rows-spanned="1" table:style-name="ce341">
            <text:p>TABLA SALARIAL PARA EL AÑO 2.018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table:style-name="ce349"/>
          <table:table-cell table:number-columns-repeated="11" table:style-name="ce279"/>
          <table:table-cell table:number-columns-repeated="16372" table:style-name="ce1"/>
        </table:table-row>
        <table:table-row table:style-name="ro21">
          <table:table-cell table:style-name="ce353"/>
          <table:table-cell office:value-type="string" table:style-name="ce280">
            <text:p>GRUPO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*BOLSA VACACI</text:p>
          </table:table-cell>
          <table:table-cell office:value-type="string" table:style-name="ce280">
            <text:p>TOTAL SALARIO AÑO</text:p>
          </table:table-cell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286">
            <text:p>GRUPO 0</text:p>
          </table:table-cell>
          <table:table-cell office:value-type="currency" office:value="1553.1022500000001" table:formula="of:=['2017'.C6]*[.$L$1]+['2017'.C6]" table:style-name="ce288">
            <text:p>1.553,10 €</text:p>
          </table:table-cell>
          <table:table-cell office:value-type="currency" office:value="109.8858285" table:formula="of:=['2017'.D6]*[.$L$1]+['2017'.D6]" table:style-name="ce288">
            <text:p>109,89 €</text:p>
          </table:table-cell>
          <table:table-cell office:value-type="currency" office:value="210.66832500000001" table:formula="of:=['2017'.E6]*[.$L$1]+['2017'.E6]" table:style-name="ce288">
            <text:p>210,67 €</text:p>
          </table:table-cell>
          <table:table-cell office:value-type="currency" office:value="517.70074999999997" table:formula="of:=['2017'.F6]*[.$L$1]+['2017'.F6]" table:style-name="ce288">
            <text:p>517,70 €</text:p>
          </table:table-cell>
          <table:table-cell office:value-type="currency" office:value="123.7868625" table:formula="of:=['2017'.G6]*[.$L$1]+['2017'.G6]" table:style-name="ce288">
            <text:p>123,79 €</text:p>
          </table:table-cell>
          <table:table-cell office:value-type="currency" office:value="62.349622999999994" table:formula="of:=['2017'.H6]*[.$L$1]+['2017'.H6]" table:style-name="ce288">
            <text:p>62,35 €</text:p>
          </table:table-cell>
          <table:table-cell office:value-type="currency" office:value="2577.4936390000003" table:formula="of:=[.C6]+[.D6]+[.E6]+[.F6]+[.G6]+[.H6]" table:style-name="ce289">
            <text:p>2.577,49 €</text:p>
          </table:table-cell>
          <table:table-cell office:value-type="currency" office:value="1725.3377015000001" table:formula="of:=[.C6]+[.D6]+[.H6]" table:style-name="ce288">
            <text:p>1.725,34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35332.139071000005" table:formula="of:=[.C6]*12+[.D6]*12+[.E6]*12+[.F6]*12+[.G6]*12+[.H6]*12+[.J6]*2+[.K6]" table:style-name="ce290">
            <text:p>35.332,14 €</text:p>
          </table:table-cell>
          <table:table-cell table:style-name="ce1"/>
          <table:table-cell office:value-type="float" office:value="98.144830752777793" table:formula="of:=[.L6]/360" table:style-name="ce1">
            <text:p>98,14483075</text:p>
          </table:table-cell>
          <table:table-cell office:value-type="float" office:value="1177.7379690333335" table:formula="of:=[.N6]*12" table:style-name="ce1">
            <text:p>1177,737969</text:p>
          </table:table-cell>
          <table:table-cell table:number-columns-repeated="16369" table:style-name="ce1"/>
        </table:table-row>
        <table:table-row table:style-name="ro21">
          <table:table-cell table:style-name="ce352"/>
          <table:table-cell office:value-type="string" table:style-name="ce286">
            <text:p>GRUPO I</text:p>
          </table:table-cell>
          <table:table-cell office:value-type="currency" office:value="1175.9598164999998" table:formula="of:=['2017'.C7]*[.$L$1]+['2017'.C7]" table:style-name="ce288">
            <text:p>1.175,96 €</text:p>
          </table:table-cell>
          <table:table-cell office:value-type="currency" office:value="109.8858285" table:formula="of:=['2017'.D7]*[.$L$1]+['2017'.D7]" table:style-name="ce288">
            <text:p>109,89 €</text:p>
          </table:table-cell>
          <table:table-cell office:value-type="currency" office:value="210.66832500000001" table:formula="of:=['2017'.E7]*[.$L$1]+['2017'.E7]" table:style-name="ce288">
            <text:p>210,67 €</text:p>
          </table:table-cell>
          <table:table-cell office:value-type="currency" office:value="218.60298599999999" table:formula="of:=['2017'.F7]*[.$L$1]+['2017'.F7]" table:style-name="ce288">
            <text:p>218,60 €</text:p>
          </table:table-cell>
          <table:table-cell office:value-type="currency" office:value="123.7868625" table:formula="of:=['2017'.G7]*[.$L$1]+['2017'.G7]" table:style-name="ce288">
            <text:p>123,79 €</text:p>
          </table:table-cell>
          <table:table-cell office:value-type="currency" office:value="62.349622999999994" table:formula="of:=['2017'.H7]*[.$L$1]+['2017'.H7]" table:style-name="ce288">
            <text:p>62,35 €</text:p>
          </table:table-cell>
          <table:table-cell office:value-type="currency" office:value="1901.2534415" table:formula="of:=[.C7]+[.D7]+[.E7]+[.F7]+[.G7]+[.H7]" table:style-name="ce290">
            <text:p>1.901,25 €</text:p>
          </table:table-cell>
          <table:table-cell office:value-type="currency" office:value="1348.1952679999999" table:formula="of:=[.C7]+[.D7]+[.H7]" table:style-name="ce294">
            <text:p>1.348,20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6462.971833999996" table:formula="of:=[.C7]*12+[.D7]*12+[.E7]*12+[.F7]*12+[.G7]*12+[.H7]*12+[.J7]*2+[.K7]" table:style-name="ce290">
            <text:p>26.462,97 €</text:p>
          </table:table-cell>
          <table:table-cell table:style-name="ce1"/>
          <table:table-cell office:value-type="float" office:value="73.508255094444436" table:formula="of:=[.L7]/360" table:style-name="ce1">
            <text:p>73,50825509</text:p>
          </table:table-cell>
          <table:table-cell office:value-type="float" office:value="882.09906113333318" table:formula="of:=[.N7]*12" table:style-name="ce1">
            <text:p>882,0990611</text:p>
          </table:table-cell>
          <table:table-cell office:value-type="float" office:value="0.48466981380952373" table:formula="of:=[.O7]/1820" table:style-name="ce1">
            <text:p>0,484669814</text:p>
          </table:table-cell>
          <table:table-cell table:number-columns-repeated="16368"/>
        </table:table-row>
        <table:table-row table:style-name="ro21">
          <table:table-cell table:style-name="ce352"/>
          <table:table-cell office:value-type="string" table:style-name="ce286">
            <text:p>GRUPO II</text:p>
          </table:table-cell>
          <table:table-cell office:value-type="currency" office:value="1033.392206" table:formula="of:=['2017'.C8]*[.$L$1]+['2017'.C8]" table:style-name="ce288">
            <text:p>1.033,39 €</text:p>
          </table:table-cell>
          <table:table-cell office:value-type="currency" office:value="109.8858285" table:formula="of:=['2017'.D8]*[.$L$1]+['2017'.D8]" table:style-name="ce288">
            <text:p>109,89 €</text:p>
          </table:table-cell>
          <table:table-cell office:value-type="currency" office:value="210.66832500000001" table:formula="of:=['2017'.E8]*[.$L$1]+['2017'.E8]" table:style-name="ce288">
            <text:p>210,67 €</text:p>
          </table:table-cell>
          <table:table-cell office:value-type="currency" office:value="149.54888199999999" table:formula="of:=['2017'.F8]*[.$L$1]+['2017'.F8]" table:style-name="ce288">
            <text:p>149,55 €</text:p>
          </table:table-cell>
          <table:table-cell office:value-type="currency" office:value="123.7868625" table:formula="of:=['2017'.G8]*[.$L$1]+['2017'.G8]" table:style-name="ce288">
            <text:p>123,79 €</text:p>
          </table:table-cell>
          <table:table-cell office:value-type="currency" office:value="62.349622999999994" table:formula="of:=['2017'.H8]*[.$L$1]+['2017'.H8]" table:style-name="ce288">
            <text:p>62,35 €</text:p>
          </table:table-cell>
          <table:table-cell office:value-type="currency" office:value="1689.6317270000004" table:formula="of:=[.C8]+[.D8]+[.E8]+[.F8]+[.G8]+[.H8]" table:style-name="ce290">
            <text:p>1.689,63 €</text:p>
          </table:table-cell>
          <table:table-cell office:value-type="currency" office:value="1205.6276575000002" table:formula="of:=[.C8]+[.D8]+[.H8]" table:style-name="ce294">
            <text:p>1.205,63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3638.376039000002" table:formula="of:=[.C8]*12+[.D8]*12+[.E8]*12+[.F8]*12+[.G8]*12+[.H8]*12+[.J8]*2+[.K8]" table:style-name="ce290">
            <text:p>23.638,38 €</text:p>
          </table:table-cell>
          <table:table-cell table:style-name="ce1"/>
          <table:table-cell office:value-type="float" office:value="65.662155663888896" table:formula="of:=[.L8]/360" table:style-name="ce1">
            <text:p>65,66215566</text:p>
          </table:table-cell>
          <table:table-cell office:value-type="float" office:value="787.94586796666681" table:formula="of:=[.N8]*12" table:style-name="ce1">
            <text:p>787,945868</text:p>
          </table:table-cell>
          <table:table-cell office:value-type="float" office:value="0.43293729009157517" table:formula="of:=[.O8]/1820" table:style-name="ce1">
            <text:p>0,43293729</text:p>
          </table:table-cell>
          <table:table-cell table:number-columns-repeated="16368"/>
        </table:table-row>
        <table:table-row table:style-name="ro21">
          <table:table-cell table:style-name="ce352"/>
          <table:table-cell office:value-type="string" table:style-name="ce286">
            <text:p>GRUPO III</text:p>
          </table:table-cell>
          <table:table-cell office:value-type="currency" office:value="984.36953300000005" table:formula="of:=['2017'.C9]*[.$L$1]+['2017'.C9]" table:style-name="ce288">
            <text:p>984,37 €</text:p>
          </table:table-cell>
          <table:table-cell office:value-type="currency" office:value="109.8858285" table:formula="of:=['2017'.D9]*[.$L$1]+['2017'.D9]" table:style-name="ce288">
            <text:p>109,89 €</text:p>
          </table:table-cell>
          <table:table-cell office:value-type="currency" office:value="210.66832500000001" table:formula="of:=['2017'.E9]*[.$L$1]+['2017'.E9]" table:style-name="ce288">
            <text:p>210,67 €</text:p>
          </table:table-cell>
          <table:table-cell office:value-type="currency" office:value="80.986850000000004" table:formula="of:=['2017'.F9]*[.$L$1]+['2017'.F9]" table:style-name="ce288">
            <text:p>80,99 €</text:p>
          </table:table-cell>
          <table:table-cell office:value-type="currency" office:value="123.7868625" table:formula="of:=['2017'.G9]*[.$L$1]+['2017'.G9]" table:style-name="ce288">
            <text:p>123,79 €</text:p>
          </table:table-cell>
          <table:table-cell office:value-type="currency" office:value="62.349622999999994" table:formula="of:=['2017'.H9]*[.$L$1]+['2017'.H9]" table:style-name="ce288">
            <text:p>62,35 €</text:p>
          </table:table-cell>
          <table:table-cell office:value-type="currency" office:value="1572.0470220000004" table:formula="of:=[.C9]+[.D9]+[.E9]+[.F9]+[.G9]+[.H9]" table:style-name="ce290">
            <text:p>1.572,05 €</text:p>
          </table:table-cell>
          <table:table-cell office:value-type="currency" office:value="1156.6049845000002" table:formula="of:=[.C9]+[.D9]+[.H9]" table:style-name="ce294">
            <text:p>1.156,60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2129.314233000001" table:formula="of:=[.C9]*12+[.D9]*12+[.E9]*12+[.F9]*12+[.G9]*12+[.H9]*12+[.J9]*2+[.K9]" table:style-name="ce290">
            <text:p>22.129,31 €</text:p>
          </table:table-cell>
          <table:table-cell table:style-name="ce1"/>
          <table:table-cell office:value-type="float" office:value="61.470317313888891" table:formula="of:=[.L9]/360" table:style-name="ce1">
            <text:p>61,47031731</text:p>
          </table:table-cell>
          <table:table-cell office:value-type="float" office:value="737.64380776666667" table:formula="of:=[.N9]*12" table:style-name="ce1">
            <text:p>737,6438078</text:p>
          </table:table-cell>
          <table:table-cell office:value-type="float" office:value="0.40529879547619047" table:formula="of:=[.O9]/1820" table:style-name="ce1">
            <text:p>0,405298795</text:p>
          </table:table-cell>
          <table:table-cell table:number-columns-repeated="16368"/>
        </table:table-row>
        <table:table-row table:style-name="ro21">
          <table:table-cell table:style-name="ce352"/>
          <table:table-cell office:value-type="string" table:style-name="ce286">
            <text:p>GRUPO IV</text:p>
          </table:table-cell>
          <table:table-cell office:value-type="currency" office:value="928.77564849999999" table:formula="of:=['2017'.C10]*[.$L$1]+['2017'.C10]" table:style-name="ce288">
            <text:p>928,78 €</text:p>
          </table:table-cell>
          <table:table-cell office:value-type="currency" office:value="109.8858285" table:formula="of:=['2017'.D10]*[.$L$1]+['2017'.D10]" table:style-name="ce288">
            <text:p>109,89 €</text:p>
          </table:table-cell>
          <table:table-cell office:value-type="currency" office:value="210.66832500000001" table:formula="of:=['2017'.E10]*[.$L$1]+['2017'.E10]" table:style-name="ce288">
            <text:p>210,67 €</text:p>
          </table:table-cell>
          <table:table-cell office:value-type="currency" office:value="67.270342999999997" table:formula="of:=['2017'.F10]*[.$L$1]+['2017'.F10]" table:style-name="ce288">
            <text:p>67,27 €</text:p>
          </table:table-cell>
          <table:table-cell office:value-type="currency" office:value="123.7868625" table:formula="of:=['2017'.G10]*[.$L$1]+['2017'.G10]" table:style-name="ce288">
            <text:p>123,79 €</text:p>
          </table:table-cell>
          <table:table-cell office:value-type="currency" office:value="62.349622999999994" table:formula="of:=['2017'.H10]*[.$L$1]+['2017'.H10]" table:style-name="ce288">
            <text:p>62,35 €</text:p>
          </table:table-cell>
          <table:table-cell office:value-type="currency" office:value="1502.7366305000003" table:formula="of:=[.C10]+[.D10]+[.E10]+[.F10]+[.G10]+[.H10]" table:style-name="ce290">
            <text:p>1.502,74 €</text:p>
          </table:table-cell>
          <table:table-cell office:value-type="currency" office:value="1101.0111000000002" table:formula="of:=[.C10]+[.D10]+[.H10]" table:style-name="ce294">
            <text:p>1.101,01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21186.401765999999" table:formula="of:=[.C10]*12+[.D10]*12+[.E10]*12+[.F10]*12+[.G10]*12+[.H10]*12+[.J10]*2+[.K10]" table:style-name="ce290">
            <text:p>21.186,40 €</text:p>
          </table:table-cell>
          <table:table-cell table:style-name="ce1"/>
          <table:table-cell office:value-type="float" office:value="58.851116016666666" table:formula="of:=[.L10]/360" table:style-name="ce1">
            <text:p>58,85111602</text:p>
          </table:table-cell>
          <table:table-cell office:value-type="float" office:value="706.21339220000004" table:formula="of:=[.N10]*12" table:style-name="ce1">
            <text:p>706,2133922</text:p>
          </table:table-cell>
          <table:table-cell office:value-type="float" office:value="0.38802933637362641" table:formula="of:=[.O10]/1820" table:style-name="ce1">
            <text:p>0,388029336</text:p>
          </table:table-cell>
          <table:table-cell table:number-columns-repeated="16368"/>
        </table:table-row>
        <table:table-row table:style-name="ro21">
          <table:table-cell table:style-name="ce352"/>
          <table:table-cell office:value-type="string" table:style-name="ce286">
            <text:p>GRUPO <text:s/>V</text:p>
          </table:table-cell>
          <table:table-cell office:value-type="currency" office:value="868.55833749999999" table:formula="of:=['2017'.C11]*[.$L$1]+['2017'.C11]" table:style-name="ce288">
            <text:p>868,56 €</text:p>
          </table:table-cell>
          <table:table-cell office:value-type="currency" office:value="109.8858285" table:formula="of:=['2017'.D11]*[.$L$1]+['2017'.D11]" table:style-name="ce288">
            <text:p>109,89 €</text:p>
          </table:table-cell>
          <table:table-cell office:value-type="currency" office:value="210.66832500000001" table:formula="of:=['2017'.E11]*[.$L$1]+['2017'.E11]" table:style-name="ce288">
            <text:p>210,67 €</text:p>
          </table:table-cell>
          <table:table-cell office:value-type="currency" office:value="12.383811999999999" table:formula="of:=['2017'.F11]*[.$L$1]+['2017'.F11]" table:style-name="ce288">
            <text:p>12,38 €</text:p>
          </table:table-cell>
          <table:table-cell office:value-type="currency" office:value="123.7868625" table:formula="of:=['2017'.G11]*[.$L$1]+['2017'.G11]" table:style-name="ce288">
            <text:p>123,79 €</text:p>
          </table:table-cell>
          <table:table-cell office:value-type="currency" office:value="62.349622999999994" table:formula="of:=['2017'.H11]*[.$L$1]+['2017'.H11]" table:style-name="ce288">
            <text:p>62,35 €</text:p>
          </table:table-cell>
          <table:table-cell office:value-type="currency" office:value="1387.6327885000003" table:formula="of:=[.C11]+[.D11]+[.E11]+[.F11]+[.G11]+[.H11]" table:style-name="ce290">
            <text:p>1.387,63 €</text:p>
          </table:table-cell>
          <table:table-cell office:value-type="currency" office:value="1040.7937890000001" table:formula="of:=[.C11]+[.D11]+[.H11]" table:style-name="ce294">
            <text:p>1.040,79 €</text:p>
          </table:table-cell>
          <table:table-cell office:value-type="currency" office:value="951.54" table:style-name="ce288">
            <text:p>951,54 €</text:p>
          </table:table-cell>
          <table:table-cell office:value-type="currency" office:value="19684.721039999997" table:formula="of:=[.C11]*12+[.D11]*12+[.E11]*12+[.F11]*12+[.G11]*12+[.H11]*12+[.J11]*2+[.K11]" table:style-name="ce290">
            <text:p>19.684,72 €</text:p>
          </table:table-cell>
          <table:table-cell table:style-name="ce1"/>
          <table:table-cell office:value-type="float" office:value="54.679780666666659" table:formula="of:=[.L11]/360" table:style-name="ce1">
            <text:p>54,67978067</text:p>
          </table:table-cell>
          <table:table-cell office:value-type="float" office:value="656.15736799999991" table:formula="of:=[.N11]*12" table:style-name="ce1">
            <text:p>656,157368</text:p>
          </table:table-cell>
          <table:table-cell office:value-type="float" office:value="0.3605260263736263" table:formula="of:=[.O11]/1820" table:style-name="ce1">
            <text:p>0,360526026</text:p>
          </table:table-cell>
          <table:table-cell table:number-columns-repeated="16368"/>
        </table:table-row>
        <table:table-row table:style-name="ro21">
          <table:table-cell table:number-columns-repeated="2" table:style-name="ce352"/>
          <table:table-cell table:number-columns-repeated="11" table:style-name="ce300"/>
          <table:table-cell table:number-columns-repeated="16371" table:style-name="ce1"/>
        </table:table-row>
        <table:table-row table:style-name="ro21">
          <table:table-cell table:number-columns-repeated="11" table:style-name="ce1"/>
          <table:table-cell table:style-name="ce296"/>
          <table:table-cell table:number-columns-repeated="3" table:style-name="ce1"/>
          <table:table-cell office:value-type="float" office:value="0.38461805274114774" table:formula="of:=AVERAGE([.P9:.P11])" table:style-name="ce1">
            <text:p>0,384618053</text:p>
          </table:table-cell>
          <table:table-cell table:number-columns-repeated="16368"/>
        </table:table-row>
        <table:table-row table:style-name="ro21">
          <table:table-cell table:number-columns-repeated="8" table:style-name="ce1"/>
          <table:table-cell table:number-columns-spanned="2" table:number-rows-spanned="1" table:style-name="ce401"/>
          <table:covered-table-cell/>
          <table:table-cell table:style-name="ce357"/>
          <table:table-cell table:number-columns-repeated="16373" table:style-name="ce1"/>
        </table:table-row>
        <table:table-row table:style-name="ro21">
          <table:table-cell table:style-name="ce1"/>
          <table:table-cell office:value-type="string" table:number-columns-spanned="8" table:number-rows-spanned="1" table:style-name="ce360">
            <text:p>DIFERENCIA NIVELCON PAGAS</text:p>
          </table:table-cell>
          <table:covered-table-cell table:number-columns-repeated="7"/>
          <table:table-cell table:number-columns-repeated="2" table:style-name="ce299"/>
          <table:table-cell table:number-columns-repeated="16373" table:style-name="ce1"/>
        </table:table-row>
        <table:table-row table:style-name="ro21">
          <table:table-cell table:style-name="ce1"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DIFERENCIA ANUAL</text:p>
          </table:table-cell>
          <table:covered-table-cell/>
          <table:table-cell office:value-type="string" table:number-columns-spanned="2" table:number-rows-spanned="1" table:style-name="ce361">
            <text:p>DIFERENCIA MENSUAL</text:p>
          </table:table-cell>
          <table:covered-table-cell/>
          <table:table-cell table:style-name="ce1"/>
          <table:table-cell table:style-name="ce345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5332.139071000005" table:formula="of:=[.L6]" table:number-columns-spanned="2" table:number-rows-spanned="1" table:style-name="ce362">
            <text:p>35.332,14 €</text:p>
          </table:table-cell>
          <table:covered-table-cell/>
          <table:table-cell office:value-type="currency" office:value="8869.1672370000088" table:formula="of:=[.C17]-[.C18]" table:number-columns-spanned="2" table:number-rows-spanned="1" table:style-name="ce362">
            <text:p>8.869,17 €</text:p>
          </table:table-cell>
          <table:covered-table-cell/>
          <table:table-cell office:value-type="currency" office:value="739.09726975000069" table:formula="of:=[.E17]/12" table:number-columns-spanned="2" table:number-rows-spanned="1" table:style-name="ce362">
            <text:p>739,10 €</text:p>
          </table:table-cell>
          <table:covered-table-cell/>
          <table:table-cell table:number-columns-repeated="2"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1</text:p>
          </table:table-cell>
          <table:table-cell office:value-type="currency" office:value="26462.971833999996" table:formula="of:=[.L7]" table:number-columns-spanned="2" table:number-rows-spanned="1" table:style-name="ce362">
            <text:p>26.462,97 €</text:p>
          </table:table-cell>
          <table:covered-table-cell/>
          <table:table-cell office:value-type="currency" office:value="2824.5957949999938" table:formula="of:=[.C18]-[.C19]" table:number-columns-spanned="2" table:number-rows-spanned="1" table:style-name="ce362">
            <text:p>2.824,60 €</text:p>
          </table:table-cell>
          <table:covered-table-cell/>
          <table:table-cell office:value-type="currency" office:value="235.38298291666615" table:formula="of:=[.E18]/12" table:number-columns-spanned="2" table:number-rows-spanned="1" table:style-name="ce362">
            <text:p>235,38 €</text:p>
          </table:table-cell>
          <table:covered-table-cell/>
          <table:table-cell table:number-columns-repeated="2"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2</text:p>
          </table:table-cell>
          <table:table-cell office:value-type="currency" office:value="23638.376039000002" table:formula="of:=[.L8]" table:number-columns-spanned="2" table:number-rows-spanned="1" table:style-name="ce362">
            <text:p>23.638,38 €</text:p>
          </table:table-cell>
          <table:covered-table-cell/>
          <table:table-cell office:value-type="currency" office:value="1509.0618060000015" table:formula="of:=[.C19]-[.C20]" table:number-columns-spanned="2" table:number-rows-spanned="1" table:style-name="ce362">
            <text:p>1.509,06 €</text:p>
          </table:table-cell>
          <table:covered-table-cell/>
          <table:table-cell office:value-type="currency" office:value="125.75515050000013" table:formula="of:=[.E19]/12" table:number-columns-spanned="2" table:number-rows-spanned="1" table:style-name="ce362">
            <text:p>125,76 €</text:p>
          </table:table-cell>
          <table:covered-table-cell/>
          <table:table-cell table:number-columns-repeated="2"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3</text:p>
          </table:table-cell>
          <table:table-cell office:value-type="currency" office:value="22129.314233000001" table:formula="of:=[.L9]" table:number-columns-spanned="2" table:number-rows-spanned="1" table:style-name="ce362">
            <text:p>22.129,31 €</text:p>
          </table:table-cell>
          <table:covered-table-cell/>
          <table:table-cell office:value-type="currency" office:value="942.91246700000193" table:formula="of:=[.C20]-[.C21]" table:number-columns-spanned="2" table:number-rows-spanned="1" table:style-name="ce362">
            <text:p>942,91 €</text:p>
          </table:table-cell>
          <table:covered-table-cell/>
          <table:table-cell office:value-type="currency" office:value="78.576038916666832" table:formula="of:=[.E20]/12" table:number-columns-spanned="2" table:number-rows-spanned="1" table:style-name="ce362">
            <text:p>78,58 €</text:p>
          </table:table-cell>
          <table:covered-table-cell/>
          <table:table-cell table:style-name="ce1"/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4</text:p>
          </table:table-cell>
          <table:table-cell office:value-type="currency" office:value="21186.401765999999" table:formula="of:=[.L10]" table:number-columns-spanned="2" table:number-rows-spanned="1" table:style-name="ce362">
            <text:p>21.186,40 €</text:p>
          </table:table-cell>
          <table:covered-table-cell/>
          <table:table-cell office:value-type="currency" office:value="1501.6807260000023" table:formula="of:=[.C21]-[.C22]" table:number-columns-spanned="2" table:number-rows-spanned="1" table:style-name="ce362">
            <text:p>1.501,68 €</text:p>
          </table:table-cell>
          <table:covered-table-cell/>
          <table:table-cell office:value-type="currency" office:value="125.14006050000019" table:formula="of:=[.E21]/12" table:number-columns-spanned="2" table:number-rows-spanned="1" table:style-name="ce362">
            <text:p>125,14 €</text:p>
          </table:table-cell>
          <table:covered-table-cell/>
          <table:table-cell table:style-name="ce1"/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5</text:p>
          </table:table-cell>
          <table:table-cell office:value-type="currency" office:value="19684.721039999997" table:formula="of:=[.L11]" table:number-columns-spanned="2" table:number-rows-spanned="1" table:style-name="ce362">
            <text:p>19.684,72 €</text:p>
          </table:table-cell>
          <table:covered-table-cell/>
          <table:table-cell table:style-name="ce1"/>
          <table:table-cell table:number-columns-spanned="2" table:number-rows-spanned="1" table:style-name="ce401"/>
          <table:covered-table-cell/>
          <table:table-cell table:number-columns-repeated="16377" table:style-name="ce1"/>
        </table:table-row>
        <table:table-row table:number-rows-repeated="2"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8" table:number-rows-spanned="1" table:style-name="ce360">
            <text:p>NOCTURNIDAD</text:p>
          </table:table-cell>
          <table:covered-table-cell table:number-columns-repeated="7"/>
          <table:table-cell table:number-columns-repeated="2" table:style-name="ce299"/>
          <table:table-cell table:number-columns-repeated="16373"/>
        </table:table-row>
        <table:table-row table:style-name="ro21">
          <table:table-cell/>
          <table:table-cell table:style-name="ce300"/>
          <table:table-cell office:value-type="string" table:number-columns-spanned="2" table:number-rows-spanned="1" table:style-name="ce361">
            <text:p>S.BASE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COMPLEMENTO DEL 25 %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18637.227000000003" table:formula="of:=[.C6]*12" table:number-columns-spanned="2" table:number-rows-spanned="1" table:style-name="ce362">
            <text:p>18.637,23 €</text:p>
          </table:table-cell>
          <table:covered-table-cell/>
          <table:table-cell office:value-type="currency" office:value="11.008403425871236" table:formula="of:=[.C27]/[.$J$1]" table:number-columns-spanned="2" table:number-rows-spanned="1" table:style-name="ce362">
            <text:p>11,01 €</text:p>
          </table:table-cell>
          <table:covered-table-cell/>
          <table:table-cell office:value-type="currency" office:value="2.7521008564678091" table:formula="of:=[.E27]*0.25" table:number-columns-spanned="2" table:number-rows-spanned="1" table:style-name="ce362">
            <text:p>2,75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14111.517797999997" table:formula="of:=[.C7]*12" table:number-columns-spanned="2" table:number-rows-spanned="1" table:style-name="ce362">
            <text:p>14.111,52 €</text:p>
          </table:table-cell>
          <table:covered-table-cell/>
          <table:table-cell office:value-type="currency" office:value="8.335214292971056" table:formula="of:=[.C28]/[.$J$1]" table:number-columns-spanned="2" table:number-rows-spanned="1" table:style-name="ce362">
            <text:p>8,34 €</text:p>
          </table:table-cell>
          <table:covered-table-cell/>
          <table:table-cell office:value-type="currency" office:value="2.083803573242764" table:formula="of:=[.E28]*0.25" table:number-columns-spanned="2" table:number-rows-spanned="1" table:style-name="ce362">
            <text:p>2,08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12400.706472" table:formula="of:=[.C8]*12" table:number-columns-spanned="2" table:number-rows-spanned="1" table:style-name="ce362">
            <text:p>12.400,71 €</text:p>
          </table:table-cell>
          <table:covered-table-cell/>
          <table:table-cell office:value-type="currency" office:value="7.3246937223862965" table:formula="of:=[.C29]/[.$J$1]" table:number-columns-spanned="2" table:number-rows-spanned="1" table:style-name="ce362">
            <text:p>7,32 €</text:p>
          </table:table-cell>
          <table:covered-table-cell/>
          <table:table-cell office:value-type="currency" office:value="1.8311734305965741" table:formula="of:=[.E29]*0.25" table:number-columns-spanned="2" table:number-rows-spanned="1" table:style-name="ce362">
            <text:p>1,83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11812.434396000001" table:formula="of:=[.C9]*12" table:number-columns-spanned="2" table:number-rows-spanned="1" table:style-name="ce362">
            <text:p>11.812,43 €</text:p>
          </table:table-cell>
          <table:covered-table-cell/>
          <table:table-cell office:value-type="currency" office:value="6.9772205528647371" table:formula="of:=[.C30]/[.$J$1]" table:number-columns-spanned="2" table:number-rows-spanned="1" table:style-name="ce362">
            <text:p>6,98 €</text:p>
          </table:table-cell>
          <table:covered-table-cell/>
          <table:table-cell office:value-type="currency" office:value="1.7443051382161843" table:formula="of:=[.E30]*0.25" table:number-columns-spanned="2" table:number-rows-spanned="1" table:style-name="ce362">
            <text:p>1,7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11145.307782" table:formula="of:=[.C10]*12" table:number-columns-spanned="2" table:number-rows-spanned="1" table:style-name="ce362">
            <text:p>11.145,31 €</text:p>
          </table:table-cell>
          <table:covered-table-cell/>
          <table:table-cell office:value-type="currency" office:value="6.5831705741287658" table:formula="of:=[.C31]/[.$J$1]" table:number-columns-spanned="2" table:number-rows-spanned="1" table:style-name="ce362">
            <text:p>6,58 €</text:p>
          </table:table-cell>
          <table:covered-table-cell/>
          <table:table-cell office:value-type="currency" office:value="1.6457926435321915" table:formula="of:=[.E31]*0.25" table:number-columns-spanned="2" table:number-rows-spanned="1" table:style-name="ce362">
            <text:p>1,65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0422.700049999999" table:formula="of:=[.C11]*12" table:number-columns-spanned="2" table:number-rows-spanned="1" table:style-name="ce362">
            <text:p>10.422,70 €</text:p>
          </table:table-cell>
          <table:covered-table-cell/>
          <table:table-cell office:value-type="currency" office:value="6.1563497046662725" table:formula="of:=[.C32]/[.$J$1]" table:number-columns-spanned="2" table:number-rows-spanned="1" table:style-name="ce362">
            <text:p>6,16 €</text:p>
          </table:table-cell>
          <table:covered-table-cell/>
          <table:table-cell office:value-type="currency" office:value="1.5390874261665681" table:formula="of:=[.E32]*0.25" table:number-columns-spanned="2" table:number-rows-spanned="1" table:style-name="ce362">
            <text:p>1,5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number-rows-repeated="3"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number-columns-spanned="8" table:number-rows-spanned="1" table:style-name="ce360">
            <text:p>HORAS EXTRAS</text:p>
          </table:table-cell>
          <table:covered-table-cell table:number-columns-repeated="7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16">
          <table:table-cell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SALARIO HORA EXTRA INCREMENTADA 25 %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5332.139071000005" table:formula="of:=[.L6]" table:number-columns-spanned="2" table:number-rows-spanned="1" table:style-name="ce364">
            <text:p>35.332,14 €</text:p>
          </table:table-cell>
          <table:covered-table-cell/>
          <table:table-cell office:value-type="currency" office:value="20.869544637330186" table:formula="of:=[.C38]/[.$J$1]" table:number-columns-spanned="2" table:number-rows-spanned="1" table:style-name="ce362">
            <text:p>20,87 €</text:p>
          </table:table-cell>
          <table:covered-table-cell/>
          <table:table-cell office:value-type="currency" office:value="26.086930796662735" table:formula="of:=[.E38]*0.25+[.E38]" table:number-columns-spanned="2" table:number-rows-spanned="1" table:style-name="ce362">
            <text:p>26,09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26462.971833999996" table:formula="of:=[.L7]" table:number-columns-spanned="2" table:number-rows-spanned="1" table:style-name="ce364">
            <text:p>26.462,97 €</text:p>
          </table:table-cell>
          <table:covered-table-cell/>
          <table:table-cell office:value-type="currency" office:value="15.630816204370937" table:formula="of:=[.C39]/[.$J$1]" table:number-columns-spanned="2" table:number-rows-spanned="1" table:style-name="ce362">
            <text:p>15,63 €</text:p>
          </table:table-cell>
          <table:covered-table-cell/>
          <table:table-cell office:value-type="currency" office:value="19.538520255463673" table:formula="of:=[.E39]*0.25+[.E39]" table:number-columns-spanned="2" table:number-rows-spanned="1" table:style-name="ce362">
            <text:p>19,54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23638.376039000002" table:formula="of:=[.L8]" table:number-columns-spanned="2" table:number-rows-spanned="1" table:style-name="ce364">
            <text:p>23.638,38 €</text:p>
          </table:table-cell>
          <table:covered-table-cell/>
          <table:table-cell office:value-type="currency" office:value="13.962419396928532" table:formula="of:=[.C40]/[.$J$1]" table:number-columns-spanned="2" table:number-rows-spanned="1" table:style-name="ce362">
            <text:p>13,96 €</text:p>
          </table:table-cell>
          <table:covered-table-cell/>
          <table:table-cell office:value-type="currency" office:value="17.453024246160666" table:formula="of:=[.E40]*0.25+[.E40]" table:number-columns-spanned="2" table:number-rows-spanned="1" table:style-name="ce362">
            <text:p>17,45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22129.314233000001" table:formula="of:=[.L9]" table:number-columns-spanned="2" table:number-rows-spanned="1" table:style-name="ce364">
            <text:p>22.129,31 €</text:p>
          </table:table-cell>
          <table:covered-table-cell/>
          <table:table-cell office:value-type="currency" office:value="13.071065701712936" table:formula="of:=[.C41]/[.$J$1]" table:number-columns-spanned="2" table:number-rows-spanned="1" table:style-name="ce362">
            <text:p>13,07 €</text:p>
          </table:table-cell>
          <table:covered-table-cell/>
          <table:table-cell office:value-type="currency" office:value="16.338832127141171" table:formula="of:=[.E41]*0.25+[.E41]" table:number-columns-spanned="2" table:number-rows-spanned="1" table:style-name="ce362">
            <text:p>16,34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21186.401765999999" table:formula="of:=[.L10]" table:number-columns-spanned="2" table:number-rows-spanned="1" table:style-name="ce364">
            <text:p>21.186,40 €</text:p>
          </table:table-cell>
          <table:covered-table-cell/>
          <table:table-cell office:value-type="currency" office:value="12.51411799527466" table:formula="of:=[.C42]/[.$J$1]" table:number-columns-spanned="2" table:number-rows-spanned="1" table:style-name="ce362">
            <text:p>12,51 €</text:p>
          </table:table-cell>
          <table:covered-table-cell/>
          <table:table-cell office:value-type="currency" office:value="15.642647494093325" table:formula="of:=[.E42]*0.25+[.E42]" table:number-columns-spanned="2" table:number-rows-spanned="1" table:style-name="ce362">
            <text:p>15,64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9684.721039999997" table:formula="of:=[.L11]" table:number-columns-spanned="2" table:number-rows-spanned="1" table:style-name="ce364">
            <text:p>19.684,72 €</text:p>
          </table:table-cell>
          <table:covered-table-cell/>
          <table:table-cell office:value-type="currency" office:value="11.627124063792083" table:formula="of:=[.C43]/[.$J$1]" table:number-columns-spanned="2" table:number-rows-spanned="1" table:style-name="ce362">
            <text:p>11,63 €</text:p>
          </table:table-cell>
          <table:covered-table-cell/>
          <table:table-cell office:value-type="currency" office:value="14.533905079740103" table:formula="of:=[.E43]*0.25+[.E43]" table:number-columns-spanned="2" table:number-rows-spanned="1" table:style-name="ce362">
            <text:p>14,53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number-rows-repeated="3"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0">
            <text:p>* Bolsa de vacaciones es un concepto anual <text:s/>se aplica el 1.5% durante 6 meses y el incremento 0.25% otros 6 meses</text:p>
          </table:table-cell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float" office:value="936.37" table:style-name="ce30">
            <text:p>936,37</text:p>
          </table:table-cell>
          <table:table-cell office:value-type="string" table:style-name="ce300">
            <text:p>x1.55%</text:p>
          </table:table-cell>
          <table:table-cell office:value-type="currency" office:value="950.42" table:style-name="ce300">
            <text:p>950,42 €</text:p>
          </table:table-cell>
          <table:table-cell office:value-type="string" table:style-name="ce300">
            <text:p>/12</text:p>
          </table:table-cell>
          <table:table-cell office:value-type="string" table:style-name="ce300">
            <text:p>79,20x6</text:p>
          </table:table-cell>
          <table:table-cell office:value-type="currency" office:value="475.2" table:style-name="ce300">
            <text:p>475,20 €</text:p>
          </table:table-cell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float" office:value="950.42" table:style-name="ce30">
            <text:p>950,42</text:p>
          </table:table-cell>
          <table:table-cell office:value-type="string" table:style-name="ce300">
            <text:p>x0.25</text:p>
          </table:table-cell>
          <table:table-cell office:value-type="currency" office:value="952.79" table:style-name="ce300">
            <text:p>952,79 €</text:p>
          </table:table-cell>
          <table:table-cell office:value-type="string" table:style-name="ce300">
            <text:p>/12</text:p>
          </table:table-cell>
          <table:table-cell office:value-type="string" table:style-name="ce300">
            <text:p>79,39x6</text:p>
          </table:table-cell>
          <table:table-cell office:value-type="currency" office:value="476.34" table:style-name="ce300">
            <text:p>476,34 €</text:p>
          </table:table-cell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table:style-name="ce1"/>
          <table:table-cell table:number-columns-repeated="4" table:style-name="ce300"/>
          <table:table-cell office:value-type="currency" office:value="951.54" table:formula="of:=[.G48]+[.G49]" table:style-name="ce318">
            <text:p>951,54 €</text:p>
          </table:table-cell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number-rows-repeated="14" table:style-name="ro22">
          <table:table-cell/>
          <table:table-cell table:number-columns-repeated="16383" table:style-name="ce1"/>
        </table:table-row>
        <table:table-row table:number-rows-repeated="936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2017" table:style-name="ta9">
        <table:table-column table:style-name="co52" table:default-cell-style-name="ce1"/>
        <table:table-column table:style-name="co7" table:default-cell-style-name="ce1"/>
        <table:table-column table:style-name="co49" table:number-columns-repeated="2" table:default-cell-style-name="ce1"/>
        <table:table-column table:style-name="co45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3" table:default-cell-style-name="ce1"/>
        <table:table-column table:style-name="co32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1">
          <table:table-cell table:style-name="ce349"/>
          <table:table-cell table:style-name="ce279"/>
          <table:table-cell table:number-columns-repeated="6" table:style-name="ce350"/>
          <table:table-cell table:number-columns-repeated="3" table:style-name="ce279"/>
          <table:table-cell office:value-type="percentage" office:value="0.01" table:style-name="ce351">
            <text:p>1,00 %</text:p>
          </table:table-cell>
          <table:table-cell table:number-columns-repeated="16372" table:style-name="ce1"/>
        </table:table-row>
        <table:table-row table:style-name="ro21">
          <table:table-cell table:number-columns-repeated="2" table:style-name="ce352"/>
          <table:table-cell table:style-name="ce300"/>
          <table:table-cell table:style-name="ce318"/>
          <table:table-cell table:style-name="ce300"/>
          <table:table-cell table:style-name="ce318"/>
          <table:table-cell table:number-columns-repeated="2" table:style-name="ce300"/>
          <table:table-cell table:style-name="ce1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 table:style-name="ce349"/>
          <table:table-cell office:value-type="string" table:number-columns-spanned="11" table:number-rows-spanned="1" table:style-name="ce341">
            <text:p>TABLA SALARIAL PARA EL AÑO 2.017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table:style-name="ce349"/>
          <table:table-cell table:number-columns-repeated="11" table:style-name="ce279"/>
          <table:table-cell table:number-columns-repeated="16372" table:style-name="ce1"/>
        </table:table-row>
        <table:table-row table:style-name="ro21">
          <table:table-cell table:style-name="ce353"/>
          <table:table-cell office:value-type="string" table:style-name="ce280">
            <text:p>GRUPO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</text:p>
          </table:table-cell>
          <table:table-cell office:value-type="string" table:style-name="ce280">
            <text:p>TOTAL SALARIO AÑO</text:p>
          </table:table-cell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286">
            <text:p>GRUPO 0</text:p>
          </table:table-cell>
          <table:table-cell office:value-type="currency" office:value="1530.15" table:formula="of:=['2016'.C6]*[.$L$1]+['2016'.C6]" table:style-name="ce288">
            <text:p>1.530,15 €</text:p>
          </table:table-cell>
          <table:table-cell office:value-type="currency" office:value="108.2619" table:formula="of:=['2016'.D6]*[.$L$1]+['2016'.D6]" table:style-name="ce288">
            <text:p>108,26 €</text:p>
          </table:table-cell>
          <table:table-cell office:value-type="currency" office:value="207.55500000000001" table:formula="of:=['2016'.E6]*[.$L$1]+['2016'.E6]" table:style-name="ce288">
            <text:p>207,56 €</text:p>
          </table:table-cell>
          <table:table-cell office:value-type="currency" office:value="510.05" table:formula="of:=['2016'.F6]*[.$L$1]+['2016'.F6]" table:style-name="ce288">
            <text:p>510,05 €</text:p>
          </table:table-cell>
          <table:table-cell office:value-type="currency" office:value="121.9575" table:formula="of:=['2016'.G6]*[.$L$1]+['2016'.G6]" table:style-name="ce288">
            <text:p>121,96 €</text:p>
          </table:table-cell>
          <table:table-cell office:value-type="currency" office:value="61.428199999999997" table:formula="of:=['2016'.H6]*[.$L$1]+['2016'.H6]" table:style-name="ce288">
            <text:p>61,43 €</text:p>
          </table:table-cell>
          <table:table-cell office:value-type="currency" office:value="2539.4025999999999" table:formula="of:=[.C6]+[.D6]+[.E6]+[.F6]+[.G6]+[.H6]" table:style-name="ce289">
            <text:p>2.539,40 €</text:p>
          </table:table-cell>
          <table:table-cell office:value-type="currency" office:value="1699.8401000000001" table:formula="of:=[.C6]+[.D6]+[.H6]" table:style-name="ce288">
            <text:p>1.699,84 €</text:p>
          </table:table-cell>
          <table:table-cell office:value-type="currency" office:value="936.37099999999998" table:formula="of:=['2016'.K6]*[.$L$1]+['2016'.K6]" table:style-name="ce288">
            <text:p>936,37 €</text:p>
          </table:table-cell>
          <table:table-cell office:value-type="currency" office:value="34808.88240000001" table:formula="of:=[.C6]*12+[.D6]*12+[.E6]*12+[.F6]*12+[.G6]*12+[.H6]*12+[.J6]*2+[.K6]" table:style-name="ce290">
            <text:p>34.808,88 €</text:p>
          </table:table-cell>
          <table:table-cell table:number-columns-repeated="16372" table:style-name="ce1"/>
        </table:table-row>
        <table:table-row table:style-name="ro21">
          <table:table-cell table:style-name="ce352"/>
          <table:table-cell office:value-type="string" table:style-name="ce286">
            <text:p>GRUPO I</text:p>
          </table:table-cell>
          <table:table-cell office:value-type="currency" office:value="1158.5810999999999" table:formula="of:=['2016'.C7]*[.$L$1]+['2016'.C7]" table:style-name="ce288">
            <text:p>1.158,58 €</text:p>
          </table:table-cell>
          <table:table-cell office:value-type="currency" office:value="108.2619" table:formula="of:=['2016'.D7]*[.$L$1]+['2016'.D7]" table:style-name="ce288">
            <text:p>108,26 €</text:p>
          </table:table-cell>
          <table:table-cell office:value-type="currency" office:value="207.55500000000001" table:formula="of:=['2016'.E7]*[.$L$1]+['2016'.E7]" table:style-name="ce288">
            <text:p>207,56 €</text:p>
          </table:table-cell>
          <table:table-cell office:value-type="currency" office:value="215.3724" table:formula="of:=['2016'.F7]*[.$L$1]+['2016'.F7]" table:style-name="ce288">
            <text:p>215,37 €</text:p>
          </table:table-cell>
          <table:table-cell office:value-type="currency" office:value="121.9575" table:formula="of:=['2016'.G7]*[.$L$1]+['2016'.G7]" table:style-name="ce288">
            <text:p>121,96 €</text:p>
          </table:table-cell>
          <table:table-cell office:value-type="currency" office:value="61.428199999999997" table:formula="of:=['2016'.H7]*[.$L$1]+['2016'.H7]" table:style-name="ce288">
            <text:p>61,43 €</text:p>
          </table:table-cell>
          <table:table-cell office:value-type="currency" office:value="1873.1560999999999" table:formula="of:=[.C7]+[.D7]+[.E7]+[.F7]+[.G7]+[.H7]" table:style-name="ce290">
            <text:p>1.873,16 €</text:p>
          </table:table-cell>
          <table:table-cell office:value-type="currency" office:value="1328.2711999999999" table:formula="of:=[.C7]+[.D7]+[.H7]" table:style-name="ce294">
            <text:p>1.328,27 €</text:p>
          </table:table-cell>
          <table:table-cell office:value-type="currency" office:value="936.37099999999998" table:formula="of:=['2016'.K7]*[.$L$1]+['2016'.K7]" table:style-name="ce288">
            <text:p>936,37 €</text:p>
          </table:table-cell>
          <table:table-cell office:value-type="currency" office:value="26070.786599999996" table:formula="of:=[.C7]*12+[.D7]*12+[.E7]*12+[.F7]*12+[.G7]*12+[.H7]*12+[.J7]*2+[.K7]" table:style-name="ce290">
            <text:p>26.070,79 €</text:p>
          </table:table-cell>
          <table:table-cell table:number-columns-repeated="16372" table:style-name="ce1"/>
        </table:table-row>
        <table:table-row table:style-name="ro21">
          <table:table-cell table:style-name="ce352"/>
          <table:table-cell office:value-type="string" table:style-name="ce286">
            <text:p>GRUPO II</text:p>
          </table:table-cell>
          <table:table-cell office:value-type="currency" office:value="1018.1204" table:formula="of:=['2016'.C8]*[.$L$1]+['2016'.C8]" table:style-name="ce288">
            <text:p>1.018,12 €</text:p>
          </table:table-cell>
          <table:table-cell office:value-type="currency" office:value="108.2619" table:formula="of:=['2016'.D8]*[.$L$1]+['2016'.D8]" table:style-name="ce288">
            <text:p>108,26 €</text:p>
          </table:table-cell>
          <table:table-cell office:value-type="currency" office:value="207.55500000000001" table:formula="of:=['2016'.E8]*[.$L$1]+['2016'.E8]" table:style-name="ce288">
            <text:p>207,56 €</text:p>
          </table:table-cell>
          <table:table-cell office:value-type="currency" office:value="147.33879999999999" table:formula="of:=['2016'.F8]*[.$L$1]+['2016'.F8]" table:style-name="ce288">
            <text:p>147,34 €</text:p>
          </table:table-cell>
          <table:table-cell office:value-type="currency" office:value="121.9575" table:formula="of:=['2016'.G8]*[.$L$1]+['2016'.G8]" table:style-name="ce288">
            <text:p>121,96 €</text:p>
          </table:table-cell>
          <table:table-cell office:value-type="currency" office:value="61.428199999999997" table:formula="of:=['2016'.H8]*[.$L$1]+['2016'.H8]" table:style-name="ce288">
            <text:p>61,43 €</text:p>
          </table:table-cell>
          <table:table-cell office:value-type="currency" office:value="1664.6618000000001" table:formula="of:=[.C8]+[.D8]+[.E8]+[.F8]+[.G8]+[.H8]" table:style-name="ce290">
            <text:p>1.664,66 €</text:p>
          </table:table-cell>
          <table:table-cell office:value-type="currency" office:value="1187.8105" table:formula="of:=[.C8]+[.D8]+[.H8]" table:style-name="ce294">
            <text:p>1.187,81 €</text:p>
          </table:table-cell>
          <table:table-cell office:value-type="currency" office:value="936.37099999999998" table:formula="of:=['2016'.K8]*[.$L$1]+['2016'.K8]" table:style-name="ce288">
            <text:p>936,37 €</text:p>
          </table:table-cell>
          <table:table-cell office:value-type="currency" office:value="23287.9336" table:formula="of:=[.C8]*12+[.D8]*12+[.E8]*12+[.F8]*12+[.G8]*12+[.H8]*12+[.J8]*2+[.K8]" table:style-name="ce290">
            <text:p>23.287,93 €</text:p>
          </table:table-cell>
          <table:table-cell table:number-columns-repeated="16372" table:style-name="ce1"/>
        </table:table-row>
        <table:table-row table:style-name="ro21">
          <table:table-cell table:style-name="ce352"/>
          <table:table-cell office:value-type="string" table:style-name="ce286">
            <text:p>GRUPO III</text:p>
          </table:table-cell>
          <table:table-cell office:value-type="currency" office:value="969.82220000000007" table:formula="of:=['2016'.C9]*[.$L$1]+['2016'.C9]" table:style-name="ce288">
            <text:p>969,82 €</text:p>
          </table:table-cell>
          <table:table-cell office:value-type="currency" office:value="108.2619" table:formula="of:=['2016'.D9]*[.$L$1]+['2016'.D9]" table:style-name="ce288">
            <text:p>108,26 €</text:p>
          </table:table-cell>
          <table:table-cell office:value-type="currency" office:value="207.55500000000001" table:formula="of:=['2016'.E9]*[.$L$1]+['2016'.E9]" table:style-name="ce288">
            <text:p>207,56 €</text:p>
          </table:table-cell>
          <table:table-cell office:value-type="currency" office:value="79.790000000000006" table:formula="of:=['2016'.F9]*[.$L$1]+['2016'.F9]" table:style-name="ce288">
            <text:p>79,79 €</text:p>
          </table:table-cell>
          <table:table-cell office:value-type="currency" office:value="121.9575" table:formula="of:=['2016'.G9]*[.$L$1]+['2016'.G9]" table:style-name="ce288">
            <text:p>121,96 €</text:p>
          </table:table-cell>
          <table:table-cell office:value-type="currency" office:value="61.428199999999997" table:formula="of:=['2016'.H9]*[.$L$1]+['2016'.H9]" table:style-name="ce288">
            <text:p>61,43 €</text:p>
          </table:table-cell>
          <table:table-cell office:value-type="currency" office:value="1548.8148000000001" table:formula="of:=[.C9]+[.D9]+[.E9]+[.F9]+[.G9]+[.H9]" table:style-name="ce290">
            <text:p>1.548,81 €</text:p>
          </table:table-cell>
          <table:table-cell office:value-type="currency" office:value="1139.5123000000001" table:formula="of:=[.C9]+[.D9]+[.H9]" table:style-name="ce294">
            <text:p>1.139,51 €</text:p>
          </table:table-cell>
          <table:table-cell office:value-type="currency" office:value="936.37099999999998" table:formula="of:=['2016'.K9]*[.$L$1]+['2016'.K9]" table:style-name="ce288">
            <text:p>936,37 €</text:p>
          </table:table-cell>
          <table:table-cell office:value-type="currency" office:value="21801.173200000001" table:formula="of:=[.C9]*12+[.D9]*12+[.E9]*12+[.F9]*12+[.G9]*12+[.H9]*12+[.J9]*2+[.K9]" table:style-name="ce290">
            <text:p>21.801,17 €</text:p>
          </table:table-cell>
          <table:table-cell table:style-name="ce1"/>
          <table:table-cell table:number-columns-repeated="3" table:style-name="ce295"/>
          <table:table-cell table:number-columns-repeated="16368"/>
        </table:table-row>
        <table:table-row table:style-name="ro21">
          <table:table-cell table:style-name="ce352"/>
          <table:table-cell office:value-type="string" table:style-name="ce286">
            <text:p>GRUPO IV</text:p>
          </table:table-cell>
          <table:table-cell office:value-type="currency" office:value="915.04989999999998" table:formula="of:=['2016'.C10]*[.$L$1]+['2016'.C10]" table:style-name="ce288">
            <text:p>915,05 €</text:p>
          </table:table-cell>
          <table:table-cell office:value-type="currency" office:value="108.2619" table:formula="of:=['2016'.D10]*[.$L$1]+['2016'.D10]" table:style-name="ce288">
            <text:p>108,26 €</text:p>
          </table:table-cell>
          <table:table-cell office:value-type="currency" office:value="207.55500000000001" table:formula="of:=['2016'.E10]*[.$L$1]+['2016'.E10]" table:style-name="ce288">
            <text:p>207,56 €</text:p>
          </table:table-cell>
          <table:table-cell office:value-type="currency" office:value="66.276200000000003" table:formula="of:=['2016'.F10]*[.$L$1]+['2016'.F10]" table:style-name="ce288">
            <text:p>66,28 €</text:p>
          </table:table-cell>
          <table:table-cell office:value-type="currency" office:value="121.9575" table:formula="of:=['2016'.G10]*[.$L$1]+['2016'.G10]" table:style-name="ce288">
            <text:p>121,96 €</text:p>
          </table:table-cell>
          <table:table-cell office:value-type="currency" office:value="61.428199999999997" table:formula="of:=['2016'.H10]*[.$L$1]+['2016'.H10]" table:style-name="ce288">
            <text:p>61,43 €</text:p>
          </table:table-cell>
          <table:table-cell office:value-type="currency" office:value="1480.5287000000001" table:formula="of:=[.C10]+[.D10]+[.E10]+[.F10]+[.G10]+[.H10]" table:style-name="ce290">
            <text:p>1.480,53 €</text:p>
          </table:table-cell>
          <table:table-cell office:value-type="currency" office:value="1084.74" table:formula="of:=[.C10]+[.D10]+[.H10]" table:style-name="ce294">
            <text:p>1.084,74 €</text:p>
          </table:table-cell>
          <table:table-cell office:value-type="currency" office:value="936.37099999999998" table:formula="of:=['2016'.K10]*[.$L$1]+['2016'.K10]" table:style-name="ce288">
            <text:p>936,37 €</text:p>
          </table:table-cell>
          <table:table-cell office:value-type="currency" office:value="20872.195399999997" table:formula="of:=[.C10]*12+[.D10]*12+[.E10]*12+[.F10]*12+[.G10]*12+[.H10]*12+[.J10]*2+[.K10]" table:style-name="ce290">
            <text:p>20.872,20 €</text:p>
          </table:table-cell>
          <table:table-cell table:style-name="ce1"/>
          <table:table-cell office:value-type="float" office:value="60.558814444444451" table:formula="of:=[.L9]/360" table:style-name="ce295">
            <text:p>60,56</text:p>
          </table:table-cell>
          <table:table-cell office:value-type="float" office:value="726.70577333333335" table:formula="of:=[.N10]*12" table:style-name="ce295">
            <text:p>726,71</text:p>
          </table:table-cell>
          <table:table-cell office:value-type="float" office:value="0.39928888644688648" table:formula="of:=[.O10]/1820" table:style-name="ce295">
            <text:p>0,40</text:p>
          </table:table-cell>
          <table:table-cell table:number-columns-repeated="16368"/>
        </table:table-row>
        <table:table-row table:style-name="ro21">
          <table:table-cell table:style-name="ce352"/>
          <table:table-cell office:value-type="string" table:style-name="ce286">
            <text:p>GRUPO <text:s/>V</text:p>
          </table:table-cell>
          <table:table-cell office:value-type="currency" office:value="855.72249999999997" table:formula="of:=['2016'.C11]*[.$L$1]+['2016'.C11]" table:style-name="ce288">
            <text:p>855,72 €</text:p>
          </table:table-cell>
          <table:table-cell office:value-type="currency" office:value="108.2619" table:formula="of:=['2016'.D11]*[.$L$1]+['2016'.D11]" table:style-name="ce288">
            <text:p>108,26 €</text:p>
          </table:table-cell>
          <table:table-cell office:value-type="currency" office:value="207.55500000000001" table:formula="of:=['2016'.E11]*[.$L$1]+['2016'.E11]" table:style-name="ce288">
            <text:p>207,56 €</text:p>
          </table:table-cell>
          <table:table-cell office:value-type="currency" office:value="12.200799999999999" table:formula="of:=['2016'.F11]*[.$L$1]+['2016'.F11]" table:style-name="ce288">
            <text:p>12,20 €</text:p>
          </table:table-cell>
          <table:table-cell office:value-type="currency" office:value="121.9575" table:formula="of:=['2016'.G11]*[.$L$1]+['2016'.G11]" table:style-name="ce288">
            <text:p>121,96 €</text:p>
          </table:table-cell>
          <table:table-cell office:value-type="currency" office:value="61.428199999999997" table:formula="of:=['2016'.H11]*[.$L$1]+['2016'.H11]" table:style-name="ce288">
            <text:p>61,43 €</text:p>
          </table:table-cell>
          <table:table-cell office:value-type="currency" office:value="1367.1259" table:formula="of:=[.C11]+[.D11]+[.E11]+[.F11]+[.G11]+[.H11]" table:style-name="ce290">
            <text:p>1.367,13 €</text:p>
          </table:table-cell>
          <table:table-cell office:value-type="currency" office:value="1025.4125999999999" table:formula="of:=[.C11]+[.D11]+[.H11]" table:style-name="ce294">
            <text:p>1.025,41 €</text:p>
          </table:table-cell>
          <table:table-cell office:value-type="currency" office:value="936.37099999999998" table:formula="of:=['2016'.K11]*[.$L$1]+['2016'.K11]" table:style-name="ce288">
            <text:p>936,37 €</text:p>
          </table:table-cell>
          <table:table-cell office:value-type="currency" office:value="19392.706999999999" table:formula="of:=[.C11]*12+[.D11]*12+[.E11]*12+[.F11]*12+[.G11]*12+[.H11]*12+[.J11]*2+[.K11]" table:style-name="ce290">
            <text:p>19.392,71 €</text:p>
          </table:table-cell>
          <table:table-cell table:style-name="ce1"/>
          <table:table-cell office:value-type="float" office:value="57.978320555555548" table:formula="of:=[.L10]/360" table:style-name="ce295">
            <text:p>57,98</text:p>
          </table:table-cell>
          <table:table-cell office:value-type="float" office:value="695.73984666666661" table:formula="of:=[.N11]*12" table:style-name="ce295">
            <text:p>695,74</text:p>
          </table:table-cell>
          <table:table-cell office:value-type="float" office:value="0.38227464102564102" table:formula="of:=[.O11]/1820" table:style-name="ce295">
            <text:p>0,38</text:p>
          </table:table-cell>
          <table:table-cell table:number-columns-repeated="16368"/>
        </table:table-row>
        <table:table-row table:style-name="ro21">
          <table:table-cell table:number-columns-repeated="2" table:style-name="ce352"/>
          <table:table-cell table:number-columns-repeated="10" table:style-name="ce300"/>
          <table:table-cell table:style-name="ce1"/>
          <table:table-cell office:value-type="float" office:value="53.868630555555555" table:formula="of:=[.L11]/360" table:style-name="ce295">
            <text:p>53,87</text:p>
          </table:table-cell>
          <table:table-cell office:value-type="float" office:value="646.4235666666666" table:formula="of:=[.N12]*12" table:style-name="ce295">
            <text:p>646,42</text:p>
          </table:table-cell>
          <table:table-cell office:value-type="float" office:value="0.35517778388278387" table:formula="of:=[.O12]/1820" table:style-name="ce295">
            <text:p>0,36</text:p>
          </table:table-cell>
          <table:table-cell table:number-columns-repeated="16368"/>
        </table:table-row>
        <table:table-row table:style-name="ro21">
          <table:table-cell table:number-columns-repeated="11" table:style-name="ce1"/>
          <table:table-cell table:style-name="ce296"/>
          <table:table-cell table:style-name="ce300"/>
          <table:table-cell table:number-columns-repeated="16371" table:style-name="ce1"/>
        </table:table-row>
        <table:table-row table:style-name="ro21">
          <table:table-cell table:number-columns-repeated="8" table:style-name="ce1"/>
          <table:table-cell table:number-columns-spanned="2" table:number-rows-spanned="1" table:style-name="ce401"/>
          <table:covered-table-cell/>
          <table:table-cell table:style-name="ce357"/>
          <table:table-cell table:number-columns-repeated="16373" table:style-name="ce1"/>
        </table:table-row>
        <table:table-row table:style-name="ro21">
          <table:table-cell table:style-name="ce1"/>
          <table:table-cell office:value-type="string" table:number-columns-spanned="8" table:number-rows-spanned="1" table:style-name="ce360">
            <text:p>DIFERENCIA NIVELCON PAGAS</text:p>
          </table:table-cell>
          <table:covered-table-cell table:number-columns-repeated="7"/>
          <table:table-cell table:number-columns-repeated="2" table:style-name="ce299"/>
          <table:table-cell table:number-columns-repeated="16373" table:style-name="ce1"/>
        </table:table-row>
        <table:table-row table:style-name="ro21">
          <table:table-cell table:style-name="ce1"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DIFERENCIA ANUAL</text:p>
          </table:table-cell>
          <table:covered-table-cell/>
          <table:table-cell office:value-type="string" table:number-columns-spanned="2" table:number-rows-spanned="1" table:style-name="ce361">
            <text:p>DIFERENCIA MENSUAL</text:p>
          </table:table-cell>
          <table:covered-table-cell/>
          <table:table-cell table:style-name="ce1"/>
          <table:table-cell table:style-name="ce345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4808.88240000001" table:formula="of:=[.L6]" table:number-columns-spanned="2" table:number-rows-spanned="1" table:style-name="ce362">
            <text:p>34.808,88 €</text:p>
          </table:table-cell>
          <table:covered-table-cell/>
          <table:table-cell office:value-type="currency" office:value="8738.0958000000137" table:formula="of:=[.C17]-[.C18]" table:number-columns-spanned="2" table:number-rows-spanned="1" table:style-name="ce362">
            <text:p>8.738,10 €</text:p>
          </table:table-cell>
          <table:covered-table-cell/>
          <table:table-cell office:value-type="currency" office:value="728.17465000000118" table:formula="of:=[.E17]/12" table:number-columns-spanned="2" table:number-rows-spanned="1" table:style-name="ce362">
            <text:p>728,17 €</text:p>
          </table:table-cell>
          <table:covered-table-cell/>
          <table:table-cell table:number-columns-repeated="2"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1</text:p>
          </table:table-cell>
          <table:table-cell office:value-type="currency" office:value="26070.786599999996" table:formula="of:=[.L7]" table:number-columns-spanned="2" table:number-rows-spanned="1" table:style-name="ce362">
            <text:p>26.070,79 €</text:p>
          </table:table-cell>
          <table:covered-table-cell/>
          <table:table-cell office:value-type="currency" office:value="2782.8529999999955" table:formula="of:=[.C18]-[.C19]" table:number-columns-spanned="2" table:number-rows-spanned="1" table:style-name="ce362">
            <text:p>2.782,85 €</text:p>
          </table:table-cell>
          <table:covered-table-cell/>
          <table:table-cell office:value-type="currency" office:value="231.90441666666629" table:formula="of:=[.E18]/12" table:number-columns-spanned="2" table:number-rows-spanned="1" table:style-name="ce362">
            <text:p>231,90 €</text:p>
          </table:table-cell>
          <table:covered-table-cell/>
          <table:table-cell table:number-columns-repeated="2"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2</text:p>
          </table:table-cell>
          <table:table-cell office:value-type="currency" office:value="23287.9336" table:formula="of:=[.L8]" table:number-columns-spanned="2" table:number-rows-spanned="1" table:style-name="ce362">
            <text:p>23.287,93 €</text:p>
          </table:table-cell>
          <table:covered-table-cell/>
          <table:table-cell office:value-type="currency" office:value="1486.7603999999992" table:formula="of:=[.C19]-[.C20]" table:number-columns-spanned="2" table:number-rows-spanned="1" table:style-name="ce362">
            <text:p>1.486,76 €</text:p>
          </table:table-cell>
          <table:covered-table-cell/>
          <table:table-cell office:value-type="currency" office:value="123.89669999999994" table:formula="of:=[.E19]/12" table:number-columns-spanned="2" table:number-rows-spanned="1" table:style-name="ce362">
            <text:p>123,90 €</text:p>
          </table:table-cell>
          <table:covered-table-cell/>
          <table:table-cell table:number-columns-repeated="2"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3</text:p>
          </table:table-cell>
          <table:table-cell office:value-type="currency" office:value="21801.173200000001" table:formula="of:=[.L9]" table:number-columns-spanned="2" table:number-rows-spanned="1" table:style-name="ce362">
            <text:p>21.801,17 €</text:p>
          </table:table-cell>
          <table:covered-table-cell/>
          <table:table-cell office:value-type="currency" office:value="928.97780000000421" table:formula="of:=[.C20]-[.C21]" table:number-columns-spanned="2" table:number-rows-spanned="1" table:style-name="ce362">
            <text:p>928,98 €</text:p>
          </table:table-cell>
          <table:covered-table-cell/>
          <table:table-cell office:value-type="currency" office:value="77.414816666667022" table:formula="of:=[.E20]/12" table:number-columns-spanned="2" table:number-rows-spanned="1" table:style-name="ce362">
            <text:p>77,41 €</text:p>
          </table:table-cell>
          <table:covered-table-cell/>
          <table:table-cell table:style-name="ce1"/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4</text:p>
          </table:table-cell>
          <table:table-cell office:value-type="currency" office:value="20872.195399999997" table:formula="of:=[.L10]" table:number-columns-spanned="2" table:number-rows-spanned="1" table:style-name="ce362">
            <text:p>20.872,20 €</text:p>
          </table:table-cell>
          <table:covered-table-cell/>
          <table:table-cell office:value-type="currency" office:value="1479.4883999999984" table:formula="of:=[.C21]-[.C22]" table:number-columns-spanned="2" table:number-rows-spanned="1" table:style-name="ce362">
            <text:p>1.479,49 €</text:p>
          </table:table-cell>
          <table:covered-table-cell/>
          <table:table-cell office:value-type="currency" office:value="123.29069999999986" table:formula="of:=[.E21]/12" table:number-columns-spanned="2" table:number-rows-spanned="1" table:style-name="ce362">
            <text:p>123,29 €</text:p>
          </table:table-cell>
          <table:covered-table-cell/>
          <table:table-cell table:style-name="ce1"/>
          <table:table-cell table:style-name="ce309"/>
          <table:table-cell table:style-name="ce306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5</text:p>
          </table:table-cell>
          <table:table-cell office:value-type="currency" office:value="19392.706999999999" table:formula="of:=[.L11]" table:number-columns-spanned="2" table:number-rows-spanned="1" table:style-name="ce362">
            <text:p>19.392,71 €</text:p>
          </table:table-cell>
          <table:covered-table-cell/>
          <table:table-cell table:style-name="ce1"/>
          <table:table-cell table:number-columns-spanned="2" table:number-rows-spanned="1" table:style-name="ce401"/>
          <table:covered-table-cell/>
          <table:table-cell table:number-columns-repeated="16377" table:style-name="ce1"/>
        </table:table-row>
        <table:table-row table:number-rows-repeated="2"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8" table:number-rows-spanned="1" table:style-name="ce360">
            <text:p>NOCTURNIDAD</text:p>
          </table:table-cell>
          <table:covered-table-cell table:number-columns-repeated="7"/>
          <table:table-cell table:number-columns-repeated="2" table:style-name="ce299"/>
          <table:table-cell table:number-columns-repeated="16373"/>
        </table:table-row>
        <table:table-row table:style-name="ro21">
          <table:table-cell/>
          <table:table-cell table:style-name="ce300"/>
          <table:table-cell office:value-type="string" table:number-columns-spanned="2" table:number-rows-spanned="1" table:style-name="ce361">
            <text:p>S.BASE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COMPLEMENTO DEL 25 %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18361.800000000003" table:formula="of:=[.C6]*12" table:number-columns-spanned="2" table:number-rows-spanned="1" table:style-name="ce362">
            <text:p>18.361,80 €</text:p>
          </table:table-cell>
          <table:covered-table-cell/>
          <table:table-cell office:value-type="currency" office:value="10.088901098901101" table:formula="of:=[.C27]/1820" table:number-columns-spanned="2" table:number-rows-spanned="1" table:style-name="ce362">
            <text:p>10,09 €</text:p>
          </table:table-cell>
          <table:covered-table-cell/>
          <table:table-cell office:value-type="currency" office:value="2.5222252747252751" table:formula="of:=[.E27]*0.25" table:number-columns-spanned="2" table:number-rows-spanned="1" table:style-name="ce362">
            <text:p>2,52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13902.973199999999" table:formula="of:=[.C7]*12" table:number-columns-spanned="2" table:number-rows-spanned="1" table:style-name="ce362">
            <text:p>13.902,97 €</text:p>
          </table:table-cell>
          <table:covered-table-cell/>
          <table:table-cell office:value-type="currency" office:value="7.6389962637362627" table:formula="of:=[.C28]/1820" table:number-columns-spanned="2" table:number-rows-spanned="1" table:style-name="ce362">
            <text:p>7,64 €</text:p>
          </table:table-cell>
          <table:covered-table-cell/>
          <table:table-cell office:value-type="currency" office:value="1.9097490659340657" table:formula="of:=[.E28]*0.25" table:number-columns-spanned="2" table:number-rows-spanned="1" table:style-name="ce362">
            <text:p>1,91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12217.444800000001" table:formula="of:=[.C8]*12" table:number-columns-spanned="2" table:number-rows-spanned="1" table:style-name="ce362">
            <text:p>12.217,44 €</text:p>
          </table:table-cell>
          <table:covered-table-cell/>
          <table:table-cell office:value-type="currency" office:value="6.7128817582417586" table:formula="of:=[.C29]/1820" table:number-columns-spanned="2" table:number-rows-spanned="1" table:style-name="ce362">
            <text:p>6,71 €</text:p>
          </table:table-cell>
          <table:covered-table-cell/>
          <table:table-cell office:value-type="currency" office:value="1.6782204395604396" table:formula="of:=[.E29]*0.25" table:number-columns-spanned="2" table:number-rows-spanned="1" table:style-name="ce362">
            <text:p>1,68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11637.866400000001" table:formula="of:=[.C9]*12" table:number-columns-spanned="2" table:number-rows-spanned="1" table:style-name="ce362">
            <text:p>11.637,87 €</text:p>
          </table:table-cell>
          <table:covered-table-cell/>
          <table:table-cell office:value-type="currency" office:value="6.3944320879120884" table:formula="of:=[.C30]/1820" table:number-columns-spanned="2" table:number-rows-spanned="1" table:style-name="ce362">
            <text:p>6,39 €</text:p>
          </table:table-cell>
          <table:covered-table-cell/>
          <table:table-cell office:value-type="currency" office:value="1.5986080219780221" table:formula="of:=[.E30]*0.25" table:number-columns-spanned="2" table:number-rows-spanned="1" table:style-name="ce362">
            <text:p>1,60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10980.5988" table:formula="of:=[.C10]*12" table:number-columns-spanned="2" table:number-rows-spanned="1" table:style-name="ce362">
            <text:p>10.980,60 €</text:p>
          </table:table-cell>
          <table:covered-table-cell/>
          <table:table-cell office:value-type="currency" office:value="6.0332960439560441" table:formula="of:=[.C31]/1820" table:number-columns-spanned="2" table:number-rows-spanned="1" table:style-name="ce362">
            <text:p>6,03 €</text:p>
          </table:table-cell>
          <table:covered-table-cell/>
          <table:table-cell office:value-type="currency" office:value="1.508324010989011" table:formula="of:=[.E31]*0.25" table:number-columns-spanned="2" table:number-rows-spanned="1" table:style-name="ce362">
            <text:p>1,51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0268.67" table:formula="of:=[.C11]*12" table:number-columns-spanned="2" table:number-rows-spanned="1" table:style-name="ce362">
            <text:p>10.268,67 €</text:p>
          </table:table-cell>
          <table:covered-table-cell/>
          <table:table-cell office:value-type="currency" office:value="5.6421263736263736" table:formula="of:=[.C32]/1820" table:number-columns-spanned="2" table:number-rows-spanned="1" table:style-name="ce362">
            <text:p>5,64 €</text:p>
          </table:table-cell>
          <table:covered-table-cell/>
          <table:table-cell office:value-type="currency" office:value="1.4105315934065934" table:formula="of:=[.E32]*0.25" table:number-columns-spanned="2" table:number-rows-spanned="1" table:style-name="ce362">
            <text:p>1,41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/>
        </table:table-row>
        <table:table-row table:number-rows-repeated="3"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number-columns-spanned="8" table:number-rows-spanned="1" table:style-name="ce360">
            <text:p>HORAS EXTRAS</text:p>
          </table:table-cell>
          <table:covered-table-cell table:number-columns-repeated="7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16">
          <table:table-cell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SALARIO HORA EXTRA INCREMENTADA 25 %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4808.88240000001" table:formula="of:=[.L6]" table:number-columns-spanned="2" table:number-rows-spanned="1" table:style-name="ce364">
            <text:p>34.808,88 €</text:p>
          </table:table-cell>
          <table:covered-table-cell/>
          <table:table-cell office:value-type="currency" office:value="19.125759560439565" table:formula="of:=[.C38]/1820" table:number-columns-spanned="2" table:number-rows-spanned="1" table:style-name="ce362">
            <text:p>19,13 €</text:p>
          </table:table-cell>
          <table:covered-table-cell/>
          <table:table-cell office:value-type="currency" office:value="23.907199450549456" table:formula="of:=[.E38]*0.25+[.E38]" table:number-columns-spanned="2" table:number-rows-spanned="1" table:style-name="ce362">
            <text:p>23,91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26070.786599999996" table:formula="of:=[.L7]" table:number-columns-spanned="2" table:number-rows-spanned="1" table:style-name="ce364">
            <text:p>26.070,79 €</text:p>
          </table:table-cell>
          <table:covered-table-cell/>
          <table:table-cell office:value-type="currency" office:value="14.324608021978019" table:formula="of:=[.C39]/1820" table:number-columns-spanned="2" table:number-rows-spanned="1" table:style-name="ce362">
            <text:p>14,32 €</text:p>
          </table:table-cell>
          <table:covered-table-cell/>
          <table:table-cell office:value-type="currency" office:value="17.905760027472525" table:formula="of:=[.E39]*0.25+[.E39]" table:number-columns-spanned="2" table:number-rows-spanned="1" table:style-name="ce362">
            <text:p>17,91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23287.9336" table:formula="of:=[.L8]" table:number-columns-spanned="2" table:number-rows-spanned="1" table:style-name="ce364">
            <text:p>23.287,93 €</text:p>
          </table:table-cell>
          <table:covered-table-cell/>
          <table:table-cell office:value-type="currency" office:value="12.795567912087913" table:formula="of:=[.C40]/1820" table:number-columns-spanned="2" table:number-rows-spanned="1" table:style-name="ce362">
            <text:p>12,80 €</text:p>
          </table:table-cell>
          <table:covered-table-cell/>
          <table:table-cell office:value-type="currency" office:value="15.994459890109891" table:formula="of:=[.E40]*0.25+[.E40]" table:number-columns-spanned="2" table:number-rows-spanned="1" table:style-name="ce362">
            <text:p>15,99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21801.173200000001" table:formula="of:=[.L9]" table:number-columns-spanned="2" table:number-rows-spanned="1" table:style-name="ce364">
            <text:p>21.801,17 €</text:p>
          </table:table-cell>
          <table:covered-table-cell/>
          <table:table-cell office:value-type="currency" office:value="11.978666593406594" table:formula="of:=[.C41]/1820" table:number-columns-spanned="2" table:number-rows-spanned="1" table:style-name="ce362">
            <text:p>11,98 €</text:p>
          </table:table-cell>
          <table:covered-table-cell/>
          <table:table-cell office:value-type="currency" office:value="14.973333241758242" table:formula="of:=[.E41]*0.25+[.E41]" table:number-columns-spanned="2" table:number-rows-spanned="1" table:style-name="ce362">
            <text:p>14,97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20872.195399999997" table:formula="of:=[.L10]" table:number-columns-spanned="2" table:number-rows-spanned="1" table:style-name="ce364">
            <text:p>20.872,20 €</text:p>
          </table:table-cell>
          <table:covered-table-cell/>
          <table:table-cell office:value-type="currency" office:value="11.468239230769228" table:formula="of:=[.C42]/1820" table:number-columns-spanned="2" table:number-rows-spanned="1" table:style-name="ce362">
            <text:p>11,47 €</text:p>
          </table:table-cell>
          <table:covered-table-cell/>
          <table:table-cell office:value-type="currency" office:value="14.335299038461535" table:formula="of:=[.E42]*0.25+[.E42]" table:number-columns-spanned="2" table:number-rows-spanned="1" table:style-name="ce362">
            <text:p>14,34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9392.706999999999" table:formula="of:=[.L11]" table:number-columns-spanned="2" table:number-rows-spanned="1" table:style-name="ce364">
            <text:p>19.392,71 €</text:p>
          </table:table-cell>
          <table:covered-table-cell/>
          <table:table-cell office:value-type="currency" office:value="10.655333516483516" table:formula="of:=[.C43]/1820" table:number-columns-spanned="2" table:number-rows-spanned="1" table:style-name="ce362">
            <text:p>10,66 €</text:p>
          </table:table-cell>
          <table:covered-table-cell/>
          <table:table-cell office:value-type="currency" office:value="13.319166895604395" table:formula="of:=[.E43]*0.25+[.E43]" table:number-columns-spanned="2" table:number-rows-spanned="1" table:style-name="ce362">
            <text:p>13,32 €</text:p>
          </table:table-cell>
          <table:covered-table-cell/>
          <table:table-cell table:style-name="ce299"/>
          <table:table-cell table:number-columns-repeated="2" table:style-name="ce300"/>
          <table:table-cell table:style-name="ce299"/>
          <table:table-cell table:number-columns-repeated="16372"/>
        </table:table-row>
        <table:table-row table:number-rows-repeated="5" table:style-name="ro22">
          <table:table-cell/>
          <table:table-cell table:number-columns-repeated="16383" table:style-name="ce1"/>
        </table:table-row>
        <table:table-row table:number-rows-repeated="952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2016" table:style-name="ta1">
        <table:table-column table:style-name="co42" table:default-cell-style-name="ce1"/>
        <table:table-column table:style-name="co7" table:default-cell-style-name="ce1"/>
        <table:table-column table:style-name="co20" table:default-cell-style-name="ce1"/>
        <table:table-column table:style-name="co54" table:default-cell-style-name="ce1"/>
        <table:table-column table:style-name="co45" table:default-cell-style-name="ce1"/>
        <table:table-column table:style-name="co31" table:default-cell-style-name="ce1"/>
        <table:table-column table:style-name="co12" table:default-cell-style-name="ce1"/>
        <table:table-column table:style-name="co14" table:default-cell-style-name="ce1"/>
        <table:table-column table:style-name="co31" table:default-cell-style-name="ce1"/>
        <table:table-column table:style-name="co8" table:default-cell-style-name="ce1"/>
        <table:table-column table:style-name="co23" table:default-cell-style-name="ce1"/>
        <table:table-column table:style-name="co21" table:default-cell-style-name="ce1"/>
        <table:table-column table:style-name="co31" table:number-columns-repeated="3" table:default-cell-style-name="ce1"/>
        <table:table-column table:style-name="co7" table:number-columns-repeated="11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1">
          <table:table-cell table:style-name="ce349"/>
          <table:table-cell table:style-name="ce279"/>
          <table:table-cell table:number-columns-repeated="6" table:style-name="ce350"/>
          <table:table-cell table:number-columns-repeated="3" table:style-name="ce279"/>
          <table:table-cell office:value-type="percentage" office:value="0.01" table:style-name="ce365">
            <text:p>1 %</text:p>
          </table:table-cell>
          <table:table-cell table:number-columns-repeated="16372" table:style-name="ce1"/>
        </table:table-row>
        <table:table-row table:style-name="ro21">
          <table:table-cell table:number-columns-repeated="2" table:style-name="ce352"/>
          <table:table-cell table:style-name="ce300"/>
          <table:table-cell table:style-name="ce318"/>
          <table:table-cell table:style-name="ce300"/>
          <table:table-cell table:style-name="ce318"/>
          <table:table-cell table:number-columns-repeated="2" table:style-name="ce300"/>
          <table:table-cell table:style-name="ce1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 table:style-name="ce349"/>
          <table:table-cell office:value-type="string" table:number-columns-spanned="11" table:number-rows-spanned="1" table:style-name="ce341">
            <text:p>TABLA SALARIAL PARA EL AÑO 2.016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table:style-name="ce349"/>
          <table:table-cell table:number-columns-repeated="11" table:style-name="ce279"/>
          <table:table-cell table:number-columns-repeated="16372" table:style-name="ce1"/>
        </table:table-row>
        <table:table-row table:style-name="ro21">
          <table:table-cell table:style-name="ce353"/>
          <table:table-cell office:value-type="string" table:style-name="ce280">
            <text:p>GRUPOS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table:number-columns-repeated="16361"/>
        </table:table-row>
        <table:table-row table:style-name="ro21">
          <table:table-cell table:style-name="ce1"/>
          <table:table-cell office:value-type="string" table:style-name="ce286">
            <text:p>GRUPO 0</text:p>
          </table:table-cell>
          <table:table-cell office:value-type="currency" office:value="1515" table:style-name="ce288">
            <text:p>1.515,00 €</text:p>
          </table:table-cell>
          <table:table-cell office:value-type="currency" office:value="107.19" table:style-name="ce288">
            <text:p>107,19 €</text:p>
          </table:table-cell>
          <table:table-cell office:value-type="currency" office:value="205.5" table:style-name="ce288">
            <text:p>205,50 €</text:p>
          </table:table-cell>
          <table:table-cell office:value-type="currency" office:value="505" table:style-name="ce288">
            <text:p>505,00 €</text:p>
          </table:table-cell>
          <table:table-cell office:value-type="currency" office:value="120.75" table:style-name="ce288">
            <text:p>120,75 €</text:p>
          </table:table-cell>
          <table:table-cell office:value-type="currency" office:value="60.82" table:style-name="ce288">
            <text:p>60,82 €</text:p>
          </table:table-cell>
          <table:table-cell office:value-type="currency" office:value="2514.2600000000002" table:formula="of:=[.C6]+[.D6]+[.E6]+[.F6]+[.G6]+[.H6]" table:style-name="ce289">
            <text:p>2.514,26 €</text:p>
          </table:table-cell>
          <table:table-cell office:value-type="currency" office:value="1683.01" table:formula="of:=[.C6]+[.D6]+[.H6]" table:style-name="ce288">
            <text:p>1.683,01 €</text:p>
          </table:table-cell>
          <table:table-cell office:value-type="currency" office:value="927.1" table:style-name="ce288">
            <text:p>927,10 €</text:p>
          </table:table-cell>
          <table:table-cell office:value-type="currency" office:value="34464.239999999998" table:formula="of:=[.C6]*12+[.D6]*12+[.E6]*12+[.F6]*12+[.G6]*12+[.H6]*12+[.J6]*2+[.K6]" table:style-name="ce290">
            <text:p>34.464,24 €</text:p>
          </table:table-cell>
          <table:table-cell table:style-name="ce1"/>
          <table:table-cell office:value-type="float" office:value="18180" table:formula="of:=[.C6]*12" table:style-name="ce1">
            <text:p>18180</text:p>
          </table:table-cell>
          <table:table-cell office:value-type="float" office:value="1286.28" table:formula="of:=[.D6]*12" table:style-name="ce1">
            <text:p>1286,28</text:p>
          </table:table-cell>
          <table:table-cell office:value-type="float" office:value="2260.5" table:formula="of:=[.E6]*11" table:style-name="ce1">
            <text:p>2260,5</text:p>
          </table:table-cell>
          <table:table-cell office:value-type="float" office:value="6060" table:formula="of:=[.F6]*12" table:style-name="ce1">
            <text:p>6060</text:p>
          </table:table-cell>
          <table:table-cell office:value-type="float" office:value="1328.25" table:formula="of:=[.G6]*11" table:style-name="ce1">
            <text:p>1328,25</text:p>
          </table:table-cell>
          <table:table-cell office:value-type="float" office:value="669.02" table:formula="of:=[.H6]*11" table:style-name="ce1">
            <text:p>669,02</text:p>
          </table:table-cell>
          <table:table-cell table:number-columns-repeated="16365" table:style-name="ce1"/>
        </table:table-row>
        <table:table-row table:style-name="ro21">
          <table:table-cell table:style-name="ce352"/>
          <table:table-cell office:value-type="string" table:style-name="ce286">
            <text:p>GRUPO I</text:p>
          </table:table-cell>
          <table:table-cell office:value-type="currency" office:value="1147.1099999999999" table:style-name="ce294">
            <text:p>1.147,11 €</text:p>
          </table:table-cell>
          <table:table-cell office:value-type="currency" office:value="107.19" table:style-name="ce294">
            <text:p>107,19 €</text:p>
          </table:table-cell>
          <table:table-cell office:value-type="currency" office:value="205.5" table:style-name="ce294">
            <text:p>205,50 €</text:p>
          </table:table-cell>
          <table:table-cell office:value-type="currency" office:value="213.24" table:style-name="ce294">
            <text:p>213,24 €</text:p>
          </table:table-cell>
          <table:table-cell office:value-type="currency" office:value="120.75" table:style-name="ce294">
            <text:p>120,75 €</text:p>
          </table:table-cell>
          <table:table-cell office:value-type="currency" office:value="60.82" table:style-name="ce294">
            <text:p>60,82 €</text:p>
          </table:table-cell>
          <table:table-cell office:value-type="currency" office:value="1854.61" table:formula="of:=[.C7]+[.D7]+[.E7]+[.F7]+[.G7]+[.H7]" table:style-name="ce290">
            <text:p>1.854,61 €</text:p>
          </table:table-cell>
          <table:table-cell office:value-type="currency" office:value="1315.12" table:formula="of:=[.C7]+[.D7]+[.H7]" table:style-name="ce294">
            <text:p>1.315,12 €</text:p>
          </table:table-cell>
          <table:table-cell office:value-type="currency" office:value="927.1" table:style-name="ce288">
            <text:p>927,10 €</text:p>
          </table:table-cell>
          <table:table-cell office:value-type="currency" office:value="25812.659999999996" table:formula="of:=[.C7]*12+[.D7]*12+[.E7]*12+[.F7]*12+[.G7]*12+[.H7]*12+[.J7]*2+[.K7]" table:style-name="ce290">
            <text:p>25.812,66 €</text:p>
          </table:table-cell>
          <table:table-cell table:style-name="ce1"/>
          <table:table-cell office:value-type="float" office:value="13765.32" table:formula="of:=[.C7]*12" table:style-name="ce1">
            <text:p>13765,32</text:p>
          </table:table-cell>
          <table:table-cell office:value-type="float" office:value="1286.28" table:formula="of:=[.D7]*12" table:style-name="ce1">
            <text:p>1286,28</text:p>
          </table:table-cell>
          <table:table-cell office:value-type="float" office:value="2466" table:formula="of:=[.E7]*12" table:style-name="ce1">
            <text:p>2466</text:p>
          </table:table-cell>
          <table:table-cell office:value-type="float" office:value="2558.88" table:formula="of:=[.F7]*12" table:style-name="ce1">
            <text:p>2558,88</text:p>
          </table:table-cell>
          <table:table-cell office:value-type="float" office:value="1449" table:formula="of:=[.G7]*12" table:style-name="ce1">
            <text:p>1449</text:p>
          </table:table-cell>
          <table:table-cell office:value-type="float" office:value="729.84" table:formula="of:=[.H7]*12" table:style-name="ce1">
            <text:p>729,84</text:p>
          </table:table-cell>
          <table:table-cell table:number-columns-repeated="16365" table:style-name="ce1"/>
        </table:table-row>
        <table:table-row table:style-name="ro21">
          <table:table-cell table:style-name="ce352"/>
          <table:table-cell office:value-type="string" table:style-name="ce286">
            <text:p>GRUPO II</text:p>
          </table:table-cell>
          <table:table-cell office:value-type="currency" office:value="1008.04" table:style-name="ce294">
            <text:p>1.008,04 €</text:p>
          </table:table-cell>
          <table:table-cell office:value-type="currency" office:value="107.19" table:style-name="ce294">
            <text:p>107,19 €</text:p>
          </table:table-cell>
          <table:table-cell office:value-type="currency" office:value="205.5" table:style-name="ce294">
            <text:p>205,50 €</text:p>
          </table:table-cell>
          <table:table-cell office:value-type="currency" office:value="145.88" table:style-name="ce294">
            <text:p>145,88 €</text:p>
          </table:table-cell>
          <table:table-cell office:value-type="currency" office:value="120.75" table:style-name="ce294">
            <text:p>120,75 €</text:p>
          </table:table-cell>
          <table:table-cell office:value-type="currency" office:value="60.82" table:style-name="ce294">
            <text:p>60,82 €</text:p>
          </table:table-cell>
          <table:table-cell office:value-type="currency" office:value="1648.18" table:formula="of:=[.C8]+[.D8]+[.E8]+[.F8]+[.G8]+[.H8]" table:style-name="ce290">
            <text:p>1.648,18 €</text:p>
          </table:table-cell>
          <table:table-cell office:value-type="currency" office:value="1176.05" table:formula="of:=[.C8]+[.D8]+[.H8]" table:style-name="ce294">
            <text:p>1.176,05 €</text:p>
          </table:table-cell>
          <table:table-cell office:value-type="currency" office:value="927.1" table:style-name="ce288">
            <text:p>927,10 €</text:p>
          </table:table-cell>
          <table:table-cell office:value-type="currency" office:value="23057.359999999997" table:formula="of:=[.C8]*12+[.D8]*12+[.E8]*12+[.F8]*12+[.G8]*12+[.H8]*12+[.J8]*2+[.K8]" table:style-name="ce290">
            <text:p>23.057,36 €</text:p>
          </table:table-cell>
          <table:table-cell table:number-columns-repeated="16372" table:style-name="ce1"/>
        </table:table-row>
        <table:table-row table:style-name="ro21">
          <table:table-cell table:style-name="ce352"/>
          <table:table-cell office:value-type="string" table:style-name="ce286">
            <text:p>GRUPO III</text:p>
          </table:table-cell>
          <table:table-cell office:value-type="currency" office:value="960.22" table:style-name="ce294">
            <text:p>960,22 €</text:p>
          </table:table-cell>
          <table:table-cell office:value-type="currency" office:value="107.19" table:style-name="ce294">
            <text:p>107,19 €</text:p>
          </table:table-cell>
          <table:table-cell office:value-type="currency" office:value="205.5" table:style-name="ce294">
            <text:p>205,50 €</text:p>
          </table:table-cell>
          <table:table-cell office:value-type="currency" office:value="79" table:style-name="ce294">
            <text:p>79,00 €</text:p>
          </table:table-cell>
          <table:table-cell office:value-type="currency" office:value="120.75" table:style-name="ce294">
            <text:p>120,75 €</text:p>
          </table:table-cell>
          <table:table-cell office:value-type="currency" office:value="60.82" table:style-name="ce294">
            <text:p>60,82 €</text:p>
          </table:table-cell>
          <table:table-cell office:value-type="currency" office:value="1533.48" table:formula="of:=[.C9]+[.D9]+[.E9]+[.F9]+[.G9]+[.H9]" table:style-name="ce290">
            <text:p>1.533,48 €</text:p>
          </table:table-cell>
          <table:table-cell office:value-type="currency" office:value="1128.23" table:formula="of:=[.C9]+[.D9]+[.H9]" table:style-name="ce294">
            <text:p>1.128,23 €</text:p>
          </table:table-cell>
          <table:table-cell office:value-type="currency" office:value="927.1" table:style-name="ce288">
            <text:p>927,10 €</text:p>
          </table:table-cell>
          <table:table-cell office:value-type="currency" office:value="21585.319999999996" table:formula="of:=[.C9]*12+[.D9]*12+[.E9]*12+[.F9]*12+[.G9]*12+[.H9]*12+[.J9]*2+[.K9]" table:style-name="ce290">
            <text:p>21.585,32 €</text:p>
          </table:table-cell>
          <table:table-cell table:style-name="ce1"/>
          <table:table-cell table:number-columns-repeated="3" table:style-name="ce295"/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IV</text:p>
          </table:table-cell>
          <table:table-cell office:value-type="currency" office:value="905.99" table:style-name="ce294">
            <text:p>905,99 €</text:p>
          </table:table-cell>
          <table:table-cell office:value-type="currency" office:value="107.19" table:style-name="ce294">
            <text:p>107,19 €</text:p>
          </table:table-cell>
          <table:table-cell office:value-type="currency" office:value="205.5" table:style-name="ce294">
            <text:p>205,50 €</text:p>
          </table:table-cell>
          <table:table-cell office:value-type="currency" office:value="65.62" table:style-name="ce294">
            <text:p>65,62 €</text:p>
          </table:table-cell>
          <table:table-cell office:value-type="currency" office:value="120.75" table:style-name="ce294">
            <text:p>120,75 €</text:p>
          </table:table-cell>
          <table:table-cell office:value-type="currency" office:value="60.82" table:style-name="ce294">
            <text:p>60,82 €</text:p>
          </table:table-cell>
          <table:table-cell office:value-type="currency" office:value="1465.8700000000001" table:formula="of:=[.C10]+[.D10]+[.E10]+[.F10]+[.G10]+[.H10]" table:style-name="ce290">
            <text:p>1.465,87 €</text:p>
          </table:table-cell>
          <table:table-cell office:value-type="currency" office:value="1074" table:formula="of:=[.C10]+[.D10]+[.H10]" table:style-name="ce294">
            <text:p>1.074,00 €</text:p>
          </table:table-cell>
          <table:table-cell office:value-type="currency" office:value="927.1" table:style-name="ce288">
            <text:p>927,10 €</text:p>
          </table:table-cell>
          <table:table-cell office:value-type="currency" office:value="20665.54" table:formula="of:=[.C10]*12+[.D10]*12+[.E10]*12+[.F10]*12+[.G10]*12+[.H10]*12+[.J10]*2+[.K10]" table:style-name="ce290">
            <text:p>20.665,54 €</text:p>
          </table:table-cell>
          <table:table-cell table:style-name="ce309"/>
          <table:table-cell table:number-columns-repeated="3" table:style-name="ce295"/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<text:s/>V</text:p>
          </table:table-cell>
          <table:table-cell office:value-type="currency" office:value="847.25" table:style-name="ce294">
            <text:p>847,25 €</text:p>
          </table:table-cell>
          <table:table-cell office:value-type="currency" office:value="107.19" table:style-name="ce294">
            <text:p>107,19 €</text:p>
          </table:table-cell>
          <table:table-cell office:value-type="currency" office:value="205.5" table:style-name="ce294">
            <text:p>205,50 €</text:p>
          </table:table-cell>
          <table:table-cell office:value-type="currency" office:value="12.08" table:style-name="ce294">
            <text:p>12,08 €</text:p>
          </table:table-cell>
          <table:table-cell office:value-type="currency" office:value="120.75" table:style-name="ce294">
            <text:p>120,75 €</text:p>
          </table:table-cell>
          <table:table-cell office:value-type="currency" office:value="60.82" table:style-name="ce294">
            <text:p>60,82 €</text:p>
          </table:table-cell>
          <table:table-cell office:value-type="currency" office:value="1353.59" table:formula="of:=[.C11]+[.D11]+[.E11]+[.F11]+[.G11]+[.H11]" table:style-name="ce290">
            <text:p>1.353,59 €</text:p>
          </table:table-cell>
          <table:table-cell office:value-type="currency" office:value="1015.2600000000001" table:formula="of:=[.C11]+[.D11]+[.H11]" table:style-name="ce294">
            <text:p>1.015,26 €</text:p>
          </table:table-cell>
          <table:table-cell office:value-type="currency" office:value="927.1" table:style-name="ce288">
            <text:p>927,10 €</text:p>
          </table:table-cell>
          <table:table-cell office:value-type="currency" office:value="19200.699999999997" table:formula="of:=[.C11]*12+[.D11]*12+[.E11]*12+[.F11]*12+[.G11]*12+[.H11]*12+[.J11]*2+[.K11]" table:style-name="ce290">
            <text:p>19.200,70 €</text:p>
          </table:table-cell>
          <table:table-cell table:style-name="ce1"/>
          <table:table-cell table:number-columns-repeated="3" table:style-name="ce295"/>
          <table:table-cell table:number-columns-repeated="16368" table:style-name="ce1"/>
        </table:table-row>
        <table:table-row table:style-name="ro21">
          <table:table-cell table:number-columns-repeated="2" table:style-name="ce352"/>
          <table:table-cell table:style-name="ce300"/>
          <table:table-cell table:style-name="ce1"/>
          <table:table-cell table:style-name="ce300"/>
          <table:table-cell table:style-name="ce1"/>
          <table:table-cell table:number-columns-repeated="2" table:style-name="ce300"/>
          <table:table-cell table:style-name="ce1"/>
          <table:table-cell table:number-columns-repeated="2" table:style-name="ce300"/>
          <table:table-cell table:style-name="ce299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number-columns-spanned="8" table:number-rows-spanned="1" table:style-name="ce360">
            <text:p>DIFERENCIA NIVELCON PAGAS</text:p>
          </table:table-cell>
          <table:covered-table-cell table:number-columns-repeated="7"/>
          <table:table-cell table:number-columns-repeated="2" table:style-name="ce299"/>
          <table:table-cell table:number-columns-repeated="16373" table:style-name="ce1"/>
        </table:table-row>
        <table:table-row table:style-name="ro21">
          <table:table-cell table:style-name="ce1"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DIFERENCIA ANUAL</text:p>
          </table:table-cell>
          <table:covered-table-cell/>
          <table:table-cell office:value-type="string" table:number-columns-spanned="2" table:number-rows-spanned="1" table:style-name="ce361">
            <text:p>DIFERENCIA MENSUAL</text:p>
          </table:table-cell>
          <table:covered-table-cell/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LUS DESC</text:p>
          </table:table-cell>
          <table:table-cell office:value-type="currency" office:value="387.07" table:formula="of:=[.E6]+[.G6]+[.H6]" table:style-name="ce309">
            <text:p>387,07 €</text:p>
          </table:table-cell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359">
            <text:p>GRUPO 0</text:p>
          </table:table-cell>
          <table:table-cell office:value-type="currency" office:value="34464.239999999998" table:formula="of:=[.L6]" table:number-columns-spanned="2" table:number-rows-spanned="1" table:style-name="ce362">
            <text:p>34.464,24 €</text:p>
          </table:table-cell>
          <table:covered-table-cell/>
          <table:table-cell office:value-type="currency" office:value="8651.5800000000017" table:formula="of:=[.C15]-[.C16]" table:number-columns-spanned="2" table:number-rows-spanned="1" table:style-name="ce362">
            <text:p>8.651,58 €</text:p>
          </table:table-cell>
          <table:covered-table-cell/>
          <table:table-cell office:value-type="currency" office:value="720.96500000000015" table:formula="of:=[.E15]/12" table:number-columns-spanned="2" table:number-rows-spanned="1" table:style-name="ce362">
            <text:p>720,97 €</text:p>
          </table:table-cell>
          <table:covered-table-cell/>
          <table:table-cell table:number-columns-repeated="2" table:style-name="ce309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59">
            <text:p>GRUPO I</text:p>
          </table:table-cell>
          <table:table-cell office:value-type="currency" office:value="25812.659999999996" table:formula="of:=[.L7]" table:number-columns-spanned="2" table:number-rows-spanned="1" table:style-name="ce362">
            <text:p>25.812,66 €</text:p>
          </table:table-cell>
          <table:covered-table-cell/>
          <table:table-cell office:value-type="currency" office:value="2755.2999999999993" table:formula="of:=[.C16]-[.C17]" table:number-columns-spanned="2" table:number-rows-spanned="1" table:style-name="ce362">
            <text:p>2.755,30 €</text:p>
          </table:table-cell>
          <table:covered-table-cell/>
          <table:table-cell office:value-type="currency" office:value="229.60833333333326" table:formula="of:=[.E16]/12" table:number-columns-spanned="2" table:number-rows-spanned="1" table:style-name="ce362">
            <text:p>229,61 €</text:p>
          </table:table-cell>
          <table:covered-table-cell/>
          <table:table-cell table:number-columns-repeated="2" table:style-name="ce309"/>
          <table:table-cell table:number-columns-repeated="16374" table:style-name="ce1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23057.359999999997" table:formula="of:=[.L8]" table:number-columns-spanned="2" table:number-rows-spanned="1" table:style-name="ce362">
            <text:p>23.057,36 €</text:p>
          </table:table-cell>
          <table:covered-table-cell/>
          <table:table-cell office:value-type="currency" office:value="1472.0400000000009" table:formula="of:=[.C17]-[.C18]" table:number-columns-spanned="2" table:number-rows-spanned="1" table:style-name="ce362">
            <text:p>1.472,04 €</text:p>
          </table:table-cell>
          <table:covered-table-cell/>
          <table:table-cell office:value-type="currency" office:value="122.67000000000007" table:formula="of:=[.E17]/12" table:number-columns-spanned="2" table:number-rows-spanned="1" table:style-name="ce362">
            <text:p>122,67 €</text:p>
          </table:table-cell>
          <table:covered-table-cell/>
          <table:table-cell table:number-columns-repeated="2" table:style-name="ce309"/>
          <table:table-cell table:number-columns-repeated="16374" table:style-name="ce1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21585.319999999996" table:formula="of:=[.L9]" table:number-columns-spanned="2" table:number-rows-spanned="1" table:style-name="ce362">
            <text:p>21.585,32 €</text:p>
          </table:table-cell>
          <table:covered-table-cell/>
          <table:table-cell office:value-type="currency" office:value="919.7799999999952" table:formula="of:=[.C18]-[.C19]" table:number-columns-spanned="2" table:number-rows-spanned="1" table:style-name="ce362">
            <text:p>919,78 €</text:p>
          </table:table-cell>
          <table:covered-table-cell/>
          <table:table-cell office:value-type="currency" office:value="76.648333333332928" table:formula="of:=[.E18]/12" table:number-columns-spanned="2" table:number-rows-spanned="1" table:style-name="ce362">
            <text:p>76,65 €</text:p>
          </table:table-cell>
          <table:covered-table-cell/>
          <table:table-cell table:style-name="ce1"/>
          <table:table-cell table:style-name="ce309"/>
          <table:table-cell table:number-columns-repeated="16374" table:style-name="ce1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20665.54" table:formula="of:=[.L10]" table:number-columns-spanned="2" table:number-rows-spanned="1" table:style-name="ce362">
            <text:p>20.665,54 €</text:p>
          </table:table-cell>
          <table:covered-table-cell/>
          <table:table-cell office:value-type="currency" office:value="1464.8400000000038" table:formula="of:=[.C19]-[.C20]" table:number-columns-spanned="2" table:number-rows-spanned="1" table:style-name="ce362">
            <text:p>1.464,84 €</text:p>
          </table:table-cell>
          <table:covered-table-cell/>
          <table:table-cell office:value-type="currency" office:value="122.07000000000032" table:formula="of:=[.E19]/12" table:number-columns-spanned="2" table:number-rows-spanned="1" table:style-name="ce362">
            <text:p>122,07 €</text:p>
          </table:table-cell>
          <table:covered-table-cell/>
          <table:table-cell table:style-name="ce1"/>
          <table:table-cell table:style-name="ce309"/>
          <table:table-cell table:number-columns-repeated="16374" table:style-name="ce1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9200.699999999997" table:formula="of:=[.L11]" table:number-columns-spanned="2" table:number-rows-spanned="1" table:style-name="ce362">
            <text:p>19.200,70 €</text:p>
          </table:table-cell>
          <table:covered-table-cell/>
          <table:table-cell table:style-name="ce1"/>
          <table:table-cell table:number-columns-spanned="2" table:number-rows-spanned="1" table:style-name="ce401"/>
          <table:covered-table-cell/>
          <table:table-cell table:number-columns-repeated="16377" table:style-name="ce1"/>
        </table:table-row>
        <table:table-row table:number-rows-repeated="2" table:style-name="ro21">
          <table:table-cell/>
          <table:table-cell table:number-columns-repeated="10" table:style-name="ce1"/>
          <table:table-cell table:style-name="ce296"/>
          <table:table-cell table:number-columns-repeated="16372"/>
        </table:table-row>
        <table:table-row table:style-name="ro21">
          <table:table-cell/>
          <table:table-cell office:value-type="string" table:number-columns-spanned="8" table:number-rows-spanned="1" table:style-name="ce360">
            <text:p>NOCTURNIDAD</text:p>
          </table:table-cell>
          <table:covered-table-cell table:number-columns-repeated="7"/>
          <table:table-cell table:number-columns-repeated="2" table:style-name="ce357"/>
          <table:table-cell table:number-columns-repeated="16373" table:style-name="ce1"/>
        </table:table-row>
        <table:table-row table:style-name="ro21">
          <table:table-cell/>
          <table:table-cell table:style-name="ce300"/>
          <table:table-cell office:value-type="string" table:number-columns-spanned="2" table:number-rows-spanned="1" table:style-name="ce361">
            <text:p>S.BASE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COMPLEMENTO DEL 25 %</text:p>
          </table:table-cell>
          <table:covered-table-cell/>
          <table:table-cell table:number-columns-repeated="3" table:style-name="ce299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18180" table:formula="of:=[.C6]*12" table:number-columns-spanned="2" table:number-rows-spanned="1" table:style-name="ce362">
            <text:p>18.180,00 €</text:p>
          </table:table-cell>
          <table:covered-table-cell/>
          <table:table-cell office:value-type="currency" office:value="9.9890109890109891" table:formula="of:=[.C25]/1820" table:number-columns-spanned="2" table:number-rows-spanned="1" table:style-name="ce362">
            <text:p>9,99 €</text:p>
          </table:table-cell>
          <table:covered-table-cell/>
          <table:table-cell office:value-type="currency" office:value="2.4972527472527473" table:formula="of:=[.E25]*0.25" table:number-columns-spanned="2" table:number-rows-spanned="1" table:style-name="ce362">
            <text:p>2,50 €</text:p>
          </table:table-cell>
          <table:covered-table-cell/>
          <table:table-cell table:style-name="ce299"/>
          <table:table-cell table:style-name="ce345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13765.32" table:formula="of:=[.C7]*12" table:number-columns-spanned="2" table:number-rows-spanned="1" table:style-name="ce362">
            <text:p>13.765,32 €</text:p>
          </table:table-cell>
          <table:covered-table-cell/>
          <table:table-cell office:value-type="currency" office:value="7.563362637362637" table:formula="of:=[.C26]/1820" table:number-columns-spanned="2" table:number-rows-spanned="1" table:style-name="ce362">
            <text:p>7,56 €</text:p>
          </table:table-cell>
          <table:covered-table-cell/>
          <table:table-cell office:value-type="currency" office:value="1.8908406593406593" table:formula="of:=[.E26]*0.25" table:number-columns-spanned="2" table:number-rows-spanned="1" table:style-name="ce362">
            <text:p>1,89 €</text:p>
          </table:table-cell>
          <table:covered-table-cell/>
          <table:table-cell table:style-name="ce299"/>
          <table:table-cell table:style-name="ce309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12096.48" table:formula="of:=[.C8]*12" table:number-columns-spanned="2" table:number-rows-spanned="1" table:style-name="ce362">
            <text:p>12.096,48 €</text:p>
          </table:table-cell>
          <table:covered-table-cell/>
          <table:table-cell office:value-type="currency" office:value="6.6464175824175822" table:formula="of:=[.C27]/1820" table:number-columns-spanned="2" table:number-rows-spanned="1" table:style-name="ce362">
            <text:p>6,65 €</text:p>
          </table:table-cell>
          <table:covered-table-cell/>
          <table:table-cell office:value-type="currency" office:value="1.6616043956043955" table:formula="of:=[.E27]*0.25" table:number-columns-spanned="2" table:number-rows-spanned="1" table:style-name="ce362">
            <text:p>1,66 €</text:p>
          </table:table-cell>
          <table:covered-table-cell/>
          <table:table-cell table:style-name="ce299"/>
          <table:table-cell table:style-name="ce309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11522.64" table:formula="of:=[.C9]*12" table:number-columns-spanned="2" table:number-rows-spanned="1" table:style-name="ce362">
            <text:p>11.522,64 €</text:p>
          </table:table-cell>
          <table:covered-table-cell/>
          <table:table-cell office:value-type="currency" office:value="6.3311208791208786" table:formula="of:=[.C28]/1820" table:number-columns-spanned="2" table:number-rows-spanned="1" table:style-name="ce362">
            <text:p>6,33 €</text:p>
          </table:table-cell>
          <table:covered-table-cell/>
          <table:table-cell office:value-type="currency" office:value="1.5827802197802197" table:formula="of:=[.E28]*0.25" table:number-columns-spanned="2" table:number-rows-spanned="1" table:style-name="ce362">
            <text:p>1,58 €</text:p>
          </table:table-cell>
          <table:covered-table-cell/>
          <table:table-cell table:style-name="ce299"/>
          <table:table-cell table:style-name="ce309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10871.880000000001" table:formula="of:=[.C10]*12" table:number-columns-spanned="2" table:number-rows-spanned="1" table:style-name="ce362">
            <text:p>10.871,88 €</text:p>
          </table:table-cell>
          <table:covered-table-cell/>
          <table:table-cell office:value-type="currency" office:value="5.9735604395604405" table:formula="of:=[.C29]/1820" table:number-columns-spanned="2" table:number-rows-spanned="1" table:style-name="ce362">
            <text:p>5,97 €</text:p>
          </table:table-cell>
          <table:covered-table-cell/>
          <table:table-cell office:value-type="currency" office:value="1.4933901098901101" table:formula="of:=[.E29]*0.25" table:number-columns-spanned="2" table:number-rows-spanned="1" table:style-name="ce362">
            <text:p>1,49 €</text:p>
          </table:table-cell>
          <table:covered-table-cell/>
          <table:table-cell table:style-name="ce299"/>
          <table:table-cell table:style-name="ce309"/>
          <table:table-cell table:style-name="ce306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0167" table:formula="of:=[.C11]*12" table:number-columns-spanned="2" table:number-rows-spanned="1" table:style-name="ce362">
            <text:p>10.167,00 €</text:p>
          </table:table-cell>
          <table:covered-table-cell/>
          <table:table-cell office:value-type="currency" office:value="5.586263736263736" table:formula="of:=[.C30]/1820" table:number-columns-spanned="2" table:number-rows-spanned="1" table:style-name="ce362">
            <text:p>5,59 €</text:p>
          </table:table-cell>
          <table:covered-table-cell/>
          <table:table-cell office:value-type="currency" office:value="1.396565934065934" table:formula="of:=[.E30]*0.25" table:number-columns-spanned="2" table:number-rows-spanned="1" table:style-name="ce362">
            <text:p>1,40 €</text:p>
          </table:table-cell>
          <table:covered-table-cell/>
          <table:table-cell table:style-name="ce299"/>
          <table:table-cell table:style-name="ce309"/>
          <table:table-cell table:style-name="ce306"/>
          <table:table-cell table:number-columns-repeated="16373" table:style-name="ce1"/>
        </table:table-row>
        <table:table-row table:number-rows-repeated="2"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16375" table:style-name="ce1"/>
        </table:table-row>
        <table:table-row table:style-name="ro21">
          <table:table-cell/>
          <table:table-cell table:style-name="ce1"/>
          <table:table-cell table:number-columns-repeated="6" table:style-name="ce300"/>
          <table:table-cell table:style-name="ce299"/>
          <table:table-cell table:number-columns-repeated="2" table:style-name="ce1"/>
          <table:table-cell table:style-name="ce296"/>
          <table:table-cell table:number-columns-repeated="16372"/>
        </table:table-row>
        <table:table-row table:style-name="ro21">
          <table:table-cell/>
          <table:table-cell office:value-type="string" table:number-columns-spanned="8" table:number-rows-spanned="1" table:style-name="ce360">
            <text:p>HORAS EXTRAS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/>
          <table:table-cell table:style-name="ce300"/>
          <table:table-cell office:value-type="string" table:number-columns-spanned="2" table:number-rows-spanned="1" table:style-name="ce361">
            <text:p>SALARIO ANUAL</text:p>
          </table:table-cell>
          <table:covered-table-cell/>
          <table:table-cell office:value-type="string" table:number-columns-spanned="2" table:number-rows-spanned="1" table:style-name="ce361">
            <text:p>S.BASE HORA</text:p>
          </table:table-cell>
          <table:covered-table-cell/>
          <table:table-cell office:value-type="string" table:number-columns-spanned="2" table:number-rows-spanned="1" table:style-name="ce363">
            <text:p>SALARIO HORA EXTRA INCREMENTADA 25 %</text:p>
          </table:table-cell>
          <table:covered-table-cell/>
          <table:table-cell table:style-name="ce299"/>
          <table:table-cell table:number-columns-repeated="16375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4464.239999999998" table:formula="of:=[.L6]" table:number-columns-spanned="2" table:number-rows-spanned="1" table:style-name="ce364">
            <text:p>34.464,24 €</text:p>
          </table:table-cell>
          <table:covered-table-cell/>
          <table:table-cell office:value-type="currency" office:value="18.936395604395603" table:formula="of:=[.C36]/1820" table:number-columns-spanned="2" table:number-rows-spanned="1" table:style-name="ce362">
            <text:p>18,94 €</text:p>
          </table:table-cell>
          <table:covered-table-cell/>
          <table:table-cell office:value-type="currency" office:value="23.670494505494503" table:formula="of:=[.E36]*0.25+[.E36]" table:number-columns-spanned="2" table:number-rows-spanned="1" table:style-name="ce362">
            <text:p>23,67 €</text:p>
          </table:table-cell>
          <table:covered-table-cell/>
          <table:table-cell table:number-columns-repeated="3" table:style-name="ce299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25812.659999999996" table:formula="of:=[.L7]" table:number-columns-spanned="2" table:number-rows-spanned="1" table:style-name="ce364">
            <text:p>25.812,66 €</text:p>
          </table:table-cell>
          <table:covered-table-cell/>
          <table:table-cell office:value-type="currency" office:value="14.182780219780218" table:formula="of:=[.C37]/1820" table:number-columns-spanned="2" table:number-rows-spanned="1" table:style-name="ce362">
            <text:p>14,18 €</text:p>
          </table:table-cell>
          <table:covered-table-cell/>
          <table:table-cell office:value-type="currency" office:value="17.728475274725273" table:formula="of:=[.E37]*0.25+[.E37]" table:number-columns-spanned="2" table:number-rows-spanned="1" table:style-name="ce362">
            <text:p>17,73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23057.359999999997" table:formula="of:=[.L8]" table:number-columns-spanned="2" table:number-rows-spanned="1" table:style-name="ce364">
            <text:p>23.057,36 €</text:p>
          </table:table-cell>
          <table:covered-table-cell/>
          <table:table-cell office:value-type="currency" office:value="12.668879120879119" table:formula="of:=[.C38]/1820" table:number-columns-spanned="2" table:number-rows-spanned="1" table:style-name="ce362">
            <text:p>12,67 €</text:p>
          </table:table-cell>
          <table:covered-table-cell/>
          <table:table-cell office:value-type="currency" office:value="15.836098901098898" table:formula="of:=[.E38]*0.25+[.E38]" table:number-columns-spanned="2" table:number-rows-spanned="1" table:style-name="ce362">
            <text:p>15,84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21585.319999999996" table:formula="of:=[.L9]" table:number-columns-spanned="2" table:number-rows-spanned="1" table:style-name="ce364">
            <text:p>21.585,32 €</text:p>
          </table:table-cell>
          <table:covered-table-cell/>
          <table:table-cell office:value-type="currency" office:value="11.860065934065933" table:formula="of:=[.C39]/1820" table:number-columns-spanned="2" table:number-rows-spanned="1" table:style-name="ce362">
            <text:p>11,86 €</text:p>
          </table:table-cell>
          <table:covered-table-cell/>
          <table:table-cell office:value-type="currency" office:value="14.825082417582415" table:formula="of:=[.E39]*0.25+[.E39]" table:number-columns-spanned="2" table:number-rows-spanned="1" table:style-name="ce362">
            <text:p>14,83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20665.54" table:formula="of:=[.L10]" table:number-columns-spanned="2" table:number-rows-spanned="1" table:style-name="ce364">
            <text:p>20.665,54 €</text:p>
          </table:table-cell>
          <table:covered-table-cell/>
          <table:table-cell office:value-type="currency" office:value="11.354692307692309" table:formula="of:=[.C40]/1820" table:number-columns-spanned="2" table:number-rows-spanned="1" table:style-name="ce362">
            <text:p>11,35 €</text:p>
          </table:table-cell>
          <table:covered-table-cell/>
          <table:table-cell office:value-type="currency" office:value="14.193365384615387" table:formula="of:=[.E40]*0.25+[.E40]" table:number-columns-spanned="2" table:number-rows-spanned="1" table:style-name="ce362">
            <text:p>14,19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 table:style-name="ce1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19200.699999999997" table:formula="of:=[.L11]" table:number-columns-spanned="2" table:number-rows-spanned="1" table:style-name="ce364">
            <text:p>19.200,70 €</text:p>
          </table:table-cell>
          <table:covered-table-cell/>
          <table:table-cell office:value-type="currency" office:value="10.549835164835164" table:formula="of:=[.C41]/1820" table:number-columns-spanned="2" table:number-rows-spanned="1" table:style-name="ce362">
            <text:p>10,55 €</text:p>
          </table:table-cell>
          <table:covered-table-cell/>
          <table:table-cell office:value-type="currency" office:value="13.187293956043955" table:formula="of:=[.E41]*0.25+[.E41]" table:number-columns-spanned="2" table:number-rows-spanned="1" table:style-name="ce362">
            <text:p>13,19 €</text:p>
          </table:table-cell>
          <table:covered-table-cell/>
          <table:table-cell table:style-name="ce299"/>
          <table:table-cell table:number-columns-repeated="2" table:style-name="ce300"/>
          <table:table-cell table:number-columns-repeated="16373" table:style-name="ce1"/>
        </table:table-row>
        <table:table-row table:number-rows-repeated="7" table:style-name="ro22">
          <table:table-cell/>
          <table:table-cell table:number-columns-repeated="16383" table:style-name="ce1"/>
        </table:table-row>
        <table:table-row table:number-rows-repeated="952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2015" table:style-name="ta1">
        <table:table-column table:style-name="co12" table:number-columns-repeated="3" table:default-cell-style-name="ce1"/>
        <table:table-column table:style-name="co9" table:default-cell-style-name="ce1"/>
        <table:table-column table:style-name="co12" table:number-columns-repeated="8" table:default-cell-style-name="ce1"/>
        <table:table-column table:style-name="co9" table:default-cell-style-name="ce1"/>
        <table:table-column table:style-name="co7" table:number-columns-repeated="13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number-rows-repeated="2" table:style-name="ro21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1" table:number-rows-spanned="1" table:style-name="ce341">
            <text:p>TABLA SALARIAL PARA EL AÑO 2.015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/>
          <table:table-cell table:number-columns-repeated="11" table:style-name="ce279"/>
          <table:table-cell table:number-columns-repeated="16372" table:style-name="ce1"/>
        </table:table-row>
        <table:table-row table:style-name="ro21">
          <table:table-cell/>
          <table:table-cell office:value-type="string" table:style-name="ce353">
            <text:p>AÑO 2.015</text:p>
          </table:table-cell>
          <table:table-cell office:value-type="string" table:style-name="ce357">
            <text:p>S.BASE</text:p>
          </table:table-cell>
          <table:table-cell office:value-type="string" table:style-name="ce357">
            <text:p>PLUS CONV.</text:p>
          </table:table-cell>
          <table:table-cell office:value-type="string" table:style-name="ce366">
            <text:p>PLUS DISP.</text:p>
          </table:table-cell>
          <table:table-cell office:value-type="string" table:style-name="ce357">
            <text:p>COMPLEMENTO</text:p>
          </table:table-cell>
          <table:table-cell office:value-type="string" table:style-name="ce366">
            <text:p>PLUS TRANS.</text:p>
          </table:table-cell>
          <table:table-cell office:value-type="string" table:style-name="ce366">
            <text:p>PLUS LAV.ROPA</text:p>
          </table:table-cell>
          <table:table-cell office:value-type="string" table:style-name="ce353">
            <text:p>SALARIO MES</text:p>
          </table:table-cell>
          <table:table-cell office:value-type="string" table:style-name="ce357">
            <text:p>PAGAS EXTRAS</text:p>
          </table:table-cell>
          <table:table-cell office:value-type="string" table:style-name="ce357">
            <text:p>BOLSA VACACIONES</text:p>
          </table:table-cell>
          <table:table-cell office:value-type="string" table:style-name="ce353">
            <text:p>TOTAL SALARIO AÑO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1500" table:style-name="ce367">
            <text:p>1.500,00 €</text:p>
          </table:table-cell>
          <table:table-cell office:value-type="currency" office:value="106.13" table:style-name="ce367">
            <text:p>106,13 €</text:p>
          </table:table-cell>
          <table:table-cell office:value-type="currency" office:value="203.47" table:style-name="ce367">
            <text:p>203,47 €</text:p>
          </table:table-cell>
          <table:table-cell office:value-type="currency" office:value="500" table:style-name="ce367">
            <text:p>500,00 €</text:p>
          </table:table-cell>
          <table:table-cell office:value-type="currency" office:value="119.55" table:style-name="ce367">
            <text:p>119,55 €</text:p>
          </table:table-cell>
          <table:table-cell office:value-type="currency" office:value="60.22" table:style-name="ce367">
            <text:p>60,22 €</text:p>
          </table:table-cell>
          <table:table-cell office:value-type="currency" office:value="2489.3700000000003" table:formula="of:=[.C6]+[.D6]+[.E6]+[.F6]+[.G6]+[.H6]" table:style-name="ce368">
            <text:p>2.489,37 €</text:p>
          </table:table-cell>
          <table:table-cell office:value-type="currency" office:value="1666.3500000000001" table:formula="of:=[.C6]+[.D6]+[.H6]" table:style-name="ce367">
            <text:p>1.666,35 €</text:p>
          </table:table-cell>
          <table:table-cell office:value-type="currency" office:value="916.15" table:style-name="ce367">
            <text:p>916,15 €</text:p>
          </table:table-cell>
          <table:table-cell office:value-type="currency" office:value="33738.050000000003" table:formula="of:=[.C6]*12+[.D6]*12+[.E6]*11+[.F6]*12+[.G6]*11+[.H6]*11+[.J6]*2+[.K6]" table:style-name="ce318">
            <text:p>33.738,05 €</text:p>
          </table:table-cell>
          <table:table-cell office:value-type="currency" office:value="39829.393464443041" table:formula="of:=[SEGUNDA_2023.K6]" table:style-name="ce369">
            <text:p>39.829,39 €</text:p>
          </table:table-cell>
          <table:table-cell table:style-name="ce1"/>
          <table:table-cell office:value-type="percentage" office:value="1.1805481782273439" table:formula="of:=[.M6]/[.L6]" table:style-name="ce370">
            <text:p>118,05%</text:p>
          </table:table-cell>
          <table:table-cell table:style-name="ce1"/>
          <table:table-cell office:value-type="currency" office:value="40013.327300000004" table:formula="of:=[.L6]*18.6%+[.L6]" table:style-name="ce369">
            <text:p>40.013,33 €</text:p>
          </table:table-cell>
          <table:table-cell table:style-name="ce1"/>
          <table:table-cell office:value-type="currency" office:value="6275.2773000000016" table:formula="of:=[.Q6]-[.L6]" table:style-name="ce369">
            <text:p>6.275,28 €</text:p>
          </table:table-cell>
          <table:table-cell office:value-type="float" office:value="522.93977500000017" table:formula="of:=[.S6]/12" table:style-name="ce1">
            <text:p>522,939775</text:p>
          </table:table-cell>
          <table:table-cell office:value-type="float" office:value="784.40966250000019" table:formula="of:=[.S6]/8" table:style-name="ce1">
            <text:p>784,4096625</text:p>
          </table:table-cell>
          <table:table-cell table:number-columns-repeated="16363"/>
        </table:table-row>
        <table:table-row table:style-name="ro21">
          <table:table-cell/>
          <table:table-cell office:value-type="string" table:style-name="ce359">
            <text:p>GRUPO I</text:p>
          </table:table-cell>
          <table:table-cell office:value-type="currency" office:value="1135.75" table:style-name="ce300">
            <text:p>1.135,75 €</text:p>
          </table:table-cell>
          <table:table-cell office:value-type="currency" office:value="106.13" table:style-name="ce367">
            <text:p>106,13 €</text:p>
          </table:table-cell>
          <table:table-cell office:value-type="currency" office:value="203.47" table:style-name="ce367">
            <text:p>203,47 €</text:p>
          </table:table-cell>
          <table:table-cell office:value-type="currency" office:value="211.13" table:style-name="ce300">
            <text:p>211,13 €</text:p>
          </table:table-cell>
          <table:table-cell office:value-type="currency" office:value="119.55" table:style-name="ce367">
            <text:p>119,55 €</text:p>
          </table:table-cell>
          <table:table-cell office:value-type="currency" office:value="60.22" table:style-name="ce367">
            <text:p>60,22 €</text:p>
          </table:table-cell>
          <table:table-cell office:value-type="currency" office:value="1836.25" table:formula="of:=[.C7]+[.D7]+[.E7]+[.F7]+[.G7]+[.H7]" table:style-name="ce318">
            <text:p>1.836,25 €</text:p>
          </table:table-cell>
          <table:table-cell office:value-type="currency" office:value="1302.1000000000001" table:formula="of:=[.C7]+[.D7]+[.H7]" table:style-name="ce300">
            <text:p>1.302,10 €</text:p>
          </table:table-cell>
          <table:table-cell office:value-type="currency" office:value="916.15" table:style-name="ce367">
            <text:p>916,15 €</text:p>
          </table:table-cell>
          <table:table-cell office:value-type="currency" office:value="25172.11" table:formula="of:=[.C7]*12+[.D7]*12+[.E7]*11+[.F7]*12+[.G7]*11+[.H7]*11+[.J7]*2+[.K7]" table:style-name="ce318">
            <text:p>25.172,11 €</text:p>
          </table:table-cell>
          <table:table-cell office:value-type="currency" office:value="29830.314382120276" table:formula="of:=[SEGUNDA_2023.K7]" table:style-name="ce369">
            <text:p>29.830,31 €</text:p>
          </table:table-cell>
          <table:table-cell table:style-name="ce1"/>
          <table:table-cell office:value-type="percentage" office:value="1.185054188231351" table:formula="of:=[.M7]/[.L7]" table:style-name="ce370">
            <text:p>118,51%</text:p>
          </table:table-cell>
          <table:table-cell table:style-name="ce1"/>
          <table:table-cell office:value-type="currency" office:value="29854.122460000002" table:formula="of:=[.L7]*18.6%+[.L7]" table:style-name="ce369">
            <text:p>29.854,12 €</text:p>
          </table:table-cell>
          <table:table-cell table:style-name="ce1"/>
          <table:table-cell office:value-type="currency" office:value="4682.0124600000017" table:formula="of:=[.Q7]-[.L7]" table:style-name="ce369">
            <text:p>4.682,01 €</text:p>
          </table:table-cell>
          <table:table-cell office:value-type="float" office:value="390.16770500000013" table:formula="of:=[.S7]/12" table:style-name="ce1">
            <text:p>390,167705</text:p>
          </table:table-cell>
          <table:table-cell office:value-type="float" office:value="585.25155750000022" table:formula="of:=[.S7]/8" table:style-name="ce1">
            <text:p>585,2515575</text:p>
          </table:table-cell>
          <table:table-cell table:number-columns-repeated="16363"/>
        </table:table-row>
        <table:table-row table:style-name="ro21">
          <table:table-cell/>
          <table:table-cell office:value-type="string" table:style-name="ce359">
            <text:p>GRUPO II</text:p>
          </table:table-cell>
          <table:table-cell office:value-type="currency" office:value="998.06" table:style-name="ce300">
            <text:p>998,06 €</text:p>
          </table:table-cell>
          <table:table-cell office:value-type="currency" office:value="106.13" table:style-name="ce367">
            <text:p>106,13 €</text:p>
          </table:table-cell>
          <table:table-cell office:value-type="currency" office:value="203.47" table:style-name="ce367">
            <text:p>203,47 €</text:p>
          </table:table-cell>
          <table:table-cell office:value-type="currency" office:value="144.44" table:style-name="ce300">
            <text:p>144,44 €</text:p>
          </table:table-cell>
          <table:table-cell office:value-type="currency" office:value="119.55" table:style-name="ce367">
            <text:p>119,55 €</text:p>
          </table:table-cell>
          <table:table-cell office:value-type="currency" office:value="60.22" table:style-name="ce367">
            <text:p>60,22 €</text:p>
          </table:table-cell>
          <table:table-cell office:value-type="currency" office:value="1631.8700000000001" table:formula="of:=[.C8]+[.D8]+[.E8]+[.F8]+[.G8]+[.H8]" table:style-name="ce318">
            <text:p>1.631,87 €</text:p>
          </table:table-cell>
          <table:table-cell office:value-type="currency" office:value="1164.4100000000001" table:formula="of:=[.C8]+[.D8]+[.H8]" table:style-name="ce300">
            <text:p>1.164,41 €</text:p>
          </table:table-cell>
          <table:table-cell office:value-type="currency" office:value="916.15" table:style-name="ce367">
            <text:p>916,15 €</text:p>
          </table:table-cell>
          <table:table-cell office:value-type="currency" office:value="22444.17" table:formula="of:=[.C8]*12+[.D8]*12+[.E8]*11+[.F8]*12+[.G8]*11+[.H8]*11+[.J8]*2+[.K8]" table:style-name="ce318">
            <text:p>22.444,17 €</text:p>
          </table:table-cell>
          <table:table-cell office:value-type="currency" office:value="26645.871471631803" table:formula="of:=[SEGUNDA_2023.K8]" table:style-name="ce369">
            <text:p>26.645,87 €</text:p>
          </table:table-cell>
          <table:table-cell table:style-name="ce1"/>
          <table:table-cell office:value-type="percentage" office:value="1.1872068101262736" table:formula="of:=[.M8]/[.L8]" table:style-name="ce370">
            <text:p>118,72%</text:p>
          </table:table-cell>
          <table:table-cell table:style-name="ce1"/>
          <table:table-cell office:value-type="currency" office:value="26618.785619999999" table:formula="of:=[.L8]*18.6%+[.L8]" table:style-name="ce369">
            <text:p>26.618,79 €</text:p>
          </table:table-cell>
          <table:table-cell table:style-name="ce1"/>
          <table:table-cell office:value-type="currency" office:value="4174.6156200000005" table:formula="of:=[.Q8]-[.L8]" table:style-name="ce369">
            <text:p>4.174,62 €</text:p>
          </table:table-cell>
          <table:table-cell office:value-type="float" office:value="347.88463500000006" table:formula="of:=[.S8]/12" table:style-name="ce1">
            <text:p>347,884635</text:p>
          </table:table-cell>
          <table:table-cell office:value-type="float" office:value="521.82695250000006" table:formula="of:=[.S8]/8" table:style-name="ce1">
            <text:p>521,8269525</text:p>
          </table:table-cell>
          <table:table-cell table:number-columns-repeated="16363"/>
        </table:table-row>
        <table:table-row table:style-name="ro21">
          <table:table-cell/>
          <table:table-cell office:value-type="string" table:style-name="ce359">
            <text:p>GRUPO III</text:p>
          </table:table-cell>
          <table:table-cell office:value-type="currency" office:value="950.71" table:style-name="ce300">
            <text:p>950,71 €</text:p>
          </table:table-cell>
          <table:table-cell office:value-type="currency" office:value="106.13" table:style-name="ce367">
            <text:p>106,13 €</text:p>
          </table:table-cell>
          <table:table-cell office:value-type="currency" office:value="203.47" table:style-name="ce367">
            <text:p>203,47 €</text:p>
          </table:table-cell>
          <table:table-cell office:value-type="currency" office:value="78.22" table:style-name="ce300">
            <text:p>78,22 €</text:p>
          </table:table-cell>
          <table:table-cell office:value-type="currency" office:value="119.55" table:style-name="ce367">
            <text:p>119,55 €</text:p>
          </table:table-cell>
          <table:table-cell office:value-type="currency" office:value="60.22" table:style-name="ce367">
            <text:p>60,22 €</text:p>
          </table:table-cell>
          <table:table-cell office:value-type="currency" office:value="1518.3000000000002" table:formula="of:=[.C9]+[.D9]+[.E9]+[.F9]+[.G9]+[.H9]" table:style-name="ce318">
            <text:p>1.518,30 €</text:p>
          </table:table-cell>
          <table:table-cell office:value-type="currency" office:value="1117.0600000000002" table:formula="of:=[.C9]+[.D9]+[.H9]" table:style-name="ce300">
            <text:p>1.117,06 €</text:p>
          </table:table-cell>
          <table:table-cell office:value-type="currency" office:value="916.15" table:style-name="ce367">
            <text:p>916,15 €</text:p>
          </table:table-cell>
          <table:table-cell office:value-type="currency" office:value="20986.629999999997" table:formula="of:=[.C9]*12+[.D9]*12+[.E9]*11+[.F9]*12+[.G9]*11+[.H9]*11+[.J9]*2+[.K9]" table:style-name="ce318">
            <text:p>20.986,63 €</text:p>
          </table:table-cell>
          <table:table-cell office:value-type="currency" office:value="24944.558604809514" table:formula="of:=[SEGUNDA_2023.K9]" table:style-name="ce369">
            <text:p>24.944,56 €</text:p>
          </table:table-cell>
          <table:table-cell table:style-name="ce1"/>
          <table:table-cell office:value-type="percentage" office:value="1.1885928614936994" table:formula="of:=[.M9]/[.L9]" table:style-name="ce370">
            <text:p>118,86%</text:p>
          </table:table-cell>
          <table:table-cell table:style-name="ce1"/>
          <table:table-cell office:value-type="currency" office:value="24890.143179999999" table:formula="of:=[.L9]*18.6%+[.L9]" table:style-name="ce369">
            <text:p>24.890,14 €</text:p>
          </table:table-cell>
          <table:table-cell table:style-name="ce1"/>
          <table:table-cell office:value-type="currency" office:value="3903.5131800000017" table:formula="of:=[.Q9]-[.L9]" table:style-name="ce369">
            <text:p>3.903,51 €</text:p>
          </table:table-cell>
          <table:table-cell office:value-type="float" office:value="325.29276500000014" table:formula="of:=[.S9]/12" table:style-name="ce1">
            <text:p>325,292765</text:p>
          </table:table-cell>
          <table:table-cell office:value-type="float" office:value="487.93914750000022" table:formula="of:=[.S9]/8" table:style-name="ce1">
            <text:p>487,9391475</text:p>
          </table:table-cell>
          <table:table-cell table:number-columns-repeated="16363"/>
        </table:table-row>
        <table:table-row table:style-name="ro21">
          <table:table-cell/>
          <table:table-cell office:value-type="string" table:style-name="ce359">
            <text:p>GRUPO IV</text:p>
          </table:table-cell>
          <table:table-cell office:value-type="currency" office:value="897.02" table:style-name="ce300">
            <text:p>897,02 €</text:p>
          </table:table-cell>
          <table:table-cell office:value-type="currency" office:value="106.13" table:style-name="ce367">
            <text:p>106,13 €</text:p>
          </table:table-cell>
          <table:table-cell office:value-type="currency" office:value="203.47" table:style-name="ce367">
            <text:p>203,47 €</text:p>
          </table:table-cell>
          <table:table-cell office:value-type="currency" office:value="64.97" table:style-name="ce300">
            <text:p>64,97 €</text:p>
          </table:table-cell>
          <table:table-cell office:value-type="currency" office:value="119.55" table:style-name="ce367">
            <text:p>119,55 €</text:p>
          </table:table-cell>
          <table:table-cell office:value-type="currency" office:value="60.22" table:style-name="ce367">
            <text:p>60,22 €</text:p>
          </table:table-cell>
          <table:table-cell office:value-type="currency" office:value="1451.36" table:formula="of:=[.C10]+[.D10]+[.E10]+[.F10]+[.G10]+[.H10]" table:style-name="ce318">
            <text:p>1.451,36 €</text:p>
          </table:table-cell>
          <table:table-cell office:value-type="currency" office:value="1063.3699999999999" table:formula="of:=[.C10]+[.D10]+[.H10]" table:style-name="ce300">
            <text:p>1.063,37 €</text:p>
          </table:table-cell>
          <table:table-cell office:value-type="currency" office:value="916.15" table:style-name="ce367">
            <text:p>916,15 €</text:p>
          </table:table-cell>
          <table:table-cell office:value-type="currency" office:value="20075.97" table:formula="of:=[.C10]*12+[.D10]*12+[.E10]*11+[.F10]*12+[.G10]*11+[.H10]*11+[.J10]*2+[.K10]" table:style-name="ce318">
            <text:p>20.075,97 €</text:p>
          </table:table-cell>
          <table:table-cell office:value-type="currency" office:value="23881.521222234442" table:formula="of:=[SEGUNDA_2023.K10]" table:style-name="ce369">
            <text:p>23.881,52 €</text:p>
          </table:table-cell>
          <table:table-cell table:style-name="ce1"/>
          <table:table-cell office:value-type="percentage" office:value="1.1895575268459975" table:formula="of:=[.M10]/[.L10]" table:style-name="ce370">
            <text:p>118,96%</text:p>
          </table:table-cell>
          <table:table-cell table:style-name="ce1"/>
          <table:table-cell office:value-type="currency" office:value="23810.100420000002" table:formula="of:=[.L10]*18.6%+[.L10]" table:style-name="ce369">
            <text:p>23.810,10 €</text:p>
          </table:table-cell>
          <table:table-cell table:style-name="ce1"/>
          <table:table-cell office:value-type="currency" office:value="3734.1304200000013" table:formula="of:=[.Q10]-[.L10]" table:style-name="ce369">
            <text:p>3.734,13 €</text:p>
          </table:table-cell>
          <table:table-cell office:value-type="float" office:value="311.17753500000009" table:formula="of:=[.S10]/12" table:style-name="ce1">
            <text:p>311,177535</text:p>
          </table:table-cell>
          <table:table-cell office:value-type="float" office:value="466.76630250000017" table:formula="of:=[.S10]/8" table:style-name="ce1">
            <text:p>466,7663025</text:p>
          </table:table-cell>
          <table:table-cell table:number-columns-repeated="16363"/>
        </table:table-row>
        <table:table-row table:style-name="ro21">
          <table:table-cell/>
          <table:table-cell office:value-type="string" table:style-name="ce359">
            <text:p>GRUPO <text:s/>V</text:p>
          </table:table-cell>
          <table:table-cell office:value-type="currency" office:value="838.86" table:style-name="ce300">
            <text:p>838,86 €</text:p>
          </table:table-cell>
          <table:table-cell office:value-type="currency" office:value="106.13" table:style-name="ce367">
            <text:p>106,13 €</text:p>
          </table:table-cell>
          <table:table-cell office:value-type="currency" office:value="203.47" table:style-name="ce367">
            <text:p>203,47 €</text:p>
          </table:table-cell>
          <table:table-cell office:value-type="currency" office:value="11.96" table:style-name="ce300">
            <text:p>11,96 €</text:p>
          </table:table-cell>
          <table:table-cell office:value-type="currency" office:value="119.55" table:style-name="ce367">
            <text:p>119,55 €</text:p>
          </table:table-cell>
          <table:table-cell office:value-type="currency" office:value="60.22" table:style-name="ce367">
            <text:p>60,22 €</text:p>
          </table:table-cell>
          <table:table-cell office:value-type="currency" office:value="1340.19" table:formula="of:=[.C11]+[.D11]+[.E11]+[.F11]+[.G11]+[.H11]" table:style-name="ce318">
            <text:p>1.340,19 €</text:p>
          </table:table-cell>
          <table:table-cell office:value-type="currency" office:value="1005.21" table:formula="of:=[.C11]+[.D11]+[.H11]" table:style-name="ce300">
            <text:p>1.005,21 €</text:p>
          </table:table-cell>
          <table:table-cell office:value-type="currency" office:value="916.15" table:style-name="ce367">
            <text:p>916,15 €</text:p>
          </table:table-cell>
          <table:table-cell office:value-type="currency" office:value="18625.61" table:formula="of:=[.C11]*12+[.D11]*12+[.E11]*11+[.F11]*12+[.G11]*11+[.H11]*11+[.J11]*2+[.K11]" table:style-name="ce318">
            <text:p>18.625,61 €</text:p>
          </table:table-cell>
          <table:table-cell office:value-type="currency" office:value="22188.529768309298" table:formula="of:=[SEGUNDA_2023.K11]" table:style-name="ce369">
            <text:p>22.188,53 €</text:p>
          </table:table-cell>
          <table:table-cell table:style-name="ce1"/>
          <table:table-cell office:value-type="percentage" office:value="1.1912914405653987" table:formula="of:=[.M11]/[.L11]" table:style-name="ce370">
            <text:p>119,13%</text:p>
          </table:table-cell>
          <table:table-cell table:style-name="ce1"/>
          <table:table-cell office:value-type="currency" office:value="22089.973460000001" table:formula="of:=[.L11]*18.6%+[.L11]" table:style-name="ce369">
            <text:p>22.089,97 €</text:p>
          </table:table-cell>
          <table:table-cell table:style-name="ce1"/>
          <table:table-cell office:value-type="currency" office:value="3464.3634600000005" table:formula="of:=[.Q11]-[.L11]" table:style-name="ce369">
            <text:p>3.464,36 €</text:p>
          </table:table-cell>
          <table:table-cell office:value-type="float" office:value="288.69695500000006" table:formula="of:=[.S11]/12" table:style-name="ce1">
            <text:p>288,696955</text:p>
          </table:table-cell>
          <table:table-cell office:value-type="float" office:value="433.04543250000006" table:formula="of:=[.S11]/8" table:style-name="ce1">
            <text:p>433,0454325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21">
          <table:table-cell/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LUS DESC</text:p>
          </table:table-cell>
          <table:table-cell office:value-type="currency" office:value="383.24" table:formula="of:=[.E6]+[.G6]+[.H6]" table:style-name="ce309">
            <text:p>383,24 €</text:p>
          </table:table-cell>
          <table:table-cell table:number-columns-repeated="16379" table:style-name="ce1"/>
        </table:table-row>
        <table:table-row table:style-name="ro21">
          <table:table-cell/>
          <table:table-cell table:number-columns-repeated="3" table:style-name="ce1"/>
          <table:table-cell table:number-columns-repeated="2" table:style-name="ce309"/>
          <table:table-cell table:number-columns-repeated="16378" table:style-name="ce1"/>
        </table:table-row>
        <table:table-row table:style-name="ro6">
          <table:table-cell/>
          <table:table-cell table:number-columns-repeated="16" table:style-name="ce1"/>
          <table:table-cell office:value-type="string" table:style-name="ce30">
            <text:p>%</text:p>
          </table:table-cell>
          <table:table-cell table:number-columns-repeated="16366"/>
        </table:table-row>
        <table:table-row table:style-name="ro6">
          <table:table-cell/>
          <table:table-cell table:number-columns-repeated="15" table:style-name="ce1"/>
          <table:table-cell office:value-type="float" office:value="2015" table:style-name="ce30">
            <text:p>2015</text:p>
          </table:table-cell>
          <table:table-cell table:number-columns-repeated="16367" table:style-name="ce1"/>
        </table:table-row>
        <table:table-row table:style-name="ro6">
          <table:table-cell/>
          <table:table-cell table:number-columns-repeated="15" table:style-name="ce1"/>
          <table:table-cell office:value-type="float" office:value="2016" table:style-name="ce30">
            <text:p>2016</text:p>
          </table:table-cell>
          <table:table-cell office:value-type="percentage" office:value="0.01" table:style-name="ce179">
            <text:p>1,00%</text:p>
          </table:table-cell>
          <table:table-cell table:number-columns-repeated="16366"/>
        </table:table-row>
        <table:table-row table:style-name="ro6">
          <table:table-cell/>
          <table:table-cell table:number-columns-repeated="15" table:style-name="ce1"/>
          <table:table-cell office:value-type="float" office:value="2017" table:style-name="ce30">
            <text:p>2017</text:p>
          </table:table-cell>
          <table:table-cell office:value-type="percentage" office:value="0.01" table:style-name="ce179">
            <text:p>1,00%</text:p>
          </table:table-cell>
          <table:table-cell table:number-columns-repeated="16366"/>
        </table:table-row>
        <table:table-row table:style-name="ro22">
          <table:table-cell/>
          <table:table-cell table:number-columns-repeated="15" table:style-name="ce1"/>
          <table:table-cell office:value-type="float" office:value="2018" table:style-name="ce30">
            <text:p>2018</text:p>
          </table:table-cell>
          <table:table-cell office:value-type="percentage" office:value="1.7500000000000002E-2" table:style-name="ce179">
            <text:p>1,75%</text:p>
          </table:table-cell>
          <table:table-cell table:number-columns-repeated="16366"/>
        </table:table-row>
        <table:table-row table:style-name="ro22">
          <table:table-cell/>
          <table:table-cell table:number-columns-repeated="15" table:style-name="ce1"/>
          <table:table-cell office:value-type="float" office:value="2019" table:style-name="ce30">
            <text:p>2019</text:p>
          </table:table-cell>
          <table:table-cell office:value-type="percentage" office:value="2.5000000000000001E-2" table:style-name="ce179">
            <text:p>2,50%</text:p>
          </table:table-cell>
          <table:table-cell table:number-columns-repeated="16366"/>
        </table:table-row>
        <table:table-row table:style-name="ro22">
          <table:table-cell/>
          <table:table-cell table:number-columns-repeated="15" table:style-name="ce1"/>
          <table:table-cell office:value-type="float" office:value="2020" table:style-name="ce30">
            <text:p>2020</text:p>
          </table:table-cell>
          <table:table-cell office:value-type="percentage" office:value="0.02" table:style-name="ce371">
            <text:p>2%</text:p>
          </table:table-cell>
          <table:table-cell table:number-columns-repeated="16366"/>
        </table:table-row>
        <table:table-row table:style-name="ro21">
          <table:table-cell/>
          <table:table-cell office:value-type="string" table:number-columns-spanned="8" table:number-rows-spanned="1" table:style-name="ce360">
            <text:p>DIFERENCIA NIVELCON PAGAS</text:p>
          </table:table-cell>
          <table:covered-table-cell table:number-columns-repeated="7"/>
          <table:table-cell table:number-columns-repeated="7" table:style-name="ce1"/>
          <table:table-cell office:value-type="float" office:value="2021" table:style-name="ce30">
            <text:p>2021</text:p>
          </table:table-cell>
          <table:table-cell office:value-type="percentage" office:value="8.9999999999999993E-3" table:style-name="ce179">
            <text:p>0,90%</text:p>
          </table:table-cell>
          <table:table-cell table:number-columns-repeated="16366"/>
        </table:table-row>
        <table:table-row table:style-name="ro21">
          <table:table-cell/>
          <table:table-cell table:style-name="ce300"/>
          <table:table-cell office:value-type="string" table:number-columns-spanned="2" table:number-rows-spanned="1" table:style-name="ce361">
            <text:p>S.BASE ANUAL</text:p>
          </table:table-cell>
          <table:covered-table-cell/>
          <table:table-cell office:value-type="string" table:number-columns-spanned="2" table:number-rows-spanned="1" table:style-name="ce361">
            <text:p>DIFERENCIA ANUAL</text:p>
          </table:table-cell>
          <table:covered-table-cell/>
          <table:table-cell office:value-type="string" table:number-columns-spanned="2" table:number-rows-spanned="1" table:style-name="ce361">
            <text:p>DIFERENCIA MENSUAL</text:p>
          </table:table-cell>
          <table:covered-table-cell/>
          <table:table-cell table:number-columns-repeated="8" table:style-name="ce1"/>
          <table:table-cell office:value-type="float" office:value="2022" table:style-name="ce30">
            <text:p>2022</text:p>
          </table:table-cell>
          <table:table-cell office:value-type="percentage" office:value="3.5000000000000003E-2" table:style-name="ce179">
            <text:p>3,50%</text:p>
          </table:table-cell>
          <table:table-cell table:number-columns-repeated="16366"/>
        </table:table-row>
        <table:table-row table:style-name="ro21">
          <table:table-cell/>
          <table:table-cell office:value-type="string" table:style-name="ce359">
            <text:p>GRUPO 0</text:p>
          </table:table-cell>
          <table:table-cell office:value-type="currency" office:value="33738.050000000003" table:formula="of:=[.L6]" table:number-columns-spanned="2" table:number-rows-spanned="1" table:style-name="ce362">
            <text:p>33.738,05 €</text:p>
          </table:table-cell>
          <table:covered-table-cell/>
          <table:table-cell office:value-type="currency" office:value="8565.9400000000023" table:formula="of:=[.C26]-[.C27]" table:number-columns-spanned="2" table:number-rows-spanned="1" table:style-name="ce362">
            <text:p>8.565,94 €</text:p>
          </table:table-cell>
          <table:covered-table-cell/>
          <table:table-cell office:value-type="currency" office:value="713.82833333333349" table:formula="of:=[.E26]/12" table:number-columns-spanned="2" table:number-rows-spanned="1" table:style-name="ce362">
            <text:p>713,83 €</text:p>
          </table:table-cell>
          <table:covered-table-cell/>
          <table:table-cell table:style-name="ce309"/>
          <table:table-cell table:number-columns-repeated="7" table:style-name="ce1"/>
          <table:table-cell office:value-type="float" office:value="2023" table:style-name="ce30">
            <text:p>2023</text:p>
          </table:table-cell>
          <table:table-cell office:value-type="percentage" office:value="0.03" table:style-name="ce179">
            <text:p>3,00%</text:p>
          </table:table-cell>
          <table:table-cell table:number-columns-repeated="16366"/>
        </table:table-row>
        <table:table-row table:style-name="ro21">
          <table:table-cell/>
          <table:table-cell office:value-type="string" table:style-name="ce359">
            <text:p>GRUPO 1</text:p>
          </table:table-cell>
          <table:table-cell office:value-type="currency" office:value="25172.11" table:formula="of:=[.L7]" table:number-columns-spanned="2" table:number-rows-spanned="1" table:style-name="ce362">
            <text:p>25.172,11 €</text:p>
          </table:table-cell>
          <table:covered-table-cell/>
          <table:table-cell office:value-type="currency" office:value="2727.9400000000023" table:formula="of:=[.C27]-[.C28]" table:number-columns-spanned="2" table:number-rows-spanned="1" table:style-name="ce362">
            <text:p>2.727,94 €</text:p>
          </table:table-cell>
          <table:covered-table-cell/>
          <table:table-cell office:value-type="currency" office:value="227.32833333333352" table:formula="of:=[.E27]/12" table:number-columns-spanned="2" table:number-rows-spanned="1" table:style-name="ce362">
            <text:p>227,33 €</text:p>
          </table:table-cell>
          <table:covered-table-cell/>
          <table:table-cell table:style-name="ce309"/>
          <table:table-cell table:number-columns-repeated="16375" table:style-name="ce1"/>
        </table:table-row>
        <table:table-row table:style-name="ro21">
          <table:table-cell/>
          <table:table-cell office:value-type="string" table:style-name="ce359">
            <text:p>GRUPO 2</text:p>
          </table:table-cell>
          <table:table-cell office:value-type="currency" office:value="22444.17" table:formula="of:=[.L8]" table:number-columns-spanned="2" table:number-rows-spanned="1" table:style-name="ce362">
            <text:p>22.444,17 €</text:p>
          </table:table-cell>
          <table:covered-table-cell/>
          <table:table-cell office:value-type="currency" office:value="1457.5400000000009" table:formula="of:=[.C28]-[.C29]" table:number-columns-spanned="2" table:number-rows-spanned="1" table:style-name="ce362">
            <text:p>1.457,54 €</text:p>
          </table:table-cell>
          <table:covered-table-cell/>
          <table:table-cell office:value-type="currency" office:value="121.46166666666674" table:formula="of:=[.E28]/12" table:number-columns-spanned="2" table:number-rows-spanned="1" table:style-name="ce362">
            <text:p>121,46 €</text:p>
          </table:table-cell>
          <table:covered-table-cell/>
          <table:table-cell office:value-type="currency" office:value="485.84666666666698" table:formula="of:=[.G28]*4" table:style-name="ce309">
            <text:p>485,85 €</text:p>
          </table:table-cell>
          <table:table-cell table:number-columns-repeated="8" table:style-name="ce1"/>
          <table:table-cell office:value-type="percentage" office:value="0.1565" table:formula="of:=SUM([.R18:.R26])" table:style-name="ce370">
            <text:p>15,65%</text:p>
          </table:table-cell>
          <table:table-cell table:number-columns-repeated="16366"/>
        </table:table-row>
        <table:table-row table:style-name="ro21">
          <table:table-cell/>
          <table:table-cell office:value-type="string" table:style-name="ce359">
            <text:p>GRUPO 3</text:p>
          </table:table-cell>
          <table:table-cell office:value-type="currency" office:value="20986.629999999997" table:formula="of:=[.L9]" table:number-columns-spanned="2" table:number-rows-spanned="1" table:style-name="ce362">
            <text:p>20.986,63 €</text:p>
          </table:table-cell>
          <table:covered-table-cell/>
          <table:table-cell office:value-type="currency" office:value="910.65999999999622" table:formula="of:=[.C29]-[.C30]" table:number-columns-spanned="2" table:number-rows-spanned="1" table:style-name="ce362">
            <text:p>910,66 €</text:p>
          </table:table-cell>
          <table:covered-table-cell/>
          <table:table-cell office:value-type="currency" office:value="75.888333333333023" table:formula="of:=[.E29]/12" table:number-columns-spanned="2" table:number-rows-spanned="1" table:style-name="ce362">
            <text:p>75,89 €</text:p>
          </table:table-cell>
          <table:covered-table-cell/>
          <table:table-cell table:number-columns-repeated="16376" table:style-name="ce1"/>
        </table:table-row>
        <table:table-row table:style-name="ro21">
          <table:table-cell/>
          <table:table-cell office:value-type="string" table:style-name="ce359">
            <text:p>GRUPO 4</text:p>
          </table:table-cell>
          <table:table-cell office:value-type="currency" office:value="20075.97" table:formula="of:=[.L10]" table:number-columns-spanned="2" table:number-rows-spanned="1" table:style-name="ce362">
            <text:p>20.075,97 €</text:p>
          </table:table-cell>
          <table:covered-table-cell/>
          <table:table-cell office:value-type="currency" office:value="1450.3600000000006" table:formula="of:=[.C30]-[.C31]" table:number-columns-spanned="2" table:number-rows-spanned="1" table:style-name="ce362">
            <text:p>1.450,36 €</text:p>
          </table:table-cell>
          <table:covered-table-cell/>
          <table:table-cell office:value-type="currency" office:value="120.86333333333339" table:formula="of:=[.E30]/12" table:number-columns-spanned="2" table:number-rows-spanned="1" table:style-name="ce362">
            <text:p>120,86 €</text:p>
          </table:table-cell>
          <table:covered-table-cell/>
          <table:table-cell table:number-columns-repeated="16376" table:style-name="ce1"/>
        </table:table-row>
        <table:table-row table:style-name="ro21">
          <table:table-cell/>
          <table:table-cell office:value-type="string" table:style-name="ce359">
            <text:p>GRUPO 5</text:p>
          </table:table-cell>
          <table:table-cell office:value-type="currency" office:value="18625.61" table:formula="of:=[.L11]" table:number-columns-spanned="2" table:number-rows-spanned="1" table:style-name="ce362">
            <text:p>18.625,61 €</text:p>
          </table:table-cell>
          <table:covered-table-cell/>
          <table:table-cell table:style-name="ce1"/>
          <table:table-cell table:number-columns-spanned="2" table:number-rows-spanned="1" table:style-name="ce401"/>
          <table:covered-table-cell/>
          <table:table-cell table:number-columns-repeated="16377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968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comparativa_convenio_hostelería" table:style-name="ta1">
        <table:table-column table:style-name="co55" table:default-cell-style-name="ce1"/>
        <table:table-column table:style-name="co9" table:number-columns-repeated="2" table:default-cell-style-name="ce1"/>
        <table:table-column table:style-name="co31" table:number-columns-repeated="6" table:default-cell-style-name="ce1"/>
        <table:table-column table:style-name="co22" table:default-cell-style-name="ce1"/>
        <table:table-column table:style-name="co5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5" table:default-cell-style-name="ce1"/>
        <table:table-column table:style-name="co21" table:default-cell-style-name="ce1"/>
        <table:table-column table:style-name="co7" table:number-columns-repeated="10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style-name="ro21">
          <table:table-cell table:number-columns-repeated="2" table:style-name="ce352"/>
          <table:table-cell table:style-name="ce300"/>
          <table:table-cell table:style-name="ce318"/>
          <table:table-cell table:style-name="ce300"/>
          <table:table-cell table:style-name="ce318"/>
          <table:table-cell table:number-columns-repeated="8" table:style-name="ce300"/>
          <table:table-cell table:style-name="ce299"/>
          <table:table-cell table:number-columns-repeated="16369" table:style-name="ce1"/>
        </table:table-row>
        <table:table-row table:style-name="ro21">
          <table:table-cell table:style-name="ce349"/>
          <table:table-cell office:value-type="string" table:number-columns-spanned="14" table:number-rows-spanned="1" table:style-name="ce341">
            <text:p>TABLA SALARIAL PARA EL AÑO 2.013</text:p>
          </table:table-cell>
          <table:covered-table-cell table:number-columns-repeated="13"/>
          <table:table-cell table:number-columns-repeated="16369" table:style-name="ce1"/>
        </table:table-row>
        <table:table-row table:style-name="ro37">
          <table:table-cell table:style-name="ce349"/>
          <table:table-cell table:number-columns-repeated="14" table:style-name="ce279"/>
          <table:table-cell table:number-columns-repeated="16369" table:style-name="ce1"/>
        </table:table-row>
        <table:table-row table:style-name="ro21">
          <table:table-cell table:style-name="ce353"/>
          <table:table-cell office:value-type="string" table:style-name="ce280">
            <text:p>GRUPOS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281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281">
            <text:p>PLUS TRANS.</text:p>
          </table:table-cell>
          <table:table-cell office:value-type="string" table:style-name="ce281">
            <text:p>PLUS LAV.ROPA</text:p>
          </table:table-cell>
          <table:table-cell office:value-type="string" table:style-name="ce281">
            <text:p>PAGA MARZO</text:p>
          </table:table-cell>
          <table:table-cell office:value-type="string" table:style-name="ce281">
            <text:p>PAGA JULIO</text:p>
          </table:table-cell>
          <table:table-cell office:value-type="string" table:style-name="ce281">
            <text:p>PAGA OCTUBRE</text:p>
          </table:table-cell>
          <table:table-cell office:value-type="string" table:style-name="ce281">
            <text:p>PAGA NAVIDAD</text:p>
          </table:table-cell>
          <table:table-cell office:value-type="string" table:style-name="ce281">
            <text:p>ANTIGÜEDAD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286">
            <text:p>PRORRATEO</text:p>
          </table:table-cell>
          <table:table-cell table:number-columns-repeated="16368" table:style-name="ce1"/>
        </table:table-row>
        <table:table-row table:style-name="ro21">
          <table:table-cell table:style-name="ce353"/>
          <table:table-cell office:value-type="string" table:style-name="ce286">
            <text:p>GRUPO IV</text:p>
          </table:table-cell>
          <table:table-cell office:value-type="currency" office:value="865.6" table:style-name="ce294">
            <text:p>865,60 €</text:p>
          </table:table-cell>
          <table:table-cell office:value-type="currency" office:value="102.41" table:style-name="ce294">
            <text:p>102,41 €</text:p>
          </table:table-cell>
          <table:table-cell office:value-type="currency" office:value="196.34" table:style-name="ce294">
            <text:p>196,34 €</text:p>
          </table:table-cell>
          <table:table-cell office:value-type="currency" office:value="62.69" table:style-name="ce294">
            <text:p>62,69 €</text:p>
          </table:table-cell>
          <table:table-cell office:value-type="currency" office:value="115.36" table:style-name="ce294">
            <text:p>115,36 €</text:p>
          </table:table-cell>
          <table:table-cell office:value-type="currency" office:value="58.11" table:style-name="ce294">
            <text:p>58,11 €</text:p>
          </table:table-cell>
          <table:table-cell office:value-type="currency" office:value="1026.1199999999999" table:formula="of:=[.C5]+[.D5]+[.H5]" table:style-name="ce294">
            <text:p>1.026,12 €</text:p>
          </table:table-cell>
          <table:table-cell office:value-type="currency" office:value="1026.1199999999999" table:formula="of:=[.I5]" table:style-name="ce294">
            <text:p>1.026,12 €</text:p>
          </table:table-cell>
          <table:table-cell office:value-type="currency" office:value="1026.1199999999999" table:formula="of:=[.I5]" table:style-name="ce294">
            <text:p>1.026,12 €</text:p>
          </table:table-cell>
          <table:table-cell office:value-type="currency" office:value="1026.1199999999999" table:formula="of:=[.I5]" table:style-name="ce294">
            <text:p>1.026,12 €</text:p>
          </table:table-cell>
          <table:table-cell office:value-type="currency" office:value="182" table:style-name="ce294">
            <text:p>182,00 €</text:p>
          </table:table-cell>
          <table:table-cell office:value-type="currency" office:value="916.15" table:style-name="ce294">
            <text:p>916,15 €</text:p>
          </table:table-cell>
          <table:table-cell office:value-type="currency" office:value="24738.750000000004" table:formula="of:=[.C5]*12+[.D5]*12+[.E5]*12+[.F5]*12+[.G5]*12+[.H5]*12+[.I5]*4+[.N5]+[.M5]*16" table:style-name="ce290">
            <text:p>24.738,75 €</text:p>
          </table:table-cell>
          <table:table-cell office:value-type="currency" office:value="2061.5625000000005" table:formula="of:=[.O5]/12" table:style-name="ce372">
            <text:p>2.061,56 €</text:p>
          </table:table-cell>
          <table:table-cell table:number-columns-repeated="16368" table:style-name="ce1"/>
        </table:table-row>
        <table:table-row table:style-name="ro21">
          <table:table-cell table:style-name="ce353"/>
          <table:table-cell table:style-name="ce286"/>
          <table:table-cell table:number-columns-repeated="12" table:style-name="ce294"/>
          <table:table-cell table:style-name="ce290"/>
          <table:table-cell table:style-name="ce359"/>
          <table:table-cell table:number-columns-repeated="16368" table:style-name="ce1"/>
        </table:table-row>
        <table:table-row table:style-name="ro12">
          <table:table-cell table:style-name="ce279"/>
          <table:table-cell office:value-type="string" table:number-columns-spanned="14" table:number-rows-spanned="1" table:style-name="ce429">
            <text:p>TABLA SALARIAL PARA EL AÑO 2.016</text:p>
          </table:table-cell>
          <table:covered-table-cell table:number-columns-repeated="13"/>
          <table:table-cell table:style-name="ce359"/>
          <table:table-cell table:number-columns-repeated="16368" table:style-name="ce1"/>
        </table:table-row>
        <table:table-row table:style-name="ro38">
          <table:table-cell table:number-columns-repeated="2" table:style-name="ce279"/>
          <table:table-cell table:number-columns-repeated="12" table:style-name="ce294"/>
          <table:table-cell table:style-name="ce290"/>
          <table:table-cell table:style-name="ce359"/>
          <table:table-cell table:number-columns-repeated="16368" table:style-name="ce1"/>
        </table:table-row>
        <table:table-row table:style-name="ro21">
          <table:table-cell table:style-name="ce353"/>
          <table:table-cell office:value-type="string" table:style-name="ce280">
            <text:p>GRUPOS</text:p>
          </table:table-cell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281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281">
            <text:p>PLUS TRANS.</text:p>
          </table:table-cell>
          <table:table-cell office:value-type="string" table:style-name="ce281">
            <text:p>PLUS LAV.ROPA</text:p>
          </table:table-cell>
          <table:table-cell office:value-type="string" table:style-name="ce281">
            <text:p>PAGA MARZO</text:p>
          </table:table-cell>
          <table:table-cell office:value-type="string" table:style-name="ce281">
            <text:p>PAGA JULIO</text:p>
          </table:table-cell>
          <table:table-cell office:value-type="string" table:style-name="ce281">
            <text:p>PAGA OCTUBRE</text:p>
          </table:table-cell>
          <table:table-cell office:value-type="string" table:style-name="ce281">
            <text:p>PAGA NAVIDAD</text:p>
          </table:table-cell>
          <table:table-cell office:value-type="string" table:style-name="ce281">
            <text:p>ANTIGÜEDAD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286">
            <text:p>PRORRATEO</text:p>
          </table:table-cell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style-name="ce286">
            <text:p>GRUPO IV</text:p>
          </table:table-cell>
          <table:table-cell office:value-type="currency" office:value="905.99" table:style-name="ce294">
            <text:p>905,99 €</text:p>
          </table:table-cell>
          <table:table-cell office:value-type="currency" office:value="107.19" table:style-name="ce294">
            <text:p>107,19 €</text:p>
          </table:table-cell>
          <table:table-cell office:value-type="currency" office:value="205.5" table:style-name="ce294">
            <text:p>205,50 €</text:p>
          </table:table-cell>
          <table:table-cell office:value-type="currency" office:value="65.62" table:style-name="ce294">
            <text:p>65,62 €</text:p>
          </table:table-cell>
          <table:table-cell office:value-type="currency" office:value="120.75" table:style-name="ce294">
            <text:p>120,75 €</text:p>
          </table:table-cell>
          <table:table-cell office:value-type="currency" office:value="60.82" table:style-name="ce294">
            <text:p>60,82 €</text:p>
          </table:table-cell>
          <table:table-cell table:style-name="ce1"/>
          <table:table-cell office:value-type="currency" office:value="1074" table:formula="of:=[.C10]+[.D10]+[.H10]" table:style-name="ce294">
            <text:p>1.074,00 €</text:p>
          </table:table-cell>
          <table:table-cell table:style-name="ce294"/>
          <table:table-cell office:value-type="currency" office:value="1074" table:formula="of:=[.J10]" table:style-name="ce294">
            <text:p>1.074,00 €</text:p>
          </table:table-cell>
          <table:table-cell table:style-name="ce294"/>
          <table:table-cell office:value-type="currency" office:value="927.1" table:style-name="ce288">
            <text:p>927,10 €</text:p>
          </table:table-cell>
          <table:table-cell office:value-type="currency" office:value="20665.54" table:formula="of:=[.C10]*12+[.D10]*12+[.E10]*12+[.F10]*12+[.G10]*12+[.H10]*12+[.J10]*2+[.N10]" table:style-name="ce290">
            <text:p>20.665,54 €</text:p>
          </table:table-cell>
          <table:table-cell office:value-type="currency" office:value="1722.1283333333333" table:formula="of:=[.O10]/12" table:style-name="ce372">
            <text:p>1.722,13 €</text:p>
          </table:table-cell>
          <table:table-cell table:number-columns-repeated="16368" table:style-name="ce1"/>
        </table:table-row>
        <table:table-row table:style-name="ro21">
          <table:table-cell table:style-name="ce352"/>
          <table:table-cell table:style-name="ce286"/>
          <table:table-cell table:number-columns-repeated="11" table:style-name="ce294"/>
          <table:table-cell table:style-name="ce288"/>
          <table:table-cell table:style-name="ce290"/>
          <table:table-cell table:style-name="ce359"/>
          <table:table-cell table:number-columns-repeated="16368" table:style-name="ce1"/>
        </table:table-row>
        <table:table-row table:style-name="ro21">
          <table:table-cell table:style-name="ce352"/>
          <table:table-cell office:value-type="string" table:number-columns-spanned="14" table:number-rows-spanned="1" table:style-name="ce429">
            <text:p>TABLA SALARIAL CONVENIO HOSTELERÍA PARA EL AÑO 2.016</text:p>
          </table:table-cell>
          <table:covered-table-cell table:number-columns-repeated="13"/>
          <table:table-cell table:style-name="ce359"/>
          <table:table-cell table:number-columns-repeated="16368" table:style-name="ce1"/>
        </table:table-row>
        <table:table-row table:style-name="ro39">
          <table:table-cell table:style-name="ce352"/>
          <table:table-cell table:style-name="ce279"/>
          <table:table-cell table:style-name="ce300"/>
          <table:table-cell table:style-name="ce1"/>
          <table:table-cell table:style-name="ce300"/>
          <table:table-cell table:style-name="ce1"/>
          <table:table-cell table:number-columns-repeated="8" table:style-name="ce300"/>
          <table:table-cell table:style-name="ce299"/>
          <table:table-cell table:style-name="ce359"/>
          <table:table-cell table:number-columns-repeated="16368" table:style-name="ce1"/>
        </table:table-row>
        <table:table-row table:style-name="ro21">
          <table:table-cell table:style-name="ce1"/>
          <table:table-cell office:value-type="string" table:style-name="ce286">
            <text:p>CATEGORÍA I</text:p>
          </table:table-cell>
          <table:table-cell table:style-name="ce373"/>
          <table:table-cell table:number-columns-repeated="12" table:style-name="ce286"/>
          <table:table-cell table:style-name="ce359"/>
          <table:table-cell office:value-type="float" office:value="2016" table:style-name="ce30">
            <text:p>2016</text:p>
          </table:table-cell>
          <table:table-cell office:value-type="float" office:value="2013" table:style-name="ce30">
            <text:p>2013</text:p>
          </table:table-cell>
          <table:table-cell table:number-columns-repeated="16366"/>
        </table:table-row>
        <table:table-row table:style-name="ro21">
          <table:table-cell table:style-name="ce1"/>
          <table:table-cell table:style-name="ce286"/>
          <table:table-cell office:value-type="string" table:style-name="ce281">
            <text:p>S.BASE</text:p>
          </table:table-cell>
          <table:table-cell table:number-columns-repeated="4" table:style-name="ce286"/>
          <table:table-cell office:value-type="string" table:style-name="ce286">
            <text:p>UNIFORME</text:p>
          </table:table-cell>
          <table:table-cell table:style-name="ce286"/>
          <table:table-cell office:value-type="string" table:style-name="ce281">
            <text:p>PAGA JULIO</text:p>
          </table:table-cell>
          <table:table-cell table:style-name="ce286"/>
          <table:table-cell office:value-type="string" table:style-name="ce281">
            <text:p>PAGA NAVIDAD</text:p>
          </table:table-cell>
          <table:table-cell table:style-name="ce286"/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286">
            <text:p>PRORRATEO</text:p>
          </table:table-cell>
          <table:table-cell table:number-columns-repeated="16368" table:style-name="ce1"/>
        </table:table-row>
        <table:table-row table:style-name="ro21">
          <table:table-cell table:style-name="ce1"/>
          <table:table-cell office:value-type="string" table:style-name="ce286">
            <text:p>GRUPO IV</text:p>
          </table:table-cell>
          <table:table-cell office:value-type="currency" office:value="1332.82" table:style-name="ce294">
            <text:p>1.332,82 €</text:p>
          </table:table-cell>
          <table:table-cell table:number-columns-repeated="4" table:style-name="ce374"/>
          <table:table-cell office:value-type="currency" office:value="10.58" table:style-name="ce374">
            <text:p>10,58 €</text:p>
          </table:table-cell>
          <table:table-cell table:style-name="ce374"/>
          <table:table-cell office:value-type="currency" office:value="1332.82" table:formula="of:=[.C16]" table:style-name="ce374">
            <text:p>1.332,82 €</text:p>
          </table:table-cell>
          <table:table-cell table:style-name="ce374"/>
          <table:table-cell office:value-type="currency" office:value="1332.82" table:formula="of:=[.C16]" table:style-name="ce374">
            <text:p>1.332,82 €</text:p>
          </table:table-cell>
          <table:table-cell table:style-name="ce374"/>
          <table:table-cell office:value-type="currency" office:value="1248.42" table:style-name="ce374">
            <text:p>1.248,42 €</text:p>
          </table:table-cell>
          <table:table-cell office:value-type="currency" office:value="20161.82" table:formula="of:=[.C16]*14+[.H16]*12+[.H16]*12+[.N16]" table:style-name="ce290">
            <text:p>20.161,82 €</text:p>
          </table:table-cell>
          <table:table-cell office:value-type="currency" office:value="1680.1516666666666" table:formula="of:=[.O16]/12" table:style-name="ce372">
            <text:p>1.680,15 €</text:p>
          </table:table-cell>
          <table:table-cell office:value-type="currency" office:value="41.976666666666688" table:formula="of:=[.P10]-[.P16]" table:style-name="ce375">
            <text:p>41,98 €</text:p>
          </table:table-cell>
          <table:table-cell office:value-type="currency" office:value="381.41083333333381" table:formula="of:=[.P5]-[.P16]" table:style-name="ce375">
            <text:p>381,41 €</text:p>
          </table:table-cell>
          <table:table-cell table:number-columns-repeated="16366"/>
        </table:table-row>
        <table:table-row table:style-name="ro21">
          <table:table-cell/>
          <table:table-cell table:style-name="ce1"/>
          <table:table-cell table:style-name="ce299"/>
          <table:table-cell table:number-columns-repeated="12" table:style-name="ce1"/>
          <table:table-cell table:style-name="ce359"/>
          <table:table-cell table:number-columns-repeated="16368" table:style-name="ce1"/>
        </table:table-row>
        <table:table-row table:style-name="ro21">
          <table:table-cell/>
          <table:table-cell office:value-type="string" table:number-columns-spanned="14" table:number-rows-spanned="1" table:style-name="ce378">
            <text:p>TABLA SALARIAL CONVENIO HOSTELERÍA PARA EL AÑO 2.016</text:p>
          </table:table-cell>
          <table:covered-table-cell table:number-columns-repeated="13"/>
          <table:table-cell table:style-name="ce359"/>
          <table:table-cell table:number-columns-repeated="16368" table:style-name="ce1"/>
        </table:table-row>
        <table:table-row table:style-name="ro33">
          <table:table-cell/>
          <table:table-cell table:style-name="ce376"/>
          <table:table-cell table:style-name="ce299"/>
          <table:table-cell table:number-columns-repeated="12" table:style-name="ce1"/>
          <table:table-cell table:style-name="ce359"/>
          <table:table-cell table:number-columns-repeated="16368" table:style-name="ce1"/>
        </table:table-row>
        <table:table-row table:style-name="ro21">
          <table:table-cell/>
          <table:table-cell office:value-type="string" table:number-columns-spanned="2" table:number-rows-spanned="1" table:style-name="ce379">
            <text:p>TABLA RESTAURACIÓN</text:p>
          </table:table-cell>
          <table:covered-table-cell/>
          <table:table-cell table:number-columns-repeated="12" table:style-name="ce286"/>
          <table:table-cell table:style-name="ce359"/>
          <table:table-cell table:number-columns-repeated="16368" table:style-name="ce1"/>
        </table:table-row>
        <table:table-row table:style-name="ro21">
          <table:table-cell/>
          <table:table-cell table:style-name="ce286"/>
          <table:table-cell office:value-type="string" table:style-name="ce281">
            <text:p>S.BASE</text:p>
          </table:table-cell>
          <table:table-cell table:number-columns-repeated="4" table:style-name="ce286"/>
          <table:table-cell office:value-type="string" table:style-name="ce286">
            <text:p>UNIFORME</text:p>
          </table:table-cell>
          <table:table-cell table:style-name="ce286"/>
          <table:table-cell office:value-type="string" table:style-name="ce281">
            <text:p>PAGA JULIO</text:p>
          </table:table-cell>
          <table:table-cell table:style-name="ce286"/>
          <table:table-cell office:value-type="string" table:style-name="ce281">
            <text:p>PAGA NAVIDAD</text:p>
          </table:table-cell>
          <table:table-cell table:style-name="ce286"/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286">
            <text:p>PRORRATEO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string" table:style-name="ce286">
            <text:p>GRUPO IV</text:p>
          </table:table-cell>
          <table:table-cell office:value-type="currency" office:value="1197.22" table:style-name="ce294">
            <text:p>1.197,22 €</text:p>
          </table:table-cell>
          <table:table-cell table:number-columns-repeated="4" table:style-name="ce374"/>
          <table:table-cell office:value-type="currency" office:value="10.58" table:style-name="ce374">
            <text:p>10,58 €</text:p>
          </table:table-cell>
          <table:table-cell table:style-name="ce374"/>
          <table:table-cell office:value-type="currency" office:value="1197.22" table:formula="of:=[.C22]" table:style-name="ce374">
            <text:p>1.197,22 €</text:p>
          </table:table-cell>
          <table:table-cell table:style-name="ce374"/>
          <table:table-cell office:value-type="currency" office:value="1197.22" table:formula="of:=[.C22]" table:style-name="ce374">
            <text:p>1.197,22 €</text:p>
          </table:table-cell>
          <table:table-cell table:style-name="ce374"/>
          <table:table-cell office:value-type="currency" office:value="1242.29" table:style-name="ce374">
            <text:p>1.242,29 €</text:p>
          </table:table-cell>
          <table:table-cell office:value-type="currency" office:value="18257.29" table:formula="of:=[.C22]*14+[.H22]*12+[.H22]*12+[.N22]" table:style-name="ce290">
            <text:p>18.257,29 €</text:p>
          </table:table-cell>
          <table:table-cell office:value-type="currency" office:value="1521.4408333333333" table:formula="of:=[.O22]/12" table:style-name="ce372">
            <text:p>1.521,44 €</text:p>
          </table:table-cell>
          <table:table-cell office:value-type="currency" office:value="200.6875" table:formula="of:=[.P10]-[.P22]" table:style-name="ce375">
            <text:p>200,69 €</text:p>
          </table:table-cell>
          <table:table-cell office:value-type="currency" office:value="540.12166666666712" table:formula="of:=[.P5]-[.P22]" table:style-name="ce375">
            <text:p>540,12 €</text:p>
          </table:table-cell>
          <table:table-cell table:number-columns-repeated="16366"/>
        </table:table-row>
        <table:table-row table:number-rows-repeated="4"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377">
            <text:p>OTRAS CONDICIONES SOCIALES MÁS CARACTERÍSTICAS</text:p>
          </table:table-cell>
          <table:table-cell table:number-columns-repeated="16382" table:style-name="ce1"/>
        </table:table-row>
        <table:table-row table:number-rows-repeated="2"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380">
            <text:p>* PLUS DE TRANSPORTE PARTICULAR</text:p>
          </table:table-cell>
          <table:covered-table-cell table:number-columns-repeated="2"/>
          <table:table-cell office:value-type="string" table:style-name="ce1">
            <text:p>Se abona al trabajador 0,21€ por km, por trayecto, entre su casa y el centro de trabajo o hasta el transporte personal.</text:p>
          </table:table-cell>
          <table:table-cell table:number-columns-repeated="16379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359">
            <text:p>* ASUNTOS PROPIOS</text:p>
          </table:table-cell>
          <table:table-cell table:number-columns-repeated="2" table:style-name="ce1"/>
          <table:table-cell office:value-type="string" table:style-name="ce1">
            <text:p>Podrá disfrutar de 6 días al año</text:p>
          </table:table-cell>
          <table:table-cell table:number-columns-repeated="16379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359">
            <text:p>*AYUDA POR ESTUDIO Y POR DISCAPACIDAD</text:p>
          </table:table-cell>
          <table:table-cell table:number-columns-repeated="16382" table:style-name="ce1"/>
        </table:table-row>
        <table:table-row table:style-name="ro21">
          <table:table-cell/>
          <table:table-cell table:number-columns-repeated="2" table:style-name="ce1"/>
          <table:table-cell office:value-type="string" table:style-name="ce1">
            <text:p>Por cada hijo estudiando se da una gratificación al año de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repeated="2" table:style-name="ce1"/>
          <table:table-cell office:value-type="string" table:style-name="ce1">
            <text:p>Educación primaria o infantil</text:p>
          </table:table-cell>
          <table:table-cell table:number-columns-repeated="2" table:style-name="ce1"/>
          <table:table-cell office:value-type="currency" office:value="60" table:style-name="ce309">
            <text:p>60,00 €</text:p>
          </table:table-cell>
          <table:table-cell table:number-columns-repeated="16377"/>
        </table:table-row>
        <table:table-row table:style-name="ro21">
          <table:table-cell/>
          <table:table-cell table:number-columns-repeated="2" table:style-name="ce1"/>
          <table:table-cell office:value-type="string" table:style-name="ce1">
            <text:p>Bachillerato, FP; ESO,</text:p>
          </table:table-cell>
          <table:table-cell table:number-columns-repeated="2" table:style-name="ce1"/>
          <table:table-cell office:value-type="currency" office:value="90" table:style-name="ce309">
            <text:p>90,00 €</text:p>
          </table:table-cell>
          <table:table-cell table:number-columns-repeated="16377"/>
        </table:table-row>
        <table:table-row table:style-name="ro21">
          <table:table-cell/>
          <table:table-cell table:number-columns-repeated="2" table:style-name="ce1"/>
          <table:table-cell office:value-type="string" table:style-name="ce1">
            <text:p>Estudios Universitarios</text:p>
          </table:table-cell>
          <table:table-cell table:number-columns-repeated="2" table:style-name="ce1"/>
          <table:table-cell office:value-type="currency" office:value="300" table:style-name="ce309">
            <text:p>300,00 €</text:p>
          </table:table-cell>
          <table:table-cell table:number-columns-repeated="16377"/>
        </table:table-row>
        <table:table-row table:style-name="ro21">
          <table:table-cell/>
          <table:table-cell table:style-name="ce1"/>
          <table:table-cell office:value-type="string" table:style-name="ce1">
            <text:p>Por cada hijo con discapcidad ayuda mensual de</text:p>
          </table:table-cell>
          <table:table-cell table:number-columns-repeated="3" table:style-name="ce1"/>
          <table:table-cell office:value-type="currency" office:value="120" table:style-name="ce309">
            <text:p>120,00 €</text:p>
          </table:table-cell>
          <table:table-cell table:number-columns-repeated="16377"/>
        </table:table-row>
        <table:table-row table:number-rows-repeated="2"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359">
            <text:p>* SEGURO DE VIDA</text:p>
          </table:table-cell>
          <table:table-cell table:number-columns-repeated="2" table:style-name="ce1"/>
          <table:table-cell office:value-type="currency" office:value="24000" table:style-name="ce309">
            <text:p>24.000,00 €</text:p>
          </table:table-cell>
          <table:table-cell table:style-name="ce1"/>
          <table:table-cell office:value-type="string" table:style-name="ce1">
            <text:p>(Convenio de hostelería 12.020,24€)</text:p>
          </table:table-cell>
          <table:table-cell table:number-columns-repeated="16377"/>
        </table:table-row>
        <table:table-row table:style-name="ro22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359">
            <text:p>* PREMIO A LA JUBILACIÓN</text:p>
          </table:table-cell>
          <table:table-cell table:number-columns-repeated="2" table:style-name="ce1"/>
          <table:table-cell office:value-type="string" table:style-name="ce1">
            <text:p>Con 10 a 20 años de antigüedad 2 mensualidades integras</text:p>
          </table:table-cell>
          <table:table-cell table:number-columns-repeated="16379" table:style-name="ce1"/>
        </table:table-row>
        <table:table-row table:style-name="ro21">
          <table:table-cell/>
          <table:table-cell table:number-columns-repeated="3" table:style-name="ce1"/>
          <table:table-cell office:value-type="string" table:style-name="ce1">
            <text:p>Con 20 a 30 años de antigüedad 4 mensualidades integras</text:p>
          </table:table-cell>
          <table:table-cell table:number-columns-repeated="16379" table:style-name="ce1"/>
        </table:table-row>
        <table:table-row table:style-name="ro21">
          <table:table-cell/>
          <table:table-cell table:number-columns-repeated="3" table:style-name="ce1"/>
          <table:table-cell office:value-type="string" table:style-name="ce1">
            <text:p>Con mas de 30 años de antigüedad 6 mensualidades integras</text:p>
          </table:table-cell>
          <table:table-cell table:number-columns-repeated="16379" table:style-name="ce1"/>
        </table:table-row>
        <table:table-row table:number-rows-repeated="5" table:style-name="ro22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style-name="ce30">
            <text:p>DIAS DE TRABAJO</text:p>
          </table:table-cell>
          <table:table-cell table:style-name="ce1"/>
          <table:table-cell office:value-type="float" office:value="365" table:style-name="ce30">
            <text:p>365</text:p>
          </table:table-cell>
          <table:table-cell table:number-columns-repeated="16379"/>
        </table:table-row>
        <table:table-row table:style-name="ro22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style-name="ce30">
            <text:p>EPEL</text:p>
          </table:table-cell>
          <table:table-cell table:number-columns-repeated="16381" table:style-name="ce1"/>
        </table:table-row>
        <table:table-row table:style-name="ro22">
          <table:table-cell/>
          <table:table-cell office:value-type="string" table:style-name="ce30">
            <text:p>DESCANSO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VACACIONES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FESTIVOS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COMPENSA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ASUNTOS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NAVIDAD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1"/>
        </table:table-row>
        <table:table-row table:style-name="ro22">
          <table:table-cell/>
          <table:table-cell table:style-name="ce1"/>
          <table:table-cell office:value-type="float" office:value="153" table:formula="of:=SUM([.C55:.C60])" table:style-name="ce1">
            <text:p>153</text:p>
          </table:table-cell>
          <table:table-cell office:value-type="float" office:value="144" table:formula="of:=SUM([.D55:.D60])" table:style-name="ce1">
            <text:p>144</text:p>
          </table:table-cell>
          <table:table-cell table:number-columns-repeated="16380" table:style-name="ce1"/>
        </table:table-row>
        <table:table-row table:style-name="ro22">
          <table:table-cell/>
          <table:table-cell table:style-name="ce1"/>
          <table:table-cell office:value-type="float" office:value="212" table:formula="of:=[.E52]-[.C61]" table:style-name="ce1">
            <text:p>212</text:p>
          </table:table-cell>
          <table:table-cell office:value-type="float" office:value="221" table:formula="of:=[.E52]-[.D61]" table:style-name="ce1">
            <text:p>221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HORAS</text:p>
          </table:table-cell>
          <table:table-cell office:value-type="float" office:value="7.5" table:style-name="ce30">
            <text:p>7,5</text:p>
          </table:table-cell>
          <table:table-cell office:value-type="float" office:value="8" table:style-name="ce30">
            <text:p>8</text:p>
          </table:table-cell>
          <table:table-cell table:number-columns-repeated="16380" table:style-name="ce1"/>
        </table:table-row>
        <table:table-row table:style-name="ro22">
          <table:table-cell/>
          <table:table-cell table:style-name="ce1"/>
          <table:table-cell office:value-type="float" office:value="1590" table:formula="of:=[.C62]*[.C63]" table:style-name="ce1">
            <text:p>1590</text:p>
          </table:table-cell>
          <table:table-cell office:value-type="float" office:value="1768" table:formula="of:=[.D62]*[.D63]" table:style-name="ce1">
            <text:p>1768</text:p>
          </table:table-cell>
          <table:table-cell table:number-columns-repeated="16380" table:style-name="ce1"/>
        </table:table-row>
        <table:table-row table:style-name="ro22">
          <table:table-cell/>
          <table:table-cell office:value-type="string" table:style-name="ce30">
            <text:p>COEF</text:p>
          </table:table-cell>
          <table:table-cell office:value-type="float" office:value="1.7216981132075471" table:formula="of:=[.E52]/[.C62]" table:style-name="ce295">
            <text:p>1,72</text:p>
          </table:table-cell>
          <table:table-cell office:value-type="float" office:value="1.6515837104072397" table:formula="of:=[.E52]/[.D62]" table:style-name="ce295">
            <text:p>1,65</text:p>
          </table:table-cell>
          <table:table-cell table:number-columns-repeated="16380"/>
        </table:table-row>
        <table:table-row table:number-rows-repeated="15" table:style-name="ro22">
          <table:table-cell/>
          <table:table-cell table:number-columns-repeated="16383" table:style-name="ce1"/>
        </table:table-row>
        <table:table-row table:number-rows-repeated="920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propuesta_convenio" table:style-name="ta3">
        <table:table-column table:style-name="co5" table:number-columns-repeated="4" table:default-cell-style-name="ce1"/>
        <table:table-column table:style-name="co57" table:default-cell-style-name="ce1"/>
        <table:table-column table:style-name="co5" table:number-columns-repeated="1019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6">
          <table:table-cell table:number-columns-repeated="8" table:style-name="ce1"/>
          <table:table-cell office:value-type="float" office:value="1650" table:style-name="ce30">
            <text:p>1650</text:p>
          </table:table-cell>
          <table:table-cell table:number-columns-repeated="16375" table:style-name="ce1"/>
        </table:table-row>
        <table:table-row table:style-name="ro28">
          <table:table-cell office:value-type="string" table:number-columns-spanned="5" table:number-rows-spanned="1" table:style-name="ce191">
            <text:p>TABLA SALARIAL AÑO 2022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currency" office:value="0" table:formula="of:=[.D49]" table:style-name="ce381">
            <text:p>0,00 €</text:p>
          </table:table-cell>
          <table:table-cell office:value-type="string" table:style-name="ce60">
            <text:p>SUBIDA:</text:p>
          </table:table-cell>
          <table:table-cell office:value-type="percentage" office:value="0.02" table:style-name="ce199">
            <text:p>2,00 %</text:p>
          </table:table-cell>
          <table:table-cell table:style-name="ce86"/>
          <table:table-cell table:style-name="ce63"/>
          <table:table-cell table:style-name="ce149"/>
          <table:table-cell table:number-columns-repeated="14" table:style-name="ce86"/>
          <table:table-cell table:number-columns-repeated="16356"/>
        </table:table-row>
        <table:table-row table:style-name="ro20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49"/>
          <table:table-cell table:number-columns-repeated="14" table:style-name="ce86"/>
          <table:table-cell table:number-columns-repeated="16356"/>
        </table:table-row>
        <table:table-row table:style-name="ro29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248">
            <text:p>BC MES</text:p>
          </table:table-cell>
          <table:table-cell office:value-type="string" table:style-name="ce248">
            <text:p>COSTE HORA</text:p>
          </table:table-cell>
          <table:table-cell office:value-type="string" table:style-name="ce248">
            <text:p>coste dia</text:p>
          </table:table-cell>
          <table:table-cell table:number-columns-repeated="12" table:style-name="ce201"/>
          <table:table-cell table:number-columns-repeated="16356"/>
        </table:table-row>
        <table:table-row table:style-name="ro34">
          <table:table-cell office:value-type="string" table:style-name="ce202">
            <text:p>DIRECTIVOS</text:p>
          </table:table-cell>
          <table:table-cell office:value-type="currency" office:value="4421.0164155839993" table:formula="of:=['2022'.B5]" table:style-name="ce203">
            <text:p>4.421,02 €</text:p>
          </table:table-cell>
          <table:table-cell office:value-type="currency" office:value="0" table:formula="of:=['2022'.C5]" table:style-name="ce203">
            <text:p>0,00 €</text:p>
          </table:table-cell>
          <table:table-cell office:value-type="currency" office:value="0" table:formula="of:=['2022'.D5]" table:style-name="ce203">
            <text:p>0,00 €</text:p>
          </table:table-cell>
          <table:table-cell office:value-type="currency" office:value="0" table:formula="of:=['2022'.E5]" table:style-name="ce203">
            <text:p>0,00 €</text:p>
          </table:table-cell>
          <table:table-cell office:value-type="currency" office:value="0" table:formula="of:=['2022'.F5]" table:style-name="ce203">
            <text:p>0,00 €</text:p>
          </table:table-cell>
          <table:table-cell office:value-type="currency" office:value="0" table:formula="of:=['2022'.G5]" table:style-name="ce203">
            <text:p>0,00 €</text:p>
          </table:table-cell>
          <table:table-cell office:value-type="currency" office:value="4421.0164155839993" table:formula="of:=[.B6]+[.C6]+[.D6]+[.E6]+[.F6]+[.G6]" table:style-name="ce204">
            <text:p>4.421,02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53052.196987007992" table:formula="of:=[.B6]*12" table:style-name="ce204">
            <text:p>53.052,20 €</text:p>
          </table:table-cell>
          <table:table-cell office:value-type="currency" office:value="15213.66" table:formula="of:=(4070*12)*31.15%" table:style-name="ce206">
            <text:p>15.213,66 €</text:p>
          </table:table-cell>
          <table:table-cell office:value-type="currency" office:value="68265.856987007995" table:formula="of:=[.K6]+[.L6]" table:style-name="ce207">
            <text:p>68.265,86 €</text:p>
          </table:table-cell>
          <table:table-cell office:value-type="currency" office:value="4421.0164155839993" table:formula="of:=[.K6]/12" table:style-name="ce262">
            <text:p>4.421,02 €</text:p>
          </table:table-cell>
          <table:table-cell office:value-type="currency" office:value="41.373246658792723" table:formula="of:=[.M6]/[.$I$2]" table:style-name="ce263">
            <text:p>41,37 €</text:p>
          </table:table-cell>
          <table:table-cell office:value-type="currency" office:value="310.29934994094543" table:formula="of:=[.O6]*7.5" table:style-name="ce263">
            <text:p>310,30 €</text:p>
          </table:table-cell>
          <table:table-cell table:number-columns-repeated="12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0</text:p>
          </table:table-cell>
          <table:table-cell office:value-type="currency" office:value="1675.3278392671937" table:formula="of:=['2022'.B6]" table:style-name="ce203">
            <text:p>1.675,33 €</text:p>
          </table:table-cell>
          <table:table-cell office:value-type="currency" office:value="118.53359147924122" table:formula="of:=['2022'.C6]" table:style-name="ce203">
            <text:p>118,53 €</text:p>
          </table:table-cell>
          <table:table-cell office:value-type="currency" office:value="227.24743958376777" table:formula="of:=['2022'.D6]" table:style-name="ce203">
            <text:p>227,25 €</text:p>
          </table:table-cell>
          <table:table-cell office:value-type="currency" office:value="558.44261308906437" table:formula="of:=['2022'.E6]" table:style-name="ce203">
            <text:p>558,44 €</text:p>
          </table:table-cell>
          <table:table-cell office:value-type="currency" office:value="133.52860501090007" table:formula="of:=['2022'.F6]" table:style-name="ce203">
            <text:p>133,53 €</text:p>
          </table:table-cell>
          <table:table-cell office:value-type="currency" office:value="67.256395501142364" table:formula="of:=['2022'.G6]" table:style-name="ce203">
            <text:p>67,26 €</text:p>
          </table:table-cell>
          <table:table-cell office:value-type="currency" office:value="2780.3364839313099" table:formula="of:=[.B7]+[.C7]+[.D7]+[.E7]+[.F7]+[.G7]" table:style-name="ce204">
            <text:p>2.780,34 €</text:p>
          </table:table-cell>
          <table:table-cell office:value-type="currency" office:value="1861.1178262475773" table:formula="of:=[.B7]+[.C7]+[.G7]" table:style-name="ce205">
            <text:p>1.861,12 €</text:p>
          </table:table-cell>
          <table:table-cell office:value-type="currency" office:value="1022.61574227267" table:formula="of:=['2022'.J6]" table:style-name="ce205">
            <text:p>1.022,62 €</text:p>
          </table:table-cell>
          <table:table-cell office:value-type="currency" office:value="38108.889201943537" table:formula="of:=[.B7]*12+[.C7]*12+[.D7]*12+[.E7]*12+[.F7]*12+[.G7]*12+[.I7]*2+[.J7]" table:style-name="ce204">
            <text:p>38.108,89 €</text:p>
          </table:table-cell>
          <table:table-cell office:value-type="currency" office:value="11870.918986405411" table:formula="of:=[.K7]*31.15%" table:style-name="ce206">
            <text:p>11.870,92 €</text:p>
          </table:table-cell>
          <table:table-cell office:value-type="currency" office:value="49979.80818834895" table:formula="of:=[.K7]+[.L7]" table:style-name="ce207">
            <text:p>49.979,81 €</text:p>
          </table:table-cell>
          <table:table-cell office:value-type="currency" office:value="3175.7407668286282" table:formula="of:=[.K7]/12" table:style-name="ce262">
            <text:p>3.175,74 €</text:p>
          </table:table-cell>
          <table:table-cell office:value-type="currency" office:value="30.290792841423606" table:formula="of:=[.M7]/[.$I$2]" table:style-name="ce263">
            <text:p>30,29 €</text:p>
          </table:table-cell>
          <table:table-cell office:value-type="currency" office:value="227.18094631067706" table:formula="of:=[.O7]*7.5" table:style-name="ce263">
            <text:p>227,18 €</text:p>
          </table:table-cell>
          <table:table-cell table:number-columns-repeated="12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</text:p>
          </table:table-cell>
          <table:table-cell office:value-type="currency" office:value="1268.5051601992011" table:formula="of:=['2022'.B7]" table:style-name="ce203">
            <text:p>1.268,51 €</text:p>
          </table:table-cell>
          <table:table-cell office:value-type="currency" office:value="118.53359147924122" table:formula="of:=['2022'.C7]" table:style-name="ce203">
            <text:p>118,53 €</text:p>
          </table:table-cell>
          <table:table-cell office:value-type="currency" office:value="227.24743958376777" table:formula="of:=['2022'.D7]" table:style-name="ce203">
            <text:p>227,25 €</text:p>
          </table:table-cell>
          <table:table-cell office:value-type="currency" office:value="235.80654022794471" table:formula="of:=['2022'.E7]" table:style-name="ce203">
            <text:p>235,81 €</text:p>
          </table:table-cell>
          <table:table-cell office:value-type="currency" office:value="133.52860501090007" table:formula="of:=['2022'.F7]" table:style-name="ce203">
            <text:p>133,53 €</text:p>
          </table:table-cell>
          <table:table-cell office:value-type="currency" office:value="67.256395501142364" table:formula="of:=['2022'.G7]" table:style-name="ce203">
            <text:p>67,26 €</text:p>
          </table:table-cell>
          <table:table-cell office:value-type="currency" office:value="2050.8777320021973" table:formula="of:=[.B8]+[.C8]+[.D8]+[.E8]+[.F8]+[.G8]" table:style-name="ce204">
            <text:p>2.050,88 €</text:p>
          </table:table-cell>
          <table:table-cell office:value-type="currency" office:value="1454.2951471795848" table:formula="of:=[.B8]+[.C8]+[.G8]" table:style-name="ce205">
            <text:p>1.454,30 €</text:p>
          </table:table-cell>
          <table:table-cell office:value-type="currency" office:value="1022.61574227267" table:formula="of:=['2022'.J7]" table:style-name="ce205">
            <text:p>1.022,62 €</text:p>
          </table:table-cell>
          <table:table-cell office:value-type="currency" office:value="28541.738820658204" table:formula="of:=[.B8]*12+[.C8]*12+[.D8]*12+[.E8]*12+[.F8]*12+[.G8]*12+[.I8]*2+[.J8]" table:style-name="ce204">
            <text:p>28.541,74 €</text:p>
          </table:table-cell>
          <table:table-cell office:value-type="currency" office:value="8890.7516426350303" table:formula="of:=[.K8]*31.15%" table:style-name="ce206">
            <text:p>8.890,75 €</text:p>
          </table:table-cell>
          <table:table-cell office:value-type="currency" office:value="37432.49046329323" table:formula="of:=[.K8]+[.L8]" table:style-name="ce207">
            <text:p>37.432,49 €</text:p>
          </table:table-cell>
          <table:table-cell office:value-type="currency" office:value="2378.4782350548503" table:formula="of:=[.K8]/12" table:style-name="ce262">
            <text:p>2.378,48 €</text:p>
          </table:table-cell>
          <table:table-cell office:value-type="currency" office:value="22.686357856541353" table:formula="of:=[.M8]/[.$I$2]" table:style-name="ce263">
            <text:p>22,69 €</text:p>
          </table:table-cell>
          <table:table-cell office:value-type="currency" office:value="170.14768392406015" table:formula="of:=[.O8]*7.5" table:style-name="ce263">
            <text:p>170,15 €</text:p>
          </table:table-cell>
          <table:table-cell table:number-columns-repeated="12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I</text:p>
          </table:table-cell>
          <table:table-cell office:value-type="currency" office:value="1114.7178053431694" table:formula="of:=['2022'.B8]" table:style-name="ce203">
            <text:p>1.114,72 €</text:p>
          </table:table-cell>
          <table:table-cell office:value-type="currency" office:value="118.53359147924122" table:formula="of:=['2022'.C8]" table:style-name="ce203">
            <text:p>118,53 €</text:p>
          </table:table-cell>
          <table:table-cell office:value-type="currency" office:value="227.24743958376777" table:formula="of:=['2022'.D8]" table:style-name="ce203">
            <text:p>227,25 €</text:p>
          </table:table-cell>
          <table:table-cell office:value-type="currency" office:value="161.31803643055986" table:formula="of:=['2022'.E8]" table:style-name="ce203">
            <text:p>161,32 €</text:p>
          </table:table-cell>
          <table:table-cell office:value-type="currency" office:value="133.52860501090007" table:formula="of:=['2022'.F8]" table:style-name="ce203">
            <text:p>133,53 €</text:p>
          </table:table-cell>
          <table:table-cell office:value-type="currency" office:value="67.256395501142364" table:formula="of:=['2022'.G8]" table:style-name="ce203">
            <text:p>67,26 €</text:p>
          </table:table-cell>
          <table:table-cell office:value-type="currency" office:value="1822.6018733487808" table:formula="of:=[.B9]+[.C9]+[.D9]+[.E9]+[.F9]+[.G9]" table:style-name="ce204">
            <text:p>1.822,60 €</text:p>
          </table:table-cell>
          <table:table-cell office:value-type="currency" office:value="1300.5077923235531" table:formula="of:=[.B9]+[.C9]+[.G9]" table:style-name="ce205">
            <text:p>1.300,51 €</text:p>
          </table:table-cell>
          <table:table-cell office:value-type="currency" office:value="1022.61574227267" table:formula="of:=['2022'.J8]" table:style-name="ce205">
            <text:p>1.022,62 €</text:p>
          </table:table-cell>
          <table:table-cell office:value-type="currency" office:value="25494.853807105141" table:formula="of:=[.B9]*12+[.C9]*12+[.D9]*12+[.E9]*12+[.F9]*12+[.G9]*12+[.I9]*2+[.J9]" table:style-name="ce204">
            <text:p>25.494,85 €</text:p>
          </table:table-cell>
          <table:table-cell office:value-type="currency" office:value="7941.646960913251" table:formula="of:=[.K9]*31.15%" table:style-name="ce206">
            <text:p>7.941,65 €</text:p>
          </table:table-cell>
          <table:table-cell office:value-type="currency" office:value="33436.500768018392" table:formula="of:=[.K9]+[.L9]" table:style-name="ce207">
            <text:p>33.436,50 €</text:p>
          </table:table-cell>
          <table:table-cell office:value-type="currency" office:value="2124.5711505920949" table:formula="of:=[.K9]/12" table:style-name="ce262">
            <text:p>2.124,57 €</text:p>
          </table:table-cell>
          <table:table-cell office:value-type="currency" office:value="20.264545920011148" table:formula="of:=[.M9]/[.$I$2]" table:style-name="ce263">
            <text:p>20,26 €</text:p>
          </table:table-cell>
          <table:table-cell office:value-type="currency" office:value="151.98409440008362" table:formula="of:=[.O9]*7.5" table:style-name="ce263">
            <text:p>151,98 €</text:p>
          </table:table-cell>
          <table:table-cell table:style-name="ce25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II</text:p>
          </table:table-cell>
          <table:table-cell office:value-type="currency" office:value="1061.8371602779832" table:formula="of:=['2022'.B9]" table:style-name="ce203">
            <text:p>1.061,84 €</text:p>
          </table:table-cell>
          <table:table-cell office:value-type="currency" office:value="118.53359147924122" table:formula="of:=['2022'.C9]" table:style-name="ce203">
            <text:p>118,53 €</text:p>
          </table:table-cell>
          <table:table-cell office:value-type="currency" office:value="227.24743958376777" table:formula="of:=['2022'.D9]" table:style-name="ce203">
            <text:p>227,25 €</text:p>
          </table:table-cell>
          <table:table-cell office:value-type="currency" office:value="87.360329572348675" table:formula="of:=['2022'.E9]" table:style-name="ce203">
            <text:p>87,36 €</text:p>
          </table:table-cell>
          <table:table-cell office:value-type="currency" office:value="133.52860501090007" table:formula="of:=['2022'.F9]" table:style-name="ce203">
            <text:p>133,53 €</text:p>
          </table:table-cell>
          <table:table-cell office:value-type="currency" office:value="67.256395501142364" table:formula="of:=['2022'.G9]" table:style-name="ce203">
            <text:p>67,26 €</text:p>
          </table:table-cell>
          <table:table-cell office:value-type="currency" office:value="1695.7635214253835" table:formula="of:=[.B10]+[.C10]+[.D10]+[.E10]+[.F10]+[.G10]" table:style-name="ce204">
            <text:p>1.695,76 €</text:p>
          </table:table-cell>
          <table:table-cell office:value-type="currency" office:value="1247.6271472583669" table:formula="of:=[.B10]+[.C10]+[.G10]" table:style-name="ce205">
            <text:p>1.247,63 €</text:p>
          </table:table-cell>
          <table:table-cell office:value-type="currency" office:value="1022.61574227267" table:formula="of:=['2022'.J9]" table:style-name="ce205">
            <text:p>1.022,62 €</text:p>
          </table:table-cell>
          <table:table-cell office:value-type="currency" office:value="23867.032293894001" table:formula="of:=[.B10]*12+[.C10]*12+[.D10]*12+[.E10]*12+[.F10]*12+[.G10]*12+[.I10]*2+[.J10]" table:style-name="ce204">
            <text:p>23.867,03 €</text:p>
          </table:table-cell>
          <table:table-cell office:value-type="currency" office:value="7494.2481402827161" table:formula="of:=[.K10]*31.4%" table:style-name="ce206">
            <text:p>7.494,25 €</text:p>
          </table:table-cell>
          <table:table-cell office:value-type="currency" office:value="31361.280434176719" table:formula="of:=[.K10]+[.L10]" table:style-name="ce207">
            <text:p>31.361,28 €</text:p>
          </table:table-cell>
          <table:table-cell office:value-type="currency" office:value="1988.9193578245001" table:formula="of:=[.K10]/12" table:style-name="ce262">
            <text:p>1.988,92 €</text:p>
          </table:table-cell>
          <table:table-cell office:value-type="currency" office:value="19.006836626773769" table:formula="of:=[.M10]/[.$I$2]" table:style-name="ce263">
            <text:p>19,01 €</text:p>
          </table:table-cell>
          <table:table-cell office:value-type="currency" office:value="142.55127470080328" table:formula="of:=[.O10]*7.5" table:style-name="ce263">
            <text:p>142,55 €</text:p>
          </table:table-cell>
          <table:table-cell table:style-name="ce25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IV</text:p>
          </table:table-cell>
          <table:table-cell office:value-type="currency" office:value="1001.8681644209138" table:formula="of:=['2022'.B10]" table:style-name="ce203">
            <text:p>1.001,87 €</text:p>
          </table:table-cell>
          <table:table-cell office:value-type="currency" office:value="118.53359147924122" table:formula="of:=['2022'.C10]" table:style-name="ce203">
            <text:p>118,53 €</text:p>
          </table:table-cell>
          <table:table-cell office:value-type="currency" office:value="227.24743958376777" table:formula="of:=['2022'.D10]" table:style-name="ce203">
            <text:p>227,25 €</text:p>
          </table:table-cell>
          <table:table-cell office:value-type="currency" office:value="72.564364892880022" table:formula="of:=['2022'.E10]" table:style-name="ce203">
            <text:p>72,56 €</text:p>
          </table:table-cell>
          <table:table-cell office:value-type="currency" office:value="133.52860501090007" table:formula="of:=['2022'.F10]" table:style-name="ce203">
            <text:p>133,53 €</text:p>
          </table:table-cell>
          <table:table-cell office:value-type="currency" office:value="67.256395501142364" table:formula="of:=['2022'.G10]" table:style-name="ce203">
            <text:p>67,26 €</text:p>
          </table:table-cell>
          <table:table-cell office:value-type="currency" office:value="1620.9985608888453" table:formula="of:=[.B11]+[.C11]+[.D11]+[.E11]+[.F11]+[.G11]" table:style-name="ce204">
            <text:p>1.621,00 €</text:p>
          </table:table-cell>
          <table:table-cell office:value-type="currency" office:value="1187.6581514012973" table:formula="of:=[.B11]+[.C11]+[.G11]" table:style-name="ce205">
            <text:p>1.187,66 €</text:p>
          </table:table-cell>
          <table:table-cell office:value-type="currency" office:value="1022.61574227267" table:formula="of:=['2022'.J10]" table:style-name="ce205">
            <text:p>1.022,62 €</text:p>
          </table:table-cell>
          <table:table-cell office:value-type="currency" office:value="22849.914775741403" table:formula="of:=[.B11]*12+[.C11]*12+[.D11]*12+[.E11]*12+[.F11]*12+[.G11]*12+[.I11]*2+[.J11]" table:style-name="ce204">
            <text:p>22.849,91 €</text:p>
          </table:table-cell>
          <table:table-cell office:value-type="currency" office:value="7117.7484526434473" table:formula="of:=[.K11]*31.15%" table:style-name="ce206">
            <text:p>7.117,75 €</text:p>
          </table:table-cell>
          <table:table-cell office:value-type="currency" office:value="29967.663228384852" table:formula="of:=[.K11]+[.L11]" table:style-name="ce207">
            <text:p>29.967,66 €</text:p>
          </table:table-cell>
          <table:table-cell office:value-type="currency" office:value="1904.1595646451169" table:formula="of:=[.K11]/12" table:style-name="ce262">
            <text:p>1.904,16 €</text:p>
          </table:table-cell>
          <table:table-cell office:value-type="currency" office:value="18.162220138415062" table:formula="of:=[.M11]/[.$I$2]" table:style-name="ce263">
            <text:p>18,16 €</text:p>
          </table:table-cell>
          <table:table-cell office:value-type="currency" office:value="136.21665103811296" table:formula="of:=[.O11]*7.5" table:style-name="ce263">
            <text:p>136,22 €</text:p>
          </table:table-cell>
          <table:table-cell table:style-name="ce251"/>
          <table:table-cell table:number-columns-repeated="11" table:style-name="ce201"/>
          <table:table-cell table:number-columns-repeated="16356"/>
        </table:table-row>
        <table:table-row table:style-name="ro34">
          <table:table-cell office:value-type="string" table:style-name="ce202">
            <text:p>GRUPO <text:s/>V</text:p>
          </table:table-cell>
          <table:table-cell office:value-type="currency" office:value="936.91188898952453" table:formula="of:=['2022'.B11]" table:style-name="ce203">
            <text:p>936,91 €</text:p>
          </table:table-cell>
          <table:table-cell office:value-type="currency" office:value="118.53359147924122" table:formula="of:=['2022'.C11]" table:style-name="ce203">
            <text:p>118,53 €</text:p>
          </table:table-cell>
          <table:table-cell office:value-type="currency" office:value="227.24743958376777" table:formula="of:=['2022'.D11]" table:style-name="ce203">
            <text:p>227,25 €</text:p>
          </table:table-cell>
          <table:table-cell office:value-type="currency" office:value="13.358389635873065" table:formula="of:=['2022'.E11]" table:style-name="ce203">
            <text:p>13,36 €</text:p>
          </table:table-cell>
          <table:table-cell office:value-type="currency" office:value="133.52860501090007" table:formula="of:=['2022'.F11]" table:style-name="ce203">
            <text:p>133,53 €</text:p>
          </table:table-cell>
          <table:table-cell office:value-type="currency" office:value="67.256395501142364" table:formula="of:=['2022'.G11]" table:style-name="ce203">
            <text:p>67,26 €</text:p>
          </table:table-cell>
          <table:table-cell office:value-type="currency" office:value="1496.8363102004489" table:formula="of:=[.B12]+[.C12]+[.D12]+[.E12]+[.F12]+[.G12]" table:style-name="ce204">
            <text:p>1.496,84 €</text:p>
          </table:table-cell>
          <table:table-cell office:value-type="currency" office:value="1122.7018759699081" table:formula="of:=[.B12]+[.C12]+[.G12]" table:style-name="ce205">
            <text:p>1.122,70 €</text:p>
          </table:table-cell>
          <table:table-cell office:value-type="currency" office:value="1022.61574227267" table:formula="of:=['2022'.J11]" table:style-name="ce205">
            <text:p>1.022,62 €</text:p>
          </table:table-cell>
          <table:table-cell office:value-type="currency" office:value="21230.055216617868" table:formula="of:=[.B12]*12+[.C12]*12+[.D12]*12+[.E12]*12+[.F12]*12+[.G12]*12+[.I12]*2+[.J12]" table:style-name="ce204">
            <text:p>21.230,06 €</text:p>
          </table:table-cell>
          <table:table-cell office:value-type="currency" office:value="6613.1621999764657" table:formula="of:=[.K12]*31.15%" table:style-name="ce206">
            <text:p>6.613,16 €</text:p>
          </table:table-cell>
          <table:table-cell office:value-type="currency" office:value="27843.217416594332" table:formula="of:=[.K12]+[.L12]" table:style-name="ce207">
            <text:p>27.843,22 €</text:p>
          </table:table-cell>
          <table:table-cell office:value-type="currency" office:value="1769.1712680514891" table:formula="of:=[.K12]/12" table:style-name="ce262">
            <text:p>1.769,17 €</text:p>
          </table:table-cell>
          <table:table-cell office:value-type="currency" office:value="16.874677222178384" table:formula="of:=[.M12]/[.$I$2]" table:style-name="ce263">
            <text:p>16,87 €</text:p>
          </table:table-cell>
          <table:table-cell office:value-type="currency" office:value="126.56007916633789" table:formula="of:=[.O12]*7.5" table:style-name="ce263">
            <text:p>126,56 €</text:p>
          </table:table-cell>
          <table:table-cell table:number-columns-repeated="12" table:style-name="ce201"/>
          <table:table-cell table:number-columns-repeated="16356"/>
        </table:table-row>
        <table:table-row table:number-rows-repeated="5" table:style-name="ro1">
          <table:table-cell table:number-columns-repeated="16384"/>
        </table:table-row>
        <table:table-row table:style-name="ro40">
          <table:table-cell office:value-type="string" table:number-columns-spanned="5" table:number-rows-spanned="1" table:style-name="ce191">
            <text:p>PROPUESTA TABLA SALARIAL AÑO 2023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currency" office:value="-227.24743958376777" table:formula="of:=[.D64]" table:style-name="ce381">
            <text:p>-227,25 €</text:p>
          </table:table-cell>
          <table:table-cell office:value-type="string" table:style-name="ce60">
            <text:p>SUBIDA:</text:p>
          </table:table-cell>
          <table:table-cell office:value-type="percentage" office:value="0.02" table:style-name="ce199">
            <text:p>2,00 %</text:p>
          </table:table-cell>
          <table:table-cell table:style-name="ce86"/>
          <table:table-cell table:style-name="ce63"/>
          <table:table-cell table:style-name="ce149"/>
          <table:table-cell table:number-columns-repeated="2" table:style-name="ce86"/>
          <table:table-cell table:number-columns-repeated="16368"/>
        </table:table-row>
        <table:table-row table:style-name="ro41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49"/>
          <table:table-cell table:number-columns-repeated="2" table:style-name="ce86"/>
          <table:table-cell table:number-columns-repeated="16368"/>
        </table:table-row>
        <table:table-row table:style-name="ro42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248">
            <text:p>BC MES</text:p>
          </table:table-cell>
          <table:table-cell office:value-type="string" table:style-name="ce248">
            <text:p>COSTE HORA</text:p>
          </table:table-cell>
          <table:table-cell office:value-type="string" table:style-name="ce248">
            <text:p>coste dia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DIRECTIVOS</text:p>
          </table:table-cell>
          <table:table-cell office:value-type="currency" office:value="4421.0164155839993" table:formula="of:=[.B6]" table:style-name="ce203">
            <text:p>4.421,02 €</text:p>
          </table:table-cell>
          <table:table-cell table:number-columns-repeated="2" table:style-name="ce203"/>
          <table:table-cell office:value-type="currency" office:value="0" table:formula="of:=[.E6]" table:style-name="ce203">
            <text:p>0,00 €</text:p>
          </table:table-cell>
          <table:table-cell table:number-columns-repeated="2" table:style-name="ce203"/>
          <table:table-cell office:value-type="currency" office:value="4421.0164155839993" table:formula="of:=[.B21]+[.C21]+[.D21]+[.E21]+[.F21]+[.G21]" table:style-name="ce204">
            <text:p>4.421,02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formula="of:=[.J6]" table:style-name="ce205">
            <text:p>0,00 €</text:p>
          </table:table-cell>
          <table:table-cell office:value-type="currency" office:value="53052.196987007992" table:formula="of:=[.B21]*12" table:style-name="ce204">
            <text:p>53.052,20 €</text:p>
          </table:table-cell>
          <table:table-cell office:value-type="currency" office:value="15213.66" table:formula="of:=(4070*12)*31.15%" table:style-name="ce206">
            <text:p>15.213,66 €</text:p>
          </table:table-cell>
          <table:table-cell office:value-type="currency" office:value="68265.856987007995" table:formula="of:=[.K21]+[.L21]" table:style-name="ce207">
            <text:p>68.265,86 €</text:p>
          </table:table-cell>
          <table:table-cell office:value-type="currency" office:value="4421.0164155839993" table:formula="of:=[.K21]/12" table:style-name="ce262">
            <text:p>4.421,02 €</text:p>
          </table:table-cell>
          <table:table-cell office:value-type="currency" office:value="41.373246658792723" table:formula="of:=[.M21]/[.$I$2]" table:style-name="ce263">
            <text:p>41,37 €</text:p>
          </table:table-cell>
          <table:table-cell office:value-type="currency" office:value="310.29934994094543" table:formula="of:=[.O21]*7.5" table:style-name="ce263">
            <text:p>310,30 €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GRUPO 0</text:p>
          </table:table-cell>
          <table:table-cell office:value-type="currency" office:value="2170.3544359001494" table:formula="of:=[.B7]+[.C7]+[.G7]+(([.D7]*12)/14)+(([.F7]*12)/14)" table:style-name="ce203">
            <text:p>2.170,35 €</text:p>
          </table:table-cell>
          <table:table-cell table:number-columns-repeated="2" table:style-name="ce203"/>
          <table:table-cell office:value-type="currency" office:value="558.44261308906437" table:formula="of:=[.E7]" table:style-name="ce203">
            <text:p>558,44 €</text:p>
          </table:table-cell>
          <table:table-cell table:number-columns-repeated="2" table:style-name="ce203"/>
          <table:table-cell office:value-type="currency" office:value="2728.7970489892136" table:formula="of:=[.B22]+[.C22]+[.D22]+[.E22]+[.F22]+[.G22]" table:style-name="ce204">
            <text:p>2.728,80 €</text:p>
          </table:table-cell>
          <table:table-cell office:value-type="currency" office:value="2170.3544359001494" table:formula="of:=[.B22]+[.C22]+[.G22]" table:style-name="ce205">
            <text:p>2.170,35 €</text:p>
          </table:table-cell>
          <table:table-cell office:value-type="currency" office:value="1022.61574227267" table:formula="of:=[.J7]" table:style-name="ce205">
            <text:p>1.022,62 €</text:p>
          </table:table-cell>
          <table:table-cell office:value-type="currency" office:value="38108.88920194353" table:formula="of:=[.B22]*12+[.C22]*12+[.D22]*12+[.E22]*12+[.F22]*12+[.G22]*12+[.I22]*2+[.J22]" table:style-name="ce204">
            <text:p>38.108,89 €</text:p>
          </table:table-cell>
          <table:table-cell office:value-type="currency" office:value="11870.91898640541" table:formula="of:=[.K22]*31.15%" table:style-name="ce206">
            <text:p>11.870,92 €</text:p>
          </table:table-cell>
          <table:table-cell office:value-type="currency" office:value="49979.808188348936" table:formula="of:=[.K22]+[.L22]" table:style-name="ce207">
            <text:p>49.979,81 €</text:p>
          </table:table-cell>
          <table:table-cell office:value-type="currency" office:value="3175.7407668286273" table:formula="of:=[.K22]/12" table:style-name="ce262">
            <text:p>3.175,74 €</text:p>
          </table:table-cell>
          <table:table-cell office:value-type="currency" office:value="30.290792841423599" table:formula="of:=[.M22]/[.$I$2]" table:style-name="ce263">
            <text:p>30,29 €</text:p>
          </table:table-cell>
          <table:table-cell office:value-type="currency" office:value="227.180946310677" table:formula="of:=[.O22]*7.5" table:style-name="ce263">
            <text:p>227,18 €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GRUPO I</text:p>
          </table:table-cell>
          <table:table-cell office:value-type="currency" office:value="1763.5317568321573" table:formula="of:=[.B8]+[.C8]+[.G8]+(([.D8]*12)/14)+(([.F8]*12)/14)" table:style-name="ce203">
            <text:p>1.763,53 €</text:p>
          </table:table-cell>
          <table:table-cell table:number-columns-repeated="2" table:style-name="ce203"/>
          <table:table-cell office:value-type="currency" office:value="235.80654022794471" table:formula="of:=[.E8]" table:style-name="ce203">
            <text:p>235,81 €</text:p>
          </table:table-cell>
          <table:table-cell table:number-columns-repeated="2" table:style-name="ce203"/>
          <table:table-cell office:value-type="currency" office:value="1999.3382970601019" table:formula="of:=[.B23]+[.C23]+[.D23]+[.E23]+[.F23]+[.G23]" table:style-name="ce204">
            <text:p>1.999,34 €</text:p>
          </table:table-cell>
          <table:table-cell office:value-type="currency" office:value="1763.5317568321573" table:formula="of:=[.B23]+[.C23]+[.G23]" table:style-name="ce205">
            <text:p>1.763,53 €</text:p>
          </table:table-cell>
          <table:table-cell office:value-type="currency" office:value="1022.61574227267" table:formula="of:=[.J8]" table:style-name="ce205">
            <text:p>1.022,62 €</text:p>
          </table:table-cell>
          <table:table-cell office:value-type="currency" office:value="28541.738820658207" table:formula="of:=[.B23]*12+[.C23]*12+[.D23]*12+[.E23]*12+[.F23]*12+[.G23]*12+[.I23]*2+[.J23]" table:style-name="ce204">
            <text:p>28.541,74 €</text:p>
          </table:table-cell>
          <table:table-cell office:value-type="currency" office:value="8890.7516426350321" table:formula="of:=[.K23]*31.15%" table:style-name="ce206">
            <text:p>8.890,75 €</text:p>
          </table:table-cell>
          <table:table-cell office:value-type="currency" office:value="37432.490463293238" table:formula="of:=[.K23]+[.L23]" table:style-name="ce207">
            <text:p>37.432,49 €</text:p>
          </table:table-cell>
          <table:table-cell office:value-type="currency" office:value="2378.4782350548508" table:formula="of:=[.K23]/12" table:style-name="ce262">
            <text:p>2.378,48 €</text:p>
          </table:table-cell>
          <table:table-cell office:value-type="currency" office:value="22.686357856541356" table:formula="of:=[.M23]/[.$I$2]" table:style-name="ce263">
            <text:p>22,69 €</text:p>
          </table:table-cell>
          <table:table-cell office:value-type="currency" office:value="170.14768392406017" table:formula="of:=[.O23]*7.5" table:style-name="ce263">
            <text:p>170,15 €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GRUPO II</text:p>
          </table:table-cell>
          <table:table-cell office:value-type="currency" office:value="1609.7444019761256" table:formula="of:=[.B9]+[.C9]+[.G9]+(([.D9]*12)/14)+(([.F9]*12)/14)" table:style-name="ce203">
            <text:p>1.609,74 €</text:p>
          </table:table-cell>
          <table:table-cell table:number-columns-repeated="2" table:style-name="ce203"/>
          <table:table-cell office:value-type="currency" office:value="161.31803643055986" table:formula="of:=[.E9]" table:style-name="ce203">
            <text:p>161,32 €</text:p>
          </table:table-cell>
          <table:table-cell table:number-columns-repeated="2" table:style-name="ce203"/>
          <table:table-cell office:value-type="currency" office:value="1771.0624384066855" table:formula="of:=[.B24]+[.C24]+[.D24]+[.E24]+[.F24]+[.G24]" table:style-name="ce204">
            <text:p>1.771,06 €</text:p>
          </table:table-cell>
          <table:table-cell office:value-type="currency" office:value="1609.7444019761256" table:formula="of:=[.B24]+[.C24]+[.G24]" table:style-name="ce205">
            <text:p>1.609,74 €</text:p>
          </table:table-cell>
          <table:table-cell office:value-type="currency" office:value="1022.61574227267" table:formula="of:=[.J9]" table:style-name="ce205">
            <text:p>1.022,62 €</text:p>
          </table:table-cell>
          <table:table-cell office:value-type="currency" office:value="25494.853807105144" table:formula="of:=[.B24]*12+[.C24]*12+[.D24]*12+[.E24]*12+[.F24]*12+[.G24]*12+[.I24]*2+[.J24]" table:style-name="ce204">
            <text:p>25.494,85 €</text:p>
          </table:table-cell>
          <table:table-cell office:value-type="currency" office:value="7941.6469609132528" table:formula="of:=[.K24]*31.15%" table:style-name="ce206">
            <text:p>7.941,65 €</text:p>
          </table:table-cell>
          <table:table-cell office:value-type="currency" office:value="33436.500768018399" table:formula="of:=[.K24]+[.L24]" table:style-name="ce207">
            <text:p>33.436,50 €</text:p>
          </table:table-cell>
          <table:table-cell office:value-type="currency" office:value="2124.5711505920954" table:formula="of:=[.K24]/12" table:style-name="ce262">
            <text:p>2.124,57 €</text:p>
          </table:table-cell>
          <table:table-cell office:value-type="currency" office:value="20.264545920011152" table:formula="of:=[.M24]/[.$I$2]" table:style-name="ce263">
            <text:p>20,26 €</text:p>
          </table:table-cell>
          <table:table-cell office:value-type="currency" office:value="151.98409440008365" table:formula="of:=[.O24]*7.5" table:style-name="ce263">
            <text:p>151,98 €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GRUPO III</text:p>
          </table:table-cell>
          <table:table-cell office:value-type="currency" office:value="1556.8637569109394" table:formula="of:=[.B10]+[.C10]+[.G10]+(([.D10]*12)/14)+(([.F10]*12)/14)" table:style-name="ce203">
            <text:p>1.556,86 €</text:p>
          </table:table-cell>
          <table:table-cell table:number-columns-repeated="2" table:style-name="ce203"/>
          <table:table-cell office:value-type="currency" office:value="87.360329572348675" table:formula="of:=[.E10]" table:style-name="ce203">
            <text:p>87,36 €</text:p>
          </table:table-cell>
          <table:table-cell table:number-columns-repeated="2" table:style-name="ce203"/>
          <table:table-cell office:value-type="currency" office:value="1644.2240864832881" table:formula="of:=[.B25]+[.C25]+[.D25]+[.E25]+[.F25]+[.G25]" table:style-name="ce204">
            <text:p>1.644,22 €</text:p>
          </table:table-cell>
          <table:table-cell office:value-type="currency" office:value="1556.8637569109394" table:formula="of:=[.B25]+[.C25]+[.G25]" table:style-name="ce205">
            <text:p>1.556,86 €</text:p>
          </table:table-cell>
          <table:table-cell office:value-type="currency" office:value="1022.61574227267" table:formula="of:=[.J10]" table:style-name="ce205">
            <text:p>1.022,62 €</text:p>
          </table:table-cell>
          <table:table-cell office:value-type="currency" office:value="23867.032293894004" table:formula="of:=[.B25]*12+[.C25]*12+[.D25]*12+[.E25]*12+[.F25]*12+[.G25]*12+[.I25]*2+[.J25]" table:style-name="ce204">
            <text:p>23.867,03 €</text:p>
          </table:table-cell>
          <table:table-cell office:value-type="currency" office:value="7494.248140282717" table:formula="of:=[.K25]*31.4%" table:style-name="ce206">
            <text:p>7.494,25 €</text:p>
          </table:table-cell>
          <table:table-cell office:value-type="currency" office:value="31361.280434176722" table:formula="of:=[.K25]+[.L25]" table:style-name="ce207">
            <text:p>31.361,28 €</text:p>
          </table:table-cell>
          <table:table-cell office:value-type="currency" office:value="1988.9193578245004" table:formula="of:=[.K25]/12" table:style-name="ce262">
            <text:p>1.988,92 €</text:p>
          </table:table-cell>
          <table:table-cell office:value-type="currency" office:value="19.006836626773772" table:formula="of:=[.M25]/[.$I$2]" table:style-name="ce263">
            <text:p>19,01 €</text:p>
          </table:table-cell>
          <table:table-cell office:value-type="currency" office:value="142.5512747008033" table:formula="of:=[.O25]*7.5" table:style-name="ce263">
            <text:p>142,55 €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GRUPO IV</text:p>
          </table:table-cell>
          <table:table-cell office:value-type="currency" office:value="1496.8947610538698" table:formula="of:=[.B11]+[.C11]+[.G11]+(([.D11]*12)/14)+(([.F11]*12)/14)" table:style-name="ce203">
            <text:p>1.496,89 €</text:p>
          </table:table-cell>
          <table:table-cell table:number-columns-repeated="2" table:style-name="ce203"/>
          <table:table-cell office:value-type="currency" office:value="72.564364892880022" table:formula="of:=[.E11]" table:style-name="ce203">
            <text:p>72,56 €</text:p>
          </table:table-cell>
          <table:table-cell table:number-columns-repeated="2" table:style-name="ce203"/>
          <table:table-cell office:value-type="currency" office:value="1569.45912594675" table:formula="of:=[.B26]+[.C26]+[.D26]+[.E26]+[.F26]+[.G26]" table:style-name="ce204">
            <text:p>1.569,46 €</text:p>
          </table:table-cell>
          <table:table-cell office:value-type="currency" office:value="1496.8947610538698" table:formula="of:=[.B26]+[.C26]+[.G26]" table:style-name="ce205">
            <text:p>1.496,89 €</text:p>
          </table:table-cell>
          <table:table-cell office:value-type="currency" office:value="1022.61574227267" table:formula="of:=[.J11]" table:style-name="ce205">
            <text:p>1.022,62 €</text:p>
          </table:table-cell>
          <table:table-cell office:value-type="currency" office:value="22849.914775741403" table:formula="of:=[.B26]*12+[.C26]*12+[.D26]*12+[.E26]*12+[.F26]*12+[.G26]*12+[.I26]*2+[.J26]" table:style-name="ce204">
            <text:p>22.849,91 €</text:p>
          </table:table-cell>
          <table:table-cell office:value-type="currency" office:value="7117.7484526434473" table:formula="of:=[.K26]*31.15%" table:style-name="ce206">
            <text:p>7.117,75 €</text:p>
          </table:table-cell>
          <table:table-cell office:value-type="currency" office:value="29967.663228384852" table:formula="of:=[.K26]+[.L26]" table:style-name="ce207">
            <text:p>29.967,66 €</text:p>
          </table:table-cell>
          <table:table-cell office:value-type="currency" office:value="1904.1595646451169" table:formula="of:=[.K26]/12" table:style-name="ce262">
            <text:p>1.904,16 €</text:p>
          </table:table-cell>
          <table:table-cell office:value-type="currency" office:value="18.162220138415062" table:formula="of:=[.M26]/[.$I$2]" table:style-name="ce263">
            <text:p>18,16 €</text:p>
          </table:table-cell>
          <table:table-cell office:value-type="currency" office:value="136.21665103811296" table:formula="of:=[.O26]*7.5" table:style-name="ce263">
            <text:p>136,22 €</text:p>
          </table:table-cell>
          <table:table-cell table:number-columns-repeated="16368"/>
        </table:table-row>
        <table:table-row table:style-name="ro43">
          <table:table-cell office:value-type="string" table:style-name="ce202">
            <text:p>GRUPO <text:s/>V</text:p>
          </table:table-cell>
          <table:table-cell office:value-type="currency" office:value="1431.9384856224806" table:formula="of:=[.B12]+[.C12]+[.G12]+(([.D12]*12)/14)+(([.F12]*12)/14)" table:style-name="ce203">
            <text:p>1.431,94 €</text:p>
          </table:table-cell>
          <table:table-cell table:number-columns-repeated="2" table:style-name="ce203"/>
          <table:table-cell office:value-type="currency" office:value="13.358389635873065" table:formula="of:=[.E12]" table:style-name="ce203">
            <text:p>13,36 €</text:p>
          </table:table-cell>
          <table:table-cell table:number-columns-repeated="2" table:style-name="ce203"/>
          <table:table-cell office:value-type="currency" office:value="1445.2968752583536" table:formula="of:=[.B27]+[.C27]+[.D27]+[.E27]+[.F27]+[.G27]" table:style-name="ce204">
            <text:p>1.445,30 €</text:p>
          </table:table-cell>
          <table:table-cell office:value-type="currency" office:value="1431.9384856224806" table:formula="of:=[.B27]+[.C27]+[.G27]" table:style-name="ce205">
            <text:p>1.431,94 €</text:p>
          </table:table-cell>
          <table:table-cell office:value-type="currency" office:value="1022.61574227267" table:formula="of:=[.J12]" table:style-name="ce205">
            <text:p>1.022,62 €</text:p>
          </table:table-cell>
          <table:table-cell office:value-type="currency" office:value="21230.055216617875" table:formula="of:=[.B27]*12+[.C27]*12+[.D27]*12+[.E27]*12+[.F27]*12+[.G27]*12+[.I27]*2+[.J27]" table:style-name="ce204">
            <text:p>21.230,06 €</text:p>
          </table:table-cell>
          <table:table-cell office:value-type="currency" office:value="6613.1621999764684" table:formula="of:=[.K27]*31.15%" table:style-name="ce206">
            <text:p>6.613,16 €</text:p>
          </table:table-cell>
          <table:table-cell office:value-type="currency" office:value="27843.217416594343" table:formula="of:=[.K27]+[.L27]" table:style-name="ce207">
            <text:p>27.843,22 €</text:p>
          </table:table-cell>
          <table:table-cell office:value-type="currency" office:value="1769.1712680514895" table:formula="of:=[.K27]/12" table:style-name="ce262">
            <text:p>1.769,17 €</text:p>
          </table:table-cell>
          <table:table-cell office:value-type="currency" office:value="16.874677222178391" table:formula="of:=[.M27]/[.$I$2]" table:style-name="ce263">
            <text:p>16,87 €</text:p>
          </table:table-cell>
          <table:table-cell office:value-type="currency" office:value="126.56007916633794" table:formula="of:=[.O27]*7.5" table:style-name="ce263">
            <text:p>126,56 €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42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248">
            <text:p>BC MES</text:p>
          </table:table-cell>
          <table:table-cell office:value-type="string" table:style-name="ce248">
            <text:p>COSTE HORA</text:p>
          </table:table-cell>
          <table:table-cell table:number-columns-repeated="16369" table:style-name="ce1"/>
        </table:table-row>
        <table:table-row table:style-name="ro43">
          <table:table-cell office:value-type="string" table:style-name="ce202">
            <text:p>DIRECTIVOS</text:p>
          </table:table-cell>
          <table:table-cell office:value-type="currency" office:value="0" table:formula="of:=[.B21]-[.B6]" table:style-name="ce203">
            <text:p>0,00 €</text:p>
          </table:table-cell>
          <table:table-cell office:value-type="currency" office:value="0" table:formula="of:=[.C21]-[.C6]" table:style-name="ce203">
            <text:p>0,00 €</text:p>
          </table:table-cell>
          <table:table-cell office:value-type="currency" office:value="0" table:formula="of:=[.D21]-[.D6]" table:style-name="ce203">
            <text:p>0,00 €</text:p>
          </table:table-cell>
          <table:table-cell office:value-type="currency" office:value="0" table:formula="of:=[.E21]-[.E6]" table:style-name="ce203">
            <text:p>0,00 €</text:p>
          </table:table-cell>
          <table:table-cell office:value-type="currency" office:value="0" table:formula="of:=[.F21]-[.F6]" table:style-name="ce203">
            <text:p>0,00 €</text:p>
          </table:table-cell>
          <table:table-cell office:value-type="currency" office:value="0" table:formula="of:=[.G21]-[.G6]" table:style-name="ce203">
            <text:p>0,00 €</text:p>
          </table:table-cell>
          <table:table-cell office:value-type="currency" office:value="0" table:formula="of:=[.H21]-[.H6]" table:style-name="ce203">
            <text:p>0,00 €</text:p>
          </table:table-cell>
          <table:table-cell office:value-type="currency" office:value="0" table:formula="of:=[.I21]-[.I6]" table:style-name="ce203">
            <text:p>0,00 €</text:p>
          </table:table-cell>
          <table:table-cell office:value-type="currency" office:value="0" table:formula="of:=[.J21]-[.J6]" table:style-name="ce203">
            <text:p>0,00 €</text:p>
          </table:table-cell>
          <table:table-cell office:value-type="currency" office:value="0" table:formula="of:=[.K21]-[.K6]" table:style-name="ce203">
            <text:p>0,00 €</text:p>
          </table:table-cell>
          <table:table-cell office:value-type="currency" office:value="0" table:formula="of:=[.L21]-[.L6]" table:style-name="ce203">
            <text:p>0,00 €</text:p>
          </table:table-cell>
          <table:table-cell office:value-type="currency" office:value="0" table:formula="of:=[.M21]-[.M6]" table:style-name="ce203">
            <text:p>0,00 €</text:p>
          </table:table-cell>
          <table:table-cell office:value-type="currency" office:value="0" table:formula="of:=[.K33]/12" table:style-name="ce262">
            <text:p>0,00 €</text:p>
          </table:table-cell>
          <table:table-cell office:value-type="float" office:value="0" table:formula="of:=[.M33]/[.$I$2]" table:style-name="ce248">
            <text:p>0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0</text:p>
          </table:table-cell>
          <table:table-cell office:value-type="currency" office:value="495.02659663295572" table:formula="of:=[.B22]-[.B7]" table:style-name="ce203">
            <text:p>495,03 €</text:p>
          </table:table-cell>
          <table:table-cell office:value-type="currency" office:value="-118.53359147924122" table:formula="of:=[.C22]-[.C7]" table:style-name="ce203">
            <text:p>-118,53 €</text:p>
          </table:table-cell>
          <table:table-cell office:value-type="currency" office:value="-227.24743958376777" table:formula="of:=[.D22]-[.D7]" table:style-name="ce203">
            <text:p>-227,25 €</text:p>
          </table:table-cell>
          <table:table-cell office:value-type="currency" office:value="0" table:formula="of:=[.E22]-[.E7]" table:style-name="ce203">
            <text:p>0,00 €</text:p>
          </table:table-cell>
          <table:table-cell office:value-type="currency" office:value="-133.52860501090007" table:formula="of:=[.F22]-[.F7]" table:style-name="ce203">
            <text:p>-133,53 €</text:p>
          </table:table-cell>
          <table:table-cell office:value-type="currency" office:value="-67.256395501142364" table:formula="of:=[.G22]-[.G7]" table:style-name="ce203">
            <text:p>-67,26 €</text:p>
          </table:table-cell>
          <table:table-cell office:value-type="currency" office:value="-51.53943494209625" table:formula="of:=[.H22]-[.H7]" table:style-name="ce203">
            <text:p>-51,54 €</text:p>
          </table:table-cell>
          <table:table-cell office:value-type="currency" office:value="309.23660965257204" table:formula="of:=[.I22]-[.I7]" table:style-name="ce203">
            <text:p>309,24 €</text:p>
          </table:table-cell>
          <table:table-cell office:value-type="currency" office:value="0" table:formula="of:=[.J22]-[.J7]" table:style-name="ce203">
            <text:p>0,00 €</text:p>
          </table:table-cell>
          <table:table-cell office:value-type="currency" office:value="0" table:formula="of:=[.K22]-[.K7]" table:style-name="ce203">
            <text:p>0,00 €</text:p>
          </table:table-cell>
          <table:table-cell office:value-type="currency" office:value="0" table:formula="of:=[.L22]-[.L7]" table:style-name="ce203">
            <text:p>0,00 €</text:p>
          </table:table-cell>
          <table:table-cell office:value-type="currency" office:value="0" table:formula="of:=[.M22]-[.M7]" table:style-name="ce203">
            <text:p>0,00 €</text:p>
          </table:table-cell>
          <table:table-cell office:value-type="currency" office:value="0" table:formula="of:=[.K34]/12" table:style-name="ce262">
            <text:p>0,00 €</text:p>
          </table:table-cell>
          <table:table-cell office:value-type="float" office:value="0" table:formula="of:=[.M34]/[.$I$2]" table:style-name="ce248">
            <text:p>0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</text:p>
          </table:table-cell>
          <table:table-cell office:value-type="currency" office:value="495.02659663295617" table:formula="of:=[.B23]-[.B8]" table:style-name="ce203">
            <text:p>495,03 €</text:p>
          </table:table-cell>
          <table:table-cell office:value-type="currency" office:value="-118.53359147924122" table:formula="of:=[.C23]-[.C8]" table:style-name="ce203">
            <text:p>-118,53 €</text:p>
          </table:table-cell>
          <table:table-cell office:value-type="currency" office:value="-227.24743958376777" table:formula="of:=[.D23]-[.D8]" table:style-name="ce203">
            <text:p>-227,25 €</text:p>
          </table:table-cell>
          <table:table-cell office:value-type="currency" office:value="0" table:formula="of:=[.E23]-[.E8]" table:style-name="ce203">
            <text:p>0,00 €</text:p>
          </table:table-cell>
          <table:table-cell office:value-type="currency" office:value="-133.52860501090007" table:formula="of:=[.F23]-[.F8]" table:style-name="ce203">
            <text:p>-133,53 €</text:p>
          </table:table-cell>
          <table:table-cell office:value-type="currency" office:value="-67.256395501142364" table:formula="of:=[.G23]-[.G8]" table:style-name="ce203">
            <text:p>-67,26 €</text:p>
          </table:table-cell>
          <table:table-cell office:value-type="currency" office:value="-51.53943494209534" table:formula="of:=[.H23]-[.H8]" table:style-name="ce203">
            <text:p>-51,54 €</text:p>
          </table:table-cell>
          <table:table-cell office:value-type="currency" office:value="309.2366096525725" table:formula="of:=[.I23]-[.I8]" table:style-name="ce203">
            <text:p>309,24 €</text:p>
          </table:table-cell>
          <table:table-cell office:value-type="currency" office:value="0" table:formula="of:=[.J23]-[.J8]" table:style-name="ce203">
            <text:p>0,00 €</text:p>
          </table:table-cell>
          <table:table-cell office:value-type="currency" office:value="0" table:formula="of:=[.K23]-[.K8]" table:style-name="ce203">
            <text:p>0,00 €</text:p>
          </table:table-cell>
          <table:table-cell office:value-type="currency" office:value="0" table:formula="of:=[.L23]-[.L8]" table:style-name="ce203">
            <text:p>0,00 €</text:p>
          </table:table-cell>
          <table:table-cell office:value-type="currency" office:value="0" table:formula="of:=[.M23]-[.M8]" table:style-name="ce203">
            <text:p>0,00 €</text:p>
          </table:table-cell>
          <table:table-cell office:value-type="currency" office:value="0" table:formula="of:=[.K35]/12" table:style-name="ce262">
            <text:p>0,00 €</text:p>
          </table:table-cell>
          <table:table-cell office:value-type="float" office:value="0" table:formula="of:=[.M35]/[.$I$2]" table:style-name="ce248">
            <text:p>0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I</text:p>
          </table:table-cell>
          <table:table-cell office:value-type="currency" office:value="495.02659663295617" table:formula="of:=[.B24]-[.B9]" table:style-name="ce203">
            <text:p>495,03 €</text:p>
          </table:table-cell>
          <table:table-cell office:value-type="currency" office:value="-118.53359147924122" table:formula="of:=[.C24]-[.C9]" table:style-name="ce203">
            <text:p>-118,53 €</text:p>
          </table:table-cell>
          <table:table-cell office:value-type="currency" office:value="-227.24743958376777" table:formula="of:=[.D24]-[.D9]" table:style-name="ce203">
            <text:p>-227,25 €</text:p>
          </table:table-cell>
          <table:table-cell office:value-type="currency" office:value="0" table:formula="of:=[.E24]-[.E9]" table:style-name="ce203">
            <text:p>0,00 €</text:p>
          </table:table-cell>
          <table:table-cell office:value-type="currency" office:value="-133.52860501090007" table:formula="of:=[.F24]-[.F9]" table:style-name="ce203">
            <text:p>-133,53 €</text:p>
          </table:table-cell>
          <table:table-cell office:value-type="currency" office:value="-67.256395501142364" table:formula="of:=[.G24]-[.G9]" table:style-name="ce203">
            <text:p>-67,26 €</text:p>
          </table:table-cell>
          <table:table-cell office:value-type="currency" office:value="-51.53943494209534" table:formula="of:=[.H24]-[.H9]" table:style-name="ce203">
            <text:p>-51,54 €</text:p>
          </table:table-cell>
          <table:table-cell office:value-type="currency" office:value="309.2366096525725" table:formula="of:=[.I24]-[.I9]" table:style-name="ce203">
            <text:p>309,24 €</text:p>
          </table:table-cell>
          <table:table-cell office:value-type="currency" office:value="0" table:formula="of:=[.J24]-[.J9]" table:style-name="ce203">
            <text:p>0,00 €</text:p>
          </table:table-cell>
          <table:table-cell office:value-type="currency" office:value="0" table:formula="of:=[.K24]-[.K9]" table:style-name="ce203">
            <text:p>0,00 €</text:p>
          </table:table-cell>
          <table:table-cell office:value-type="currency" office:value="0" table:formula="of:=[.L24]-[.L9]" table:style-name="ce203">
            <text:p>0,00 €</text:p>
          </table:table-cell>
          <table:table-cell office:value-type="currency" office:value="0" table:formula="of:=[.M24]-[.M9]" table:style-name="ce203">
            <text:p>0,00 €</text:p>
          </table:table-cell>
          <table:table-cell office:value-type="currency" office:value="0" table:formula="of:=[.K36]/12" table:style-name="ce262">
            <text:p>0,00 €</text:p>
          </table:table-cell>
          <table:table-cell office:value-type="float" office:value="0" table:formula="of:=[.M36]/[.$I$2]" table:style-name="ce248">
            <text:p>0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II</text:p>
          </table:table-cell>
          <table:table-cell office:value-type="currency" office:value="495.02659663295617" table:formula="of:=[.B25]-[.B10]" table:style-name="ce203">
            <text:p>495,03 €</text:p>
          </table:table-cell>
          <table:table-cell office:value-type="currency" office:value="-118.53359147924122" table:formula="of:=[.C25]-[.C10]" table:style-name="ce203">
            <text:p>-118,53 €</text:p>
          </table:table-cell>
          <table:table-cell office:value-type="currency" office:value="-227.24743958376777" table:formula="of:=[.D25]-[.D10]" table:style-name="ce203">
            <text:p>-227,25 €</text:p>
          </table:table-cell>
          <table:table-cell office:value-type="currency" office:value="0" table:formula="of:=[.E25]-[.E10]" table:style-name="ce203">
            <text:p>0,00 €</text:p>
          </table:table-cell>
          <table:table-cell office:value-type="currency" office:value="-133.52860501090007" table:formula="of:=[.F25]-[.F10]" table:style-name="ce203">
            <text:p>-133,53 €</text:p>
          </table:table-cell>
          <table:table-cell office:value-type="currency" office:value="-67.256395501142364" table:formula="of:=[.G25]-[.G10]" table:style-name="ce203">
            <text:p>-67,26 €</text:p>
          </table:table-cell>
          <table:table-cell office:value-type="currency" office:value="-51.53943494209534" table:formula="of:=[.H25]-[.H10]" table:style-name="ce203">
            <text:p>-51,54 €</text:p>
          </table:table-cell>
          <table:table-cell office:value-type="currency" office:value="309.2366096525725" table:formula="of:=[.I25]-[.I10]" table:style-name="ce203">
            <text:p>309,24 €</text:p>
          </table:table-cell>
          <table:table-cell office:value-type="currency" office:value="0" table:formula="of:=[.J25]-[.J10]" table:style-name="ce203">
            <text:p>0,00 €</text:p>
          </table:table-cell>
          <table:table-cell office:value-type="currency" office:value="0" table:formula="of:=[.K25]-[.K10]" table:style-name="ce203">
            <text:p>0,00 €</text:p>
          </table:table-cell>
          <table:table-cell office:value-type="currency" office:value="0" table:formula="of:=[.L25]-[.L10]" table:style-name="ce203">
            <text:p>0,00 €</text:p>
          </table:table-cell>
          <table:table-cell office:value-type="currency" office:value="0" table:formula="of:=[.M25]-[.M10]" table:style-name="ce203">
            <text:p>0,00 €</text:p>
          </table:table-cell>
          <table:table-cell office:value-type="currency" office:value="0" table:formula="of:=[.K37]/12" table:style-name="ce262">
            <text:p>0,00 €</text:p>
          </table:table-cell>
          <table:table-cell office:value-type="float" office:value="0" table:formula="of:=[.M37]/[.$I$2]" table:style-name="ce248">
            <text:p>0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V</text:p>
          </table:table-cell>
          <table:table-cell office:value-type="currency" office:value="495.02659663295606" table:formula="of:=[.B26]-[.B11]" table:style-name="ce203">
            <text:p>495,03 €</text:p>
          </table:table-cell>
          <table:table-cell office:value-type="currency" office:value="-118.53359147924122" table:formula="of:=[.C26]-[.C11]" table:style-name="ce203">
            <text:p>-118,53 €</text:p>
          </table:table-cell>
          <table:table-cell office:value-type="currency" office:value="-227.24743958376777" table:formula="of:=[.D26]-[.D11]" table:style-name="ce203">
            <text:p>-227,25 €</text:p>
          </table:table-cell>
          <table:table-cell office:value-type="currency" office:value="0" table:formula="of:=[.E26]-[.E11]" table:style-name="ce203">
            <text:p>0,00 €</text:p>
          </table:table-cell>
          <table:table-cell office:value-type="currency" office:value="-133.52860501090007" table:formula="of:=[.F26]-[.F11]" table:style-name="ce203">
            <text:p>-133,53 €</text:p>
          </table:table-cell>
          <table:table-cell office:value-type="currency" office:value="-67.256395501142364" table:formula="of:=[.G26]-[.G11]" table:style-name="ce203">
            <text:p>-67,26 €</text:p>
          </table:table-cell>
          <table:table-cell office:value-type="currency" office:value="-51.53943494209534" table:formula="of:=[.H26]-[.H11]" table:style-name="ce203">
            <text:p>-51,54 €</text:p>
          </table:table-cell>
          <table:table-cell office:value-type="currency" office:value="309.2366096525725" table:formula="of:=[.I26]-[.I11]" table:style-name="ce203">
            <text:p>309,24 €</text:p>
          </table:table-cell>
          <table:table-cell office:value-type="currency" office:value="0" table:formula="of:=[.J26]-[.J11]" table:style-name="ce203">
            <text:p>0,00 €</text:p>
          </table:table-cell>
          <table:table-cell office:value-type="currency" office:value="0" table:formula="of:=[.K26]-[.K11]" table:style-name="ce203">
            <text:p>0,00 €</text:p>
          </table:table-cell>
          <table:table-cell office:value-type="currency" office:value="0" table:formula="of:=[.L26]-[.L11]" table:style-name="ce203">
            <text:p>0,00 €</text:p>
          </table:table-cell>
          <table:table-cell office:value-type="currency" office:value="0" table:formula="of:=[.M26]-[.M11]" table:style-name="ce203">
            <text:p>0,00 €</text:p>
          </table:table-cell>
          <table:table-cell office:value-type="currency" office:value="0" table:formula="of:=[.K38]/12" table:style-name="ce262">
            <text:p>0,00 €</text:p>
          </table:table-cell>
          <table:table-cell office:value-type="float" office:value="0" table:formula="of:=[.M38]/[.$I$2]" table:style-name="ce248">
            <text:p>0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<text:s/>V</text:p>
          </table:table-cell>
          <table:table-cell office:value-type="currency" office:value="495.02659663295606" table:formula="of:=[.B27]-[.B12]" table:style-name="ce203">
            <text:p>495,03 €</text:p>
          </table:table-cell>
          <table:table-cell office:value-type="currency" office:value="-118.53359147924122" table:formula="of:=[.C27]-[.C12]" table:style-name="ce203">
            <text:p>-118,53 €</text:p>
          </table:table-cell>
          <table:table-cell office:value-type="currency" office:value="-227.24743958376777" table:formula="of:=[.D27]-[.D12]" table:style-name="ce203">
            <text:p>-227,25 €</text:p>
          </table:table-cell>
          <table:table-cell office:value-type="currency" office:value="0" table:formula="of:=[.E27]-[.E12]" table:style-name="ce203">
            <text:p>0,00 €</text:p>
          </table:table-cell>
          <table:table-cell office:value-type="currency" office:value="-133.52860501090007" table:formula="of:=[.F27]-[.F12]" table:style-name="ce203">
            <text:p>-133,53 €</text:p>
          </table:table-cell>
          <table:table-cell office:value-type="currency" office:value="-67.256395501142364" table:formula="of:=[.G27]-[.G12]" table:style-name="ce203">
            <text:p>-67,26 €</text:p>
          </table:table-cell>
          <table:table-cell office:value-type="currency" office:value="-51.53943494209534" table:formula="of:=[.H27]-[.H12]" table:style-name="ce203">
            <text:p>-51,54 €</text:p>
          </table:table-cell>
          <table:table-cell office:value-type="currency" office:value="309.2366096525725" table:formula="of:=[.I27]-[.I12]" table:style-name="ce203">
            <text:p>309,24 €</text:p>
          </table:table-cell>
          <table:table-cell office:value-type="currency" office:value="0" table:formula="of:=[.J27]-[.J12]" table:style-name="ce203">
            <text:p>0,00 €</text:p>
          </table:table-cell>
          <table:table-cell office:value-type="currency" office:value="0" table:formula="of:=[.K27]-[.K12]" table:style-name="ce203">
            <text:p>0,00 €</text:p>
          </table:table-cell>
          <table:table-cell office:value-type="currency" office:value="0" table:formula="of:=[.L27]-[.L12]" table:style-name="ce203">
            <text:p>0,00 €</text:p>
          </table:table-cell>
          <table:table-cell office:value-type="currency" office:value="0" table:formula="of:=[.M27]-[.M12]" table:style-name="ce203">
            <text:p>0,00 €</text:p>
          </table:table-cell>
          <table:table-cell office:value-type="currency" office:value="0" table:formula="of:=[.K39]/12" table:style-name="ce262">
            <text:p>0,00 €</text:p>
          </table:table-cell>
          <table:table-cell office:value-type="float" office:value="0" table:formula="of:=[.M39]/[.$I$2]" table:style-name="ce248">
            <text:p>0</text:p>
          </table:table-cell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40">
          <table:table-cell office:value-type="string" table:number-columns-spanned="5" table:number-rows-spanned="1" table:style-name="ce191">
            <text:p>PROPUESTA <text:s/>APROBADA TABLA SALARIAL AÑO 2023</text:p>
          </table:table-cell>
          <table:covered-table-cell table:number-columns-repeated="4"/>
          <table:table-cell office:value-type="string" table:number-columns-spanned="3" table:number-rows-spanned="1" table:style-name="ce192">
            <text:p>HORAS ANUALES:</text:p>
          </table:table-cell>
          <table:covered-table-cell table:number-columns-repeated="2"/>
          <table:table-cell office:value-type="float" office:value="0" table:formula="of:=[.D91]" table:style-name="ce246">
            <text:p>0</text:p>
          </table:table-cell>
          <table:table-cell office:value-type="string" table:style-name="ce60">
            <text:p>SUBIDA:</text:p>
          </table:table-cell>
          <table:table-cell office:value-type="percentage" office:value="0.02" table:style-name="ce199">
            <text:p>2,00 %</text:p>
          </table:table-cell>
          <table:table-cell table:style-name="ce86"/>
          <table:table-cell table:style-name="ce63"/>
          <table:table-cell table:style-name="ce149"/>
          <table:table-cell table:style-name="ce86"/>
          <table:table-cell table:number-columns-repeated="16369"/>
        </table:table-row>
        <table:table-row table:style-name="ro41">
          <table:table-cell table:number-columns-spanned="3" table:number-rows-spanned="1" table:style-name="ce417"/>
          <table:covered-table-cell table:number-columns-repeated="2"/>
          <table:table-cell table:number-columns-repeated="8" table:style-name="ce65"/>
          <table:table-cell table:style-name="ce86"/>
          <table:table-cell table:style-name="ce63"/>
          <table:table-cell table:style-name="ce149"/>
          <table:table-cell table:style-name="ce86"/>
          <table:table-cell table:number-columns-repeated="16369"/>
        </table:table-row>
        <table:table-row table:style-name="ro42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248">
            <text:p>BC MES</text:p>
          </table:table-cell>
          <table:table-cell office:value-type="string" table:style-name="ce248">
            <text:p>COSTE HORA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DIRECTIVOS</text:p>
          </table:table-cell>
          <table:table-cell office:value-type="currency" office:value="4421.0164155839993" table:formula="of:=[.B6]+[.C6]+[.G6]+[.D6]+[.F6]" table:style-name="ce203">
            <text:p>4.421,02 €</text:p>
          </table:table-cell>
          <table:table-cell table:number-columns-repeated="2" table:style-name="ce203"/>
          <table:table-cell office:value-type="currency" office:value="0" table:formula="of:=[.E6]" table:style-name="ce203">
            <text:p>0,00 €</text:p>
          </table:table-cell>
          <table:table-cell table:number-columns-repeated="2" table:style-name="ce203"/>
          <table:table-cell office:value-type="currency" office:value="4421.0164155839993" table:formula="of:=[.B48]+[.C48]+[.D48]+[.E48]+[.F48]+[.G48]" table:style-name="ce204">
            <text:p>4.421,02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formula="of:=[.J33]" table:style-name="ce205">
            <text:p>0,00 €</text:p>
          </table:table-cell>
          <table:table-cell office:value-type="currency" office:value="53052.196987007992" table:formula="of:=[.B48]*12" table:style-name="ce204">
            <text:p>53.052,20 €</text:p>
          </table:table-cell>
          <table:table-cell office:value-type="currency" office:value="15213.66" table:formula="of:=(4070*12)*31.15%" table:style-name="ce206">
            <text:p>15.213,66 €</text:p>
          </table:table-cell>
          <table:table-cell office:value-type="currency" office:value="68265.856987007995" table:formula="of:=[.K48]+[.L48]" table:style-name="ce207">
            <text:p>68.265,86 €</text:p>
          </table:table-cell>
          <table:table-cell office:value-type="currency" office:value="4421.0164155839993" table:formula="of:=[.K48]/12" table:style-name="ce262">
            <text:p>4.421,02 €</text:p>
          </table:table-cell>
          <table:table-cell office:value-type="currency" office:value="41.373246658792723" table:formula="of:=[.M48]/[.$I$2]" table:style-name="ce263">
            <text:p>41,37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0</text:p>
          </table:table-cell>
          <table:table-cell office:value-type="currency" office:value="2221.8938708422452" table:formula="of:=[.B7]+[.C7]+[.G7]+[.D7]+[.F7]" table:style-name="ce203">
            <text:p>2.221,89 €</text:p>
          </table:table-cell>
          <table:table-cell table:number-columns-repeated="2" table:style-name="ce203"/>
          <table:table-cell office:value-type="currency" office:value="558.44261308906437" table:formula="of:=[.E7]" table:style-name="ce203">
            <text:p>558,44 €</text:p>
          </table:table-cell>
          <table:table-cell table:number-columns-repeated="2" table:style-name="ce203"/>
          <table:table-cell office:value-type="currency" office:value="2780.3364839313094" table:formula="of:=[.B49]+[.C49]+[.D49]+[.E49]+[.F49]+[.G49]" table:style-name="ce204">
            <text:p>2.780,34 €</text:p>
          </table:table-cell>
          <table:table-cell office:value-type="currency" office:value="2221.8938708422452" table:formula="of:=[.B49]+[.C49]+[.G49]" table:style-name="ce205">
            <text:p>2.221,89 €</text:p>
          </table:table-cell>
          <table:table-cell office:value-type="currency" office:value="0" table:formula="of:=[.J34]" table:style-name="ce205">
            <text:p>0,00 €</text:p>
          </table:table-cell>
          <table:table-cell office:value-type="currency" office:value="37807.825548860208" table:formula="of:=[.B49]*12+[.C49]*12+[.D49]*12+[.E49]*12+[.F49]*12+[.G49]*12+[.I49]*2+[.J49]" table:style-name="ce204">
            <text:p>37.807,83 €</text:p>
          </table:table-cell>
          <table:table-cell office:value-type="currency" office:value="11777.137658469956" table:formula="of:=[.K49]*31.15%" table:style-name="ce206">
            <text:p>11.777,14 €</text:p>
          </table:table-cell>
          <table:table-cell office:value-type="currency" office:value="49584.963207330162" table:formula="of:=[.K49]+[.L49]" table:style-name="ce207">
            <text:p>49.584,96 €</text:p>
          </table:table-cell>
          <table:table-cell office:value-type="currency" office:value="3150.6521290716842" table:formula="of:=[.K49]/12" table:style-name="ce262">
            <text:p>3.150,65 €</text:p>
          </table:table-cell>
          <table:table-cell office:value-type="currency" office:value="30.051492852927371" table:formula="of:=[.M49]/[.$I$2]" table:style-name="ce263">
            <text:p>30,05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</text:p>
          </table:table-cell>
          <table:table-cell office:value-type="currency" office:value="1815.0711917742526" table:formula="of:=[.B8]+[.C8]+[.G8]+[.D8]+[.F8]" table:style-name="ce203">
            <text:p>1.815,07 €</text:p>
          </table:table-cell>
          <table:table-cell table:number-columns-repeated="2" table:style-name="ce203"/>
          <table:table-cell office:value-type="currency" office:value="235.80654022794471" table:formula="of:=[.E8]" table:style-name="ce203">
            <text:p>235,81 €</text:p>
          </table:table-cell>
          <table:table-cell table:number-columns-repeated="2" table:style-name="ce203"/>
          <table:table-cell office:value-type="currency" office:value="2050.8777320021973" table:formula="of:=[.B50]+[.C50]+[.D50]+[.E50]+[.F50]+[.G50]" table:style-name="ce204">
            <text:p>2.050,88 €</text:p>
          </table:table-cell>
          <table:table-cell office:value-type="currency" office:value="1815.0711917742526" table:formula="of:=[.B50]+[.C50]+[.G50]" table:style-name="ce205">
            <text:p>1.815,07 €</text:p>
          </table:table-cell>
          <table:table-cell office:value-type="currency" office:value="0" table:formula="of:=[.J35]" table:style-name="ce205">
            <text:p>0,00 €</text:p>
          </table:table-cell>
          <table:table-cell office:value-type="currency" office:value="28240.675167574871" table:formula="of:=[.B50]*12+[.C50]*12+[.D50]*12+[.E50]*12+[.F50]*12+[.G50]*12+[.I50]*2+[.J50]" table:style-name="ce204">
            <text:p>28.240,68 €</text:p>
          </table:table-cell>
          <table:table-cell office:value-type="currency" office:value="8796.9703146995726" table:formula="of:=[.K50]*31.15%" table:style-name="ce206">
            <text:p>8.796,97 €</text:p>
          </table:table-cell>
          <table:table-cell office:value-type="currency" office:value="37037.645482274442" table:formula="of:=[.K50]+[.L50]" table:style-name="ce207">
            <text:p>37.037,65 €</text:p>
          </table:table-cell>
          <table:table-cell office:value-type="currency" office:value="2353.3895972979058" table:formula="of:=[.K50]/12" table:style-name="ce262">
            <text:p>2.353,39 €</text:p>
          </table:table-cell>
          <table:table-cell office:value-type="currency" office:value="22.447057868045118" table:formula="of:=[.M50]/[.$I$2]" table:style-name="ce263">
            <text:p>22,45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I</text:p>
          </table:table-cell>
          <table:table-cell office:value-type="currency" office:value="1661.2838369182209" table:formula="of:=[.B9]+[.C9]+[.G9]+[.D9]+[.F9]" table:style-name="ce203">
            <text:p>1.661,28 €</text:p>
          </table:table-cell>
          <table:table-cell table:number-columns-repeated="2" table:style-name="ce203"/>
          <table:table-cell office:value-type="currency" office:value="161.31803643055986" table:formula="of:=[.E9]" table:style-name="ce203">
            <text:p>161,32 €</text:p>
          </table:table-cell>
          <table:table-cell table:number-columns-repeated="2" table:style-name="ce203"/>
          <table:table-cell office:value-type="currency" office:value="1822.6018733487808" table:formula="of:=[.B51]+[.C51]+[.D51]+[.E51]+[.F51]+[.G51]" table:style-name="ce204">
            <text:p>1.822,60 €</text:p>
          </table:table-cell>
          <table:table-cell office:value-type="currency" office:value="1661.2838369182209" table:formula="of:=[.B51]+[.C51]+[.G51]" table:style-name="ce205">
            <text:p>1.661,28 €</text:p>
          </table:table-cell>
          <table:table-cell office:value-type="currency" office:value="0" table:formula="of:=[.J36]" table:style-name="ce205">
            <text:p>0,00 €</text:p>
          </table:table-cell>
          <table:table-cell office:value-type="currency" office:value="25193.790154021812" table:formula="of:=[.B51]*12+[.C51]*12+[.D51]*12+[.E51]*12+[.F51]*12+[.G51]*12+[.I51]*2+[.J51]" table:style-name="ce204">
            <text:p>25.193,79 €</text:p>
          </table:table-cell>
          <table:table-cell office:value-type="currency" office:value="7847.8656329777941" table:formula="of:=[.K51]*31.15%" table:style-name="ce206">
            <text:p>7.847,87 €</text:p>
          </table:table-cell>
          <table:table-cell office:value-type="currency" office:value="33041.655786999603" table:formula="of:=[.K51]+[.L51]" table:style-name="ce207">
            <text:p>33.041,66 €</text:p>
          </table:table-cell>
          <table:table-cell office:value-type="currency" office:value="2099.4825128351508" table:formula="of:=[.K51]/12" table:style-name="ce262">
            <text:p>2.099,48 €</text:p>
          </table:table-cell>
          <table:table-cell office:value-type="currency" office:value="20.02524593151491" table:formula="of:=[.M51]/[.$I$2]" table:style-name="ce263">
            <text:p>20,03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II</text:p>
          </table:table-cell>
          <table:table-cell office:value-type="currency" office:value="1608.4031918530347" table:formula="of:=[.B10]+[.C10]+[.G10]+[.D10]+[.F10]" table:style-name="ce203">
            <text:p>1.608,40 €</text:p>
          </table:table-cell>
          <table:table-cell table:number-columns-repeated="2" table:style-name="ce203"/>
          <table:table-cell office:value-type="currency" office:value="87.360329572348675" table:formula="of:=[.E10]" table:style-name="ce203">
            <text:p>87,36 €</text:p>
          </table:table-cell>
          <table:table-cell table:number-columns-repeated="2" table:style-name="ce203"/>
          <table:table-cell office:value-type="currency" office:value="1695.7635214253835" table:formula="of:=[.B52]+[.C52]+[.D52]+[.E52]+[.F52]+[.G52]" table:style-name="ce204">
            <text:p>1.695,76 €</text:p>
          </table:table-cell>
          <table:table-cell office:value-type="currency" office:value="1608.4031918530347" table:formula="of:=[.B52]+[.C52]+[.G52]" table:style-name="ce205">
            <text:p>1.608,40 €</text:p>
          </table:table-cell>
          <table:table-cell office:value-type="currency" office:value="0" table:formula="of:=[.J37]" table:style-name="ce205">
            <text:p>0,00 €</text:p>
          </table:table-cell>
          <table:table-cell office:value-type="currency" office:value="23565.968640810672" table:formula="of:=[.B52]*12+[.C52]*12+[.D52]*12+[.E52]*12+[.F52]*12+[.G52]*12+[.I52]*2+[.J52]" table:style-name="ce204">
            <text:p>23.565,97 €</text:p>
          </table:table-cell>
          <table:table-cell office:value-type="currency" office:value="7399.7141532145506" table:formula="of:=[.K52]*31.4%" table:style-name="ce206">
            <text:p>7.399,71 €</text:p>
          </table:table-cell>
          <table:table-cell office:value-type="currency" office:value="30965.682794025222" table:formula="of:=[.K52]+[.L52]" table:style-name="ce207">
            <text:p>30.965,68 €</text:p>
          </table:table-cell>
          <table:table-cell office:value-type="currency" office:value="1963.8307200675561" table:formula="of:=[.K52]/12" table:style-name="ce262">
            <text:p>1.963,83 €</text:p>
          </table:table-cell>
          <table:table-cell office:value-type="currency" office:value="18.767080481227406" table:formula="of:=[.M52]/[.$I$2]" table:style-name="ce263">
            <text:p>18,77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V</text:p>
          </table:table-cell>
          <table:table-cell office:value-type="currency" office:value="1548.4341959959652" table:formula="of:=[.B11]+[.C11]+[.G11]+[.D11]+[.F11]" table:style-name="ce203">
            <text:p>1.548,43 €</text:p>
          </table:table-cell>
          <table:table-cell table:number-columns-repeated="2" table:style-name="ce203"/>
          <table:table-cell office:value-type="currency" office:value="72.564364892880022" table:formula="of:=[.E11]" table:style-name="ce203">
            <text:p>72,56 €</text:p>
          </table:table-cell>
          <table:table-cell table:number-columns-repeated="2" table:style-name="ce203"/>
          <table:table-cell office:value-type="currency" office:value="1620.9985608888453" table:formula="of:=[.B53]+[.C53]+[.D53]+[.E53]+[.F53]+[.G53]" table:style-name="ce204">
            <text:p>1.621,00 €</text:p>
          </table:table-cell>
          <table:table-cell office:value-type="currency" office:value="1548.4341959959652" table:formula="of:=[.B53]+[.C53]+[.G53]" table:style-name="ce205">
            <text:p>1.548,43 €</text:p>
          </table:table-cell>
          <table:table-cell office:value-type="currency" office:value="0" table:formula="of:=[.J38]" table:style-name="ce205">
            <text:p>0,00 €</text:p>
          </table:table-cell>
          <table:table-cell office:value-type="currency" office:value="22548.85112265807" table:formula="of:=[.B53]*12+[.C53]*12+[.D53]*12+[.E53]*12+[.F53]*12+[.G53]*12+[.I53]*2+[.J53]" table:style-name="ce204">
            <text:p>22.548,85 €</text:p>
          </table:table-cell>
          <table:table-cell office:value-type="currency" office:value="7023.9671247079887" table:formula="of:=[.K53]*31.15%" table:style-name="ce206">
            <text:p>7.023,97 €</text:p>
          </table:table-cell>
          <table:table-cell office:value-type="currency" office:value="29572.81824736606" table:formula="of:=[.K53]+[.L53]" table:style-name="ce207">
            <text:p>29.572,82 €</text:p>
          </table:table-cell>
          <table:table-cell office:value-type="currency" office:value="1879.0709268881726" table:formula="of:=[.K53]/12" table:style-name="ce262">
            <text:p>1.879,07 €</text:p>
          </table:table-cell>
          <table:table-cell office:value-type="currency" office:value="17.922920149918824" table:formula="of:=[.M53]/[.$I$2]" table:style-name="ce263">
            <text:p>17,92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<text:s/>V</text:p>
          </table:table-cell>
          <table:table-cell office:value-type="currency" office:value="1483.4779205645759" table:formula="of:=[.B12]+[.C12]+[.G12]+[.D12]+[.F12]" table:style-name="ce203">
            <text:p>1.483,48 €</text:p>
          </table:table-cell>
          <table:table-cell table:number-columns-repeated="2" table:style-name="ce203"/>
          <table:table-cell office:value-type="currency" office:value="13.358389635873065" table:formula="of:=[.E12]" table:style-name="ce203">
            <text:p>13,36 €</text:p>
          </table:table-cell>
          <table:table-cell table:number-columns-repeated="2" table:style-name="ce203"/>
          <table:table-cell office:value-type="currency" office:value="1496.8363102004489" table:formula="of:=[.B54]+[.C54]+[.D54]+[.E54]+[.F54]+[.G54]" table:style-name="ce204">
            <text:p>1.496,84 €</text:p>
          </table:table-cell>
          <table:table-cell office:value-type="currency" office:value="1483.4779205645759" table:formula="of:=[.B54]+[.C54]+[.G54]" table:style-name="ce205">
            <text:p>1.483,48 €</text:p>
          </table:table-cell>
          <table:table-cell office:value-type="currency" office:value="0" table:formula="of:=[.J39]" table:style-name="ce205">
            <text:p>0,00 €</text:p>
          </table:table-cell>
          <table:table-cell office:value-type="currency" office:value="20928.991563534542" table:formula="of:=[.B54]*12+[.C54]*12+[.D54]*12+[.E54]*12+[.F54]*12+[.G54]*12+[.I54]*2+[.J54]" table:style-name="ce204">
            <text:p>20.928,99 €</text:p>
          </table:table-cell>
          <table:table-cell office:value-type="currency" office:value="6519.3808720410098" table:formula="of:=[.K54]*31.15%" table:style-name="ce206">
            <text:p>6.519,38 €</text:p>
          </table:table-cell>
          <table:table-cell office:value-type="currency" office:value="27448.372435575551" table:formula="of:=[.K54]+[.L54]" table:style-name="ce207">
            <text:p>27.448,37 €</text:p>
          </table:table-cell>
          <table:table-cell office:value-type="currency" office:value="1744.0826302945452" table:formula="of:=[.K54]/12" table:style-name="ce262">
            <text:p>1.744,08 €</text:p>
          </table:table-cell>
          <table:table-cell office:value-type="currency" office:value="16.635377233682153" table:formula="of:=[.M54]/[.$I$2]" table:style-name="ce263">
            <text:p>16,64 €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42">
          <table:table-cell office:value-type="string" table:style-name="ce67">
            <text:p>GRUPO</text:p>
          </table:table-cell>
          <table:table-cell office:value-type="string" table:style-name="ce68">
            <text:p>SALARIO BASE</text:p>
          </table:table-cell>
          <table:table-cell office:value-type="string" table:style-name="ce68">
            <text:p>PLUS CONV.</text:p>
          </table:table-cell>
          <table:table-cell office:value-type="string" table:style-name="ce68">
            <text:p>PLUS DISP.</text:p>
          </table:table-cell>
          <table:table-cell office:value-type="string" table:style-name="ce69">
            <text:p>COMPLEMENTO</text:p>
          </table:table-cell>
          <table:table-cell office:value-type="string" table:style-name="ce68">
            <text:p>PLUS TRANS.</text:p>
          </table:table-cell>
          <table:table-cell office:value-type="string" table:style-name="ce68">
            <text:p>PLUS LAV. ROPA</text:p>
          </table:table-cell>
          <table:table-cell office:value-type="string" table:style-name="ce67">
            <text:p>TOTAL MES</text:p>
          </table:table-cell>
          <table:table-cell office:value-type="string" table:style-name="ce68">
            <text:p>PAGAS EXTRAS</text:p>
          </table:table-cell>
          <table:table-cell office:value-type="string" table:style-name="ce68">
            <text:p>BOLSA VACAC</text:p>
          </table:table-cell>
          <table:table-cell office:value-type="string" table:style-name="ce67">
            <text:p>TOTAL ANUAL</text:p>
          </table:table-cell>
          <table:table-cell office:value-type="string" table:style-name="ce67">
            <text:p>SS. EMPRESA</text:p>
          </table:table-cell>
          <table:table-cell office:value-type="string" table:style-name="ce73">
            <text:p>COSTE EMPRESA</text:p>
          </table:table-cell>
          <table:table-cell office:value-type="string" table:style-name="ce248">
            <text:p>BC MES</text:p>
          </table:table-cell>
          <table:table-cell office:value-type="string" table:style-name="ce248">
            <text:p>COSTE HORA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DIRECTIVOS</text:p>
          </table:table-cell>
          <table:table-cell office:value-type="currency" office:value="0" table:formula="of:=[.B48]-[.B6]" table:style-name="ce203">
            <text:p>0,00 €</text:p>
          </table:table-cell>
          <table:table-cell office:value-type="currency" office:value="0" table:formula="of:=[.C48]-[.C6]" table:style-name="ce203">
            <text:p>0,00 €</text:p>
          </table:table-cell>
          <table:table-cell office:value-type="currency" office:value="0" table:formula="of:=[.D48]-[.D6]" table:style-name="ce203">
            <text:p>0,00 €</text:p>
          </table:table-cell>
          <table:table-cell office:value-type="currency" office:value="0" table:formula="of:=[.E48]-[.E6]" table:style-name="ce203">
            <text:p>0,00 €</text:p>
          </table:table-cell>
          <table:table-cell office:value-type="currency" office:value="0" table:formula="of:=[.F48]-[.F6]" table:style-name="ce203">
            <text:p>0,00 €</text:p>
          </table:table-cell>
          <table:table-cell office:value-type="currency" office:value="0" table:formula="of:=[.G48]-[.G6]" table:style-name="ce203">
            <text:p>0,00 €</text:p>
          </table:table-cell>
          <table:table-cell office:value-type="currency" office:value="0" table:formula="of:=[.H48]-[.H6]" table:style-name="ce203">
            <text:p>0,00 €</text:p>
          </table:table-cell>
          <table:table-cell office:value-type="currency" office:value="0" table:formula="of:=[.I48]-[.I6]" table:style-name="ce203">
            <text:p>0,00 €</text:p>
          </table:table-cell>
          <table:table-cell office:value-type="currency" office:value="0" table:formula="of:=[.J48]-[.J6]" table:style-name="ce203">
            <text:p>0,00 €</text:p>
          </table:table-cell>
          <table:table-cell office:value-type="currency" office:value="0" table:formula="of:=[.K48]-[.K6]" table:style-name="ce203">
            <text:p>0,00 €</text:p>
          </table:table-cell>
          <table:table-cell office:value-type="currency" office:value="0" table:formula="of:=[.L48]-[.L6]" table:style-name="ce203">
            <text:p>0,00 €</text:p>
          </table:table-cell>
          <table:table-cell office:value-type="currency" office:value="0" table:formula="of:=[.M48]-[.M6]" table:style-name="ce203">
            <text:p>0,00 €</text:p>
          </table:table-cell>
          <table:table-cell office:value-type="currency" office:value="0" table:formula="of:=[.N48]-[.N6]" table:style-name="ce203">
            <text:p>0,00 €</text:p>
          </table:table-cell>
          <table:table-cell office:value-type="currency" office:value="0" table:formula="of:=[.O48]-[.O6]" table:style-name="ce203">
            <text:p>0,00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0</text:p>
          </table:table-cell>
          <table:table-cell office:value-type="currency" office:value="546.56603157505151" table:formula="of:=[.B49]-[.B7]" table:style-name="ce203">
            <text:p>546,57 €</text:p>
          </table:table-cell>
          <table:table-cell office:value-type="currency" office:value="-118.53359147924122" table:formula="of:=[.C49]-[.C7]" table:style-name="ce203">
            <text:p>-118,53 €</text:p>
          </table:table-cell>
          <table:table-cell office:value-type="currency" office:value="-227.24743958376777" table:formula="of:=[.D49]-[.D7]" table:style-name="ce203">
            <text:p>-227,25 €</text:p>
          </table:table-cell>
          <table:table-cell office:value-type="currency" office:value="0" table:formula="of:=[.E49]-[.E7]" table:style-name="ce203">
            <text:p>0,00 €</text:p>
          </table:table-cell>
          <table:table-cell office:value-type="currency" office:value="-133.52860501090007" table:formula="of:=[.F49]-[.F7]" table:style-name="ce203">
            <text:p>-133,53 €</text:p>
          </table:table-cell>
          <table:table-cell office:value-type="currency" office:value="-67.256395501142364" table:formula="of:=[.G49]-[.G7]" table:style-name="ce203">
            <text:p>-67,26 €</text:p>
          </table:table-cell>
          <table:table-cell office:value-type="currency" office:value="0" table:formula="of:=[.H49]-[.H7]" table:style-name="ce203">
            <text:p>0,00 €</text:p>
          </table:table-cell>
          <table:table-cell office:value-type="currency" office:value="360.77604459466784" table:formula="of:=[.I49]-[.I7]" table:style-name="ce203">
            <text:p>360,78 €</text:p>
          </table:table-cell>
          <table:table-cell office:value-type="currency" office:value="-1022.61574227267" table:formula="of:=[.J49]-[.J7]" table:style-name="ce203">
            <text:p>-1.022,62 €</text:p>
          </table:table-cell>
          <table:table-cell office:value-type="currency" office:value="-301.06365308332897" table:formula="of:=[.K49]-[.K7]" table:style-name="ce203">
            <text:p>-301,06 €</text:p>
          </table:table-cell>
          <table:table-cell office:value-type="currency" office:value="-93.78132793545592" table:formula="of:=[.L49]-[.L7]" table:style-name="ce203">
            <text:p>-93,78 €</text:p>
          </table:table-cell>
          <table:table-cell office:value-type="currency" office:value="-394.84498101878853" table:formula="of:=[.M49]-[.M7]" table:style-name="ce203">
            <text:p>-394,84 €</text:p>
          </table:table-cell>
          <table:table-cell office:value-type="currency" office:value="-25.088637756944081" table:formula="of:=[.N49]-[.N7]" table:style-name="ce203">
            <text:p>-25,09 €</text:p>
          </table:table-cell>
          <table:table-cell office:value-type="currency" office:value="-0.23929998849623502" table:formula="of:=[.O49]-[.O7]" table:style-name="ce203">
            <text:p>-0,24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</text:p>
          </table:table-cell>
          <table:table-cell office:value-type="currency" office:value="546.56603157505151" table:formula="of:=[.B50]-[.B8]" table:style-name="ce203">
            <text:p>546,57 €</text:p>
          </table:table-cell>
          <table:table-cell office:value-type="currency" office:value="-118.53359147924122" table:formula="of:=[.C50]-[.C8]" table:style-name="ce203">
            <text:p>-118,53 €</text:p>
          </table:table-cell>
          <table:table-cell office:value-type="currency" office:value="-227.24743958376777" table:formula="of:=[.D50]-[.D8]" table:style-name="ce203">
            <text:p>-227,25 €</text:p>
          </table:table-cell>
          <table:table-cell office:value-type="currency" office:value="0" table:formula="of:=[.E50]-[.E8]" table:style-name="ce203">
            <text:p>0,00 €</text:p>
          </table:table-cell>
          <table:table-cell office:value-type="currency" office:value="-133.52860501090007" table:formula="of:=[.F50]-[.F8]" table:style-name="ce203">
            <text:p>-133,53 €</text:p>
          </table:table-cell>
          <table:table-cell office:value-type="currency" office:value="-67.256395501142364" table:formula="of:=[.G50]-[.G8]" table:style-name="ce203">
            <text:p>-67,26 €</text:p>
          </table:table-cell>
          <table:table-cell office:value-type="currency" office:value="0" table:formula="of:=[.H50]-[.H8]" table:style-name="ce203">
            <text:p>0,00 €</text:p>
          </table:table-cell>
          <table:table-cell office:value-type="currency" office:value="360.77604459466784" table:formula="of:=[.I50]-[.I8]" table:style-name="ce203">
            <text:p>360,78 €</text:p>
          </table:table-cell>
          <table:table-cell office:value-type="currency" office:value="-1022.61574227267" table:formula="of:=[.J50]-[.J8]" table:style-name="ce203">
            <text:p>-1.022,62 €</text:p>
          </table:table-cell>
          <table:table-cell office:value-type="currency" office:value="-301.06365308333261" table:formula="of:=[.K50]-[.K8]" table:style-name="ce203">
            <text:p>-301,06 €</text:p>
          </table:table-cell>
          <table:table-cell office:value-type="currency" office:value="-93.781327935457739" table:formula="of:=[.L50]-[.L8]" table:style-name="ce203">
            <text:p>-93,78 €</text:p>
          </table:table-cell>
          <table:table-cell office:value-type="currency" office:value="-394.84498101878853" table:formula="of:=[.M50]-[.M8]" table:style-name="ce203">
            <text:p>-394,84 €</text:p>
          </table:table-cell>
          <table:table-cell office:value-type="currency" office:value="-25.088637756944536" table:formula="of:=[.N50]-[.N8]" table:style-name="ce203">
            <text:p>-25,09 €</text:p>
          </table:table-cell>
          <table:table-cell office:value-type="currency" office:value="-0.23929998849623502" table:formula="of:=[.O50]-[.O8]" table:style-name="ce203">
            <text:p>-0,24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I</text:p>
          </table:table-cell>
          <table:table-cell office:value-type="currency" office:value="546.56603157505151" table:formula="of:=[.B51]-[.B9]" table:style-name="ce203">
            <text:p>546,57 €</text:p>
          </table:table-cell>
          <table:table-cell office:value-type="currency" office:value="-118.53359147924122" table:formula="of:=[.C51]-[.C9]" table:style-name="ce203">
            <text:p>-118,53 €</text:p>
          </table:table-cell>
          <table:table-cell office:value-type="currency" office:value="-227.24743958376777" table:formula="of:=[.D51]-[.D9]" table:style-name="ce203">
            <text:p>-227,25 €</text:p>
          </table:table-cell>
          <table:table-cell office:value-type="currency" office:value="0" table:formula="of:=[.E51]-[.E9]" table:style-name="ce203">
            <text:p>0,00 €</text:p>
          </table:table-cell>
          <table:table-cell office:value-type="currency" office:value="-133.52860501090007" table:formula="of:=[.F51]-[.F9]" table:style-name="ce203">
            <text:p>-133,53 €</text:p>
          </table:table-cell>
          <table:table-cell office:value-type="currency" office:value="-67.256395501142364" table:formula="of:=[.G51]-[.G9]" table:style-name="ce203">
            <text:p>-67,26 €</text:p>
          </table:table-cell>
          <table:table-cell office:value-type="currency" office:value="0" table:formula="of:=[.H51]-[.H9]" table:style-name="ce203">
            <text:p>0,00 €</text:p>
          </table:table-cell>
          <table:table-cell office:value-type="currency" office:value="360.77604459466784" table:formula="of:=[.I51]-[.I9]" table:style-name="ce203">
            <text:p>360,78 €</text:p>
          </table:table-cell>
          <table:table-cell office:value-type="currency" office:value="-1022.61574227267" table:formula="of:=[.J51]-[.J9]" table:style-name="ce203">
            <text:p>-1.022,62 €</text:p>
          </table:table-cell>
          <table:table-cell office:value-type="currency" office:value="-301.06365308332897" table:formula="of:=[.K51]-[.K9]" table:style-name="ce203">
            <text:p>-301,06 €</text:p>
          </table:table-cell>
          <table:table-cell office:value-type="currency" office:value="-93.781327935456829" table:formula="of:=[.L51]-[.L9]" table:style-name="ce203">
            <text:p>-93,78 €</text:p>
          </table:table-cell>
          <table:table-cell office:value-type="currency" office:value="-394.84498101878853" table:formula="of:=[.M51]-[.M9]" table:style-name="ce203">
            <text:p>-394,84 €</text:p>
          </table:table-cell>
          <table:table-cell office:value-type="currency" office:value="-25.088637756944081" table:formula="of:=[.N51]-[.N9]" table:style-name="ce203">
            <text:p>-25,09 €</text:p>
          </table:table-cell>
          <table:table-cell office:value-type="currency" office:value="-0.23929998849623857" table:formula="of:=[.O51]-[.O9]" table:style-name="ce203">
            <text:p>-0,24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II</text:p>
          </table:table-cell>
          <table:table-cell office:value-type="currency" office:value="546.56603157505151" table:formula="of:=[.B52]-[.B10]" table:style-name="ce203">
            <text:p>546,57 €</text:p>
          </table:table-cell>
          <table:table-cell office:value-type="currency" office:value="-118.53359147924122" table:formula="of:=[.C52]-[.C10]" table:style-name="ce203">
            <text:p>-118,53 €</text:p>
          </table:table-cell>
          <table:table-cell office:value-type="currency" office:value="-227.24743958376777" table:formula="of:=[.D52]-[.D10]" table:style-name="ce203">
            <text:p>-227,25 €</text:p>
          </table:table-cell>
          <table:table-cell office:value-type="currency" office:value="0" table:formula="of:=[.E52]-[.E10]" table:style-name="ce203">
            <text:p>0,00 €</text:p>
          </table:table-cell>
          <table:table-cell office:value-type="currency" office:value="-133.52860501090007" table:formula="of:=[.F52]-[.F10]" table:style-name="ce203">
            <text:p>-133,53 €</text:p>
          </table:table-cell>
          <table:table-cell office:value-type="currency" office:value="-67.256395501142364" table:formula="of:=[.G52]-[.G10]" table:style-name="ce203">
            <text:p>-67,26 €</text:p>
          </table:table-cell>
          <table:table-cell office:value-type="currency" office:value="0" table:formula="of:=[.H52]-[.H10]" table:style-name="ce203">
            <text:p>0,00 €</text:p>
          </table:table-cell>
          <table:table-cell office:value-type="currency" office:value="360.77604459466784" table:formula="of:=[.I52]-[.I10]" table:style-name="ce203">
            <text:p>360,78 €</text:p>
          </table:table-cell>
          <table:table-cell office:value-type="currency" office:value="-1022.61574227267" table:formula="of:=[.J52]-[.J10]" table:style-name="ce203">
            <text:p>-1.022,62 €</text:p>
          </table:table-cell>
          <table:table-cell office:value-type="currency" office:value="-301.06365308332897" table:formula="of:=[.K52]-[.K10]" table:style-name="ce203">
            <text:p>-301,06 €</text:p>
          </table:table-cell>
          <table:table-cell office:value-type="currency" office:value="-94.533987068165516" table:formula="of:=[.L52]-[.L10]" table:style-name="ce203">
            <text:p>-94,53 €</text:p>
          </table:table-cell>
          <table:table-cell office:value-type="currency" office:value="-395.59764015149631" table:formula="of:=[.M52]-[.M10]" table:style-name="ce203">
            <text:p>-395,60 €</text:p>
          </table:table-cell>
          <table:table-cell office:value-type="currency" office:value="-25.088637756944081" table:formula="of:=[.N52]-[.N10]" table:style-name="ce203">
            <text:p>-25,09 €</text:p>
          </table:table-cell>
          <table:table-cell office:value-type="currency" office:value="-0.23975614554636238" table:formula="of:=[.O52]-[.O10]" table:style-name="ce203">
            <text:p>-0,24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IV</text:p>
          </table:table-cell>
          <table:table-cell office:value-type="currency" office:value="546.5660315750514" table:formula="of:=[.B53]-[.B11]" table:style-name="ce203">
            <text:p>546,57 €</text:p>
          </table:table-cell>
          <table:table-cell office:value-type="currency" office:value="-118.53359147924122" table:formula="of:=[.C53]-[.C11]" table:style-name="ce203">
            <text:p>-118,53 €</text:p>
          </table:table-cell>
          <table:table-cell office:value-type="currency" office:value="-227.24743958376777" table:formula="of:=[.D53]-[.D11]" table:style-name="ce203">
            <text:p>-227,25 €</text:p>
          </table:table-cell>
          <table:table-cell office:value-type="currency" office:value="0" table:formula="of:=[.E53]-[.E11]" table:style-name="ce203">
            <text:p>0,00 €</text:p>
          </table:table-cell>
          <table:table-cell office:value-type="currency" office:value="-133.52860501090007" table:formula="of:=[.F53]-[.F11]" table:style-name="ce203">
            <text:p>-133,53 €</text:p>
          </table:table-cell>
          <table:table-cell office:value-type="currency" office:value="-67.256395501142364" table:formula="of:=[.G53]-[.G11]" table:style-name="ce203">
            <text:p>-67,26 €</text:p>
          </table:table-cell>
          <table:table-cell office:value-type="currency" office:value="0" table:formula="of:=[.H53]-[.H11]" table:style-name="ce203">
            <text:p>0,00 €</text:p>
          </table:table-cell>
          <table:table-cell office:value-type="currency" office:value="360.77604459466784" table:formula="of:=[.I53]-[.I11]" table:style-name="ce203">
            <text:p>360,78 €</text:p>
          </table:table-cell>
          <table:table-cell office:value-type="currency" office:value="-1022.61574227267" table:formula="of:=[.J53]-[.J11]" table:style-name="ce203">
            <text:p>-1.022,62 €</text:p>
          </table:table-cell>
          <table:table-cell office:value-type="currency" office:value="-301.06365308333261" table:formula="of:=[.K53]-[.K11]" table:style-name="ce203">
            <text:p>-301,06 €</text:p>
          </table:table-cell>
          <table:table-cell office:value-type="currency" office:value="-93.781327935458648" table:formula="of:=[.L53]-[.L11]" table:style-name="ce203">
            <text:p>-93,78 €</text:p>
          </table:table-cell>
          <table:table-cell office:value-type="currency" office:value="-394.84498101879217" table:formula="of:=[.M53]-[.M11]" table:style-name="ce203">
            <text:p>-394,84 €</text:p>
          </table:table-cell>
          <table:table-cell office:value-type="currency" office:value="-25.088637756944308" table:formula="of:=[.N53]-[.N11]" table:style-name="ce203">
            <text:p>-25,09 €</text:p>
          </table:table-cell>
          <table:table-cell office:value-type="currency" office:value="-0.23929998849623857" table:formula="of:=[.O53]-[.O11]" table:style-name="ce203">
            <text:p>-0,24 €</text:p>
          </table:table-cell>
          <table:table-cell table:number-columns-repeated="16369"/>
        </table:table-row>
        <table:table-row table:style-name="ro43">
          <table:table-cell office:value-type="string" table:style-name="ce202">
            <text:p>GRUPO <text:s/>V</text:p>
          </table:table-cell>
          <table:table-cell office:value-type="currency" office:value="546.5660315750514" table:formula="of:=[.B54]-[.B12]" table:style-name="ce203">
            <text:p>546,57 €</text:p>
          </table:table-cell>
          <table:table-cell office:value-type="currency" office:value="-118.53359147924122" table:formula="of:=[.C54]-[.C12]" table:style-name="ce203">
            <text:p>-118,53 €</text:p>
          </table:table-cell>
          <table:table-cell office:value-type="currency" office:value="-227.24743958376777" table:formula="of:=[.D54]-[.D12]" table:style-name="ce203">
            <text:p>-227,25 €</text:p>
          </table:table-cell>
          <table:table-cell office:value-type="currency" office:value="0" table:formula="of:=[.E54]-[.E12]" table:style-name="ce203">
            <text:p>0,00 €</text:p>
          </table:table-cell>
          <table:table-cell office:value-type="currency" office:value="-133.52860501090007" table:formula="of:=[.F54]-[.F12]" table:style-name="ce203">
            <text:p>-133,53 €</text:p>
          </table:table-cell>
          <table:table-cell office:value-type="currency" office:value="-67.256395501142364" table:formula="of:=[.G54]-[.G12]" table:style-name="ce203">
            <text:p>-67,26 €</text:p>
          </table:table-cell>
          <table:table-cell office:value-type="currency" office:value="0" table:formula="of:=[.H54]-[.H12]" table:style-name="ce203">
            <text:p>0,00 €</text:p>
          </table:table-cell>
          <table:table-cell office:value-type="currency" office:value="360.77604459466784" table:formula="of:=[.I54]-[.I12]" table:style-name="ce203">
            <text:p>360,78 €</text:p>
          </table:table-cell>
          <table:table-cell office:value-type="currency" office:value="-1022.61574227267" table:formula="of:=[.J54]-[.J12]" table:style-name="ce203">
            <text:p>-1.022,62 €</text:p>
          </table:table-cell>
          <table:table-cell office:value-type="currency" office:value="-301.06365308332533" table:formula="of:=[.K54]-[.K12]" table:style-name="ce203">
            <text:p>-301,06 €</text:p>
          </table:table-cell>
          <table:table-cell office:value-type="currency" office:value="-93.78132793545592" table:formula="of:=[.L54]-[.L12]" table:style-name="ce203">
            <text:p>-93,78 €</text:p>
          </table:table-cell>
          <table:table-cell office:value-type="currency" office:value="-394.84498101878125" table:formula="of:=[.M54]-[.M12]" table:style-name="ce203">
            <text:p>-394,84 €</text:p>
          </table:table-cell>
          <table:table-cell office:value-type="currency" office:value="-25.088637756943854" table:formula="of:=[.N54]-[.N12]" table:style-name="ce203">
            <text:p>-25,09 €</text:p>
          </table:table-cell>
          <table:table-cell office:value-type="currency" office:value="-0.23929998849623146" table:formula="of:=[.O54]-[.O12]" table:style-name="ce203">
            <text:p>-0,24 €</text:p>
          </table:table-cell>
          <table:table-cell table:number-columns-repeated="16369"/>
        </table:table-row>
        <table:table-row table:number-rows-repeated="1048510" table:style-name="ro1">
          <table:table-cell table:number-columns-repeated="16384"/>
        </table:table-row>
      </table:table>
      <table:table table:name="NIVELES" table:style-name="ta3">
        <table:table-column table:style-name="co21" table:default-cell-style-name="ce1"/>
        <table:table-column table:style-name="co58" table:default-cell-style-name="ce1"/>
        <table:table-column table:style-name="co5" table:default-cell-style-name="ce1"/>
        <table:table-column table:style-name="co59" table:default-cell-style-name="ce1"/>
        <table:table-column table:style-name="co5" table:default-cell-style-name="ce1"/>
        <table:table-column table:style-name="co60" table:default-cell-style-name="ce1"/>
        <table:table-column table:style-name="co5" table:number-columns-repeated="1018" table:default-cell-style-name="ce1"/>
        <table:table-column table:style-name="co9" table:number-columns-repeated="15360" table:default-cell-style-name="ce1"/>
        <table:table-row table:style-name="ro4">
          <table:table-cell table:number-columns-repeated="4" table:style-name="ce321"/>
          <table:table-cell table:number-columns-repeated="16380" table:style-name="ce1"/>
        </table:table-row>
        <table:table-row table:style-name="ro20">
          <table:table-cell office:value-type="string" table:style-name="ce382">
            <text:p>COSTE HORA</text:p>
          </table:table-cell>
          <table:table-cell office:value-type="currency" office:value="0" table:formula="of:=['2022'.O5]" table:style-name="ce383">
            <text:p>0,00 €</text:p>
          </table:table-cell>
          <table:table-cell table:style-name="ce383"/>
          <table:table-cell office:value-type="currency" office:value="30.290792841423599" table:style-name="ce177">
            <text:p>30,29 €</text:p>
          </table:table-cell>
          <table:table-cell table:style-name="ce17"/>
          <table:table-cell office:value-type="currency" office:value="22.686357856541299" table:style-name="ce177">
            <text:p>22,69 €</text:p>
          </table:table-cell>
          <table:table-cell table:style-name="ce17"/>
          <table:table-cell office:value-type="currency" office:value="20.264545920011098" table:style-name="ce177">
            <text:p>20,26 €</text:p>
          </table:table-cell>
          <table:table-cell table:style-name="ce17"/>
          <table:table-cell office:value-type="currency" office:value="19.006836626773801" table:style-name="ce177">
            <text:p>19,01 €</text:p>
          </table:table-cell>
          <table:table-cell table:style-name="ce383"/>
          <table:table-cell office:value-type="currency" office:value="18.162220138415101" table:style-name="ce177">
            <text:p>18,16 €</text:p>
          </table:table-cell>
          <table:table-cell table:style-name="ce383"/>
          <table:table-cell office:value-type="currency" office:value="16.874677222178398" table:style-name="ce177">
            <text:p>16,87 €</text:p>
          </table:table-cell>
          <table:table-cell table:style-name="ce35"/>
          <table:table-cell table:number-columns-repeated="16369"/>
        </table:table-row>
        <table:table-row table:style-name="ro43">
          <table:table-cell table:style-name="ce384"/>
          <table:table-cell office:value-type="string" table:style-name="ce385">
            <text:p>DIRECTIVOS</text:p>
          </table:table-cell>
          <table:table-cell table:style-name="ce386"/>
          <table:table-cell office:value-type="string" table:style-name="ce385">
            <text:p>GRUPO 0</text:p>
          </table:table-cell>
          <table:table-cell table:style-name="ce386"/>
          <table:table-cell office:value-type="string" table:style-name="ce385">
            <text:p>GRUPO I</text:p>
          </table:table-cell>
          <table:table-cell table:style-name="ce386"/>
          <table:table-cell office:value-type="string" table:style-name="ce385">
            <text:p>GRUPO II</text:p>
          </table:table-cell>
          <table:table-cell table:style-name="ce387"/>
          <table:table-cell office:value-type="string" table:number-columns-spanned="2" table:number-rows-spanned="1" table:style-name="ce389">
            <text:p>GRUPO III</text:p>
          </table:table-cell>
          <table:covered-table-cell/>
          <table:table-cell office:value-type="string" table:number-columns-spanned="2" table:number-rows-spanned="1" table:style-name="ce389">
            <text:p>GRUPO IV</text:p>
          </table:table-cell>
          <table:covered-table-cell/>
          <table:table-cell office:value-type="string" table:number-columns-spanned="2" table:number-rows-spanned="1" table:style-name="ce389">
            <text:p>GRUPO <text:s/>V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390">
            <text:p>CONSEJERO DELEGADO</text:p>
          </table:table-cell>
          <table:covered-table-cell/>
          <table:table-cell office:value-type="string" table:number-columns-spanned="2" table:number-rows-spanned="1" table:style-name="ce390">
            <text:p>INGENIERO INFORMÁTICO</text:p>
          </table:table-cell>
          <table:covered-table-cell/>
          <table:table-cell office:value-type="string" table:number-columns-spanned="2" table:number-rows-spanned="1" table:style-name="ce390">
            <text:p>SUBENCARGADO CENTRO</text:p>
          </table:table-cell>
          <table:covered-table-cell/>
          <table:table-cell office:value-type="string" table:number-columns-spanned="2" table:number-rows-spanned="1" table:style-name="ce430">
            <text:p>SEGUNDO JEFE DE COCINA</text:p>
          </table:table-cell>
          <table:covered-table-cell/>
          <table:table-cell office:value-type="string" table:number-columns-spanned="2" table:number-rows-spanned="1" table:style-name="ce430">
            <text:p>CONDUCTOR</text:p>
          </table:table-cell>
          <table:covered-table-cell/>
          <table:table-cell office:value-type="string" table:number-columns-spanned="2" table:number-rows-spanned="1" table:style-name="ce430">
            <text:p>CAMARERO</text:p>
          </table:table-cell>
          <table:covered-table-cell/>
          <table:table-cell office:value-type="string" table:number-columns-spanned="2" table:number-rows-spanned="1" table:style-name="ce430">
            <text:p>AYUDANTE CAMARERO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GERENTE</text:p>
          </table:table-cell>
          <table:covered-table-cell/>
          <table:table-cell office:value-type="string" table:number-columns-spanned="2" table:number-rows-spanned="1" table:style-name="ce430">
            <text:p>ENCARGADO CENTRO</text:p>
          </table:table-cell>
          <table:covered-table-cell/>
          <table:table-cell office:value-type="string" table:number-columns-spanned="2" table:number-rows-spanned="1" table:style-name="ce430">
            <text:p>JEFE <text:s/>PRODUCCIÓN</text:p>
          </table:table-cell>
          <table:covered-table-cell/>
          <table:table-cell office:value-type="string" table:number-columns-spanned="2" table:number-rows-spanned="1" table:style-name="ce430">
            <text:p>PROGRESA</text:p>
          </table:table-cell>
          <table:covered-table-cell/>
          <table:table-cell office:value-type="string" table:number-columns-spanned="2" table:number-rows-spanned="1" table:style-name="ce430">
            <text:p>JEFE PARTIDA</text:p>
          </table:table-cell>
          <table:covered-table-cell/>
          <table:table-cell office:value-type="string" table:number-columns-spanned="2" table:number-rows-spanned="1" table:style-name="ce430">
            <text:p>BARMAN</text:p>
          </table:table-cell>
          <table:covered-table-cell/>
          <table:table-cell office:value-type="string" table:number-columns-spanned="2" table:number-rows-spanned="1" table:style-name="ce430">
            <text:p>AYUDANTE COCINA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ASESOR</text:p>
          </table:table-cell>
          <table:covered-table-cell/>
          <table:table-cell office:value-type="string" table:number-columns-spanned="2" table:number-rows-spanned="1" table:style-name="ce430">
            <text:p>ARQUITECTA/A</text:p>
          </table:table-cell>
          <table:covered-table-cell/>
          <table:table-cell office:value-type="string" table:number-columns-spanned="2" table:number-rows-spanned="1" table:style-name="ce430">
            <text:p>JEFE COCINA</text:p>
          </table:table-cell>
          <table:covered-table-cell/>
          <table:table-cell office:value-type="string" table:number-columns-spanned="2" table:number-rows-spanned="1" table:style-name="ce430">
            <text:p>SEGUNDO JEFE DE GUARDAS</text:p>
          </table:table-cell>
          <table:covered-table-cell/>
          <table:table-cell office:value-type="string" table:number-columns-spanned="2" table:number-rows-spanned="1" table:style-name="ce430">
            <text:p>JEFE SECTOR</text:p>
          </table:table-cell>
          <table:covered-table-cell/>
          <table:table-cell office:value-type="string" table:number-columns-spanned="2" table:number-rows-spanned="1" table:style-name="ce430">
            <text:p>ALMACENERO BAR</text:p>
          </table:table-cell>
          <table:covered-table-cell/>
          <table:table-cell office:value-type="string" table:number-columns-spanned="2" table:number-rows-spanned="1" table:style-name="ce430">
            <text:p>CORRETURNO NIVEL V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DEF</text:p>
          </table:table-cell>
          <table:covered-table-cell/>
          <table:table-cell office:value-type="string" table:number-columns-spanned="2" table:number-rows-spanned="1" table:style-name="ce430">
            <text:p>CHEF EJECUTIVO</text:p>
          </table:table-cell>
          <table:covered-table-cell/>
          <table:table-cell office:value-type="string" table:number-columns-spanned="2" table:number-rows-spanned="1" table:style-name="ce430">
            <text:p>PRIMER MAITRE</text:p>
          </table:table-cell>
          <table:covered-table-cell/>
          <table:table-cell office:value-type="string" table:number-columns-spanned="2" table:number-rows-spanned="1" table:style-name="ce430">
            <text:p>SEGUNDO MAITRE</text:p>
          </table:table-cell>
          <table:covered-table-cell/>
          <table:table-cell office:value-type="string" table:number-columns-spanned="2" table:number-rows-spanned="1" table:style-name="ce430">
            <text:p>AUXILIAR ADMINISTRATIVO</text:p>
          </table:table-cell>
          <table:covered-table-cell/>
          <table:table-cell office:value-type="string" table:number-columns-spanned="2" table:number-rows-spanned="1" table:style-name="ce430">
            <text:p>OFICIAL DE 2º FONTANERÍA Y DEPURACIÓN</text:p>
          </table:table-cell>
          <table:covered-table-cell/>
          <table:table-cell office:value-type="string" table:number-columns-spanned="2" table:number-rows-spanned="1" table:style-name="ce430">
            <text:p>FREGADOR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OPERACIONES Y CALIDAD</text:p>
          </table:table-cell>
          <table:covered-table-cell/>
          <table:table-cell office:value-type="string" table:number-columns-spanned="2" table:number-rows-spanned="1" table:style-name="ce430">
            <text:p>ENCARGADO RRHH</text:p>
          </table:table-cell>
          <table:covered-table-cell/>
          <table:table-cell office:value-type="string" table:number-columns-spanned="2" table:number-rows-spanned="1" table:style-name="ce430">
            <text:p>JEFE BAR</text:p>
          </table:table-cell>
          <table:covered-table-cell/>
          <table:table-cell office:value-type="string" table:number-columns-spanned="2" table:number-rows-spanned="1" table:style-name="ce430">
            <text:p>SEGUNDO JEFE DE JARDINES</text:p>
          </table:table-cell>
          <table:covered-table-cell/>
          <table:table-cell office:value-type="string" table:number-columns-spanned="2" table:number-rows-spanned="1" table:style-name="ce430">
            <text:p>OFICIAL DE 1º TÉCNICO DE SONIDO</text:p>
          </table:table-cell>
          <table:covered-table-cell/>
          <table:table-cell office:value-type="string" table:number-columns-spanned="2" table:number-rows-spanned="1" table:style-name="ce430">
            <text:p>CONDUCTOR DE 2º</text:p>
          </table:table-cell>
          <table:covered-table-cell/>
          <table:table-cell office:value-type="string" table:number-columns-spanned="2" table:number-rows-spanned="1" table:style-name="ce430">
            <text:p>PEÓN LIMPIEZA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DE IMAGEN</text:p>
          </table:table-cell>
          <table:covered-table-cell/>
          <table:table-cell office:value-type="string" table:number-columns-spanned="2" table:number-rows-spanned="1" table:style-name="ce430">
            <text:p>ENCARGADO DEF</text:p>
          </table:table-cell>
          <table:covered-table-cell/>
          <table:table-cell office:value-type="string" table:number-columns-spanned="2" table:number-rows-spanned="1" table:style-name="ce430">
            <text:p>JEFE SERV.TECNICO Y CONSERV. MANT.</text:p>
          </table:table-cell>
          <table:covered-table-cell/>
          <table:table-cell office:value-type="string" table:number-columns-spanned="2" table:number-rows-spanned="1" table:style-name="ce430">
            <text:p>GUIA</text:p>
          </table:table-cell>
          <table:covered-table-cell/>
          <table:table-cell office:value-type="string" table:number-columns-spanned="2" table:number-rows-spanned="1" table:style-name="ce430">
            <text:p>OFICIAL DE 1ª CARPINTERIA</text:p>
          </table:table-cell>
          <table:covered-table-cell/>
          <table:table-cell office:value-type="string" table:number-columns-spanned="2" table:number-rows-spanned="1" table:style-name="ce430">
            <text:p>CORRETURNO NIVEL IV</text:p>
          </table:table-cell>
          <table:covered-table-cell/>
          <table:table-cell office:value-type="string" table:number-columns-spanned="2" table:number-rows-spanned="1" table:style-name="ce430">
            <text:p>PEÓN CONS. Y MANTENIMEINTO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COMERCIAL</text:p>
          </table:table-cell>
          <table:covered-table-cell/>
          <table:table-cell office:value-type="string" table:number-columns-spanned="2" table:number-rows-spanned="1" table:style-name="ce430">
            <text:p>ENCARGADO DE INNOVACIÓN ABIERTA</text:p>
          </table:table-cell>
          <table:covered-table-cell/>
          <table:table-cell office:value-type="string" table:number-columns-spanned="2" table:number-rows-spanned="1" table:style-name="ce430">
            <text:p>JEFE DE GUARDAS</text:p>
          </table:table-cell>
          <table:covered-table-cell/>
          <table:table-cell office:value-type="string" table:number-columns-spanned="2" table:number-rows-spanned="1" table:style-name="ce430">
            <text:p>ENCARGADO ECONOMATO</text:p>
          </table:table-cell>
          <table:covered-table-cell/>
          <table:table-cell office:value-type="string" table:number-columns-spanned="2" table:number-rows-spanned="1" table:style-name="ce430">
            <text:p>OFICIAL DE 1ª ELECTRICISTA</text:p>
          </table:table-cell>
          <table:covered-table-cell/>
          <table:table-cell office:value-type="string" table:number-columns-spanned="2" table:number-rows-spanned="1" table:style-name="ce430">
            <text:p>OFICIAL DE 2ª MANTENIMIENTO</text:p>
          </table:table-cell>
          <table:covered-table-cell/>
          <table:table-cell office:value-type="string" table:number-columns-spanned="2" table:number-rows-spanned="1" table:style-name="ce430">
            <text:p>VIGILANTE - APARCACOCHES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TIC</text:p>
          </table:table-cell>
          <table:covered-table-cell/>
          <table:table-cell office:value-type="string" table:number-columns-spanned="2" table:number-rows-spanned="1" table:style-name="ce430">
            <text:p>RESPONSABLE DE TD</text:p>
          </table:table-cell>
          <table:covered-table-cell/>
          <table:table-cell office:value-type="string" table:number-columns-spanned="2" table:number-rows-spanned="1" table:style-name="ce430">
            <text:p>JEFE DE CONTABILIDAD</text:p>
          </table:table-cell>
          <table:covered-table-cell/>
          <table:table-cell office:value-type="string" table:number-columns-spanned="2" table:number-rows-spanned="1" table:style-name="ce430">
            <text:p>CHÓFER DE 1ª</text:p>
          </table:table-cell>
          <table:covered-table-cell/>
          <table:table-cell office:value-type="string" table:number-columns-spanned="2" table:number-rows-spanned="1" table:style-name="ce430">
            <text:p>OFICIAL DE 1ª FRIGORISTA</text:p>
          </table:table-cell>
          <table:covered-table-cell/>
          <table:table-cell office:value-type="string" table:number-columns-spanned="2" table:number-rows-spanned="1" table:style-name="ce430">
            <text:p>OFICIAL DE 2º TÉCNICO DE SONIDO</text:p>
          </table:table-cell>
          <table:covered-table-cell/>
          <table:table-cell office:value-type="string" table:number-columns-spanned="2" table:number-rows-spanned="1" table:style-name="ce430">
            <text:p>AYUDANTE FONTANERO FRIGORISTA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ADJUNTO ECONOMICO</text:p>
          </table:table-cell>
          <table:covered-table-cell/>
          <table:table-cell office:value-type="string" table:number-columns-spanned="2" table:number-rows-spanned="1" table:style-name="ce430">
            <text:p>UNE TIENDA</text:p>
          </table:table-cell>
          <table:covered-table-cell/>
          <table:table-cell office:value-type="string" table:number-columns-spanned="2" table:number-rows-spanned="1" table:style-name="ce430">
            <text:p>JEFE COMPRAS</text:p>
          </table:table-cell>
          <table:covered-table-cell/>
          <table:table-cell office:value-type="string" table:number-columns-spanned="2" table:number-rows-spanned="1" table:style-name="ce430">
            <text:p>ADMINISTRATIVO</text:p>
          </table:table-cell>
          <table:covered-table-cell/>
          <table:table-cell office:value-type="string" table:number-columns-spanned="2" table:number-rows-spanned="1" table:style-name="ce430">
            <text:p>OFICIAL DE 1º FONTANERÍA Y DEPURACIÓN</text:p>
          </table:table-cell>
          <table:covered-table-cell/>
          <table:table-cell office:value-type="string" table:number-columns-spanned="2" table:number-rows-spanned="1" table:style-name="ce430">
            <text:p>OFICIAL DE 2º FRIGORISTA</text:p>
          </table:table-cell>
          <table:covered-table-cell/>
          <table:table-cell office:value-type="string" table:number-columns-spanned="2" table:number-rows-spanned="1" table:style-name="ce430">
            <text:p>VIGILANTE - PEON LIMPIEZA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office:value-type="string" table:number-columns-spanned="2" table:number-rows-spanned="1" table:style-name="ce430">
            <text:p>DIRECTOR ADJUTO JURIDICO</text:p>
          </table:table-cell>
          <table:covered-table-cell/>
          <table:table-cell office:value-type="string" table:number-columns-spanned="2" table:number-rows-spanned="1" table:style-name="ce430">
            <text:p>COORDINARO ECONÓMICO</text:p>
          </table:table-cell>
          <table:covered-table-cell/>
          <table:table-cell office:value-type="string" table:number-columns-spanned="2" table:number-rows-spanned="1" table:style-name="ce430">
            <text:p>JEFE JARDINES</text:p>
          </table:table-cell>
          <table:covered-table-cell/>
          <table:table-cell office:value-type="string" table:number-columns-spanned="2" table:number-rows-spanned="1" table:style-name="ce430">
            <text:p>SEGUNDO JEFE BAR</text:p>
          </table:table-cell>
          <table:covered-table-cell/>
          <table:table-cell office:value-type="string" table:number-columns-spanned="2" table:number-rows-spanned="1" table:style-name="ce430">
            <text:p>OFICIAL DE 1º PEDRERO</text:p>
          </table:table-cell>
          <table:covered-table-cell/>
          <table:table-cell office:value-type="string" table:number-columns-spanned="2" table:number-rows-spanned="1" table:style-name="ce430">
            <text:p>OFICIAL DE 2º ELECTRICISTA</text:p>
          </table:table-cell>
          <table:covered-table-cell/>
          <table:table-cell office:value-type="string" table:number-columns-spanned="2" table:number-rows-spanned="1" table:style-name="ce430">
            <text:p>AYUDANTE TÉCNICO DE SONIDO</text:p>
          </table:table-cell>
          <table:covered-table-cell/>
          <table:table-cell table:number-columns-repeated="16369"/>
        </table:table-row>
        <table:table-row table:style-name="ro14">
          <table:table-cell table:style-name="ce388"/>
          <table:table-cell table:number-columns-spanned="2" table:number-rows-spanned="1" table:style-name="ce431"/>
          <table:covered-table-cell/>
          <table:table-cell office:value-type="string" table:number-columns-spanned="2" table:number-rows-spanned="1" table:style-name="ce430">
            <text:p>COORDINADOR JURIDICO</text:p>
          </table:table-cell>
          <table:covered-table-cell/>
          <table:table-cell office:value-type="string" table:number-columns-spanned="2" table:number-rows-spanned="1" table:style-name="ce430">
            <text:p>ENCARGADO SERVICIOS</text:p>
          </table:table-cell>
          <table:covered-table-cell/>
          <table:table-cell office:value-type="string" table:number-columns-spanned="2" table:number-rows-spanned="1" table:style-name="ce430">
            <text:p>SEGUNDO J.CONSERV-MANTE</text:p>
          </table:table-cell>
          <table:covered-table-cell/>
          <table:table-cell office:value-type="string" table:number-columns-spanned="2" table:number-rows-spanned="1" table:style-name="ce430">
            <text:p>OFICIAL DE 1º<text:s/></text:p>
          </table:table-cell>
          <table:covered-table-cell/>
          <table:table-cell office:value-type="string" table:number-columns-spanned="2" table:number-rows-spanned="1" table:style-name="ce430">
            <text:p>T. MONTAJE Y MTTO MIAC</text:p>
          </table:table-cell>
          <table:covered-table-cell/>
          <table:table-cell office:value-type="string" table:number-columns-spanned="2" table:number-rows-spanned="1" table:style-name="ce430">
            <text:p>AYUDANTE FONTANERO Y DEPURACIÓN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3" table:style-name="ce388"/>
          <table:table-cell table:number-columns-repeated="2" table:style-name="ce1"/>
          <table:table-cell office:value-type="string" table:number-columns-spanned="2" table:number-rows-spanned="1" table:style-name="ce430">
            <text:p>JEFE DE PERSONAL</text:p>
          </table:table-cell>
          <table:covered-table-cell/>
          <table:table-cell office:value-type="string" table:number-columns-spanned="2" table:number-rows-spanned="1" table:style-name="ce430">
            <text:p>TÉCNICO SUPERIOR</text:p>
          </table:table-cell>
          <table:covered-table-cell/>
          <table:table-cell office:value-type="string" table:number-columns-spanned="2" table:number-rows-spanned="1" table:style-name="ce430">
            <text:p>PERFIL TECNICO</text:p>
          </table:table-cell>
          <table:covered-table-cell/>
          <table:table-cell office:value-type="string" table:number-columns-spanned="2" table:number-rows-spanned="1" table:style-name="ce430">
            <text:p>JARDINERO</text:p>
          </table:table-cell>
          <table:covered-table-cell/>
          <table:table-cell office:value-type="string" table:number-columns-spanned="2" table:number-rows-spanned="1" table:style-name="ce430">
            <text:p>AYUDANTE TÉCNICO FRIGORISTA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3" table:style-name="ce388"/>
          <table:table-cell table:number-columns-repeated="2" table:style-name="ce1"/>
          <table:table-cell office:value-type="string" table:number-columns-spanned="2" table:number-rows-spanned="1" table:style-name="ce430">
            <text:p>CONSERVADOR</text:p>
          </table:table-cell>
          <table:covered-table-cell/>
          <table:table-cell office:value-type="string" table:number-columns-spanned="2" table:number-rows-spanned="1" table:style-name="ce430">
            <text:p>COMERCIAL (KAM)</text:p>
          </table:table-cell>
          <table:covered-table-cell/>
          <table:table-cell office:value-type="string" table:number-columns-spanned="2" table:number-rows-spanned="1" table:style-name="ce430">
            <text:p>TAPICERO-EBANISTA</text:p>
          </table:table-cell>
          <table:covered-table-cell/>
          <table:table-cell office:value-type="string" table:number-columns-spanned="2" table:number-rows-spanned="1" table:style-name="ce430">
            <text:p>DEPENDIENTE</text:p>
          </table:table-cell>
          <table:covered-table-cell/>
          <table:table-cell office:value-type="string" table:number-columns-spanned="2" table:number-rows-spanned="1" table:style-name="ce430">
            <text:p>AYUDANTE ELECTRICISTA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3" table:style-name="ce388"/>
          <table:table-cell table:number-columns-repeated="2" table:style-name="ce1"/>
          <table:table-cell office:value-type="string" table:number-columns-spanned="2" table:number-rows-spanned="1" table:style-name="ce430">
            <text:p>JEFE DE GUÍAS</text:p>
          </table:table-cell>
          <table:covered-table-cell/>
          <table:table-cell office:value-type="string" table:number-columns-spanned="2" table:number-rows-spanned="1" table:style-name="ce430">
            <text:p>CAPATAZ LIMPIEZA</text:p>
          </table:table-cell>
          <table:covered-table-cell/>
          <table:table-cell office:value-type="string" table:number-columns-spanned="2" table:number-rows-spanned="1" table:style-name="ce430">
            <text:p>GUARDA DE DÍA</text:p>
          </table:table-cell>
          <table:covered-table-cell/>
          <table:table-cell office:value-type="string" table:number-columns-spanned="2" table:number-rows-spanned="1" table:style-name="ce430">
            <text:p>DISCJOKEY</text:p>
          </table:table-cell>
          <table:covered-table-cell/>
          <table:table-cell office:value-type="string" table:number-columns-spanned="2" table:number-rows-spanned="1" table:style-name="ce430">
            <text:p>AYUDANTE ADMINISTRATIVO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5" table:style-name="ce1"/>
          <table:table-cell office:value-type="string" table:number-columns-spanned="2" table:number-rows-spanned="1" table:style-name="ce430">
            <text:p>JEFE ADMINISTRACIÓN</text:p>
          </table:table-cell>
          <table:covered-table-cell/>
          <table:table-cell office:value-type="string" table:number-columns-spanned="2" table:number-rows-spanned="1" table:style-name="ce430">
            <text:p>ADMINISTRATIVO CONTRATACIÓN</text:p>
          </table:table-cell>
          <table:covered-table-cell/>
          <table:table-cell office:value-type="string" table:number-columns-spanned="2" table:number-rows-spanned="1" table:style-name="ce430">
            <text:p>GUARDA NOCTURNO</text:p>
          </table:table-cell>
          <table:covered-table-cell/>
          <table:table-cell office:value-type="string" table:number-columns-spanned="2" table:number-rows-spanned="1" table:style-name="ce430">
            <text:p>MOLINERO</text:p>
          </table:table-cell>
          <table:covered-table-cell/>
          <table:table-cell table:number-columns-repeated="16371" table:style-name="ce1"/>
        </table:table-row>
        <table:table-row table:style-name="ro14">
          <table:table-cell table:number-columns-repeated="5" table:style-name="ce1"/>
          <table:table-cell office:value-type="string" table:number-columns-spanned="2" table:number-rows-spanned="1" table:style-name="ce430">
            <text:p>ARQUITECTA</text:p>
          </table:table-cell>
          <table:covered-table-cell/>
          <table:table-cell office:value-type="string" table:number-columns-spanned="2" table:number-rows-spanned="1" table:style-name="ce430">
            <text:p>PRODUCT MANAGER</text:p>
          </table:table-cell>
          <table:covered-table-cell/>
          <table:table-cell office:value-type="string" table:number-columns-spanned="2" table:number-rows-spanned="1" table:style-name="ce430">
            <text:p>ALMACENERO</text:p>
          </table:table-cell>
          <table:covered-table-cell/>
          <table:table-cell office:value-type="string" table:number-columns-spanned="2" table:number-rows-spanned="1" table:style-name="ce430">
            <text:p>COCINERO</text:p>
          </table:table-cell>
          <table:covered-table-cell/>
          <table:table-cell table:number-columns-repeated="16371" table:style-name="ce1"/>
        </table:table-row>
        <table:table-row table:style-name="ro14">
          <table:table-cell table:number-columns-repeated="5" table:style-name="ce1"/>
          <table:table-cell office:value-type="string" table:number-columns-spanned="2" table:number-rows-spanned="1" table:style-name="ce430">
            <text:p>RESPONSABLE MA</text:p>
          </table:table-cell>
          <table:covered-table-cell/>
          <table:table-cell office:value-type="string" table:number-columns-spanned="2" table:number-rows-spanned="1" table:style-name="ce430">
            <text:p>RESPONSABLE MUSEO ATLÁNTICO</text:p>
          </table:table-cell>
          <table:covered-table-cell/>
          <table:table-cell office:value-type="string" table:number-columns-spanned="2" table:number-rows-spanned="1" table:style-name="ce430">
            <text:p>CORRETURNO NIVEL III</text:p>
          </table:table-cell>
          <table:covered-table-cell/>
          <table:table-cell office:value-type="string" table:number-columns-spanned="2" table:number-rows-spanned="1" table:style-name="ce430">
            <text:p>PORTERO</text:p>
          </table:table-cell>
          <table:covered-table-cell/>
          <table:table-cell table:number-columns-repeated="16371" table:style-name="ce1"/>
        </table:table-row>
        <table:table-row table:style-name="ro14">
          <table:table-cell table:number-columns-repeated="5" table:style-name="ce1"/>
          <table:table-cell office:value-type="string" table:number-columns-spanned="2" table:number-rows-spanned="1" table:style-name="ce430">
            <text:p>TECNICO INGENIERO DE TD</text:p>
          </table:table-cell>
          <table:covered-table-cell/>
          <table:table-cell office:value-type="string" table:number-columns-spanned="2" table:number-rows-spanned="1" table:style-name="ce430">
            <text:p>TÉCNICO TD</text:p>
          </table:table-cell>
          <table:covered-table-cell/>
          <table:table-cell office:value-type="string" table:number-columns-spanned="2" table:number-rows-spanned="1" table:style-name="ce430">
            <text:p>TÉCNICO MEDIO PC Y EDUCATIVA</text:p>
          </table:table-cell>
          <table:covered-table-cell/>
          <table:table-cell office:value-type="string" table:number-columns-spanned="2" table:number-rows-spanned="1" table:style-name="ce430">
            <text:p>CONDUCTOR REPARTIDOR</text:p>
          </table:table-cell>
          <table:covered-table-cell/>
          <table:table-cell table:number-columns-repeated="16371" table:style-name="ce1"/>
        </table:table-row>
        <table:table-row table:style-name="ro14">
          <table:table-cell table:number-columns-repeated="5" table:style-name="ce1"/>
          <table:table-cell office:value-type="string" table:number-columns-spanned="2" table:number-rows-spanned="1" table:style-name="ce430">
            <text:p>JEFE DE TRANSFORMACIÓN DIGITAL</text:p>
          </table:table-cell>
          <table:covered-table-cell/>
          <table:table-cell office:value-type="string" table:number-columns-spanned="2" table:number-rows-spanned="1" table:style-name="ce430">
            <text:p>TÉCNICO CX</text:p>
          </table:table-cell>
          <table:covered-table-cell/>
          <table:table-cell office:value-type="string" table:number-columns-spanned="2" table:number-rows-spanned="1" table:style-name="ce430">
            <text:p>INFORMADORES</text:p>
          </table:table-cell>
          <table:covered-table-cell/>
          <table:table-cell office:value-type="string" table:number-columns-spanned="2" table:number-rows-spanned="1" table:style-name="ce430">
            <text:p>ORDENANZA</text:p>
          </table:table-cell>
          <table:covered-table-cell/>
          <table:table-cell table:number-columns-repeated="16371" table:style-name="ce1"/>
        </table:table-row>
        <table:table-row table:style-name="ro14">
          <table:table-cell table:number-columns-repeated="5" table:style-name="ce1"/>
          <table:table-cell office:value-type="string" table:number-columns-spanned="2" table:number-rows-spanned="1" table:style-name="ce430">
            <text:p>TÉCNICO SUPERIOR</text:p>
          </table:table-cell>
          <table:covered-table-cell/>
          <table:table-cell office:value-type="string" table:number-columns-spanned="2" table:number-rows-spanned="1" table:style-name="ce430">
            <text:p>TÉCNICO PRL<text:s/></text:p>
          </table:table-cell>
          <table:covered-table-cell/>
          <table:table-cell office:value-type="string" table:number-columns-spanned="2" table:number-rows-spanned="1" table:style-name="ce430">
            <text:p>INFORMADORES / CUSTOMER SERVICES</text:p>
          </table:table-cell>
          <table:covered-table-cell/>
          <table:table-cell table:number-columns-repeated="16373" table:style-name="ce1"/>
        </table:table-row>
        <table:table-row table:style-name="ro14">
          <table:table-cell table:number-columns-repeated="7" table:style-name="ce1"/>
          <table:table-cell office:value-type="string" table:number-columns-spanned="2" table:number-rows-spanned="1" table:style-name="ce430">
            <text:p>TÉCNICO RRHH</text:p>
          </table:table-cell>
          <table:covered-table-cell/>
          <table:table-cell office:value-type="string" table:number-columns-spanned="2" table:number-rows-spanned="1" table:style-name="ce430">
            <text:p>PORTERO TAQUILLERO</text:p>
          </table:table-cell>
          <table:covered-table-cell/>
          <table:table-cell table:number-columns-repeated="16373" table:style-name="ce1"/>
        </table:table-row>
        <table:table-row table:style-name="ro14">
          <table:table-cell table:number-columns-repeated="7" table:style-name="ce1"/>
          <table:table-cell office:value-type="string" table:number-columns-spanned="2" table:number-rows-spanned="1" table:style-name="ce430">
            <text:p>TÉCNICO SUPERIOR PC</text:p>
          </table:table-cell>
          <table:covered-table-cell/>
          <table:table-cell office:value-type="string" table:number-columns-spanned="2" table:number-rows-spanned="1" table:style-name="ce430">
            <text:p>OFICIAL DE 1ª PRODUCCIÓN TÉCNICA</text:p>
          </table:table-cell>
          <table:covered-table-cell/>
          <table:table-cell table:number-columns-repeated="16373" table:style-name="ce1"/>
        </table:table-row>
        <table:table-row table:style-name="ro14">
          <table:table-cell table:number-columns-repeated="7" table:style-name="ce1"/>
          <table:table-cell office:value-type="string" table:number-columns-spanned="2" table:number-rows-spanned="1" table:style-name="ce430">
            <text:p>TÉCNICO DE ARCHIVO Y DOCUMENTACIÓN</text:p>
          </table:table-cell>
          <table:covered-table-cell/>
          <table:table-cell table:number-columns-repeated="16375" table:style-name="ce1"/>
        </table:table-row>
        <table:table-row table:style-name="ro14">
          <table:table-cell table:number-columns-repeated="7" table:style-name="ce1"/>
          <table:table-cell office:value-type="string" table:number-columns-spanned="2" table:number-rows-spanned="1" table:style-name="ce430">
            <text:p>SOCIAL MEDIA MANAGER</text:p>
          </table:table-cell>
          <table:covered-table-cell/>
          <table:table-cell table:number-columns-repeated="16375" table:style-name="ce1"/>
        </table:table-row>
        <table:table-row table:style-name="ro14">
          <table:table-cell table:number-columns-repeated="7" table:style-name="ce1"/>
          <table:table-cell office:value-type="string" table:number-columns-spanned="2" table:number-rows-spanned="1" table:style-name="ce430">
            <text:p>SEGUNDO J.SERVIC.TECN.</text:p>
          </table:table-cell>
          <table:covered-table-cell/>
          <table:table-cell table:number-columns-repeated="16375" table:style-name="ce1"/>
        </table:table-row>
        <table:table-row table:number-rows-repeated="7" table:style-name="ro1">
          <table:table-cell table:number-columns-repeated="16384"/>
        </table:table-row>
        <table:table-row table:style-name="ro6">
          <table:table-cell table:number-columns-repeated="4"/>
          <table:table-cell office:value-type="float" office:value="30.290792841423599" table:style-name="ce30">
            <text:p>30,29079284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22.686357856541299" table:style-name="ce30">
            <text:p>22,68635786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20.264545920011098" table:style-name="ce30">
            <text:p>20,26454592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19.006836626773801" table:style-name="ce30">
            <text:p>19,00683663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18.162220138415101" table:style-name="ce30">
            <text:p>18,16222014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16.874677222178398" table:style-name="ce30">
            <text:p>16,87467722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PRESUPUESTO_HORA" table:style-name="ta1">
        <table:table-column table:style-name="co61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5" table:number-columns-repeated="1020" table:default-cell-style-name="ce1"/>
        <table:table-column table:style-name="co9" table:number-columns-repeated="15360" table:default-cell-style-name="ce1"/>
        <table:table-row table:style-name="ro6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30">
            <text:p>GRUPO</text:p>
          </table:table-cell>
          <table:table-cell office:value-type="string" table:style-name="ce177">
            <text:p>COSTE ANUAL</text:p>
          </table:table-cell>
          <table:table-cell office:value-type="string" table:style-name="ce30">
            <text:p>COSTE HORA</text:p>
          </table:table-cell>
          <table:table-cell table:number-columns-repeated="16380"/>
        </table:table-row>
        <table:table-row table:style-name="ro4">
          <table:table-cell office:value-type="string" table:style-name="ce391">
            <text:p>Personal de Conservación y Mantenimiento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392">
            <text:p>Jardineros.</text:p>
          </table:table-cell>
          <table:table-cell office:value-type="string" table:style-name="ce30">
            <text:p>IV</text:p>
          </table:table-cell>
          <table:table-cell office:value-type="currency" office:value="31014.096917370236" table:formula="of:=['2023'.$M$10]" table:style-name="ce17">
            <text:p>31.014,10 €</text:p>
          </table:table-cell>
          <table:table-cell office:value-type="float" office:value="0" table:formula="of:=['2022'.$O$10]" table:style-name="ce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Electricistas.</text:p>
          </table:table-cell>
          <table:table-cell office:value-type="string" table:style-name="ce30">
            <text:p>III</text:p>
          </table:table-cell>
          <table:table-cell office:value-type="currency" office:value="31003.274949768307" table:formula="of:=['2022'.$M$9]" table:style-name="ce17">
            <text:p>31.003,27 €</text:p>
          </table:table-cell>
          <table:table-cell office:value-type="float" office:value="0" table:formula="of:=['2022'.$O$9]" table:style-name="ce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Fontaneros.</text:p>
          </table:table-cell>
          <table:table-cell office:value-type="string" table:style-name="ce30">
            <text:p>III</text:p>
          </table:table-cell>
          <table:table-cell office:value-type="currency" office:value="31003.274949768307" table:formula="of:=['2022'.$M$9]" table:style-name="ce17">
            <text:p>31.003,27 €</text:p>
          </table:table-cell>
          <table:table-cell office:value-type="float" office:value="0" table:formula="of:=['2022'.$O$9]" table:style-name="ce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Oficiales de 2ª.</text:p>
          </table:table-cell>
          <table:table-cell office:value-type="string" table:style-name="ce30">
            <text:p>IV</text:p>
          </table:table-cell>
          <table:table-cell office:value-type="currency" office:value="29682.039293688082" table:formula="of:=['2022'.$M$10]" table:style-name="ce17">
            <text:p>29.682,04 €</text:p>
          </table:table-cell>
          <table:table-cell office:value-type="float" office:value="0" table:formula="of:=['2022'.$O$10]" table:style-name="ce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Arquitecta.</text:p>
          </table:table-cell>
          <table:table-cell office:value-type="string" table:style-name="ce30">
            <text:p>O</text:p>
          </table:table-cell>
          <table:table-cell office:value-type="currency" office:value="51161.93" table:style-name="ce177">
            <text:p>51.161,93 €</text:p>
          </table:table-cell>
          <table:table-cell office:value-type="currency" office:value="31.007230303030305" table:formula="of:=[.C8]/1650" table:style-name="ce17">
            <text:p>31,01 €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Director de Conservación y Mantenimiento.</text:p>
          </table:table-cell>
          <table:table-cell office:value-type="string" table:style-name="ce30">
            <text:p>D</text:p>
          </table:table-cell>
          <table:table-cell office:value-type="currency" office:value="67655.356987007995" table:formula="of:=['2022'.M5]" table:style-name="ce17">
            <text:p>67.655,36 €</text:p>
          </table:table-cell>
          <table:table-cell office:value-type="float" office:value="0" table:formula="of:=['2022'.$O$5]" table:style-name="ce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Administrativo de conservación y mantenimiento.</text:p>
          </table:table-cell>
          <table:table-cell office:value-type="string" table:style-name="ce30">
            <text:p>II</text:p>
          </table:table-cell>
          <table:table-cell office:value-type="currency" office:value="44480.480000000003" table:style-name="ce177">
            <text:p>44.480,48 €</text:p>
          </table:table-cell>
          <table:table-cell office:value-type="currency" office:value="26.957866666666668" table:formula="of:=[.C10]/1650" table:style-name="ce17">
            <text:p>26,96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1">
            <text:p>Personal Departamento Económico Financiero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392">
            <text:p>Administrativas de contratación.</text:p>
          </table:table-cell>
          <table:table-cell office:value-type="string" table:style-name="ce30">
            <text:p>III</text:p>
          </table:table-cell>
          <table:table-cell office:value-type="currency" office:value="41398.6" table:style-name="ce177">
            <text:p>41.398,60 €</text:p>
          </table:table-cell>
          <table:table-cell office:value-type="currency" office:value="25.090060606060604" table:formula="of:=[.C13]/1650" table:style-name="ce17">
            <text:p>25,09 €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Jefa de contabilidad.</text:p>
          </table:table-cell>
          <table:table-cell office:value-type="string" table:style-name="ce30">
            <text:p>I</text:p>
          </table:table-cell>
          <table:table-cell office:value-type="currency" office:value="62519.19" table:style-name="ce177">
            <text:p>62.519,19 €</text:p>
          </table:table-cell>
          <table:table-cell office:value-type="currency" office:value="37.890418181818184" table:formula="of:=[.C14]/1650" table:style-name="ce17">
            <text:p>37,89 €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Jefe de administración.</text:p>
          </table:table-cell>
          <table:table-cell office:value-type="string" table:style-name="ce30">
            <text:p>I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392">
            <text:p>Jefa de compras.</text:p>
          </table:table-cell>
          <table:table-cell office:value-type="string" table:style-name="ce30">
            <text:p>I</text:p>
          </table:table-cell>
          <table:table-cell office:value-type="currency" office:value="37075.718728035004" table:formula="of:=['2022'.M7]" table:style-name="ce17">
            <text:p>37.075,72 €</text:p>
          </table:table-cell>
          <table:table-cell office:value-type="float" office:value="0" table:formula="of:=['2022'.O7]" table:style-name="ce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92">
            <text:p>Administrativa de contabilidad.</text:p>
          </table:table-cell>
          <table:table-cell office:value-type="string" table:style-name="ce30">
            <text:p>III</text:p>
          </table:table-cell>
          <table:table-cell office:value-type="currency" office:value="33117.815095429578" table:formula="of:=['2022'.M8]" table:style-name="ce17">
            <text:p>33.117,82 €</text:p>
          </table:table-cell>
          <table:table-cell office:value-type="currency" office:value="0" table:formula="of:=['2022'.O8]" table:style-name="ce17">
            <text:p>0,00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92">
            <text:p>Director Económico Financiero.</text:p>
          </table:table-cell>
          <table:table-cell office:value-type="string" table:style-name="ce30">
            <text:p>D</text:p>
          </table:table-cell>
          <table:table-cell office:value-type="currency" office:value="74880.72" table:style-name="ce177">
            <text:p>74.880,72 €</text:p>
          </table:table-cell>
          <table:table-cell office:value-type="currency" office:value="45.382254545454543" table:formula="of:=[.C18]/1650" table:style-name="ce17">
            <text:p>45,38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92">
            <text:p>Consejero Delegado.</text:p>
          </table:table-cell>
          <table:table-cell office:value-type="string" table:style-name="ce30">
            <text:p>D</text:p>
          </table:table-cell>
          <table:table-cell office:value-type="currency" office:value="76061.279999999999" table:style-name="ce177">
            <text:p>76.061,28 €</text:p>
          </table:table-cell>
          <table:table-cell office:value-type="currency" office:value="46.097745454545453" table:formula="of:=[.C19]/1650" table:style-name="ce17">
            <text:p>46,10 €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1">
            <text:p>Departamento de Producción Cultural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392">
            <text:p>Técnico de Producción Cultural.</text:p>
          </table:table-cell>
          <table:table-cell office:value-type="string" table:style-name="ce30">
            <text:p>II</text:p>
          </table:table-cell>
          <table:table-cell office:value-type="currency" office:value="33117.815095429578" table:formula="of:=['2022'.M8]" table:style-name="ce17">
            <text:p>33.117,82 €</text:p>
          </table:table-cell>
          <table:table-cell office:value-type="currency" office:value="0" table:formula="of:=['2022'.O8]" table:style-name="ce17">
            <text:p>0,00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92">
            <text:p>Técnico Medio de Producción Cultural.</text:p>
          </table:table-cell>
          <table:table-cell office:value-type="string" table:style-name="ce30">
            <text:p>III</text:p>
          </table:table-cell>
          <table:table-cell office:value-type="currency" office:value="31003.274949768307" table:formula="of:=['2022'.M9]" table:style-name="ce17">
            <text:p>31.003,27 €</text:p>
          </table:table-cell>
          <table:table-cell office:value-type="currency" office:value="0" table:formula="of:=['2022'.O9]" table:style-name="ce17">
            <text:p>0,00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92">
            <text:p>Directora de Producción Cultural.</text:p>
          </table:table-cell>
          <table:table-cell office:value-type="string" table:style-name="ce30">
            <text:p>D</text:p>
          </table:table-cell>
          <table:table-cell office:value-type="currency" office:value="71303.48" table:style-name="ce177">
            <text:p>71.303,48 €</text:p>
          </table:table-cell>
          <table:table-cell office:value-type="currency" office:value="43.214230303030298" table:formula="of:=[.C24]/1650" table:style-name="ce17">
            <text:p>43,21 €</text:p>
          </table:table-cell>
          <table:table-cell table:number-columns-repeated="16380" table:style-name="ce1"/>
        </table:table-row>
        <table:table-row table:style-name="ro6">
          <table:table-cell table:style-name="ce393"/>
          <table:table-cell table:style-name="ce1"/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style-name="ce391">
            <text:p>Departamento de Marketing y Comunicación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392">
            <text:p>Responsable de prensa.</text:p>
          </table:table-cell>
          <table:table-cell office:value-type="string" table:style-name="ce30">
            <text:p>D</text:p>
          </table:table-cell>
          <table:table-cell office:value-type="currency" office:value="52970.16" table:style-name="ce177">
            <text:p>52.970,16 €</text:p>
          </table:table-cell>
          <table:table-cell office:value-type="currency" office:value="32.103127272727278" table:formula="of:=[.C27]/1650" table:style-name="ce17">
            <text:p>32,10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92">
            <text:p>Encargada de Marketing</text:p>
          </table:table-cell>
          <table:table-cell office:value-type="string" table:style-name="ce30">
            <text:p>O</text:p>
          </table:table-cell>
          <table:table-cell office:value-type="currency" office:value="49260.78" table:style-name="ce177">
            <text:p>49.260,78 €</text:p>
          </table:table-cell>
          <table:table-cell office:value-type="currency" office:value="29.855018181818181" table:formula="of:=[.C28]/1650" table:style-name="ce17">
            <text:p>29,86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92">
            <text:p>Técnico de Marketing</text:p>
          </table:table-cell>
          <table:table-cell office:value-type="string" table:style-name="ce30">
            <text:p>II</text:p>
          </table:table-cell>
          <table:table-cell office:value-type="currency" office:value="32925.360000000001" table:style-name="ce177">
            <text:p>32.925,36 €</text:p>
          </table:table-cell>
          <table:table-cell office:value-type="currency" office:value="19.954763636363637" table:formula="of:=[.C29]/1650" table:style-name="ce17">
            <text:p>19,95 €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1">
            <text:p>Otros:</text:p>
          </table:table-cell>
          <table:table-cell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16372"/>
        </table:table-row>
        <table:table-row table:style-name="ro6">
          <table:table-cell office:value-type="string" table:style-name="ce392">
            <text:p>Guarda Hervideros.</text:p>
          </table:table-cell>
          <table:table-cell office:value-type="string" table:style-name="ce30">
            <text:p>III</text:p>
          </table:table-cell>
          <table:table-cell office:value-type="currency" office:value="46623.45" table:style-name="ce177">
            <text:p>46.623,45 €</text:p>
          </table:table-cell>
          <table:table-cell office:value-type="currency" office:value="28.25663636363636" table:formula="of:=[.C32]/1650" table:style-name="ce17">
            <text:p>28,26 €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965" table:style-name="ro6">
          <table:table-cell table:number-columns-repeated="2"/>
          <table:table-cell table:style-name="ce17"/>
          <table:table-cell table:number-columns-repeated="16381"/>
        </table:table-row>
        <table:table-row table:number-rows-repeated="1047576" table:style-name="ro1">
          <table:table-cell table:number-columns-repeated="16384"/>
        </table:table-row>
      </table:table>
      <table:table table:name="Hoja5" table:style-name="ta1">
        <table:table-column table:style-name="co62" table:default-cell-style-name="ce1"/>
        <table:table-column table:style-name="co31" table:number-columns-repeated="9" table:default-cell-style-name="ce1"/>
        <table:table-column table:style-name="co23" table:default-cell-style-name="ce1"/>
        <table:table-column table:style-name="co29" table:default-cell-style-name="ce1"/>
        <table:table-column table:style-name="co31" table:number-columns-repeated="4" table:default-cell-style-name="ce1"/>
        <table:table-column table:style-name="co7" table:number-columns-repeated="10" table:default-cell-style-name="ce1"/>
        <table:table-column table:style-name="co5" table:number-columns-repeated="998" table:default-cell-style-name="ce1"/>
        <table:table-column table:style-name="co9" table:number-columns-repeated="15360" table:default-cell-style-name="ce1"/>
        <table:table-row table:number-rows-repeated="2" table:style-name="ro21">
          <table:table-cell table:number-columns-repeated="16384" table:style-name="ce1"/>
        </table:table-row>
        <table:table-row table:style-name="ro21">
          <table:table-cell table:style-name="ce1"/>
          <table:table-cell office:value-type="percentage" office:value="0.65" table:style-name="ce394">
            <text:p>65,00 %</text:p>
          </table:table-cell>
          <table:table-cell table:number-columns-repeated="13" table:style-name="ce1"/>
          <table:table-cell office:value-type="percentage" office:value="0.6" table:style-name="ce394">
            <text:p>60,00 %</text:p>
          </table:table-cell>
          <table:table-cell table:number-columns-repeated="16368" table:style-name="ce1"/>
        </table:table-row>
        <table:table-row table:style-name="ro21">
          <table:table-cell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359">
            <text:p>mes prorrateo</text:p>
          </table:table-cell>
          <table:table-cell table:number-columns-repeated="3"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359">
            <text:p>mes prorrateo</text:p>
          </table:table-cell>
          <table:table-cell table:number-columns-repeated="16358"/>
        </table:table-row>
        <table:table-row table:style-name="ro21">
          <table:table-cell office:value-type="string" table:style-name="ce286">
            <text:p>GRUPO II</text:p>
          </table:table-cell>
          <table:table-cell office:value-type="currency" office:value="1035.975686515" table:style-name="ce288">
            <text:p>1.035,98 €</text:p>
          </table:table-cell>
          <table:table-cell office:value-type="currency" office:value="110.16054307125" table:style-name="ce288">
            <text:p>110,16 €</text:p>
          </table:table-cell>
          <table:table-cell office:value-type="currency" office:value="211.1949958125" table:style-name="ce288">
            <text:p>211,19 €</text:p>
          </table:table-cell>
          <table:table-cell office:value-type="currency" office:value="149.92275420499999" table:style-name="ce288">
            <text:p>149,92 €</text:p>
          </table:table-cell>
          <table:table-cell office:value-type="currency" office:value="124.09632965625001" table:style-name="ce288">
            <text:p>124,10 €</text:p>
          </table:table-cell>
          <table:table-cell office:value-type="currency" office:value="62.505497057500001" table:style-name="ce288">
            <text:p>62,51 €</text:p>
          </table:table-cell>
          <table:table-cell office:value-type="currency" office:value="1693.8558063175001" table:style-name="ce290">
            <text:p>1.693,86 €</text:p>
          </table:table-cell>
          <table:table-cell office:value-type="currency" office:value="1208.64172664375" table:style-name="ce294">
            <text:p>1.208,64 €</text:p>
          </table:table-cell>
          <table:table-cell office:value-type="currency" office:value="951.59" table:style-name="ce288">
            <text:p>951,59 €</text:p>
          </table:table-cell>
          <table:table-cell office:value-type="currency" office:value="23695.143129097502" table:style-name="ce290">
            <text:p>23.695,14 €</text:p>
          </table:table-cell>
          <table:table-cell office:value-type="currency" office:value="1974.5952607581251" table:formula="of:=[.K5]/12" table:style-name="ce309">
            <text:p>1.974,60 €</text:p>
          </table:table-cell>
          <table:table-cell table:style-name="ce309"/>
          <table:table-cell table:style-name="ce1"/>
          <table:table-cell office:value-type="string" table:style-name="ce286">
            <text:p>GRUPO II</text:p>
          </table:table-cell>
          <table:table-cell office:value-type="currency" office:value="1018.1204" table:style-name="ce288">
            <text:p>1.018,12 €</text:p>
          </table:table-cell>
          <table:table-cell office:value-type="currency" office:value="108.2619" table:style-name="ce288">
            <text:p>108,26 €</text:p>
          </table:table-cell>
          <table:table-cell office:value-type="currency" office:value="207.55500000000001" table:style-name="ce288">
            <text:p>207,56 €</text:p>
          </table:table-cell>
          <table:table-cell office:value-type="currency" office:value="147.33879999999999" table:style-name="ce288">
            <text:p>147,34 €</text:p>
          </table:table-cell>
          <table:table-cell office:value-type="currency" office:value="121.9575" table:style-name="ce288">
            <text:p>121,96 €</text:p>
          </table:table-cell>
          <table:table-cell office:value-type="currency" office:value="61.428199999999997" table:style-name="ce288">
            <text:p>61,43 €</text:p>
          </table:table-cell>
          <table:table-cell office:value-type="currency" office:value="1664.6618000000001" table:style-name="ce290">
            <text:p>1.664,66 €</text:p>
          </table:table-cell>
          <table:table-cell office:value-type="currency" office:value="1187.8105" table:style-name="ce294">
            <text:p>1.187,81 €</text:p>
          </table:table-cell>
          <table:table-cell office:value-type="currency" office:value="936.37099999999998" table:style-name="ce288">
            <text:p>936,37 €</text:p>
          </table:table-cell>
          <table:table-cell office:value-type="currency" office:value="23287.9336" table:style-name="ce290">
            <text:p>23.287,93 €</text:p>
          </table:table-cell>
          <table:table-cell office:value-type="currency" office:value="1940.6611333333333" table:formula="of:=[.Y5]/12" table:style-name="ce309">
            <text:p>1.940,66 €</text:p>
          </table:table-cell>
          <table:table-cell table:number-columns-repeated="16358"/>
        </table:table-row>
        <table:table-row table:style-name="ro21">
          <table:table-cell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359">
            <text:p>mes prorrateo</text:p>
          </table:table-cell>
          <table:table-cell table:number-columns-repeated="3"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359">
            <text:p>mes prorrateo</text:p>
          </table:table-cell>
          <table:table-cell table:number-columns-repeated="16358"/>
        </table:table-row>
        <table:table-row table:style-name="ro21">
          <table:table-cell office:value-type="string" table:style-name="ce1">
            <text:p>contrato en prácticas</text:p>
          </table:table-cell>
          <table:table-cell office:value-type="currency" office:value="673.38419623474999" table:formula="of:=[.B5]*[.$B$3]" table:style-name="ce309">
            <text:p>673,38 €</text:p>
          </table:table-cell>
          <table:table-cell office:value-type="currency" office:value="71.6043529963125" table:formula="of:=[.C5]*[.$B$3]" table:style-name="ce309">
            <text:p>71,60 €</text:p>
          </table:table-cell>
          <table:table-cell office:value-type="currency" office:value="137.27674727812501" table:formula="of:=[.D5]*[.$B$3]" table:style-name="ce309">
            <text:p>137,28 €</text:p>
          </table:table-cell>
          <table:table-cell office:value-type="currency" office:value="97.449790233249999" table:formula="of:=[.E5]*[.$B$3]" table:style-name="ce309">
            <text:p>97,45 €</text:p>
          </table:table-cell>
          <table:table-cell office:value-type="currency" office:value="80.662614276562508" table:formula="of:=[.F5]*[.$B$3]" table:style-name="ce309">
            <text:p>80,66 €</text:p>
          </table:table-cell>
          <table:table-cell office:value-type="currency" office:value="40.628573087375003" table:formula="of:=[.G5]*[.$B$3]" table:style-name="ce309">
            <text:p>40,63 €</text:p>
          </table:table-cell>
          <table:table-cell office:value-type="currency" office:value="1101.0062741063748" table:formula="of:=SUM([.B7:.G7])" table:style-name="ce395">
            <text:p>1.101,01 €</text:p>
          </table:table-cell>
          <table:table-cell office:value-type="currency" office:value="785.61712231843751" table:formula="of:=[.I5]*[.$B$3]" table:style-name="ce309">
            <text:p>785,62 €</text:p>
          </table:table-cell>
          <table:table-cell office:value-type="currency" office:value="618.5335" table:formula="of:=[.J5]*[.$B$3]" table:style-name="ce309">
            <text:p>618,53 €</text:p>
          </table:table-cell>
          <table:table-cell office:value-type="currency" office:value="15401.843033913372" table:formula="of:=[.H7]*12+[.I7]*2+[.J7]" table:style-name="ce309">
            <text:p>15.401,84 €</text:p>
          </table:table-cell>
          <table:table-cell office:value-type="currency" office:value="1283.486919492781" table:formula="of:=[.K7]/12" table:style-name="ce309">
            <text:p>1.283,49 €</text:p>
          </table:table-cell>
          <table:table-cell table:number-columns-repeated="2" table:style-name="ce1"/>
          <table:table-cell office:value-type="string" table:style-name="ce1">
            <text:p>contrato en prácticas</text:p>
          </table:table-cell>
          <table:table-cell office:value-type="currency" office:value="610.87224000000003" table:formula="of:=[.P5]*[.$P$3]" table:style-name="ce309">
            <text:p>610,87 €</text:p>
          </table:table-cell>
          <table:table-cell office:value-type="currency" office:value="64.957139999999995" table:formula="of:=[.Q5]*[.$P$3]" table:style-name="ce309">
            <text:p>64,96 €</text:p>
          </table:table-cell>
          <table:table-cell office:value-type="currency" office:value="124.533" table:formula="of:=[.R5]*[.$P$3]" table:style-name="ce309">
            <text:p>124,53 €</text:p>
          </table:table-cell>
          <table:table-cell office:value-type="currency" office:value="88.403279999999995" table:formula="of:=[.S5]*[.$P$3]" table:style-name="ce309">
            <text:p>88,40 €</text:p>
          </table:table-cell>
          <table:table-cell office:value-type="currency" office:value="73.174499999999995" table:formula="of:=[.T5]*[.$P$3]" table:style-name="ce309">
            <text:p>73,17 €</text:p>
          </table:table-cell>
          <table:table-cell office:value-type="currency" office:value="36.856919999999995" table:formula="of:=[.U5]*[.$P$3]" table:style-name="ce309">
            <text:p>36,86 €</text:p>
          </table:table-cell>
          <table:table-cell office:value-type="currency" office:value="998.79707999999994" table:formula="of:=SUM([.P7:.U7])" table:style-name="ce395">
            <text:p>998,80 €</text:p>
          </table:table-cell>
          <table:table-cell office:value-type="currency" office:value="712.68629999999996" table:formula="of:=[.W5]*[.$P$3]" table:style-name="ce309">
            <text:p>712,69 €</text:p>
          </table:table-cell>
          <table:table-cell office:value-type="currency" office:value="561.82259999999997" table:formula="of:=[.X5]*[.$P$3]" table:style-name="ce309">
            <text:p>561,82 €</text:p>
          </table:table-cell>
          <table:table-cell office:value-type="currency" office:value="13972.76016" table:formula="of:=[.V7]*12+[.W7]*2+[.X7]" table:style-name="ce309">
            <text:p>13.972,76 €</text:p>
          </table:table-cell>
          <table:table-cell office:value-type="currency" office:value="1164.3966800000001" table:formula="of:=[.Y7]/12" table:style-name="ce309">
            <text:p>1.164,40 €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7" table:style-name="ce1"/>
          <table:table-cell table:style-name="ce309"/>
          <table:table-cell table:number-columns-repeated="16376" table:style-name="ce1"/>
        </table:table-row>
        <table:table-row table:style-name="ro21">
          <table:table-cell table:number-columns-repeated="7" table:style-name="ce1"/>
          <table:table-cell table:style-name="ce396"/>
          <table:table-cell table:number-columns-repeated="2" table:style-name="ce1"/>
          <table:table-cell table:style-name="ce309"/>
          <table:table-cell table:number-columns-repeated="16373" table:style-name="ce1"/>
        </table:table-row>
        <table:table-row table:style-name="ro21">
          <table:table-cell table:style-name="ce1"/>
          <table:table-cell office:value-type="percentage" office:value="0.75" table:style-name="ce394">
            <text:p>75,00 %</text:p>
          </table:table-cell>
          <table:table-cell table:number-columns-repeated="12" table:style-name="ce1"/>
          <table:table-cell table:style-name="ce309"/>
          <table:table-cell table:number-columns-repeated="16369" table:style-name="ce1"/>
        </table:table-row>
        <table:table-row table:style-name="ro21">
          <table:table-cell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359">
            <text:p>mes prorrateo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286">
            <text:p>GRUPO II</text:p>
          </table:table-cell>
          <table:table-cell office:value-type="currency" office:value="1035.975686515" table:style-name="ce288">
            <text:p>1.035,98 €</text:p>
          </table:table-cell>
          <table:table-cell office:value-type="currency" office:value="110.16054307125" table:style-name="ce288">
            <text:p>110,16 €</text:p>
          </table:table-cell>
          <table:table-cell office:value-type="currency" office:value="211.1949958125" table:style-name="ce288">
            <text:p>211,19 €</text:p>
          </table:table-cell>
          <table:table-cell office:value-type="currency" office:value="149.92275420499999" table:style-name="ce288">
            <text:p>149,92 €</text:p>
          </table:table-cell>
          <table:table-cell office:value-type="currency" office:value="124.09632965625001" table:style-name="ce288">
            <text:p>124,10 €</text:p>
          </table:table-cell>
          <table:table-cell office:value-type="currency" office:value="62.505497057500001" table:style-name="ce288">
            <text:p>62,51 €</text:p>
          </table:table-cell>
          <table:table-cell office:value-type="currency" office:value="1693.8558063175001" table:style-name="ce290">
            <text:p>1.693,86 €</text:p>
          </table:table-cell>
          <table:table-cell office:value-type="currency" office:value="1208.64172664375" table:style-name="ce294">
            <text:p>1.208,64 €</text:p>
          </table:table-cell>
          <table:table-cell office:value-type="currency" office:value="951.59" table:style-name="ce288">
            <text:p>951,59 €</text:p>
          </table:table-cell>
          <table:table-cell office:value-type="currency" office:value="23695.143129097502" table:style-name="ce290">
            <text:p>23.695,14 €</text:p>
          </table:table-cell>
          <table:table-cell office:value-type="currency" office:value="1974.5952607581251" table:formula="of:=[.K13]/12" table:style-name="ce309">
            <text:p>1.974,60 €</text:p>
          </table:table-cell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281">
            <text:p>S.BASE</text:p>
          </table:table-cell>
          <table:table-cell office:value-type="string" table:style-name="ce281">
            <text:p>PLUS CONV.</text:p>
          </table:table-cell>
          <table:table-cell office:value-type="string" table:style-name="ce354">
            <text:p>PLUS DISP.</text:p>
          </table:table-cell>
          <table:table-cell office:value-type="string" table:style-name="ce281">
            <text:p>COMPLEMENTO</text:p>
          </table:table-cell>
          <table:table-cell office:value-type="string" table:style-name="ce354">
            <text:p>PLUS TRANS.</text:p>
          </table:table-cell>
          <table:table-cell office:value-type="string" table:style-name="ce354">
            <text:p>PLUS LAV.ROPA</text:p>
          </table:table-cell>
          <table:table-cell office:value-type="string" table:style-name="ce280">
            <text:p>SALARIO MES</text:p>
          </table:table-cell>
          <table:table-cell office:value-type="string" table:style-name="ce281">
            <text:p>PAGAS EXTRAS</text:p>
          </table:table-cell>
          <table:table-cell office:value-type="string" table:style-name="ce281">
            <text:p>BOLSA VACACIONES</text:p>
          </table:table-cell>
          <table:table-cell office:value-type="string" table:style-name="ce280">
            <text:p>TOTAL SALARIO AÑO</text:p>
          </table:table-cell>
          <table:table-cell office:value-type="string" table:style-name="ce359">
            <text:p>mes prorrateo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1">
            <text:p>contrato en prácticas</text:p>
          </table:table-cell>
          <table:table-cell office:value-type="currency" office:value="776.98176488624995" table:formula="of:=[.B13]*[.$B$11]" table:style-name="ce309">
            <text:p>776,98 €</text:p>
          </table:table-cell>
          <table:table-cell office:value-type="currency" office:value="82.620407303437503" table:formula="of:=[.C13]*[.$B$11]" table:style-name="ce309">
            <text:p>82,62 €</text:p>
          </table:table-cell>
          <table:table-cell office:value-type="currency" office:value="158.396246859375" table:formula="of:=[.D13]*[.$B$11]" table:style-name="ce309">
            <text:p>158,40 €</text:p>
          </table:table-cell>
          <table:table-cell office:value-type="currency" office:value="112.44206565374999" table:formula="of:=[.E13]*[.$B$11]" table:style-name="ce309">
            <text:p>112,44 €</text:p>
          </table:table-cell>
          <table:table-cell office:value-type="currency" office:value="93.072247242187501" table:formula="of:=[.F13]*[.$B$11]" table:style-name="ce309">
            <text:p>93,07 €</text:p>
          </table:table-cell>
          <table:table-cell office:value-type="currency" office:value="46.879122793124999" table:formula="of:=[.G13]*[.$B$11]" table:style-name="ce309">
            <text:p>46,88 €</text:p>
          </table:table-cell>
          <table:table-cell office:value-type="currency" office:value="1270.3918547381249" table:formula="of:=SUM([.B15:.G15])" table:style-name="ce395">
            <text:p>1.270,39 €</text:p>
          </table:table-cell>
          <table:table-cell office:value-type="currency" office:value="906.48129498281241" table:formula="of:=[.I13]*[.$B$11]" table:style-name="ce309">
            <text:p>906,48 €</text:p>
          </table:table-cell>
          <table:table-cell office:value-type="currency" office:value="713.6925" table:formula="of:=[.J13]*[.$B$11]" table:style-name="ce309">
            <text:p>713,69 €</text:p>
          </table:table-cell>
          <table:table-cell office:value-type="currency" office:value="17771.357346823126" table:formula="of:=[.H15]*12+[.I15]*2+[.J15]" table:style-name="ce309">
            <text:p>17.771,36 €</text:p>
          </table:table-cell>
          <table:table-cell office:value-type="currency" office:value="1480.9464455685938" table:formula="of:=[.K15]/12" table:style-name="ce309">
            <text:p>1.480,95 €</text:p>
          </table:table-cell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22">
          <table:table-cell office:value-type="string" table:style-name="ce30">
            <text:p>antiguedad</text:p>
          </table:table-cell>
          <table:table-cell office:value-type="percentage" office:value="0.26" table:style-name="ce371">
            <text:p>26%</text:p>
          </table:table-cell>
          <table:table-cell table:style-name="ce1"/>
          <table:table-cell office:value-type="percentage" office:value="0.38" table:style-name="ce371">
            <text:p>38%</text:p>
          </table:table-cell>
          <table:table-cell table:number-columns-repeated="16380" table:style-name="ce1"/>
        </table:table-row>
        <table:table-row table:style-name="ro22">
          <table:table-cell office:value-type="float" office:value="2014" table:style-name="ce30">
            <text:p>2014</text:p>
          </table:table-cell>
          <table:table-cell office:value-type="float" office:value="865.6" table:style-name="ce30">
            <text:p>865,6</text:p>
          </table:table-cell>
          <table:table-cell office:value-type="float" office:value="225.05600000000001" table:formula="of:=[.B22]*[.B21]" table:style-name="ce1">
            <text:p>225,056</text:p>
          </table:table-cell>
          <table:table-cell office:value-type="float" office:value="865.6" table:formula="of:=[.B22]" table:style-name="ce1">
            <text:p>865,6</text:p>
          </table:table-cell>
          <table:table-cell office:value-type="float" office:value="328.928" table:formula="of:=[.D22]*[.D21]" table:style-name="ce1">
            <text:p>328,928</text:p>
          </table:table-cell>
          <table:table-cell office:value-type="float" office:value="103.87199999999999" table:formula="of:=[.E22]-[.C22]" table:style-name="ce1">
            <text:p>103,872</text:p>
          </table:table-cell>
          <table:table-cell table:number-columns-repeated="16378"/>
        </table:table-row>
        <table:table-row table:style-name="ro22">
          <table:table-cell table:number-columns-repeated="2" table:style-name="ce1"/>
          <table:table-cell office:value-type="float" office:value="0" table:formula="of:=[.B23]*[.B20]" table:style-name="ce1">
            <text:p>0</text:p>
          </table:table-cell>
          <table:table-cell office:value-type="float" office:value="0" table:formula="of:=[.B23]" table:style-name="ce1">
            <text:p>0</text:p>
          </table:table-cell>
          <table:table-cell office:value-type="float" office:value="0" table:formula="of:=[.D23]*[.D20]" table:style-name="ce1">
            <text:p>0</text:p>
          </table:table-cell>
          <table:table-cell office:value-type="float" office:value="0" table:formula="of:=[.E23]-[.C23]" table:style-name="ce1">
            <text:p>0</text:p>
          </table:table-cell>
          <table:table-cell table:number-columns-repeated="16378"/>
        </table:table-row>
        <table:table-row table:style-name="ro22">
          <table:table-cell office:value-type="float" office:value="2018" table:style-name="ce30">
            <text:p>2018</text:p>
          </table:table-cell>
          <table:table-cell office:value-type="currency" office:value="928.77564849999999" table:formula="of:=['2018'.C10]" table:style-name="ce369">
            <text:p>928,78 €</text:p>
          </table:table-cell>
          <table:table-cell office:value-type="float" office:value="241.48166861000001" table:formula="of:=[.B24]*[.B21]" table:style-name="ce1">
            <text:p>241,4816686</text:p>
          </table:table-cell>
          <table:table-cell office:value-type="currency" office:value="928.77564849999999" table:formula="of:=[.B24]" table:style-name="ce369">
            <text:p>928,78 €</text:p>
          </table:table-cell>
          <table:table-cell office:value-type="float" office:value="352.93474643000002" table:formula="of:=[.D24]*[.D21]" table:style-name="ce1">
            <text:p>352,9347464</text:p>
          </table:table-cell>
          <table:table-cell office:value-type="float" office:value="111.45307782" table:formula="of:=[.E24]-[.C24]" table:style-name="ce1">
            <text:p>111,4530778</text:p>
          </table:table-cell>
          <table:table-cell table:number-columns-repeated="16378"/>
        </table:table-row>
        <table:table-row table:style-name="ro22">
          <table:table-cell office:value-type="float" office:value="2018" table:style-name="ce30">
            <text:p>2018</text:p>
          </table:table-cell>
          <table:table-cell office:value-type="currency" office:value="931.09758762125" table:formula="of:=[SEGUNDA_2018.C10]" table:style-name="ce369">
            <text:p>931,10 €</text:p>
          </table:table-cell>
          <table:table-cell office:value-type="float" office:value="242.085372781525" table:formula="of:=[.B25]*[.B21]" table:style-name="ce1">
            <text:p>242,0853728</text:p>
          </table:table-cell>
          <table:table-cell office:value-type="currency" office:value="931.09758762125" table:formula="of:=[.B25]" table:style-name="ce369">
            <text:p>931,10 €</text:p>
          </table:table-cell>
          <table:table-cell office:value-type="float" office:value="353.817083296075" table:formula="of:=[.D25]*[.D21]" table:style-name="ce1">
            <text:p>353,8170833</text:p>
          </table:table-cell>
          <table:table-cell office:value-type="float" office:value="111.73171051455" table:formula="of:=[.E25]-[.C25]" table:style-name="ce1">
            <text:p>111,7317105</text:p>
          </table:table-cell>
          <table:table-cell table:number-columns-repeated="16378"/>
        </table:table-row>
        <table:table-row table:style-name="ro22">
          <table:table-cell office:value-type="float" office:value="2019" table:style-name="ce30">
            <text:p>2019</text:p>
          </table:table-cell>
          <table:table-cell office:value-type="currency" office:value="952.04728334272818" table:formula="of:=['2019'.B8]" table:style-name="ce369">
            <text:p>952,05 €</text:p>
          </table:table-cell>
          <table:table-cell office:value-type="float" office:value="247.53229366910932" table:formula="of:=[.B26]*[.$B$21]" table:style-name="ce1">
            <text:p>247,5322937</text:p>
          </table:table-cell>
          <table:table-cell office:value-type="currency" office:value="952.04728334272818" table:formula="of:=[.B26]" table:style-name="ce369">
            <text:p>952,05 €</text:p>
          </table:table-cell>
          <table:table-cell office:value-type="float" office:value="361.77796767023671" table:formula="of:=[.D26]*[.$D$21]" table:style-name="ce1">
            <text:p>361,7779677</text:p>
          </table:table-cell>
          <table:table-cell office:value-type="float" office:value="114.24567400112738" table:formula="of:=[.E26]-[.C26]" table:style-name="ce1">
            <text:p>114,245674</text:p>
          </table:table-cell>
          <table:table-cell table:number-columns-repeated="16378"/>
        </table:table-row>
        <table:table-row table:style-name="ro22">
          <table:table-cell table:number-columns-repeated="16384" table:style-name="ce1"/>
        </table:table-row>
        <table:table-row table:style-name="ro22">
          <table:table-cell office:value-type="float" office:value="2020" table:style-name="ce30">
            <text:p>2020</text:p>
          </table:table-cell>
          <table:table-cell office:value-type="currency" office:value="973.46252785801687" table:formula="of:=['2020'.B10]" table:style-name="ce369">
            <text:p>973,46 €</text:p>
          </table:table-cell>
          <table:table-cell office:value-type="float" office:value="253.1002572430844" table:formula="of:=[.B28]*[.$B$21]" table:style-name="ce1">
            <text:p>253,1002572</text:p>
          </table:table-cell>
          <table:table-cell office:value-type="currency" office:value="973.46252785801687" table:formula="of:=[.B28]" table:style-name="ce369">
            <text:p>973,46 €</text:p>
          </table:table-cell>
          <table:table-cell office:value-type="float" office:value="369.91576058604642" table:formula="of:=[.D28]*[.$D$21]" table:style-name="ce1">
            <text:p>369,9157606</text:p>
          </table:table-cell>
          <table:table-cell office:value-type="float" office:value="116.81550334296202" table:formula="of:=[.E28]-[.C28]" table:style-name="ce1">
            <text:p>116,8155033</text:p>
          </table:table-cell>
          <table:table-cell table:number-columns-repeated="16378"/>
        </table:table-row>
        <table:table-row table:number-rows-repeated="4" table:style-name="ro22">
          <table:table-cell table:number-columns-repeated="16384" table:style-name="ce1"/>
        </table:table-row>
        <table:table-row table:number-rows-repeated="968" table:style-name="ro2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Hoja_2" table:style-name="ta4">
        <table:table-column table:style-name="co63" table:default-cell-style-name="ce1"/>
        <table:table-column table:style-name="co5" table:default-cell-style-name="ce1"/>
        <table:table-column table:style-name="co64" table:default-cell-style-name="ce1"/>
        <table:table-column table:style-name="co65" table:default-cell-style-name="ce1"/>
        <table:table-column table:style-name="co5" table:number-columns-repeated="1020" table:default-cell-style-name="ce1"/>
        <table:table-column table:style-name="co9" table:number-columns-repeated="15360" table:default-cell-style-name="ce1"/>
        <table:table-row table:style-name="ro6">
          <table:table-cell table:style-name="ce397"/>
          <table:table-cell table:number-columns-repeated="16383" table:style-name="ce1"/>
        </table:table-row>
        <table:table-row table:style-name="ro6">
          <table:table-cell table:style-name="ce397"/>
          <table:table-cell table:style-name="ce1"/>
          <table:table-cell table:style-name="ce17"/>
          <table:table-cell table:number-columns-repeated="16381" table:style-name="ce1"/>
        </table:table-row>
        <table:table-row table:style-name="ro6">
          <table:table-cell table:style-name="ce397"/>
          <table:table-cell office:value-type="string" table:style-name="ce286">
            <text:p>GRUPO IV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398">
            <text:p>S.BASE</text:p>
          </table:table-cell>
          <table:table-cell office:value-type="float" office:value="954.37502731178097" table:style-name="ce1">
            <text:p>954,3750273</text:p>
          </table:table-cell>
          <table:table-cell office:value-type="currency" office:value="13361.250382364933" table:formula="of:=[.B4]*14" table:style-name="ce17">
            <text:p>13.361,25 €</text:p>
          </table:table-cell>
          <table:table-cell office:value-type="string" table:style-name="ce30">
            <text:p>14 PAGAS</text:p>
          </table:table-cell>
          <table:table-cell table:number-columns-repeated="16380"/>
        </table:table-row>
        <table:table-row table:style-name="ro6">
          <table:table-cell office:value-type="string" table:style-name="ce398">
            <text:p>PLUS CONV.</text:p>
          </table:table-cell>
          <table:table-cell office:value-type="float" office:value="112.914556648031" table:style-name="ce1">
            <text:p>112,9145566</text:p>
          </table:table-cell>
          <table:table-cell office:value-type="currency" office:value="1580.803793072434" table:formula="of:=[.B5]*14" table:style-name="ce17">
            <text:p>1.580,80 €</text:p>
          </table:table-cell>
          <table:table-cell office:value-type="string" table:style-name="ce30">
            <text:p>14 PAGAS</text:p>
          </table:table-cell>
          <table:table-cell table:number-columns-repeated="16380"/>
        </table:table-row>
        <table:table-row table:style-name="ro6">
          <table:table-cell office:value-type="string" table:style-name="ce398">
            <text:p>PLUS DISP.</text:p>
          </table:table-cell>
          <table:table-cell office:value-type="float" office:value="216.47487070781199" table:style-name="ce1">
            <text:p>216,4748707</text:p>
          </table:table-cell>
          <table:table-cell office:value-type="currency" office:value="2597.6984484937439" table:formula="of:=[.B6]*12" table:style-name="ce17">
            <text:p>2.597,70 €</text:p>
          </table:table-cell>
          <table:table-cell office:value-type="string" table:style-name="ce30">
            <text:p>12 PAGAS</text:p>
          </table:table-cell>
          <table:table-cell table:number-columns-repeated="16380"/>
        </table:table-row>
        <table:table-row table:style-name="ro6">
          <table:table-cell office:value-type="string" table:style-name="ce399">
            <text:p>COMPLEMENTO</text:p>
          </table:table-cell>
          <table:table-cell office:value-type="float" office:value="69.124481828937505" table:style-name="ce1">
            <text:p>69,12448183</text:p>
          </table:table-cell>
          <table:table-cell office:value-type="currency" office:value="829.49378194725" table:formula="of:=[.B7]*12" table:style-name="ce17">
            <text:p>829,49 €</text:p>
          </table:table-cell>
          <table:table-cell office:value-type="string" table:style-name="ce30">
            <text:p>12 PAGAS</text:p>
          </table:table-cell>
          <table:table-cell table:number-columns-repeated="16380"/>
        </table:table-row>
        <table:table-row table:style-name="ro6">
          <table:table-cell office:value-type="string" table:style-name="ce398">
            <text:p>PLUS TRANS.</text:p>
          </table:table-cell>
          <table:table-cell office:value-type="float" office:value="127.198737897656" table:style-name="ce1">
            <text:p>127,1987379</text:p>
          </table:table-cell>
          <table:table-cell office:value-type="currency" office:value="1526.3848547718721" table:formula="of:=[.B8]*12" table:style-name="ce17">
            <text:p>1.526,38 €</text:p>
          </table:table-cell>
          <table:table-cell office:value-type="string" table:style-name="ce30">
            <text:p>12 PAGAS</text:p>
          </table:table-cell>
          <table:table-cell table:number-columns-repeated="16380"/>
        </table:table-row>
        <table:table-row table:style-name="ro6">
          <table:table-cell office:value-type="string" table:style-name="ce398">
            <text:p>PLUS LAV. ROPA</text:p>
          </table:table-cell>
          <table:table-cell office:value-type="float" office:value="64.068134483937499" table:style-name="ce1">
            <text:p>64,06813448</text:p>
          </table:table-cell>
          <table:table-cell office:value-type="currency" office:value="896.95388277512495" table:formula="of:=[.B9]*14" table:style-name="ce17">
            <text:p>896,95 €</text:p>
          </table:table-cell>
          <table:table-cell office:value-type="string" table:style-name="ce30">
            <text:p>14 PAGAS</text:p>
          </table:table-cell>
          <table:table-cell table:number-columns-repeated="16380"/>
        </table:table-row>
        <table:table-row table:style-name="ro44">
          <table:table-cell office:value-type="string" table:style-name="ce398">
            <text:p>COMPLEMENTO PERSONAL</text:p>
          </table:table-cell>
          <table:table-cell office:value-type="float" office:value="272.33999999999997" table:style-name="ce30">
            <text:p>272,34</text:p>
          </table:table-cell>
          <table:table-cell office:value-type="currency" office:value="3812.7599999999998" table:formula="of:=[.B10]*14" table:style-name="ce17">
            <text:p>3.812,76 €</text:p>
          </table:table-cell>
          <table:table-cell office:value-type="string" table:style-name="ce30">
            <text:p>14 PAGAS</text:p>
          </table:table-cell>
          <table:table-cell table:number-columns-repeated="16380"/>
        </table:table-row>
        <table:table-row table:style-name="ro6">
          <table:table-cell office:value-type="string" table:style-name="ce398">
            <text:p>DIFER NIVEL</text:p>
          </table:table-cell>
          <table:table-cell office:value-type="float" office:value="224.12" table:style-name="ce30">
            <text:p>224,12</text:p>
          </table:table-cell>
          <table:table-cell office:value-type="currency" office:value="2689.44" table:formula="of:=[.B11]*12" table:style-name="ce17">
            <text:p>2.689,44 €</text:p>
          </table:table-cell>
          <table:table-cell office:value-type="string" table:style-name="ce30">
            <text:p>12 PAGAS</text:p>
          </table:table-cell>
          <table:table-cell table:number-columns-repeated="16380"/>
        </table:table-row>
        <table:table-row table:style-name="ro6">
          <table:table-cell office:value-type="string" table:style-name="ce400">
            <text:p>TOTAL SALARIO AÑO</text:p>
          </table:table-cell>
          <table:table-cell office:value-type="float" office:value="21766.724218425399" table:style-name="ce1">
            <text:p>21766,72422</text:p>
          </table:table-cell>
          <table:table-cell office:value-type="currency" office:value="27294.785143425357" table:formula="of:=SUM([.C4:.C11])" table:style-name="ce17">
            <text:p>27.294,79 €</text:p>
          </table:table-cell>
          <table:table-cell office:value-type="string" table:style-name="ce30">
            <text:p>ANUAL</text:p>
          </table:table-cell>
          <table:table-cell table:number-columns-repeated="16380"/>
        </table:table-row>
        <table:table-row table:number-rows-repeated="3" table:style-name="ro6">
          <table:table-cell table:style-name="ce397"/>
          <table:table-cell table:style-name="ce1"/>
          <table:table-cell table:style-name="ce17"/>
          <table:table-cell table:number-columns-repeated="16381" table:style-name="ce1"/>
        </table:table-row>
        <table:table-row table:style-name="ro6">
          <table:table-cell table:style-name="ce397"/>
          <table:table-cell office:value-type="string" table:style-name="ce30">
            <text:p>PRECIO HORA</text:p>
          </table:table-cell>
          <table:table-cell office:value-type="currency" office:value="16.122141254238251" table:formula="of:=[.C12]/1693" table:style-name="ce17">
            <text:p>16,12 €</text:p>
          </table:table-cell>
          <table:table-cell table:number-columns-repeated="16381" table:style-name="ce1"/>
        </table:table-row>
        <table:table-row table:style-name="ro6">
          <table:table-cell table:style-name="ce397"/>
          <table:table-cell office:value-type="string" table:style-name="ce30">
            <text:p>25% INCREMENT</text:p>
          </table:table-cell>
          <table:table-cell office:value-type="currency" office:value="4.0305353135595627" table:formula="of:=[.C16]*0.25" table:style-name="ce17">
            <text:p>4,03 €</text:p>
          </table:table-cell>
          <table:table-cell table:number-columns-repeated="16381"/>
        </table:table-row>
        <table:table-row table:style-name="ro6">
          <table:table-cell table:style-name="ce397"/>
          <table:table-cell office:value-type="string" table:style-name="ce30">
            <text:p>HORA EXTRA</text:p>
          </table:table-cell>
          <table:table-cell office:value-type="currency" office:value="20.152676567797812" table:formula="of:=[.C16]+[.C17]" table:style-name="ce17">
            <text:p>20,15 €</text:p>
          </table:table-cell>
          <table:table-cell table:number-columns-repeated="16381"/>
        </table:table-row>
        <table:table-row table:number-rows-repeated="14" table:style-name="ro6">
          <table:table-cell table:style-name="ce397"/>
          <table:table-cell table:number-columns-repeated="16383" table:style-name="ce1"/>
        </table:table-row>
        <table:table-row table:number-rows-repeated="965" table:style-name="ro6">
          <table:table-cell table:style-name="ce397"/>
          <table:table-cell table:number-columns-repeated="16383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9">
      <number:number number:decimal-places="2" number:min-decimal-places="2" number:min-integer-digits="1"/>
      <number:text> %</number:text>
    </number:percentage-style>
    <number:currency-style style:name="N40P0" number:language="en" number:country="US">
      <number:number number:decimal-places="2" number:min-decimal-places="2" number:min-integer-digits="1" number:grouping="true"/>
      <number:text>  </number:text>
      <number:currency-symbol number:language="en" number:country="US">€</number:currency-symbol>
      <number:text> </number:text>
    </number:currency-style>
    <number:currency-style style:name="N40P1" number:language="en" number:country="US">
      <number:text>(</number:text>
      <number:number number:decimal-places="2" number:min-decimal-places="2" number:min-integer-digits="1" number:grouping="true"/>
      <number:text>) </number:text>
      <number:currency-symbol number:language="en" number:country="US">€</number:currency-symbol>
      <number:text> </number:text>
    </number:currency-style>
    <number:currency-style style:name="N40P2" number:language="en" number:country="US"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en" number:country="U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number:date-style style:name="N42">
      <number:month number:textual="true"/>
      <number:text> </number:text>
      <number:day/>
    </number:date-style>
    <number:date-style style:name="N43">
      <number:month number:style="long" number:textual="true"/>
      <number:text> </number:text>
      <number:day/>
    </number:date-style>
    <number:date-style style:name="N44">
      <number:day number:style="long"/>
      <number:text>/</number:text>
      <number:month number:style="long"/>
      <number:text>/</number:text>
      <number:year/>
    </number:date-style>
    <number:percentage-style style:name="N45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currency-style style:name="N46" number:language="ar" number:country="SA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29375in" fo:margin-bottom="0.283472222222222in" fo:margin-left="0.398472222222222in" fo:margin-right="0.29291666666666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5in" fo:margin-bottom="1.63666666666667in" fo:margin-left="0.3425in" fo:margin-right="0.641666666666667in" style:print-orientation="portrait" style:print-page-order="ltr" style:first-page-number="continue" style:scale-to="85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5in" fo:margin-bottom="1.86027777777778in" fo:margin-left="0.10625in" fo:margin-right="0.166527777777778in" style:print-orientation="portrait" style:print-page-order="ltr" style:first-page-number="continue" style:scale-to="85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9">
      <style:page-layout-properties fo:margin-top="0.13625in" fo:margin-bottom="0.2425in" fo:margin-left="0.3633333333333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5-04-24T11:07:22Z</meta:creation-date>
    <dc:date>2025-04-24T11:07:22Z</dc:date>
  </office:meta>
</office:document-meta>
</file>