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10243E" style:font-name="Calibri" style:font-name-asian="Calibri" style:font-name-complex="Calibri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10243E" style:font-name="Calibri" style:font-name-asian="Calibri" style:font-name-complex="Calibri" fo:font-size="7pt" style:font-size-asian="7pt" style:font-size-complex="7pt"/>
    </style:style>
    <style:style style:name="ce6" style:family="table-cell" style:parent-style-name="Default" style:data-style-name="N36">
      <style:table-cell-properties style:vertical-align="middle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ext-properties fo:color="#000000"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36">
      <style:table-cell-properties fo:background-color="#FFFFFF"/>
      <style:text-properties fo:color="#10243E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style:vertical-align="middle" fo:background-color="#FFFFFF" style:rotation-angle="90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style:vertical-align="middle" style:rotation-angle="90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6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background-color="#CCCCCC" style:repeat-content="false"/>
      <style:paragraph-properties fo:text-align="center"/>
      <style:text-properties fo:color="#10243E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6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6">
      <style:table-cell-properties fo:background-color="#FFFFFF"/>
      <style:text-properties fo:color="#10243E" style:font-name="Calibri" style:font-name-asian="Calibri" style:font-name-complex="Calibri"/>
    </style:style>
    <style:style style:name="ce42" style:family="table-cell" style:parent-style-name="Default" style:data-style-name="N36">
      <style:table-cell-properties fo:background-color="#FFFFFF"/>
      <style:text-properties fo:color="#10243E" style:font-name="Calibri" style:font-name-asian="Calibri" style:font-name-complex="Calibri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36">
      <style:text-properties style:font-name="Cambria" style:font-name-asian="Cambria" style:font-name-complex="Cambria" fo:font-size="11pt" style:font-size-asian="11pt" style:font-size-complex="11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background-color="#FFFFFF" style:rotation-angle="90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middle" fo:background-color="transparent" style:rotation-angle="90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2" table:default-cell-style-name="ce1"/>
        <table:table-column table:style-name="co4" table:number-columns-repeated="9" table:default-cell-style-name="ce1"/>
        <table:table-column table:style-name="co5" table:number-columns-repeated="1633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42" table:number-rows-spanned="1" table:style-name="ce45">
            <text:p>CUADRO LABORAL <text:s/>PERSONAL FIJO 2022</text:p>
          </table:table-cell>
          <table:covered-table-cell table:number-columns-repeated="41"/>
          <table:table-cell table:number-columns-repeated="9" table:style-name="ce2"/>
          <table:table-cell table:number-columns-repeated="16331"/>
        </table:table-row>
        <table:table-row table:style-name="ro2">
          <table:table-cell table:style-name="ce4"/>
          <table:table-cell office:value-type="string" table:style-name="ce3">
            <text:p>PLAZAS<text:s/></text:p>
          </table:table-cell>
          <table:table-cell office:value-type="string" table:number-columns-spanned="3" table:number-rows-spanned="1" table:style-name="ce46">
            <text:p>MONTAÑA<text:s/></text:p>
          </table:table-cell>
          <table:covered-table-cell table:number-columns-repeated="2"/>
          <table:table-cell office:value-type="string" table:number-columns-spanned="3" table:number-rows-spanned="1" table:style-name="ce46">
            <text:p>JAMEOS</text:p>
          </table:table-cell>
          <table:covered-table-cell table:number-columns-repeated="2"/>
          <table:table-cell office:value-type="string" table:number-columns-spanned="3" table:number-rows-spanned="1" table:style-name="ce46">
            <text:p>CUEVA<text:s/></text:p>
          </table:table-cell>
          <table:covered-table-cell table:number-columns-repeated="2"/>
          <table:table-cell office:value-type="string" table:number-columns-spanned="3" table:number-rows-spanned="1" table:style-name="ce46">
            <text:p>MIRADOR</text:p>
          </table:table-cell>
          <table:covered-table-cell table:number-columns-repeated="2"/>
          <table:table-cell office:value-type="string" table:number-columns-spanned="3" table:number-rows-spanned="1" table:style-name="ce46">
            <text:p>JARDIN<text:s/></text:p>
          </table:table-cell>
          <table:covered-table-cell table:number-columns-repeated="2"/>
          <table:table-cell office:value-type="string" table:number-columns-spanned="3" table:number-rows-spanned="1" table:style-name="ce46">
            <text:p>MONUMENTO<text:s/></text:p>
          </table:table-cell>
          <table:covered-table-cell table:number-columns-repeated="2"/>
          <table:table-cell office:value-type="string" table:number-columns-spanned="3" table:number-rows-spanned="1" table:style-name="ce46">
            <text:p>MIAC - CASTILLO</text:p>
          </table:table-cell>
          <table:covered-table-cell table:number-columns-repeated="2"/>
          <table:table-cell office:value-type="string" table:number-columns-spanned="3" table:number-rows-spanned="1" table:style-name="ce46">
            <text:p>ALMACÉN<text:s/></text:p>
          </table:table-cell>
          <table:covered-table-cell table:number-columns-repeated="2"/>
          <table:table-cell office:value-type="string" table:number-columns-spanned="3" table:number-rows-spanned="1" table:style-name="ce46">
            <text:p>FERMINA</text:p>
          </table:table-cell>
          <table:covered-table-cell table:number-columns-repeated="2"/>
          <table:table-cell office:value-type="string" table:number-columns-spanned="3" table:number-rows-spanned="1" table:style-name="ce46">
            <text:p>MANTENIMIENTO<text:s/></text:p>
          </table:table-cell>
          <table:covered-table-cell table:number-columns-repeated="2"/>
          <table:table-cell office:value-type="string" table:number-columns-spanned="3" table:number-rows-spanned="1" table:style-name="ce46">
            <text:p>OFICINAS</text:p>
          </table:table-cell>
          <table:covered-table-cell table:number-columns-repeated="2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table:number-columns-repeated="9" table:style-name="ce2"/>
          <table:table-cell table:number-columns-repeated="16337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office:value-type="string" table:style-name="ce6">
            <text:p>FIJAS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NO DOTADA</text:p>
          </table:table-cell>
          <table:table-cell table:number-columns-repeated="9" table:style-name="ce7"/>
          <table:table-cell table:number-columns-repeated="16337" table:style-name="ce1"/>
        </table:table-row>
        <table:table-row table:style-name="ro4">
          <table:table-cell office:value-type="string" table:number-columns-spanned="1" table:number-rows-spanned="4" table:style-name="ce47">
            <text:p>DIRECCIÓN</text:p>
          </table:table-cell>
          <table:table-cell office:value-type="error" office:string-value="#VALUE!" table:formula="of:=['file:///home/hectornm/Descargas/Presupuestos%20y%20cuadro%20laboral%202022%20HNMV2(2).xlsx'#_CATEGORIAS_FIJOS_PRESUPUESTO_2.B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];['file:///home/hectornm/Descargas/Presupuestos%20y%20cuadro%20laboral%202022%20HNMV2(2).xlsx'#MONTAÑAS.$D$2:.$D$110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];['file:///home/hectornm/Descargas/Presupuestos%20y%20cuadro%20laboral%202022%20HNMV2(2).xlsx'#MONTAÑAS.$L$2:.$L$110];&quot;0&quot;)" table:style-name="ce11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4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4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4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4];['file:///home/hectornm/Descargas/Presupuestos%20y%20cuadro%20laboral%202022%20HNMV2(2).xlsx'#CUEVA.$D$2:.$D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];['file:///home/hectornm/Descargas/Presupuestos%20y%20cuadro%20laboral%202022%20HNMV2(2).xlsx'#JARDIN.$D$2:.$D$123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4];['file:///home/hectornm/Descargas/Presupuestos%20y%20cuadro%20laboral%202022%20HNMV2(2).xlsx'#'MIAC-CASTILLO'.$C$2:.$C$80];&quot;1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];['file:///home/hectornm/Descargas/Presupuestos%20y%20cuadro%20laboral%202022%20HNMV2(2).xlsx'#'MIAC-CASTILLO'.$D$2:.$D$70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];['file:///home/hectornm/Descargas/Presupuestos%20y%20cuadro%20laboral%202022%20HNMV2(2).xlsx'#'MIAC-CASTILLO'.$L$2:.$L$70];&quot;0&quot;)" table:style-name="ce11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];['file:///home/hectornm/Descargas/Presupuestos%20y%20cuadro%20laboral%202022%20HNMV2(2).xlsx'#ALMACEN.$C$2:.$C$119];&quot;1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];['file:///home/hectornm/Descargas/Presupuestos%20y%20cuadro%20laboral%202022%20HNMV2(2).xlsx'#ALMACEN.$D$2:.$D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118];[.$B4];['file:///home/hectornm/Descargas/Presupuestos%20y%20cuadro%20laboral%202022%20HNMV2(2).xlsx'#FERMINA.$L$2:.$L$118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];['file:///home/hectornm/Descargas/Presupuestos%20y%20cuadro%20laboral%202022%20HNMV2(2).xlsx'#MANTENIMIENTO.$D$3:.$D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4]+[.F4]+[.I4]+[.L4]+[.O4]+[.R4]+[.U4]+[.X4]+[.AA4]+[.AD4]+[.AG4]" table:style-name="ce9">
            <text:p>#¡VALOR!<text:s/></text:p>
          </table:table-cell>
          <table:table-cell office:value-type="error" office:string-value="#VALUE!" table:formula="of:=[.D4]+[.G4]+[.J4]+[.M4]+[.P4]+[.S4]+[.V4]+[.Y4]+[.AB4]+[.AE4]+[.AH4]" table:style-name="ce12">
            <text:p>#¡VALOR!<text:s/></text:p>
          </table:table-cell>
          <table:table-cell office:value-type="error" office:string-value="#VALUE!" table:formula="of:=[.E4]+[.H4]+[.K4]+[.N4]+[.Q4]+[.T4]+[.W4]+[.Z4]+[.AC4]+[.AF4]+[.AI4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4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5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5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5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5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5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5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5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5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5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5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5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5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5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118];[.$B5];['file:///home/hectornm/Descargas/Presupuestos%20y%20cuadro%20laboral%202022%20HNMV2(2).xlsx'#FERMINA.$L$2:.$L$118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5]+[.F5]+[.I5]+[.L5]+[.O5]+[.R5]+[.U5]+[.X5]+[.AA5]+[.AD5]+[.AG5]" table:style-name="ce9">
            <text:p>#¡VALOR!<text:s/></text:p>
          </table:table-cell>
          <table:table-cell office:value-type="error" office:string-value="#VALUE!" table:formula="of:=[.D5]+[.G5]+[.J5]+[.M5]+[.P5]+[.S5]+[.V5]+[.Y5]+[.AB5]+[.AE5]+[.AH5]" table:style-name="ce12">
            <text:p>#¡VALOR!<text:s/></text:p>
          </table:table-cell>
          <table:table-cell office:value-type="error" office:string-value="#VALUE!" table:formula="of:=[.E5]+[.H5]+[.K5]+[.N5]+[.Q5]+[.T5]+[.W5]+[.Z5]+[.AC5]+[.AF5]+[.AI5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5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6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6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6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6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6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6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6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6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6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6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6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6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6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118];[.$B6];['file:///home/hectornm/Descargas/Presupuestos%20y%20cuadro%20laboral%202022%20HNMV2(2).xlsx'#FERMINA.$L$2:.$L$118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6]+[.F6]+[.I6]+[.L6]+[.O6]+[.R6]+[.U6]+[.X6]+[.AA6]+[.AD6]+[.AG6]" table:style-name="ce9">
            <text:p>#¡VALOR!<text:s/></text:p>
          </table:table-cell>
          <table:table-cell office:value-type="error" office:string-value="#VALUE!" table:formula="of:=[.D6]+[.G6]+[.J6]+[.M6]+[.P6]+[.S6]+[.V6]+[.Y6]+[.AB6]+[.AE6]+[.AH6]" table:style-name="ce12">
            <text:p>#¡VALOR!<text:s/></text:p>
          </table:table-cell>
          <table:table-cell office:value-type="error" office:string-value="#VALUE!" table:formula="of:=[.E6]+[.H6]+[.K6]+[.N6]+[.Q6]+[.T6]+[.W6]+[.Z6]+[.AC6]+[.AF6]+[.AI6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6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7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7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7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7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7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7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7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7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7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7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7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7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7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118];[.$B7];['file:///home/hectornm/Descargas/Presupuestos%20y%20cuadro%20laboral%202022%20HNMV2(2).xlsx'#FERMINA.$L$2:.$L$118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7]+[.F7]+[.I7]+[.L7]+[.O7]+[.R7]+[.U7]+[.X7]+[.AA7]+[.AD7]+[.AG7]" table:style-name="ce9">
            <text:p>#¡VALOR!<text:s/></text:p>
          </table:table-cell>
          <table:table-cell office:value-type="error" office:string-value="#VALUE!" table:formula="of:=[.D7]+[.G7]+[.J7]+[.M7]+[.P7]+[.S7]+[.V7]+[.Y7]+[.AB7]+[.AE7]+[.AH7]" table:style-name="ce12">
            <text:p>#¡VALOR!<text:s/></text:p>
          </table:table-cell>
          <table:table-cell office:value-type="error" office:string-value="#VALUE!" table:formula="of:=[.E7]+[.H7]+[.K7]+[.N7]+[.Q7]+[.T7]+[.W7]+[.Z7]+[.AC7]+[.AF7]+[.AI7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table-cell office:value-type="string" table:number-columns-spanned="1" table:number-rows-spanned="11" table:style-name="ce48">
            <text:p>N I V E L <text:s text:c="2"/>0</text:p>
          </table:table-cell>
          <table:table-cell office:value-type="error" office:string-value="#VALUE!" table:formula="of:=['file:///home/hectornm/Descargas/Presupuestos%20y%20cuadro%20laboral%202022%20HNMV2(2).xlsx'#_CATEGORIAS_FIJOS_PRESUPUESTO_2.B7]" table:style-name="ce16">
            <text:p>#¡VALOR!<text:s/></text:p>
          </table:table-cell>
          <table:table-cell office:value-type="error" office:string-value="#VALUE!" table:formula="of:=SUM([.C4:.C7])" table:style-name="ce17">
            <text:p>#¡VALOR!<text:s/></text:p>
          </table:table-cell>
          <table:table-cell office:value-type="error" office:string-value="#VALUE!" table:formula="of:=SUM([.D4:.D7])" table:style-name="ce17">
            <text:p>#¡VALOR!<text:s/></text:p>
          </table:table-cell>
          <table:table-cell office:value-type="error" office:string-value="#VALUE!" table:formula="of:=SUM([.E4:.E7])" table:style-name="ce17">
            <text:p>#¡VALOR!<text:s/></text:p>
          </table:table-cell>
          <table:table-cell office:value-type="error" office:string-value="#VALUE!" table:formula="of:=SUM([.F4:.F7])" table:style-name="ce17">
            <text:p>#¡VALOR!<text:s/></text:p>
          </table:table-cell>
          <table:table-cell office:value-type="error" office:string-value="#VALUE!" table:formula="of:=SUM([.G4:.G7])" table:style-name="ce17">
            <text:p>#¡VALOR!<text:s/></text:p>
          </table:table-cell>
          <table:table-cell office:value-type="error" office:string-value="#VALUE!" table:formula="of:=SUM([.H4:.H7])" table:style-name="ce17">
            <text:p>#¡VALOR!<text:s/></text:p>
          </table:table-cell>
          <table:table-cell office:value-type="error" office:string-value="#VALUE!" table:formula="of:=SUM([.I4:.I7])" table:style-name="ce17">
            <text:p>#¡VALOR!<text:s/></text:p>
          </table:table-cell>
          <table:table-cell office:value-type="error" office:string-value="#VALUE!" table:formula="of:=SUM([.J4:.J7])" table:style-name="ce17">
            <text:p>#¡VALOR!<text:s/></text:p>
          </table:table-cell>
          <table:table-cell office:value-type="error" office:string-value="#VALUE!" table:formula="of:=SUM([.K4:.K7])" table:style-name="ce17">
            <text:p>#¡VALOR!<text:s/></text:p>
          </table:table-cell>
          <table:table-cell office:value-type="error" office:string-value="#VALUE!" table:formula="of:=SUM([.L4:.L7])" table:style-name="ce17">
            <text:p>#¡VALOR!<text:s/></text:p>
          </table:table-cell>
          <table:table-cell office:value-type="error" office:string-value="#VALUE!" table:formula="of:=SUM([.M4:.M7])" table:style-name="ce17">
            <text:p>#¡VALOR!<text:s/></text:p>
          </table:table-cell>
          <table:table-cell office:value-type="error" office:string-value="#VALUE!" table:formula="of:=SUM([.N4:.N7])" table:style-name="ce17">
            <text:p>#¡VALOR!<text:s/></text:p>
          </table:table-cell>
          <table:table-cell office:value-type="error" office:string-value="#VALUE!" table:formula="of:=SUM([.O4:.O7])" table:style-name="ce17">
            <text:p>#¡VALOR!<text:s/></text:p>
          </table:table-cell>
          <table:table-cell office:value-type="error" office:string-value="#VALUE!" table:formula="of:=SUM([.P4:.P7])" table:style-name="ce17">
            <text:p>#¡VALOR!<text:s/></text:p>
          </table:table-cell>
          <table:table-cell office:value-type="error" office:string-value="#VALUE!" table:formula="of:=SUM([.Q4:.Q7])" table:style-name="ce17">
            <text:p>#¡VALOR!<text:s/></text:p>
          </table:table-cell>
          <table:table-cell office:value-type="error" office:string-value="#VALUE!" table:formula="of:=SUM([.R4:.R7])" table:style-name="ce17">
            <text:p>#¡VALOR!<text:s/></text:p>
          </table:table-cell>
          <table:table-cell office:value-type="error" office:string-value="#VALUE!" table:formula="of:=SUM([.S4:.S7])" table:style-name="ce17">
            <text:p>#¡VALOR!<text:s/></text:p>
          </table:table-cell>
          <table:table-cell office:value-type="error" office:string-value="#VALUE!" table:formula="of:=SUM([.T4:.T7])" table:style-name="ce17">
            <text:p>#¡VALOR!<text:s/></text:p>
          </table:table-cell>
          <table:table-cell office:value-type="error" office:string-value="#VALUE!" table:formula="of:=SUM([.U4:.U7])" table:style-name="ce18">
            <text:p>#¡VALOR!<text:s/></text:p>
          </table:table-cell>
          <table:table-cell office:value-type="error" office:string-value="#VALUE!" table:formula="of:=SUM([.V4:.V7])" table:style-name="ce17">
            <text:p>#¡VALOR!<text:s/></text:p>
          </table:table-cell>
          <table:table-cell office:value-type="error" office:string-value="#VALUE!" table:formula="of:=SUM([.W4:.W7])" table:style-name="ce19">
            <text:p>#¡VALOR!<text:s/></text:p>
          </table:table-cell>
          <table:table-cell office:value-type="error" office:string-value="#VALUE!" table:formula="of:=SUM([.X4:.X7])" table:style-name="ce18">
            <text:p>#¡VALOR!<text:s/></text:p>
          </table:table-cell>
          <table:table-cell office:value-type="error" office:string-value="#VALUE!" table:formula="of:=SUM([.Y4:.Y7])" table:style-name="ce17">
            <text:p>#¡VALOR!<text:s/></text:p>
          </table:table-cell>
          <table:table-cell office:value-type="error" office:string-value="#VALUE!" table:formula="of:=SUM([.Z4:.Z7])" table:style-name="ce19">
            <text:p>#¡VALOR!<text:s/></text:p>
          </table:table-cell>
          <table:table-cell office:value-type="error" office:string-value="#VALUE!" table:formula="of:=SUM([.AA4:.AA7])" table:style-name="ce17">
            <text:p>#¡VALOR!<text:s/></text:p>
          </table:table-cell>
          <table:table-cell office:value-type="error" office:string-value="#VALUE!" table:formula="of:=SUM([.AB4:.AB7])" table:style-name="ce17">
            <text:p>#¡VALOR!<text:s/></text:p>
          </table:table-cell>
          <table:table-cell office:value-type="error" office:string-value="#VALUE!" table:formula="of:=SUM([.AC4:.AC7])" table:style-name="ce17">
            <text:p>#¡VALOR!<text:s/></text:p>
          </table:table-cell>
          <table:table-cell office:value-type="error" office:string-value="#VALUE!" table:formula="of:=SUM([.AD4:.AD7])" table:style-name="ce17">
            <text:p>#¡VALOR!<text:s/></text:p>
          </table:table-cell>
          <table:table-cell office:value-type="error" office:string-value="#VALUE!" table:formula="of:=SUM([.AE4:.AE7])" table:style-name="ce17">
            <text:p>#¡VALOR!<text:s/></text:p>
          </table:table-cell>
          <table:table-cell office:value-type="error" office:string-value="#VALUE!" table:formula="of:=SUM([.AF4:.AF7])" table:style-name="ce17">
            <text:p>#¡VALOR!<text:s/></text:p>
          </table:table-cell>
          <table:table-cell office:value-type="error" office:string-value="#VALUE!" table:formula="of:=SUM([.AG4:.AG7])" table:style-name="ce17">
            <text:p>#¡VALOR!<text:s/></text:p>
          </table:table-cell>
          <table:table-cell office:value-type="error" office:string-value="#VALUE!" table:formula="of:=SUM([.AH4:.AH7])" table:style-name="ce17">
            <text:p>#¡VALOR!<text:s/></text:p>
          </table:table-cell>
          <table:table-cell office:value-type="error" office:string-value="#VALUE!" table:formula="of:=SUM([.AI4:.AI7])" table:style-name="ce17">
            <text:p>#¡VALOR!<text:s/></text:p>
          </table:table-cell>
          <table:table-cell office:value-type="error" office:string-value="#VALUE!" table:formula="of:=SUM([.AJ4:.AJ7])" table:style-name="ce17">
            <text:p>#¡VALOR!<text:s/></text:p>
          </table:table-cell>
          <table:table-cell office:value-type="error" office:string-value="#VALUE!" table:formula="of:=SUM([.AK4:.AK7])" table:style-name="ce17">
            <text:p>#¡VALOR!<text:s/></text:p>
          </table:table-cell>
          <table:table-cell office:value-type="error" office:string-value="#VALUE!" table:formula="of:=SUM([.AL4:.AL7])" table:style-name="ce17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8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9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9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9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9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9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9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9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9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9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9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9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9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9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9]+[.F9]+[.I9]+[.L9]+[.O9]+[.R9]+[.U9]+[.X9]+[.AA9]+[.AD9]+[.AG9]" table:style-name="ce9">
            <text:p>#¡VALOR!<text:s/></text:p>
          </table:table-cell>
          <table:table-cell office:value-type="error" office:string-value="#VALUE!" table:formula="of:=[.D9]+[.G9]+[.J9]+[.M9]+[.P9]+[.S9]+[.V9]+[.Y9]+[.AB9]+[.AE9]+[.AH9]" table:style-name="ce12">
            <text:p>#¡VALOR!<text:s/></text:p>
          </table:table-cell>
          <table:table-cell office:value-type="error" office:string-value="#VALUE!" table:formula="of:=[.E9]+[.H9]+[.K9]+[.N9]+[.Q9]+[.T9]+[.W9]+[.Z9]+[.AC9]+[.AF9]+[.AI9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9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0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0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0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0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0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0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0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0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0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0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0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0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0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0]+[.F10]+[.I10]+[.L10]+[.O10]+[.R10]+[.U10]+[.X10]+[.AA10]+[.AD10]+[.AG10]" table:style-name="ce9">
            <text:p>#¡VALOR!<text:s/></text:p>
          </table:table-cell>
          <table:table-cell office:value-type="error" office:string-value="#VALUE!" table:formula="of:=[.D10]+[.G10]+[.J10]+[.M10]+[.P10]+[.S10]+[.V10]+[.Y10]+[.AB10]+[.AE10]+[.AH10]" table:style-name="ce12">
            <text:p>#¡VALOR!<text:s/></text:p>
          </table:table-cell>
          <table:table-cell office:value-type="error" office:string-value="#VALUE!" table:formula="of:=[.E10]+[.H10]+[.K10]+[.N10]+[.Q10]+[.T10]+[.W10]+[.Z10]+[.AC10]+[.AF10]+[.AI10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10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1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1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1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1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1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1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1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1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1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1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1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1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1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1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1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1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1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1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1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1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1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1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1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1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1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1]+[.F11]+[.I11]+[.L11]+[.O11]+[.R11]+[.U11]+[.X11]+[.AA11]+[.AD11]+[.AG11]" table:style-name="ce9">
            <text:p>#¡VALOR!<text:s/></text:p>
          </table:table-cell>
          <table:table-cell office:value-type="error" office:string-value="#VALUE!" table:formula="of:=[.D11]+[.G11]+[.J11]+[.M11]+[.P11]+[.S11]+[.V11]+[.Y11]+[.AB11]+[.AE11]+[.AH11]" table:style-name="ce12">
            <text:p>#¡VALOR!<text:s/></text:p>
          </table:table-cell>
          <table:table-cell office:value-type="error" office:string-value="#VALUE!" table:formula="of:=[.E11]+[.H11]+[.K11]+[.N11]+[.Q11]+[.T11]+[.W11]+[.Z11]+[.AC11]+[.AF11]+[.AI11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11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2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2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2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2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2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2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2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2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2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2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2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2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2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2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2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2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2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2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2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2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2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2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2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2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2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2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2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2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2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2]+[.F12]+[.I12]+[.L12]+[.O12]+[.R12]+[.U12]+[.X12]+[.AA12]+[.AD12]+[.AG12]" table:style-name="ce9">
            <text:p>#¡VALOR!<text:s/></text:p>
          </table:table-cell>
          <table:table-cell office:value-type="error" office:string-value="#VALUE!" table:formula="of:=[.D12]+[.G12]+[.J12]+[.M12]+[.P12]+[.S12]+[.V12]+[.Y12]+[.AB12]+[.AE12]+[.AH12]" table:style-name="ce12">
            <text:p>#¡VALOR!<text:s/></text:p>
          </table:table-cell>
          <table:table-cell office:value-type="error" office:string-value="#VALUE!" table:formula="of:=[.E12]+[.H12]+[.K12]+[.N12]+[.Q12]+[.T12]+[.W12]+[.Z12]+[.AC12]+[.AF12]+[.AI12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12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3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3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3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3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3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3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3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3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3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3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3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3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3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3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3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3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3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3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3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3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3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3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3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3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3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3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3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3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3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3]+[.F13]+[.I13]+[.L13]+[.O13]+[.R13]+[.U13]+[.X13]+[.AA13]+[.AD13]+[.AG13]" table:style-name="ce9">
            <text:p>#¡VALOR!<text:s/></text:p>
          </table:table-cell>
          <table:table-cell office:value-type="error" office:string-value="#VALUE!" table:formula="of:=[.D13]+[.G13]+[.J13]+[.M13]+[.P13]+[.S13]+[.V13]+[.Y13]+[.AB13]+[.AE13]+[.AH13]" table:style-name="ce12">
            <text:p>#¡VALOR!<text:s/></text:p>
          </table:table-cell>
          <table:table-cell office:value-type="error" office:string-value="#VALUE!" table:formula="of:=[.E13]+[.H13]+[.K13]+[.N13]+[.Q13]+[.T13]+[.W13]+[.Z13]+[.AC13]+[.AF13]+[.AI13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1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4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4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4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4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4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4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4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4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4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4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4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4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4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4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4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4]+[.F14]+[.I14]+[.L14]+[.O14]+[.R14]+[.U14]+[.X14]+[.AA14]+[.AD14]+[.AG14]" table:style-name="ce9">
            <text:p>#¡VALOR!<text:s/></text:p>
          </table:table-cell>
          <table:table-cell office:value-type="error" office:string-value="#VALUE!" table:formula="of:=[.D14]+[.G14]+[.J14]+[.M14]+[.P14]+[.S14]+[.V14]+[.Y14]+[.AB14]+[.AE14]+[.AH14]" table:style-name="ce12">
            <text:p>#¡VALOR!<text:s/></text:p>
          </table:table-cell>
          <table:table-cell office:value-type="error" office:string-value="#VALUE!" table:formula="of:=[.E14]+[.H14]+[.K14]+[.N14]+[.Q14]+[.T14]+[.W14]+[.Z14]+[.AC14]+[.AF14]+[.AI14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14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5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5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5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5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5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5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5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5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5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5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5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5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5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5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5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5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5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5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5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5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5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5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5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5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5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5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5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5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5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5]+[.F15]+[.I15]+[.L15]+[.O15]+[.R15]+[.U15]+[.X15]+[.AA15]+[.AD15]+[.AG15]" table:style-name="ce9">
            <text:p>#¡VALOR!<text:s/></text:p>
          </table:table-cell>
          <table:table-cell office:value-type="error" office:string-value="#VALUE!" table:formula="of:=[.D15]+[.G15]+[.J15]+[.M15]+[.P15]+[.S15]+[.V15]+[.Y15]+[.AB15]+[.AE15]+[.AH15]" table:style-name="ce12">
            <text:p>#¡VALOR!<text:s/></text:p>
          </table:table-cell>
          <table:table-cell office:value-type="error" office:string-value="#VALUE!" table:formula="of:=[.E15]+[.H15]+[.K15]+[.N15]+[.Q15]+[.T15]+[.W15]+[.Z15]+[.AC15]+[.AF15]+[.AI15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15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6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6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6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6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6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6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6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6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6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6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6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6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6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6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6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6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6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6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6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6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6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6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6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6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6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6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6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6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6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6]+[.F16]+[.I16]+[.L16]+[.O16]+[.R16]+[.U16]+[.X16]+[.AA16]+[.AD16]+[.AG16]" table:style-name="ce9">
            <text:p>#¡VALOR!<text:s/></text:p>
          </table:table-cell>
          <table:table-cell office:value-type="error" office:string-value="#VALUE!" table:formula="of:=[.D16]+[.G16]+[.J16]+[.M16]+[.P16]+[.S16]+[.V16]+[.Y16]+[.AB16]+[.AE16]+[.AH16]" table:style-name="ce12">
            <text:p>#¡VALOR!<text:s/></text:p>
          </table:table-cell>
          <table:table-cell office:value-type="error" office:string-value="#VALUE!" table:formula="of:=[.E16]+[.H16]+[.K16]+[.N16]+[.Q16]+[.T16]+[.W16]+[.Z16]+[.AC16]+[.AF16]+[.AI16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16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7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7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7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7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7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7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7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7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7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7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7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7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7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7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7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7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7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7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7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7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7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7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7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7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7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7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7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7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7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7]+[.F17]+[.I17]+[.L17]+[.O17]+[.R17]+[.U17]+[.X17]+[.AA17]+[.AD17]+[.AG17]" table:style-name="ce9">
            <text:p>#¡VALOR!<text:s/></text:p>
          </table:table-cell>
          <table:table-cell office:value-type="error" office:string-value="#VALUE!" table:formula="of:=[.D17]+[.G17]+[.J17]+[.M17]+[.P17]+[.S17]+[.V17]+[.Y17]+[.AB17]+[.AE17]+[.AH17]" table:style-name="ce12">
            <text:p>#¡VALOR!<text:s/></text:p>
          </table:table-cell>
          <table:table-cell office:value-type="error" office:string-value="#VALUE!" table:formula="of:=[.E17]+[.H17]+[.K17]+[.N17]+[.Q17]+[.T17]+[.W17]+[.Z17]+[.AC17]+[.AF17]+[.AI17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2">
          <table:covered-table-cell/>
          <table:table-cell office:value-type="error" office:string-value="#VALUE!" table:formula="of:=['file:///home/hectornm/Descargas/Presupuestos%20y%20cuadro%20laboral%202022%20HNMV2(2).xlsx'#_CATEGORIAS_FIJOS_PRESUPUESTO_2.B17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8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8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8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8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8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8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8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8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8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8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8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8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8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8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8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8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8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8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8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8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8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8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8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8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8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8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8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8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8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8]+[.F18]+[.I18]+[.L18]+[.O18]+[.R18]+[.U18]+[.X18]+[.AA18]+[.AD18]+[.AG18]" table:style-name="ce9">
            <text:p>#¡VALOR!<text:s/></text:p>
          </table:table-cell>
          <table:table-cell office:value-type="error" office:string-value="#VALUE!" table:formula="of:=[.D18]+[.G18]+[.J18]+[.M18]+[.P18]+[.S18]+[.V18]+[.Y18]+[.AB18]+[.AE18]+[.AH18]" table:style-name="ce12">
            <text:p>#¡VALOR!<text:s/></text:p>
          </table:table-cell>
          <table:table-cell office:value-type="error" office:string-value="#VALUE!" table:formula="of:=[.E18]+[.H18]+[.K18]+[.N18]+[.Q18]+[.T18]+[.W18]+[.Z18]+[.AC18]+[.AF18]+[.AI18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2">
          <table:table-cell table:style-name="ce20"/>
          <table:table-cell office:value-type="error" office:string-value="#VALUE!" table:formula="of:=['file:///home/hectornm/Descargas/Presupuestos%20y%20cuadro%20laboral%202022%20HNMV2(2).xlsx'#_CATEGORIAS_FIJOS_PRESUPUESTO_2.B18]" table:style-name="ce16">
            <text:p>#¡VALOR!<text:s/></text:p>
          </table:table-cell>
          <table:table-cell office:value-type="error" office:string-value="#VALUE!" table:formula="of:=SUM([.C9:.C18])" table:style-name="ce18">
            <text:p>#¡VALOR!<text:s/></text:p>
          </table:table-cell>
          <table:table-cell office:value-type="error" office:string-value="#VALUE!" table:formula="of:=SUM([.D9:.D18])" table:style-name="ce17">
            <text:p>#¡VALOR!<text:s/></text:p>
          </table:table-cell>
          <table:table-cell office:value-type="error" office:string-value="#VALUE!" table:formula="of:=SUM([.E9:.E18])" table:style-name="ce19">
            <text:p>#¡VALOR!<text:s/></text:p>
          </table:table-cell>
          <table:table-cell office:value-type="error" office:string-value="#VALUE!" table:formula="of:=SUM([.F9:.F18])" table:style-name="ce18">
            <text:p>#¡VALOR!<text:s/></text:p>
          </table:table-cell>
          <table:table-cell office:value-type="error" office:string-value="#VALUE!" table:formula="of:=SUM([.G9:.G18])" table:style-name="ce17">
            <text:p>#¡VALOR!<text:s/></text:p>
          </table:table-cell>
          <table:table-cell office:value-type="error" office:string-value="#VALUE!" table:formula="of:=SUM([.H9:.H18])" table:style-name="ce17">
            <text:p>#¡VALOR!<text:s/></text:p>
          </table:table-cell>
          <table:table-cell office:value-type="error" office:string-value="#VALUE!" table:formula="of:=SUM([.I9:.I18])" table:style-name="ce18">
            <text:p>#¡VALOR!<text:s/></text:p>
          </table:table-cell>
          <table:table-cell office:value-type="error" office:string-value="#VALUE!" table:formula="of:=SUM([.J9:.J18])" table:style-name="ce17">
            <text:p>#¡VALOR!<text:s/></text:p>
          </table:table-cell>
          <table:table-cell office:value-type="error" office:string-value="#VALUE!" table:formula="of:=SUM([.K9:.K18])" table:style-name="ce17">
            <text:p>#¡VALOR!<text:s/></text:p>
          </table:table-cell>
          <table:table-cell office:value-type="error" office:string-value="#VALUE!" table:formula="of:=SUM([.L9:.L18])" table:style-name="ce18">
            <text:p>#¡VALOR!<text:s/></text:p>
          </table:table-cell>
          <table:table-cell office:value-type="error" office:string-value="#VALUE!" table:formula="of:=SUM([.M9:.M18])" table:style-name="ce17">
            <text:p>#¡VALOR!<text:s/></text:p>
          </table:table-cell>
          <table:table-cell office:value-type="error" office:string-value="#VALUE!" table:formula="of:=SUM([.N9:.N18])" table:style-name="ce17">
            <text:p>#¡VALOR!<text:s/></text:p>
          </table:table-cell>
          <table:table-cell office:value-type="error" office:string-value="#VALUE!" table:formula="of:=SUM([.O9:.O18])" table:style-name="ce18">
            <text:p>#¡VALOR!<text:s/></text:p>
          </table:table-cell>
          <table:table-cell office:value-type="error" office:string-value="#VALUE!" table:formula="of:=SUM([.P9:.P18])" table:style-name="ce17">
            <text:p>#¡VALOR!<text:s/></text:p>
          </table:table-cell>
          <table:table-cell office:value-type="error" office:string-value="#VALUE!" table:formula="of:=SUM([.Q9:.Q18])" table:style-name="ce17">
            <text:p>#¡VALOR!<text:s/></text:p>
          </table:table-cell>
          <table:table-cell office:value-type="error" office:string-value="#VALUE!" table:formula="of:=SUM([.R9:.R18])" table:style-name="ce18">
            <text:p>#¡VALOR!<text:s/></text:p>
          </table:table-cell>
          <table:table-cell office:value-type="error" office:string-value="#VALUE!" table:formula="of:=SUM([.S9:.S18])" table:style-name="ce17">
            <text:p>#¡VALOR!<text:s/></text:p>
          </table:table-cell>
          <table:table-cell office:value-type="error" office:string-value="#VALUE!" table:formula="of:=SUM([.T9:.T18])" table:style-name="ce17">
            <text:p>#¡VALOR!<text:s/></text:p>
          </table:table-cell>
          <table:table-cell office:value-type="error" office:string-value="#VALUE!" table:formula="of:=SUM([.U9:.U18])" table:style-name="ce18">
            <text:p>#¡VALOR!<text:s/></text:p>
          </table:table-cell>
          <table:table-cell office:value-type="error" office:string-value="#VALUE!" table:formula="of:=SUM([.V9:.V18])" table:style-name="ce17">
            <text:p>#¡VALOR!<text:s/></text:p>
          </table:table-cell>
          <table:table-cell office:value-type="error" office:string-value="#VALUE!" table:formula="of:=SUM([.W9:.W18])" table:style-name="ce19">
            <text:p>#¡VALOR!<text:s/></text:p>
          </table:table-cell>
          <table:table-cell office:value-type="error" office:string-value="#VALUE!" table:formula="of:=SUM([.X9:.X18])" table:style-name="ce18">
            <text:p>#¡VALOR!<text:s/></text:p>
          </table:table-cell>
          <table:table-cell office:value-type="error" office:string-value="#VALUE!" table:formula="of:=SUM([.Y9:.Y18])" table:style-name="ce17">
            <text:p>#¡VALOR!<text:s/></text:p>
          </table:table-cell>
          <table:table-cell office:value-type="error" office:string-value="#VALUE!" table:formula="of:=SUM([.Z9:.Z18])" table:style-name="ce19">
            <text:p>#¡VALOR!<text:s/></text:p>
          </table:table-cell>
          <table:table-cell office:value-type="error" office:string-value="#VALUE!" table:formula="of:=SUM([.AA9:.AA18])" table:style-name="ce18">
            <text:p>#¡VALOR!<text:s/></text:p>
          </table:table-cell>
          <table:table-cell office:value-type="error" office:string-value="#VALUE!" table:formula="of:=SUM([.AB9:.AB18])" table:style-name="ce17">
            <text:p>#¡VALOR!<text:s/></text:p>
          </table:table-cell>
          <table:table-cell office:value-type="error" office:string-value="#VALUE!" table:formula="of:=SUM([.AC9:.AC18])" table:style-name="ce19">
            <text:p>#¡VALOR!<text:s/></text:p>
          </table:table-cell>
          <table:table-cell office:value-type="error" office:string-value="#VALUE!" table:formula="of:=SUM([.AD9:.AD18])" table:style-name="ce18">
            <text:p>#¡VALOR!<text:s/></text:p>
          </table:table-cell>
          <table:table-cell office:value-type="error" office:string-value="#VALUE!" table:formula="of:=SUM([.AE9:.AE18])" table:style-name="ce17">
            <text:p>#¡VALOR!<text:s/></text:p>
          </table:table-cell>
          <table:table-cell office:value-type="error" office:string-value="#VALUE!" table:formula="of:=SUM([.AF9:.AF18])" table:style-name="ce19">
            <text:p>#¡VALOR!<text:s/></text:p>
          </table:table-cell>
          <table:table-cell office:value-type="error" office:string-value="#VALUE!" table:formula="of:=SUM([.AG9:.AG18])" table:style-name="ce18">
            <text:p>#¡VALOR!<text:s/></text:p>
          </table:table-cell>
          <table:table-cell office:value-type="error" office:string-value="#VALUE!" table:formula="of:=SUM([.AH9:.AH18])" table:style-name="ce17">
            <text:p>#¡VALOR!<text:s/></text:p>
          </table:table-cell>
          <table:table-cell office:value-type="error" office:string-value="#VALUE!" table:formula="of:=SUM([.AI9:.AI18])" table:style-name="ce19">
            <text:p>#¡VALOR!<text:s/></text:p>
          </table:table-cell>
          <table:table-cell office:value-type="error" office:string-value="#VALUE!" table:formula="of:=SUM([.AJ9:.AJ18])" table:style-name="ce18">
            <text:p>#¡VALOR!<text:s/></text:p>
          </table:table-cell>
          <table:table-cell office:value-type="error" office:string-value="#VALUE!" table:formula="of:=SUM([.AK9:.AK18])" table:style-name="ce17">
            <text:p>#¡VALOR!<text:s/></text:p>
          </table:table-cell>
          <table:table-cell office:value-type="error" office:string-value="#VALUE!" table:formula="of:=SUM([.AL9:.AL18])" table:style-name="ce19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5">
          <table:table-cell office:value-type="string" table:number-columns-spanned="1" table:number-rows-spanned="17" table:style-name="ce48">
            <text:p>N I V E L <text:s text:c="2"/>I</text:p>
          </table:table-cell>
          <table:table-cell office:value-type="error" office:string-value="#VALUE!" table:formula="of:=['file:///home/hectornm/Descargas/Presupuestos%20y%20cuadro%20laboral%202022%20HNMV2(2).xlsx'#_CATEGORIAS_FIJOS_PRESUPUESTO_2.B19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20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0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0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20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20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20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20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20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20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20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20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20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20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0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0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20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0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0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20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0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0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0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0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0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0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0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0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0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0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20]+[.F20]+[.I20]+[.L20]+[.O20]+[.R20]+[.U20]+[.X20]+[.AA20]+[.AD20]+[.AG20]" table:style-name="ce9">
            <text:p>#¡VALOR!<text:s/></text:p>
          </table:table-cell>
          <table:table-cell office:value-type="error" office:string-value="#VALUE!" table:formula="of:=[.D20]+[.G20]+[.J20]+[.M20]+[.P20]+[.S20]+[.V20]+[.Y20]+[.AB20]+[.AE20]+[.AH20]" table:style-name="ce12">
            <text:p>#¡VALOR!<text:s/></text:p>
          </table:table-cell>
          <table:table-cell office:value-type="error" office:string-value="#VALUE!" table:formula="of:=[.E20]+[.H20]+[.K20]+[.N20]+[.Q20]+[.T20]+[.W20]+[.Z20]+[.AC20]+[.AF20]+[.AI20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20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21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1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1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21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21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21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21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21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21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21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21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21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21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1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1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21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1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1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21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1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1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1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1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1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1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1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1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1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1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21]+[.F21]+[.I21]+[.L21]+[.O21]+[.R21]+[.U21]+[.X21]+[.AA21]+[.AD21]+[.AG21]" table:style-name="ce9">
            <text:p>#¡VALOR!<text:s/></text:p>
          </table:table-cell>
          <table:table-cell office:value-type="error" office:string-value="#VALUE!" table:formula="of:=[.D21]+[.G21]+[.J21]+[.M21]+[.P21]+[.S21]+[.V21]+[.Y21]+[.AB21]+[.AE21]+[.AH21]" table:style-name="ce12">
            <text:p>#¡VALOR!<text:s/></text:p>
          </table:table-cell>
          <table:table-cell office:value-type="error" office:string-value="#VALUE!" table:formula="of:=[.E21]+[.H21]+[.K21]+[.N21]+[.Q21]+[.T21]+[.W21]+[.Z21]+[.AC21]+[.AF21]+[.AI21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21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22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2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2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22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22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22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22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22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22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22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22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22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22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2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2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22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2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2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22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2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2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2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2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2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2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2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2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2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2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22]+[.F22]+[.I22]+[.L22]+[.O22]+[.R22]+[.U22]+[.X22]+[.AA22]+[.AD22]+[.AG22]" table:style-name="ce9">
            <text:p>#¡VALOR!<text:s/></text:p>
          </table:table-cell>
          <table:table-cell office:value-type="error" office:string-value="#VALUE!" table:formula="of:=[.D22]+[.G22]+[.J22]+[.M22]+[.P22]+[.S22]+[.V22]+[.Y22]+[.AB22]+[.AE22]+[.AH22]" table:style-name="ce12">
            <text:p>#¡VALOR!<text:s/></text:p>
          </table:table-cell>
          <table:table-cell office:value-type="error" office:string-value="#VALUE!" table:formula="of:=[.E22]+[.H22]+[.K22]+[.N22]+[.Q22]+[.T22]+[.W22]+[.Z22]+[.AC22]+[.AF22]+[.AI22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22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23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3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3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23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23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23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23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23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23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23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23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23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23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3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3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23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3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3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23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3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3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3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3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3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3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3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3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3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3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23]+[.F23]+[.I23]+[.L23]+[.O23]+[.R23]+[.U23]+[.X23]+[.AA23]+[.AD23]+[.AG23]" table:style-name="ce9">
            <text:p>#¡VALOR!<text:s/></text:p>
          </table:table-cell>
          <table:table-cell office:value-type="error" office:string-value="#VALUE!" table:formula="of:=[.D23]+[.G23]+[.J23]+[.M23]+[.P23]+[.S23]+[.V23]+[.Y23]+[.AB23]+[.AE23]+[.AH23]" table:style-name="ce12">
            <text:p>#¡VALOR!<text:s/></text:p>
          </table:table-cell>
          <table:table-cell office:value-type="error" office:string-value="#VALUE!" table:formula="of:=[.E23]+[.H23]+[.K23]+[.N23]+[.Q23]+[.T23]+[.W23]+[.Z23]+[.AC23]+[.AF23]+[.AI23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2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2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4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4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24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24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24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2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24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2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2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2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2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2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4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2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24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4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4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4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4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4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4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4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24]+[.F24]+[.I24]+[.L24]+[.O24]+[.R24]+[.U24]+[.X24]+[.AA24]+[.AD24]+[.AG24]" table:style-name="ce9">
            <text:p>#¡VALOR!<text:s/></text:p>
          </table:table-cell>
          <table:table-cell office:value-type="error" office:string-value="#VALUE!" table:formula="of:=[.D24]+[.G24]+[.J24]+[.M24]+[.P24]+[.S24]+[.V24]+[.Y24]+[.AB24]+[.AE24]+[.AH24]" table:style-name="ce12">
            <text:p>#¡VALOR!<text:s/></text:p>
          </table:table-cell>
          <table:table-cell office:value-type="error" office:string-value="#VALUE!" table:formula="of:=[.E24]+[.H24]+[.K24]+[.N24]+[.Q24]+[.T24]+[.W24]+[.Z24]+[.AC24]+[.AF24]+[.AI24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24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25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5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5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25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25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25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25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25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25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25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25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25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25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5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5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25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5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5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25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5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5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5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5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5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5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5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5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5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5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25]+[.F25]+[.I25]+[.L25]+[.O25]+[.R25]+[.U25]+[.X25]+[.AA25]+[.AD25]+[.AG25]" table:style-name="ce9">
            <text:p>#¡VALOR!<text:s/></text:p>
          </table:table-cell>
          <table:table-cell office:value-type="error" office:string-value="#VALUE!" table:formula="of:=[.D25]+[.G25]+[.J25]+[.M25]+[.P25]+[.S25]+[.V25]+[.Y25]+[.AB25]+[.AE25]+[.AH25]" table:style-name="ce12">
            <text:p>#¡VALOR!<text:s/></text:p>
          </table:table-cell>
          <table:table-cell office:value-type="error" office:string-value="#VALUE!" table:formula="of:=[.E25]+[.H25]+[.K25]+[.N25]+[.Q25]+[.T25]+[.W25]+[.Z25]+[.AC25]+[.AF25]+[.AI25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25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26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6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6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26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26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26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26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26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26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26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26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26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26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6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6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26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6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6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26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6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6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6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6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6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6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6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6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6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6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26]+[.F26]+[.I26]+[.L26]+[.O26]+[.R26]+[.U26]+[.X26]+[.AA26]+[.AD26]+[.AG26]" table:style-name="ce9">
            <text:p>#¡VALOR!<text:s/></text:p>
          </table:table-cell>
          <table:table-cell office:value-type="error" office:string-value="#VALUE!" table:formula="of:=[.D26]+[.G26]+[.J26]+[.M26]+[.P26]+[.S26]+[.V26]+[.Y26]+[.AB26]+[.AE26]+[.AH26]" table:style-name="ce12">
            <text:p>#¡VALOR!<text:s/></text:p>
          </table:table-cell>
          <table:table-cell office:value-type="error" office:string-value="#VALUE!" table:formula="of:=[.E26]+[.H26]+[.K26]+[.N26]+[.Q26]+[.T26]+[.W26]+[.Z26]+[.AC26]+[.AF26]+[.AI26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26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27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7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7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27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27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27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27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27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27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27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27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27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27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7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7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27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7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7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27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7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7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7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7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7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7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7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7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7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7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27]+[.F27]+[.I27]+[.L27]+[.O27]+[.R27]+[.U27]+[.X27]+[.AA27]+[.AD27]+[.AG27]" table:style-name="ce9">
            <text:p>#¡VALOR!<text:s/></text:p>
          </table:table-cell>
          <table:table-cell office:value-type="error" office:string-value="#VALUE!" table:formula="of:=[.D27]+[.G27]+[.J27]+[.M27]+[.P27]+[.S27]+[.V27]+[.Y27]+[.AB27]+[.AE27]+[.AH27]" table:style-name="ce12">
            <text:p>#¡VALOR!<text:s/></text:p>
          </table:table-cell>
          <table:table-cell office:value-type="error" office:string-value="#VALUE!" table:formula="of:=[.E27]+[.H27]+[.K27]+[.N27]+[.Q27]+[.T27]+[.W27]+[.Z27]+[.AC27]+[.AF27]+[.AI27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27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28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8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8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28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28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28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28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28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28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28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28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28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28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8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8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28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8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8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28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8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8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8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8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8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8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8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8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8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8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28]+[.F28]+[.I28]+[.L28]+[.O28]+[.R28]+[.U28]+[.X28]+[.AA28]+[.AD28]+[.AG28]" table:style-name="ce9">
            <text:p>#¡VALOR!<text:s/></text:p>
          </table:table-cell>
          <table:table-cell office:value-type="error" office:string-value="#VALUE!" table:formula="of:=[.D28]+[.G28]+[.J28]+[.M28]+[.P28]+[.S28]+[.V28]+[.Y28]+[.AB28]+[.AE28]+[.AH28]" table:style-name="ce12">
            <text:p>#¡VALOR!<text:s/></text:p>
          </table:table-cell>
          <table:table-cell office:value-type="error" office:string-value="#VALUE!" table:formula="of:=[.E28]+[.H28]+[.K28]+[.N28]+[.Q28]+[.T28]+[.W28]+[.Z28]+[.AC28]+[.AF28]+[.AI28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28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29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9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29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29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29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29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29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29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29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29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29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29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29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9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29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29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9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29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29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9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29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9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9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29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9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29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2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9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9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29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29]+[.F29]+[.I29]+[.L29]+[.O29]+[.R29]+[.U29]+[.X29]+[.AA29]+[.AD29]+[.AG29]" table:style-name="ce9">
            <text:p>#¡VALOR!<text:s/></text:p>
          </table:table-cell>
          <table:table-cell office:value-type="error" office:string-value="#VALUE!" table:formula="of:=[.D29]+[.G29]+[.J29]+[.M29]+[.P29]+[.S29]+[.V29]+[.Y29]+[.AB29]+[.AE29]+[.AH29]" table:style-name="ce12">
            <text:p>#¡VALOR!<text:s/></text:p>
          </table:table-cell>
          <table:table-cell office:value-type="error" office:string-value="#VALUE!" table:formula="of:=[.E29]+[.H29]+[.K29]+[.N29]+[.Q29]+[.T29]+[.W29]+[.Z29]+[.AC29]+[.AF29]+[.AI29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29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30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0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0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30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30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30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30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30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30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30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30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30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30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0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0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30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0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0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30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0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0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0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0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0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0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0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0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0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0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30]+[.F30]+[.I30]+[.L30]+[.O30]+[.R30]+[.U30]+[.X30]+[.AA30]+[.AD30]+[.AG30]" table:style-name="ce9">
            <text:p>#¡VALOR!<text:s/></text:p>
          </table:table-cell>
          <table:table-cell office:value-type="error" office:string-value="#VALUE!" table:formula="of:=[.D30]+[.G30]+[.J30]+[.M30]+[.P30]+[.S30]+[.V30]+[.Y30]+[.AB30]+[.AE30]+[.AH30]" table:style-name="ce12">
            <text:p>#¡VALOR!<text:s/></text:p>
          </table:table-cell>
          <table:table-cell office:value-type="error" office:string-value="#VALUE!" table:formula="of:=[.E30]+[.H30]+[.K30]+[.N30]+[.Q30]+[.T30]+[.W30]+[.Z30]+[.AC30]+[.AF30]+[.AI30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30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31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1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1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31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31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31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31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31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31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31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31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31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31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1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1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31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1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1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31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1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1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1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1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1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1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1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1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1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1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31]+[.F31]+[.I31]+[.L31]+[.O31]+[.R31]+[.U31]+[.X31]+[.AA31]+[.AD31]+[.AG31]" table:style-name="ce9">
            <text:p>#¡VALOR!<text:s/></text:p>
          </table:table-cell>
          <table:table-cell office:value-type="error" office:string-value="#VALUE!" table:formula="of:=[.D31]+[.G31]+[.J31]+[.M31]+[.P31]+[.S31]+[.V31]+[.Y31]+[.AB31]+[.AE31]+[.AH31]" table:style-name="ce12">
            <text:p>#¡VALOR!<text:s/></text:p>
          </table:table-cell>
          <table:table-cell office:value-type="error" office:string-value="#VALUE!" table:formula="of:=[.E31]+[.H31]+[.K31]+[.N31]+[.Q31]+[.T31]+[.W31]+[.Z31]+[.AC31]+[.AF31]+[.AI31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31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32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2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2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32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32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32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32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32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32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32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32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32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32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2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2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32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2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2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32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2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2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2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2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2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2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2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2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2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2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32]+[.F32]+[.I32]+[.L32]+[.O32]+[.R32]+[.U32]+[.X32]+[.AA32]+[.AD32]+[.AG32]" table:style-name="ce9">
            <text:p>#¡VALOR!<text:s/></text:p>
          </table:table-cell>
          <table:table-cell office:value-type="error" office:string-value="#VALUE!" table:formula="of:=[.D32]+[.G32]+[.J32]+[.M32]+[.P32]+[.S32]+[.V32]+[.Y32]+[.AB32]+[.AE32]+[.AH32]" table:style-name="ce12">
            <text:p>#¡VALOR!<text:s/></text:p>
          </table:table-cell>
          <table:table-cell office:value-type="error" office:string-value="#VALUE!" table:formula="of:=[.E32]+[.H32]+[.K32]+[.N32]+[.Q32]+[.T32]+[.W32]+[.Z32]+[.AC32]+[.AF32]+[.AI32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32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33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3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3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33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33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33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33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33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33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33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33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33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33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3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3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33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3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3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33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3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3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3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3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3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3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3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3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3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3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33]+[.F33]+[.I33]+[.L33]+[.O33]+[.R33]+[.U33]+[.X33]+[.AA33]+[.AD33]+[.AG33]" table:style-name="ce9">
            <text:p>#¡VALOR!<text:s/></text:p>
          </table:table-cell>
          <table:table-cell office:value-type="error" office:string-value="#VALUE!" table:formula="of:=[.D33]+[.G33]+[.J33]+[.M33]+[.P33]+[.S33]+[.V33]+[.Y33]+[.AB33]+[.AE33]+[.AH33]" table:style-name="ce12">
            <text:p>#¡VALOR!<text:s/></text:p>
          </table:table-cell>
          <table:table-cell office:value-type="error" office:string-value="#VALUE!" table:formula="of:=[.E33]+[.H33]+[.K33]+[.N33]+[.Q33]+[.T33]+[.W33]+[.Z33]+[.AC33]+[.AF33]+[.AI33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3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3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4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4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34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34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34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3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34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3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3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3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3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3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4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3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34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4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4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4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4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4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4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4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34]+[.F34]+[.I34]+[.L34]+[.O34]+[.R34]+[.U34]+[.X34]+[.AA34]+[.AD34]+[.AG34]" table:style-name="ce9">
            <text:p>#¡VALOR!<text:s/></text:p>
          </table:table-cell>
          <table:table-cell office:value-type="error" office:string-value="#VALUE!" table:formula="of:=[.D34]+[.G34]+[.J34]+[.M34]+[.P34]+[.S34]+[.V34]+[.Y34]+[.AB34]+[.AE34]+[.AH34]" table:style-name="ce12">
            <text:p>#¡VALOR!<text:s/></text:p>
          </table:table-cell>
          <table:table-cell office:value-type="error" office:string-value="#VALUE!" table:formula="of:=[.E34]+[.H34]+[.K34]+[.N34]+[.Q34]+[.T34]+[.W34]+[.Z34]+[.AC34]+[.AF34]+[.AI34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34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35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5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5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35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35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35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35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35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35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35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35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35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35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5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5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35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5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5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35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5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5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5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5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5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5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5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5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5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5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35]+[.F35]+[.I35]+[.L35]+[.O35]+[.R35]+[.U35]+[.X35]+[.AA35]+[.AD35]+[.AG35]" table:style-name="ce9">
            <text:p>#¡VALOR!<text:s/></text:p>
          </table:table-cell>
          <table:table-cell office:value-type="error" office:string-value="#VALUE!" table:formula="of:=[.D35]+[.G35]+[.J35]+[.M35]+[.P35]+[.S35]+[.V35]+[.Y35]+[.AB35]+[.AE35]+[.AH35]" table:style-name="ce12">
            <text:p>#¡VALOR!<text:s/></text:p>
          </table:table-cell>
          <table:table-cell office:value-type="error" office:string-value="#VALUE!" table:formula="of:=[.E35]+[.H35]+[.K35]+[.N35]+[.Q35]+[.T35]+[.W35]+[.Z35]+[.AC35]+[.AF35]+[.AI35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35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36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6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6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36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36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36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36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36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36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36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36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36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36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6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6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36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6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6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36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6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6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6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6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6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6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6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6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6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6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36]+[.F36]+[.I36]+[.L36]+[.O36]+[.R36]+[.U36]+[.X36]+[.AA36]+[.AD36]+[.AG36]" table:style-name="ce9">
            <text:p>#¡VALOR!<text:s/></text:p>
          </table:table-cell>
          <table:table-cell office:value-type="error" office:string-value="#VALUE!" table:formula="of:=[.D36]+[.G36]+[.J36]+[.M36]+[.P36]+[.S36]+[.V36]+[.Y36]+[.AB36]+[.AE36]+[.AH36]" table:style-name="ce12">
            <text:p>#¡VALOR!<text:s/></text:p>
          </table:table-cell>
          <table:table-cell office:value-type="error" office:string-value="#VALUE!" table:formula="of:=[.E36]+[.H36]+[.K36]+[.N36]+[.Q36]+[.T36]+[.W36]+[.Z36]+[.AC36]+[.AF36]+[.AI36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table-cell office:value-type="string" table:number-columns-spanned="1" table:number-rows-spanned="23" table:style-name="ce49">
            <text:p>N I V E L <text:s text:c="2"/>II</text:p>
          </table:table-cell>
          <table:table-cell office:value-type="error" office:string-value="#VALUE!" table:formula="of:=['file:///home/hectornm/Descargas/Presupuestos%20y%20cuadro%20laboral%202022%20HNMV2(2).xlsx'#_CATEGORIAS_FIJOS_PRESUPUESTO_2.B36]" table:style-name="ce16">
            <text:p>#¡VALOR!<text:s/></text:p>
          </table:table-cell>
          <table:table-cell office:value-type="error" office:string-value="#VALUE!" table:formula="of:=SUM([.C20:.C36])" table:style-name="ce18">
            <text:p>#¡VALOR!<text:s/></text:p>
          </table:table-cell>
          <table:table-cell office:value-type="error" office:string-value="#VALUE!" table:formula="of:=SUM([.D20:.D36])" table:style-name="ce17">
            <text:p>#¡VALOR!<text:s/></text:p>
          </table:table-cell>
          <table:table-cell office:value-type="error" office:string-value="#VALUE!" table:formula="of:=SUM([.E20:.E36])" table:style-name="ce19">
            <text:p>#¡VALOR!<text:s/></text:p>
          </table:table-cell>
          <table:table-cell office:value-type="error" office:string-value="#VALUE!" table:formula="of:=SUM([.F20:.F36])" table:style-name="ce18">
            <text:p>#¡VALOR!<text:s/></text:p>
          </table:table-cell>
          <table:table-cell office:value-type="error" office:string-value="#VALUE!" table:formula="of:=SUM([.G20:.G36])" table:style-name="ce17">
            <text:p>#¡VALOR!<text:s/></text:p>
          </table:table-cell>
          <table:table-cell office:value-type="error" office:string-value="#VALUE!" table:formula="of:=SUM([.H20:.H36])" table:style-name="ce17">
            <text:p>#¡VALOR!<text:s/></text:p>
          </table:table-cell>
          <table:table-cell office:value-type="error" office:string-value="#VALUE!" table:formula="of:=SUM([.I20:.I36])" table:style-name="ce18">
            <text:p>#¡VALOR!<text:s/></text:p>
          </table:table-cell>
          <table:table-cell office:value-type="error" office:string-value="#VALUE!" table:formula="of:=SUM([.J20:.J36])" table:style-name="ce17">
            <text:p>#¡VALOR!<text:s/></text:p>
          </table:table-cell>
          <table:table-cell office:value-type="error" office:string-value="#VALUE!" table:formula="of:=SUM([.K20:.K36])" table:style-name="ce19">
            <text:p>#¡VALOR!<text:s/></text:p>
          </table:table-cell>
          <table:table-cell office:value-type="error" office:string-value="#VALUE!" table:formula="of:=SUM([.L20:.L36])" table:style-name="ce18">
            <text:p>#¡VALOR!<text:s/></text:p>
          </table:table-cell>
          <table:table-cell office:value-type="error" office:string-value="#VALUE!" table:formula="of:=SUM([.M20:.M36])" table:style-name="ce17">
            <text:p>#¡VALOR!<text:s/></text:p>
          </table:table-cell>
          <table:table-cell office:value-type="error" office:string-value="#VALUE!" table:formula="of:=SUM([.N20:.N36])" table:style-name="ce17">
            <text:p>#¡VALOR!<text:s/></text:p>
          </table:table-cell>
          <table:table-cell office:value-type="error" office:string-value="#VALUE!" table:formula="of:=SUM([.O20:.O36])" table:style-name="ce18">
            <text:p>#¡VALOR!<text:s/></text:p>
          </table:table-cell>
          <table:table-cell office:value-type="error" office:string-value="#VALUE!" table:formula="of:=SUM([.P20:.P36])" table:style-name="ce17">
            <text:p>#¡VALOR!<text:s/></text:p>
          </table:table-cell>
          <table:table-cell office:value-type="error" office:string-value="#VALUE!" table:formula="of:=SUM([.Q20:.Q36])" table:style-name="ce17">
            <text:p>#¡VALOR!<text:s/></text:p>
          </table:table-cell>
          <table:table-cell office:value-type="error" office:string-value="#VALUE!" table:formula="of:=SUM([.R20:.R36])" table:style-name="ce17">
            <text:p>#¡VALOR!<text:s/></text:p>
          </table:table-cell>
          <table:table-cell office:value-type="error" office:string-value="#VALUE!" table:formula="of:=SUM([.S20:.S36])" table:style-name="ce17">
            <text:p>#¡VALOR!<text:s/></text:p>
          </table:table-cell>
          <table:table-cell office:value-type="error" office:string-value="#VALUE!" table:formula="of:=SUM([.T20:.T36])" table:style-name="ce17">
            <text:p>#¡VALOR!<text:s/></text:p>
          </table:table-cell>
          <table:table-cell office:value-type="error" office:string-value="#VALUE!" table:formula="of:=SUM([.U20:.U36])" table:style-name="ce18">
            <text:p>#¡VALOR!<text:s/></text:p>
          </table:table-cell>
          <table:table-cell office:value-type="error" office:string-value="#VALUE!" table:formula="of:=SUM([.V20:.V36])" table:style-name="ce17">
            <text:p>#¡VALOR!<text:s/></text:p>
          </table:table-cell>
          <table:table-cell office:value-type="error" office:string-value="#VALUE!" table:formula="of:=SUM([.W20:.W36])" table:style-name="ce19">
            <text:p>#¡VALOR!<text:s/></text:p>
          </table:table-cell>
          <table:table-cell office:value-type="error" office:string-value="#VALUE!" table:formula="of:=SUM([.X20:.X36])" table:style-name="ce18">
            <text:p>#¡VALOR!<text:s/></text:p>
          </table:table-cell>
          <table:table-cell office:value-type="error" office:string-value="#VALUE!" table:formula="of:=SUM([.Y20:.Y36])" table:style-name="ce17">
            <text:p>#¡VALOR!<text:s/></text:p>
          </table:table-cell>
          <table:table-cell office:value-type="error" office:string-value="#VALUE!" table:formula="of:=SUM([.Z20:.Z36])" table:style-name="ce19">
            <text:p>#¡VALOR!<text:s/></text:p>
          </table:table-cell>
          <table:table-cell office:value-type="error" office:string-value="#VALUE!" table:formula="of:=SUM([.AA20:.AA36])" table:style-name="ce17">
            <text:p>#¡VALOR!<text:s/></text:p>
          </table:table-cell>
          <table:table-cell office:value-type="error" office:string-value="#VALUE!" table:formula="of:=SUM([.AB20:.AB36])" table:style-name="ce17">
            <text:p>#¡VALOR!<text:s/></text:p>
          </table:table-cell>
          <table:table-cell office:value-type="error" office:string-value="#VALUE!" table:formula="of:=SUM([.AC20:.AC36])" table:style-name="ce17">
            <text:p>#¡VALOR!<text:s/></text:p>
          </table:table-cell>
          <table:table-cell office:value-type="error" office:string-value="#VALUE!" table:formula="of:=SUM([.AD20:.AD36])" table:style-name="ce17">
            <text:p>#¡VALOR!<text:s/></text:p>
          </table:table-cell>
          <table:table-cell office:value-type="error" office:string-value="#VALUE!" table:formula="of:=SUM([.AE20:.AE36])" table:style-name="ce17">
            <text:p>#¡VALOR!<text:s/></text:p>
          </table:table-cell>
          <table:table-cell office:value-type="error" office:string-value="#VALUE!" table:formula="of:=SUM([.AF20:.AF36])" table:style-name="ce17">
            <text:p>#¡VALOR!<text:s/></text:p>
          </table:table-cell>
          <table:table-cell office:value-type="error" office:string-value="#VALUE!" table:formula="of:=SUM([.AG20:.AG36])" table:style-name="ce17">
            <text:p>#¡VALOR!<text:s/></text:p>
          </table:table-cell>
          <table:table-cell office:value-type="error" office:string-value="#VALUE!" table:formula="of:=SUM([.AH20:.AH36])" table:style-name="ce17">
            <text:p>#¡VALOR!<text:s/></text:p>
          </table:table-cell>
          <table:table-cell office:value-type="error" office:string-value="#VALUE!" table:formula="of:=SUM([.AI20:.AI36])" table:style-name="ce17">
            <text:p>#¡VALOR!<text:s/></text:p>
          </table:table-cell>
          <table:table-cell office:value-type="error" office:string-value="#VALUE!" table:formula="of:=SUM([.AJ20:.AJ36])" table:style-name="ce17">
            <text:p>#¡VALOR!<text:s/></text:p>
          </table:table-cell>
          <table:table-cell office:value-type="error" office:string-value="#VALUE!" table:formula="of:=SUM([.AK20:.AK36])" table:style-name="ce17">
            <text:p>#¡VALOR!<text:s/></text:p>
          </table:table-cell>
          <table:table-cell office:value-type="error" office:string-value="#VALUE!" table:formula="of:=SUM([.AL20:.AL36])" table:style-name="ce17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37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38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8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8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38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38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38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38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38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38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38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38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38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38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8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8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38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8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8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38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8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8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8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8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8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8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8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8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8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38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38]+[.F38]+[.I38]+[.L38]+[.O38]+[.R38]+[.U38]+[.X38]+[.AA38]+[.AD38]+[.AG38]" table:style-name="ce9">
            <text:p>#¡VALOR!<text:s/></text:p>
          </table:table-cell>
          <table:table-cell office:value-type="error" office:string-value="#VALUE!" table:formula="of:=[.D38]+[.G38]+[.J38]+[.M38]+[.P38]+[.S38]+[.V38]+[.Y38]+[.AB38]+[.AE38]+[.AH38]" table:style-name="ce12">
            <text:p>#¡VALOR!<text:s/></text:p>
          </table:table-cell>
          <table:table-cell office:value-type="error" office:string-value="#VALUE!" table:formula="of:=[.E38]+[.H38]+[.K38]+[.N38]+[.Q38]+[.T38]+[.W38]+[.Z38]+[.AC38]+[.AF38]+[.AI38]" table:style-name="ce13">
            <text:p>#¡VALOR!<text:s/></text:p>
          </table:table-cell>
          <table:table-cell table:number-columns-repeated="3" table:style-name="ce21"/>
          <table:table-cell table:number-columns-repeated="6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38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39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9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39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39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39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39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39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39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39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39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39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39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39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9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39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39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9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39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39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9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39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9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9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39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9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39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3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9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39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39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39]+[.F39]+[.I39]+[.L39]+[.O39]+[.R39]+[.U39]+[.X39]+[.AA39]+[.AD39]+[.AG39]" table:style-name="ce9">
            <text:p>#¡VALOR!<text:s/></text:p>
          </table:table-cell>
          <table:table-cell office:value-type="error" office:string-value="#VALUE!" table:formula="of:=[.D39]+[.G39]+[.J39]+[.M39]+[.P39]+[.S39]+[.V39]+[.Y39]+[.AB39]+[.AE39]+[.AH39]" table:style-name="ce12">
            <text:p>#¡VALOR!<text:s/></text:p>
          </table:table-cell>
          <table:table-cell office:value-type="error" office:string-value="#VALUE!" table:formula="of:=[.E39]+[.H39]+[.K39]+[.N39]+[.Q39]+[.T39]+[.W39]+[.Z39]+[.AC39]+[.AF39]+[.AI39]" table:style-name="ce13">
            <text:p>#¡VALOR!<text:s/></text:p>
          </table:table-cell>
          <table:table-cell table:number-columns-repeated="3" table:style-name="ce21"/>
          <table:table-cell table:number-columns-repeated="6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39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0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0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0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40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40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40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40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40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40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40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40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40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40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0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0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40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0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0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40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0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0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0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0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0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0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0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0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0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40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40]+[.F40]+[.I40]+[.L40]+[.O40]+[.R40]+[.U40]+[.X40]+[.AA40]+[.AD40]+[.AG40]" table:style-name="ce9">
            <text:p>#¡VALOR!<text:s/></text:p>
          </table:table-cell>
          <table:table-cell office:value-type="error" office:string-value="#VALUE!" table:formula="of:=[.D40]+[.G40]+[.J40]+[.M40]+[.P40]+[.S40]+[.V40]+[.Y40]+[.AB40]+[.AE40]+[.AH40]" table:style-name="ce12">
            <text:p>#¡VALOR!<text:s/></text:p>
          </table:table-cell>
          <table:table-cell office:value-type="error" office:string-value="#VALUE!" table:formula="of:=[.E40]+[.H40]+[.K40]+[.N40]+[.Q40]+[.T40]+[.W40]+[.Z40]+[.AC40]+[.AF40]+[.AI40]" table:style-name="ce13">
            <text:p>#¡VALOR!<text:s/></text:p>
          </table:table-cell>
          <table:table-cell table:number-columns-repeated="3" table:style-name="ce21"/>
          <table:table-cell table:number-columns-repeated="6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40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1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1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1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41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41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41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41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41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41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41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41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41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41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1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1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41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1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1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41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1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1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1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1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1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1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1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1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1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41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41]+[.F41]+[.I41]+[.L41]+[.O41]+[.R41]+[.U41]+[.X41]+[.AA41]+[.AD41]+[.AG41]" table:style-name="ce9">
            <text:p>#¡VALOR!<text:s/></text:p>
          </table:table-cell>
          <table:table-cell office:value-type="error" office:string-value="#VALUE!" table:formula="of:=[.D41]+[.G41]+[.J41]+[.M41]+[.P41]+[.S41]+[.V41]+[.Y41]+[.AB41]+[.AE41]+[.AH41]" table:style-name="ce12">
            <text:p>#¡VALOR!<text:s/></text:p>
          </table:table-cell>
          <table:table-cell office:value-type="error" office:string-value="#VALUE!" table:formula="of:=[.E41]+[.H41]+[.K41]+[.N41]+[.Q41]+[.T41]+[.W41]+[.Z41]+[.AC41]+[.AF41]+[.AI41]" table:style-name="ce13">
            <text:p>#¡VALOR!<text:s/></text:p>
          </table:table-cell>
          <table:table-cell table:number-columns-repeated="3" table:style-name="ce21"/>
          <table:table-cell table:number-columns-repeated="6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41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2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2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2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42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42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42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42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42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42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42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42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42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42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2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2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42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2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2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42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2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2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2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2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2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2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2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2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2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42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42]+[.F42]+[.I42]+[.L42]+[.O42]+[.R42]+[.U42]+[.X42]+[.AA42]+[.AD42]+[.AG42]" table:style-name="ce9">
            <text:p>#¡VALOR!<text:s/></text:p>
          </table:table-cell>
          <table:table-cell office:value-type="error" office:string-value="#VALUE!" table:formula="of:=[.D42]+[.G42]+[.J42]+[.M42]+[.P42]+[.S42]+[.V42]+[.Y42]+[.AB42]+[.AE42]+[.AH42]" table:style-name="ce12">
            <text:p>#¡VALOR!<text:s/></text:p>
          </table:table-cell>
          <table:table-cell office:value-type="error" office:string-value="#VALUE!" table:formula="of:=[.E42]+[.H42]+[.K42]+[.N42]+[.Q42]+[.T42]+[.W42]+[.Z42]+[.AC42]+[.AF42]+[.AI42]" table:style-name="ce13">
            <text:p>#¡VALOR!<text:s/></text:p>
          </table:table-cell>
          <table:table-cell table:number-columns-repeated="3" table:style-name="ce21"/>
          <table:table-cell table:number-columns-repeated="6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42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3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3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3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43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43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43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43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43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43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43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43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43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43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3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3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43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3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3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43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3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3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3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3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3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3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3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3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3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43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43]+[.F43]+[.I43]+[.L43]+[.O43]+[.R43]+[.U43]+[.X43]+[.AA43]+[.AD43]+[.AG43]" table:style-name="ce9">
            <text:p>#¡VALOR!<text:s/></text:p>
          </table:table-cell>
          <table:table-cell office:value-type="error" office:string-value="#VALUE!" table:formula="of:=[.D43]+[.G43]+[.J43]+[.M43]+[.P43]+[.S43]+[.V43]+[.Y43]+[.AB43]+[.AE43]+[.AH43]" table:style-name="ce12">
            <text:p>#¡VALOR!<text:s/></text:p>
          </table:table-cell>
          <table:table-cell office:value-type="error" office:string-value="#VALUE!" table:formula="of:=[.E43]+[.H43]+[.K43]+[.N43]+[.Q43]+[.T43]+[.W43]+[.Z43]+[.AC43]+[.AF43]+[.AI43]" table:style-name="ce13">
            <text:p>#¡VALOR!<text:s/></text:p>
          </table:table-cell>
          <table:table-cell table:number-columns-repeated="3" table:style-name="ce21"/>
          <table:table-cell table:number-columns-repeated="6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4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4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4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44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44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44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4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44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4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4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4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4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4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4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4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44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4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4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4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4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4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4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44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44]+[.F44]+[.I44]+[.L44]+[.O44]+[.R44]+[.U44]+[.X44]+[.AA44]+[.AD44]+[.AG44]" table:style-name="ce9">
            <text:p>#¡VALOR!<text:s/></text:p>
          </table:table-cell>
          <table:table-cell office:value-type="error" office:string-value="#VALUE!" table:formula="of:=[.D44]+[.G44]+[.J44]+[.M44]+[.P44]+[.S44]+[.V44]+[.Y44]+[.AB44]+[.AE44]+[.AH44]" table:style-name="ce12">
            <text:p>#¡VALOR!<text:s/></text:p>
          </table:table-cell>
          <table:table-cell office:value-type="error" office:string-value="#VALUE!" table:formula="of:=[.E44]+[.H44]+[.K44]+[.N44]+[.Q44]+[.T44]+[.W44]+[.Z44]+[.AC44]+[.AF44]+[.AI44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44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5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5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5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45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45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45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45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45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45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45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45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45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45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5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5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45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5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5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45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5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5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5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5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5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5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5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5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5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45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45]+[.F45]+[.I45]+[.L45]+[.O45]+[.R45]+[.U45]+[.X45]+[.AA45]+[.AD45]+[.AG45]" table:style-name="ce9">
            <text:p>#¡VALOR!<text:s/></text:p>
          </table:table-cell>
          <table:table-cell office:value-type="error" office:string-value="#VALUE!" table:formula="of:=[.D45]+[.G45]+[.J45]+[.M45]+[.P45]+[.S45]+[.V45]+[.Y45]+[.AB45]+[.AE45]+[.AH45]" table:style-name="ce12">
            <text:p>#¡VALOR!<text:s/></text:p>
          </table:table-cell>
          <table:table-cell office:value-type="error" office:string-value="#VALUE!" table:formula="of:=[.E45]+[.H45]+[.K45]+[.N45]+[.Q45]+[.T45]+[.W45]+[.Z45]+[.AC45]+[.AF45]+[.AI45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45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6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6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6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46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46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46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46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46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46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46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46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46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46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6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6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46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6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6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46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6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6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6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6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6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6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6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6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6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46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46]+[.F46]+[.I46]+[.L46]+[.O46]+[.R46]+[.U46]+[.X46]+[.AA46]+[.AD46]+[.AG46]" table:style-name="ce9">
            <text:p>#¡VALOR!<text:s/></text:p>
          </table:table-cell>
          <table:table-cell office:value-type="error" office:string-value="#VALUE!" table:formula="of:=[.D46]+[.G46]+[.J46]+[.M46]+[.P46]+[.S46]+[.V46]+[.Y46]+[.AB46]+[.AE46]+[.AH46]" table:style-name="ce12">
            <text:p>#¡VALOR!<text:s/></text:p>
          </table:table-cell>
          <table:table-cell office:value-type="error" office:string-value="#VALUE!" table:formula="of:=[.E46]+[.H46]+[.K46]+[.N46]+[.Q46]+[.T46]+[.W46]+[.Z46]+[.AC46]+[.AF46]+[.AI46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46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7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7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7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47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47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47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47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47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47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47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47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47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47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7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7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47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7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7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47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7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7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7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7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7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7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7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7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7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47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47]+[.F47]+[.I47]+[.L47]+[.O47]+[.R47]+[.U47]+[.X47]+[.AA47]+[.AD47]+[.AG47]" table:style-name="ce9">
            <text:p>#¡VALOR!<text:s/></text:p>
          </table:table-cell>
          <table:table-cell office:value-type="error" office:string-value="#VALUE!" table:formula="of:=[.D47]+[.G47]+[.J47]+[.M47]+[.P47]+[.S47]+[.V47]+[.Y47]+[.AB47]+[.AE47]+[.AH47]" table:style-name="ce12">
            <text:p>#¡VALOR!<text:s/></text:p>
          </table:table-cell>
          <table:table-cell office:value-type="error" office:string-value="#VALUE!" table:formula="of:=[.E47]+[.H47]+[.K47]+[.N47]+[.Q47]+[.T47]+[.W47]+[.Z47]+[.AC47]+[.AF47]+[.AI47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47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8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8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8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48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48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48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48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48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48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48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48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48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48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8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8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48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8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8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48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8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8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8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8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8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8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8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8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8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48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48]+[.F48]+[.I48]+[.L48]+[.O48]+[.R48]+[.U48]+[.X48]+[.AA48]+[.AD48]+[.AG48]" table:style-name="ce9">
            <text:p>#¡VALOR!<text:s/></text:p>
          </table:table-cell>
          <table:table-cell office:value-type="error" office:string-value="#VALUE!" table:formula="of:=[.D48]+[.G48]+[.J48]+[.M48]+[.P48]+[.S48]+[.V48]+[.Y48]+[.AB48]+[.AE48]+[.AH48]" table:style-name="ce12">
            <text:p>#¡VALOR!<text:s/></text:p>
          </table:table-cell>
          <table:table-cell office:value-type="error" office:string-value="#VALUE!" table:formula="of:=[.E48]+[.H48]+[.K48]+[.N48]+[.Q48]+[.T48]+[.W48]+[.Z48]+[.AC48]+[.AF48]+[.AI48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48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49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9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49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49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49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49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49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49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49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49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49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49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49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9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49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49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9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49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49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9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49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9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9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49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9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49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4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9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49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49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49]+[.F49]+[.I49]+[.L49]+[.O49]+[.R49]+[.U49]+[.X49]+[.AA49]+[.AD49]+[.AG49]" table:style-name="ce9">
            <text:p>#¡VALOR!<text:s/></text:p>
          </table:table-cell>
          <table:table-cell office:value-type="error" office:string-value="#VALUE!" table:formula="of:=[.D49]+[.G49]+[.J49]+[.M49]+[.P49]+[.S49]+[.V49]+[.Y49]+[.AB49]+[.AE49]+[.AH49]" table:style-name="ce12">
            <text:p>#¡VALOR!<text:s/></text:p>
          </table:table-cell>
          <table:table-cell office:value-type="error" office:string-value="#VALUE!" table:formula="of:=[.E49]+[.H49]+[.K49]+[.N49]+[.Q49]+[.T49]+[.W49]+[.Z49]+[.AC49]+[.AF49]+[.AI49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49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50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0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0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50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50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50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50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50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50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50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50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50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50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0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0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50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0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0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50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0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0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0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0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0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0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0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0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0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50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50]+[.F50]+[.I50]+[.L50]+[.O50]+[.R50]+[.U50]+[.X50]+[.AA50]+[.AD50]+[.AG50]" table:style-name="ce9">
            <text:p>#¡VALOR!<text:s/></text:p>
          </table:table-cell>
          <table:table-cell office:value-type="error" office:string-value="#VALUE!" table:formula="of:=[.D50]+[.G50]+[.J50]+[.M50]+[.P50]+[.S50]+[.V50]+[.Y50]+[.AB50]+[.AE50]+[.AH50]" table:style-name="ce12">
            <text:p>#¡VALOR!<text:s/></text:p>
          </table:table-cell>
          <table:table-cell office:value-type="error" office:string-value="#VALUE!" table:formula="of:=[.E50]+[.H50]+[.K50]+[.N50]+[.Q50]+[.T50]+[.W50]+[.Z50]+[.AC50]+[.AF50]+[.AI50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50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51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1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1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51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51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51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51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51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51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51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51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51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51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1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1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51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1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1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51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1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1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1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1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1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1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1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1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1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51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51]+[.F51]+[.I51]+[.L51]+[.O51]+[.R51]+[.U51]+[.X51]+[.AA51]+[.AD51]+[.AG51]" table:style-name="ce9">
            <text:p>#¡VALOR!<text:s/></text:p>
          </table:table-cell>
          <table:table-cell office:value-type="error" office:string-value="#VALUE!" table:formula="of:=[.D51]+[.G51]+[.J51]+[.M51]+[.P51]+[.S51]+[.V51]+[.Y51]+[.AB51]+[.AE51]+[.AH51]" table:style-name="ce12">
            <text:p>#¡VALOR!<text:s/></text:p>
          </table:table-cell>
          <table:table-cell office:value-type="error" office:string-value="#VALUE!" table:formula="of:=[.E51]+[.H51]+[.K51]+[.N51]+[.Q51]+[.T51]+[.W51]+[.Z51]+[.AC51]+[.AF51]+[.AI51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51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52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2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2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52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52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52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52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52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52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52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52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52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52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2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2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52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2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2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52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2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2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2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2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2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2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2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2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2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52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52]+[.F52]+[.I52]+[.L52]+[.O52]+[.R52]+[.U52]+[.X52]+[.AA52]+[.AD52]+[.AG52]" table:style-name="ce9">
            <text:p>#¡VALOR!<text:s/></text:p>
          </table:table-cell>
          <table:table-cell office:value-type="error" office:string-value="#VALUE!" table:formula="of:=[.D52]+[.G52]+[.J52]+[.M52]+[.P52]+[.S52]+[.V52]+[.Y52]+[.AB52]+[.AE52]+[.AH52]" table:style-name="ce12">
            <text:p>#¡VALOR!<text:s/></text:p>
          </table:table-cell>
          <table:table-cell office:value-type="error" office:string-value="#VALUE!" table:formula="of:=[.E52]+[.H52]+[.K52]+[.N52]+[.Q52]+[.T52]+[.W52]+[.Z52]+[.AC52]+[.AF52]+[.AI52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52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53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3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3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53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53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53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53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53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53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53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53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53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53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3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3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53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3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3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53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3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3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3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3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3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3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3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3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3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53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53]+[.F53]+[.I53]+[.L53]+[.O53]+[.R53]+[.U53]+[.X53]+[.AA53]+[.AD53]+[.AG53]" table:style-name="ce9">
            <text:p>#¡VALOR!<text:s/></text:p>
          </table:table-cell>
          <table:table-cell office:value-type="error" office:string-value="#VALUE!" table:formula="of:=[.D53]+[.G53]+[.J53]+[.M53]+[.P53]+[.S53]+[.V53]+[.Y53]+[.AB53]+[.AE53]+[.AH53]" table:style-name="ce12">
            <text:p>#¡VALOR!<text:s/></text:p>
          </table:table-cell>
          <table:table-cell office:value-type="error" office:string-value="#VALUE!" table:formula="of:=[.E53]+[.H53]+[.K53]+[.N53]+[.Q53]+[.T53]+[.W53]+[.Z53]+[.AC53]+[.AF53]+[.AI53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5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5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4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4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54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54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54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5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54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5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5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5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5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5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4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5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54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4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4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4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4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4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4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54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54]+[.F54]+[.I54]+[.L54]+[.O54]+[.R54]+[.U54]+[.X54]+[.AA54]+[.AD54]+[.AG54]" table:style-name="ce9">
            <text:p>#¡VALOR!<text:s/></text:p>
          </table:table-cell>
          <table:table-cell office:value-type="error" office:string-value="#VALUE!" table:formula="of:=[.D54]+[.G54]+[.J54]+[.M54]+[.P54]+[.S54]+[.V54]+[.Y54]+[.AB54]+[.AE54]+[.AH54]" table:style-name="ce12">
            <text:p>#¡VALOR!<text:s/></text:p>
          </table:table-cell>
          <table:table-cell office:value-type="error" office:string-value="#VALUE!" table:formula="of:=[.E54]+[.H54]+[.K54]+[.N54]+[.Q54]+[.T54]+[.W54]+[.Z54]+[.AC54]+[.AF54]+[.AI54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54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55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5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5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55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55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55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55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55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55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55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55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55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55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5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5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55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5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5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55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5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5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5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5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5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5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5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5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5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55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55]+[.F55]+[.I55]+[.L55]+[.O55]+[.R55]+[.U55]+[.X55]+[.AA55]+[.AD55]+[.AG55]" table:style-name="ce9">
            <text:p>#¡VALOR!<text:s/></text:p>
          </table:table-cell>
          <table:table-cell office:value-type="error" office:string-value="#VALUE!" table:formula="of:=[.D55]+[.G55]+[.J55]+[.M55]+[.P55]+[.S55]+[.V55]+[.Y55]+[.AB55]+[.AE55]+[.AH55]" table:style-name="ce12">
            <text:p>#¡VALOR!<text:s/></text:p>
          </table:table-cell>
          <table:table-cell office:value-type="error" office:string-value="#VALUE!" table:formula="of:=[.E55]+[.H55]+[.K55]+[.N55]+[.Q55]+[.T55]+[.W55]+[.Z55]+[.AC55]+[.AF55]+[.AI55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56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56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6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6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56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56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56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56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56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56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56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56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56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56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6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6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56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6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6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56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6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6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6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6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6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6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6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6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6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56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56]+[.F56]+[.I56]+[.L56]+[.O56]+[.R56]+[.U56]+[.X56]+[.AA56]+[.AD56]+[.AG56]" table:style-name="ce9">
            <text:p>#¡VALOR!<text:s/></text:p>
          </table:table-cell>
          <table:table-cell office:value-type="error" office:string-value="#VALUE!" table:formula="of:=[.D56]+[.G56]+[.J56]+[.M56]+[.P56]+[.S56]+[.V56]+[.Y56]+[.AB56]+[.AE56]+[.AH56]" table:style-name="ce12">
            <text:p>#¡VALOR!<text:s/></text:p>
          </table:table-cell>
          <table:table-cell office:value-type="error" office:string-value="#VALUE!" table:formula="of:=[.E56]+[.H56]+[.K56]+[.N56]+[.Q56]+[.T56]+[.W56]+[.Z56]+[.AC56]+[.AF56]+[.AI56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57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57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7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7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57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57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57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57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57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57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57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57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57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57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7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7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57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7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7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57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7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7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7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7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7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7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7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7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7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57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57]+[.F57]+[.I57]+[.L57]+[.O57]+[.R57]+[.U57]+[.X57]+[.AA57]+[.AD57]+[.AG57]" table:style-name="ce9">
            <text:p>#¡VALOR!<text:s/></text:p>
          </table:table-cell>
          <table:table-cell office:value-type="error" office:string-value="#VALUE!" table:formula="of:=[.D57]+[.G57]+[.J57]+[.M57]+[.P57]+[.S57]+[.V57]+[.Y57]+[.AB57]+[.AE57]+[.AH57]" table:style-name="ce12">
            <text:p>#¡VALOR!<text:s/></text:p>
          </table:table-cell>
          <table:table-cell office:value-type="error" office:string-value="#VALUE!" table:formula="of:=[.E57]+[.H57]+[.K57]+[.N57]+[.Q57]+[.T57]+[.W57]+[.Z57]+[.AC57]+[.AF57]+[.AI57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58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58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8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8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58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58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58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58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58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58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58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58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58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58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8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8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58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8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8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58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8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8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8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8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8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8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8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8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8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58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58]+[.F58]+[.I58]+[.L58]+[.O58]+[.R58]+[.U58]+[.X58]+[.AA58]+[.AD58]+[.AG58]" table:style-name="ce9">
            <text:p>#¡VALOR!<text:s/></text:p>
          </table:table-cell>
          <table:table-cell office:value-type="error" office:string-value="#VALUE!" table:formula="of:=[.D58]+[.G58]+[.J58]+[.M58]+[.P58]+[.S58]+[.V58]+[.Y58]+[.AB58]+[.AE58]+[.AH58]" table:style-name="ce12">
            <text:p>#¡VALOR!<text:s/></text:p>
          </table:table-cell>
          <table:table-cell office:value-type="error" office:string-value="#VALUE!" table:formula="of:=[.E58]+[.H58]+[.K58]+[.N58]+[.Q58]+[.T58]+[.W58]+[.Z58]+[.AC58]+[.AF58]+[.AI58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59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59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9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59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59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59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59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59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59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59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59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59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59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59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9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59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59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9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59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59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9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59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9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9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59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9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59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5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9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59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59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59]+[.F59]+[.I59]+[.L59]+[.O59]+[.R59]+[.U59]+[.X59]+[.AA59]+[.AD59]+[.AG59]" table:style-name="ce9">
            <text:p>#¡VALOR!<text:s/></text:p>
          </table:table-cell>
          <table:table-cell office:value-type="error" office:string-value="#VALUE!" table:formula="of:=[.D59]+[.G59]+[.J59]+[.M59]+[.P59]+[.S59]+[.V59]+[.Y59]+[.AB59]+[.AE59]+[.AH59]" table:style-name="ce12">
            <text:p>#¡VALOR!<text:s/></text:p>
          </table:table-cell>
          <table:table-cell office:value-type="error" office:string-value="#VALUE!" table:formula="of:=[.E59]+[.H59]+[.K59]+[.N59]+[.Q59]+[.T59]+[.W59]+[.Z59]+[.AC59]+[.AF59]+[.AI59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2">
          <table:table-cell office:value-type="string" table:number-columns-spanned="1" table:number-rows-spanned="21" table:style-name="ce49">
            <text:p>N I V E L <text:s text:c="2"/>III</text:p>
          </table:table-cell>
          <table:table-cell office:value-type="error" office:string-value="#VALUE!" table:formula="of:=['file:///home/hectornm/Descargas/Presupuestos%20y%20cuadro%20laboral%202022%20HNMV2(2).xlsx'#_CATEGORIAS_FIJOS_PRESUPUESTO_2.B61]" table:style-name="ce16">
            <text:p>#¡VALOR!<text:s/></text:p>
          </table:table-cell>
          <table:table-cell office:value-type="error" office:string-value="#VALUE!" table:formula="of:=SUM([.C38:.C59])" table:style-name="ce22">
            <text:p>#¡VALOR!<text:s/></text:p>
          </table:table-cell>
          <table:table-cell office:value-type="error" office:string-value="#VALUE!" table:formula="of:=SUM([.D38:.D59])" table:style-name="ce22">
            <text:p>#¡VALOR!<text:s/></text:p>
          </table:table-cell>
          <table:table-cell office:value-type="error" office:string-value="#VALUE!" table:formula="of:=SUM([.E38:.E59])" table:style-name="ce22">
            <text:p>#¡VALOR!<text:s/></text:p>
          </table:table-cell>
          <table:table-cell office:value-type="error" office:string-value="#VALUE!" table:formula="of:=SUM([.F38:.F59])" table:style-name="ce22">
            <text:p>#¡VALOR!<text:s/></text:p>
          </table:table-cell>
          <table:table-cell office:value-type="error" office:string-value="#VALUE!" table:formula="of:=SUM([.G38:.G59])" table:style-name="ce22">
            <text:p>#¡VALOR!<text:s/></text:p>
          </table:table-cell>
          <table:table-cell office:value-type="error" office:string-value="#VALUE!" table:formula="of:=SUM([.H38:.H59])" table:style-name="ce22">
            <text:p>#¡VALOR!<text:s/></text:p>
          </table:table-cell>
          <table:table-cell office:value-type="error" office:string-value="#VALUE!" table:formula="of:=SUM([.I38:.I59])" table:style-name="ce22">
            <text:p>#¡VALOR!<text:s/></text:p>
          </table:table-cell>
          <table:table-cell office:value-type="error" office:string-value="#VALUE!" table:formula="of:=SUM([.J38:.J59])" table:style-name="ce22">
            <text:p>#¡VALOR!<text:s/></text:p>
          </table:table-cell>
          <table:table-cell office:value-type="error" office:string-value="#VALUE!" table:formula="of:=SUM([.K38:.K59])" table:style-name="ce22">
            <text:p>#¡VALOR!<text:s/></text:p>
          </table:table-cell>
          <table:table-cell office:value-type="error" office:string-value="#VALUE!" table:formula="of:=SUM([.L38:.L59])" table:style-name="ce22">
            <text:p>#¡VALOR!<text:s/></text:p>
          </table:table-cell>
          <table:table-cell office:value-type="error" office:string-value="#VALUE!" table:formula="of:=SUM([.M38:.M59])" table:style-name="ce22">
            <text:p>#¡VALOR!<text:s/></text:p>
          </table:table-cell>
          <table:table-cell office:value-type="error" office:string-value="#VALUE!" table:formula="of:=SUM([.N38:.N59])" table:style-name="ce22">
            <text:p>#¡VALOR!<text:s/></text:p>
          </table:table-cell>
          <table:table-cell office:value-type="error" office:string-value="#VALUE!" table:formula="of:=SUM([.O38:.O59])" table:style-name="ce22">
            <text:p>#¡VALOR!<text:s/></text:p>
          </table:table-cell>
          <table:table-cell office:value-type="error" office:string-value="#VALUE!" table:formula="of:=SUM([.P38:.P59])" table:style-name="ce22">
            <text:p>#¡VALOR!<text:s/></text:p>
          </table:table-cell>
          <table:table-cell office:value-type="error" office:string-value="#VALUE!" table:formula="of:=SUM([.Q38:.Q59])" table:style-name="ce22">
            <text:p>#¡VALOR!<text:s/></text:p>
          </table:table-cell>
          <table:table-cell office:value-type="error" office:string-value="#VALUE!" table:formula="of:=SUM([.R38:.R59])" table:style-name="ce22">
            <text:p>#¡VALOR!<text:s/></text:p>
          </table:table-cell>
          <table:table-cell office:value-type="error" office:string-value="#VALUE!" table:formula="of:=SUM([.S38:.S59])" table:style-name="ce22">
            <text:p>#¡VALOR!<text:s/></text:p>
          </table:table-cell>
          <table:table-cell office:value-type="error" office:string-value="#VALUE!" table:formula="of:=SUM([.T38:.T59])" table:style-name="ce22">
            <text:p>#¡VALOR!<text:s/></text:p>
          </table:table-cell>
          <table:table-cell office:value-type="error" office:string-value="#VALUE!" table:formula="of:=SUM([.U38:.U59])" table:style-name="ce16">
            <text:p>#¡VALOR!<text:s/></text:p>
          </table:table-cell>
          <table:table-cell office:value-type="error" office:string-value="#VALUE!" table:formula="of:=SUM([.V38:.V59])" table:style-name="ce22">
            <text:p>#¡VALOR!<text:s/></text:p>
          </table:table-cell>
          <table:table-cell office:value-type="error" office:string-value="#VALUE!" table:formula="of:=SUM([.W38:.W59])" table:style-name="ce23">
            <text:p>#¡VALOR!<text:s/></text:p>
          </table:table-cell>
          <table:table-cell office:value-type="error" office:string-value="#VALUE!" table:formula="of:=SUM([.X38:.X59])" table:style-name="ce16">
            <text:p>#¡VALOR!<text:s/></text:p>
          </table:table-cell>
          <table:table-cell office:value-type="error" office:string-value="#VALUE!" table:formula="of:=SUM([.Y38:.Y59])" table:style-name="ce22">
            <text:p>#¡VALOR!<text:s/></text:p>
          </table:table-cell>
          <table:table-cell office:value-type="error" office:string-value="#VALUE!" table:formula="of:=SUM([.Z38:.Z59])" table:style-name="ce23">
            <text:p>#¡VALOR!<text:s/></text:p>
          </table:table-cell>
          <table:table-cell office:value-type="error" office:string-value="#VALUE!" table:formula="of:=SUM([.AA38:.AA59])" table:style-name="ce22">
            <text:p>#¡VALOR!<text:s/></text:p>
          </table:table-cell>
          <table:table-cell office:value-type="error" office:string-value="#VALUE!" table:formula="of:=SUM([.AB38:.AB59])" table:style-name="ce22">
            <text:p>#¡VALOR!<text:s/></text:p>
          </table:table-cell>
          <table:table-cell office:value-type="error" office:string-value="#VALUE!" table:formula="of:=SUM([.AC38:.AC59])" table:style-name="ce22">
            <text:p>#¡VALOR!<text:s/></text:p>
          </table:table-cell>
          <table:table-cell office:value-type="error" office:string-value="#VALUE!" table:formula="of:=SUM([.AD38:.AD59])" table:style-name="ce22">
            <text:p>#¡VALOR!<text:s/></text:p>
          </table:table-cell>
          <table:table-cell office:value-type="error" office:string-value="#VALUE!" table:formula="of:=SUM([.AE38:.AE59])" table:style-name="ce22">
            <text:p>#¡VALOR!<text:s/></text:p>
          </table:table-cell>
          <table:table-cell office:value-type="error" office:string-value="#VALUE!" table:formula="of:=SUM([.AF38:.AF59])" table:style-name="ce22">
            <text:p>#¡VALOR!<text:s/></text:p>
          </table:table-cell>
          <table:table-cell office:value-type="error" office:string-value="#VALUE!" table:formula="of:=SUM([.AG38:.AG59])" table:style-name="ce22">
            <text:p>#¡VALOR!<text:s/></text:p>
          </table:table-cell>
          <table:table-cell office:value-type="error" office:string-value="#VALUE!" table:formula="of:=SUM([.AH38:.AH59])" table:style-name="ce22">
            <text:p>#¡VALOR!<text:s/></text:p>
          </table:table-cell>
          <table:table-cell office:value-type="error" office:string-value="#VALUE!" table:formula="of:=SUM([.AI38:.AI59])" table:style-name="ce22">
            <text:p>#¡VALOR!<text:s/></text:p>
          </table:table-cell>
          <table:table-cell office:value-type="error" office:string-value="#VALUE!" table:formula="of:=SUM([.AJ38:.AJ59])" table:style-name="ce22">
            <text:p>#¡VALOR!<text:s/></text:p>
          </table:table-cell>
          <table:table-cell office:value-type="error" office:string-value="#VALUE!" table:formula="of:=SUM([.AK38:.AK59])" table:style-name="ce22">
            <text:p>#¡VALOR!<text:s/></text:p>
          </table:table-cell>
          <table:table-cell office:value-type="error" office:string-value="#VALUE!" table:formula="of:=SUM([.AL38:.AL59])" table:style-name="ce22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62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61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1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1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61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61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61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61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61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61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61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61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61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61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1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1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61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1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1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61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1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1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1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1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1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1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1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1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1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1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61]+[.F61]+[.I61]+[.L61]+[.O61]+[.R61]+[.U61]+[.X61]+[.AA61]+[.AD61]+[.AG61]" table:style-name="ce9">
            <text:p>#¡VALOR!<text:s/></text:p>
          </table:table-cell>
          <table:table-cell office:value-type="error" office:string-value="#VALUE!" table:formula="of:=[.D61]+[.G61]+[.J61]+[.M61]+[.P61]+[.S61]+[.V61]+[.Y61]+[.AB61]+[.AE61]+[.AH61]" table:style-name="ce12">
            <text:p>#¡VALOR!<text:s/></text:p>
          </table:table-cell>
          <table:table-cell office:value-type="error" office:string-value="#VALUE!" table:formula="of:=[.E61]+[.H61]+[.K61]+[.N61]+[.Q61]+[.T61]+[.W61]+[.Z61]+[.AC61]+[.AF61]+[.AI61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6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62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2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2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62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62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62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62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62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62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62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62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62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62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2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2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62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2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2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62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2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2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2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2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2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2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2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2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2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2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62]+[.F62]+[.I62]+[.L62]+[.O62]+[.R62]+[.U62]+[.X62]+[.AA62]+[.AD62]+[.AG62]" table:style-name="ce9">
            <text:p>#¡VALOR!<text:s/></text:p>
          </table:table-cell>
          <table:table-cell office:value-type="error" office:string-value="#VALUE!" table:formula="of:=[.D62]+[.G62]+[.J62]+[.M62]+[.P62]+[.S62]+[.V62]+[.Y62]+[.AB62]+[.AE62]+[.AH62]" table:style-name="ce12">
            <text:p>#¡VALOR!<text:s/></text:p>
          </table:table-cell>
          <table:table-cell office:value-type="error" office:string-value="#VALUE!" table:formula="of:=[.E62]+[.H62]+[.K62]+[.N62]+[.Q62]+[.T62]+[.W62]+[.Z62]+[.AC62]+[.AF62]+[.AI62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64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63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3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3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63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63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63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63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63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63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63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63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63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63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3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3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63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3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3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63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3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3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3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3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3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3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3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3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3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3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63]+[.F63]+[.I63]+[.L63]+[.O63]+[.R63]+[.U63]+[.X63]+[.AA63]+[.AD63]+[.AG63]" table:style-name="ce9">
            <text:p>#¡VALOR!<text:s/></text:p>
          </table:table-cell>
          <table:table-cell office:value-type="error" office:string-value="#VALUE!" table:formula="of:=[.D63]+[.G63]+[.J63]+[.M63]+[.P63]+[.S63]+[.V63]+[.Y63]+[.AB63]+[.AE63]+[.AH63]" table:style-name="ce12">
            <text:p>#¡VALOR!<text:s/></text:p>
          </table:table-cell>
          <table:table-cell office:value-type="error" office:string-value="#VALUE!" table:formula="of:=[.E63]+[.H63]+[.K63]+[.N63]+[.Q63]+[.T63]+[.W63]+[.Z63]+[.AC63]+[.AF63]+[.AI63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65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6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4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4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64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64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64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6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64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6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6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6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6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6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4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6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64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4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4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4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4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4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4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4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64]+[.F64]+[.I64]+[.L64]+[.O64]+[.R64]+[.U64]+[.X64]+[.AA64]+[.AD64]+[.AG64]" table:style-name="ce9">
            <text:p>#¡VALOR!<text:s/></text:p>
          </table:table-cell>
          <table:table-cell office:value-type="error" office:string-value="#VALUE!" table:formula="of:=[.D64]+[.G64]+[.J64]+[.M64]+[.P64]+[.S64]+[.V64]+[.Y64]+[.AB64]+[.AE64]+[.AH64]" table:style-name="ce12">
            <text:p>#¡VALOR!<text:s/></text:p>
          </table:table-cell>
          <table:table-cell office:value-type="error" office:string-value="#VALUE!" table:formula="of:=[.E64]+[.H64]+[.K64]+[.N64]+[.Q64]+[.T64]+[.W64]+[.Z64]+[.AC64]+[.AF64]+[.AI64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66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65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5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5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65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65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65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65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65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65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65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65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65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65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5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5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65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5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5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65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5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5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5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5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5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5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5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5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5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5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65]+[.F65]+[.I65]+[.L65]+[.O65]+[.R65]+[.U65]+[.X65]+[.AA65]+[.AD65]+[.AG65]" table:style-name="ce9">
            <text:p>#¡VALOR!<text:s/></text:p>
          </table:table-cell>
          <table:table-cell office:value-type="error" office:string-value="#VALUE!" table:formula="of:=[.D65]+[.G65]+[.J65]+[.M65]+[.P65]+[.S65]+[.V65]+[.Y65]+[.AB65]+[.AE65]+[.AH65]" table:style-name="ce12">
            <text:p>#¡VALOR!<text:s/></text:p>
          </table:table-cell>
          <table:table-cell office:value-type="error" office:string-value="#VALUE!" table:formula="of:=[.E65]+[.H65]+[.K65]+[.N65]+[.Q65]+[.T65]+[.W65]+[.Z65]+[.AC65]+[.AF65]+[.AI65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67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66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6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6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66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66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66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66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66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66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66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66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66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66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6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6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66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6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6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66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6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6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6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6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6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6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6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6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6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6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66]+[.F66]+[.I66]+[.L66]+[.O66]+[.R66]+[.U66]+[.X66]+[.AA66]+[.AD66]+[.AG66]" table:style-name="ce9">
            <text:p>#¡VALOR!<text:s/></text:p>
          </table:table-cell>
          <table:table-cell office:value-type="error" office:string-value="#VALUE!" table:formula="of:=[.D66]+[.G66]+[.J66]+[.M66]+[.P66]+[.S66]+[.V66]+[.Y66]+[.AB66]+[.AE66]+[.AH66]" table:style-name="ce12">
            <text:p>#¡VALOR!<text:s/></text:p>
          </table:table-cell>
          <table:table-cell office:value-type="error" office:string-value="#VALUE!" table:formula="of:=[.E66]+[.H66]+[.K66]+[.N66]+[.Q66]+[.T66]+[.W66]+[.Z66]+[.AC66]+[.AF66]+[.AI66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68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67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7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7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67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67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67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67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67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67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67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67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67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67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7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7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67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7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7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67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7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7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7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7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7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7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7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7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7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7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67]+[.F67]+[.I67]+[.L67]+[.O67]+[.R67]+[.U67]+[.X67]+[.AA67]+[.AD67]+[.AG67]" table:style-name="ce9">
            <text:p>#¡VALOR!<text:s/></text:p>
          </table:table-cell>
          <table:table-cell office:value-type="error" office:string-value="#VALUE!" table:formula="of:=[.D67]+[.G67]+[.J67]+[.M67]+[.P67]+[.S67]+[.V67]+[.Y67]+[.AB67]+[.AE67]+[.AH67]" table:style-name="ce12">
            <text:p>#¡VALOR!<text:s/></text:p>
          </table:table-cell>
          <table:table-cell office:value-type="error" office:string-value="#VALUE!" table:formula="of:=[.E67]+[.H67]+[.K67]+[.N67]+[.Q67]+[.T67]+[.W67]+[.Z67]+[.AC67]+[.AF67]+[.AI67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69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68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8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8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68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68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68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68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68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68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68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68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68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68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8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8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68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8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8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68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8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8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8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8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8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8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8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8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8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8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68]+[.F68]+[.I68]+[.L68]+[.O68]+[.R68]+[.U68]+[.X68]+[.AA68]+[.AD68]+[.AG68]" table:style-name="ce9">
            <text:p>#¡VALOR!<text:s/></text:p>
          </table:table-cell>
          <table:table-cell office:value-type="error" office:string-value="#VALUE!" table:formula="of:=[.D68]+[.G68]+[.J68]+[.M68]+[.P68]+[.S68]+[.V68]+[.Y68]+[.AB68]+[.AE68]+[.AH68]" table:style-name="ce12">
            <text:p>#¡VALOR!<text:s/></text:p>
          </table:table-cell>
          <table:table-cell office:value-type="error" office:string-value="#VALUE!" table:formula="of:=[.E68]+[.H68]+[.K68]+[.N68]+[.Q68]+[.T68]+[.W68]+[.Z68]+[.AC68]+[.AF68]+[.AI68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70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69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9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69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69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69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69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69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69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69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69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69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69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69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9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69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69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9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69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69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9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69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9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9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69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9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69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6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69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9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69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69]+[.F69]+[.I69]+[.L69]+[.O69]+[.R69]+[.U69]+[.X69]+[.AA69]+[.AD69]+[.AG69]" table:style-name="ce9">
            <text:p>#¡VALOR!<text:s/></text:p>
          </table:table-cell>
          <table:table-cell office:value-type="error" office:string-value="#VALUE!" table:formula="of:=[.D69]+[.G69]+[.J69]+[.M69]+[.P69]+[.S69]+[.V69]+[.Y69]+[.AB69]+[.AE69]+[.AH69]" table:style-name="ce12">
            <text:p>#¡VALOR!<text:s/></text:p>
          </table:table-cell>
          <table:table-cell office:value-type="error" office:string-value="#VALUE!" table:formula="of:=[.E69]+[.H69]+[.K69]+[.N69]+[.Q69]+[.T69]+[.W69]+[.Z69]+[.AC69]+[.AF69]+[.AI69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71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70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0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0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70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70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70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70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70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70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70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70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70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70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0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0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70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0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0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70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0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0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0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0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0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0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0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0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0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0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70]+[.F70]+[.I70]+[.L70]+[.O70]+[.R70]+[.U70]+[.X70]+[.AA70]+[.AD70]+[.AG70]" table:style-name="ce9">
            <text:p>#¡VALOR!<text:s/></text:p>
          </table:table-cell>
          <table:table-cell office:value-type="error" office:string-value="#VALUE!" table:formula="of:=[.D70]+[.G70]+[.J70]+[.M70]+[.P70]+[.S70]+[.V70]+[.Y70]+[.AB70]+[.AE70]+[.AH70]" table:style-name="ce12">
            <text:p>#¡VALOR!<text:s/></text:p>
          </table:table-cell>
          <table:table-cell office:value-type="error" office:string-value="#VALUE!" table:formula="of:=[.E70]+[.H70]+[.K70]+[.N70]+[.Q70]+[.T70]+[.W70]+[.Z70]+[.AC70]+[.AF70]+[.AI70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72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71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1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1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71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71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71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71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71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71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71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71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71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71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1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1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71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1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1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71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1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1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1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1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1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1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1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1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1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1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71]+[.F71]+[.I71]+[.L71]+[.O71]+[.R71]+[.U71]+[.X71]+[.AA71]+[.AD71]+[.AG71]" table:style-name="ce9">
            <text:p>#¡VALOR!<text:s/></text:p>
          </table:table-cell>
          <table:table-cell office:value-type="error" office:string-value="#VALUE!" table:formula="of:=[.D71]+[.G71]+[.J71]+[.M71]+[.P71]+[.S71]+[.V71]+[.Y71]+[.AB71]+[.AE71]+[.AH71]" table:style-name="ce12">
            <text:p>#¡VALOR!<text:s/></text:p>
          </table:table-cell>
          <table:table-cell office:value-type="error" office:string-value="#VALUE!" table:formula="of:=[.E71]+[.H71]+[.K71]+[.N71]+[.Q71]+[.T71]+[.W71]+[.Z71]+[.AC71]+[.AF71]+[.AI71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7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72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2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2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72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72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72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72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72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72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72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72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72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72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2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2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72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2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2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72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2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2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2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2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2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2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2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2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2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2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72]+[.F72]+[.I72]+[.L72]+[.O72]+[.R72]+[.U72]+[.X72]+[.AA72]+[.AD72]+[.AG72]" table:style-name="ce9">
            <text:p>#¡VALOR!<text:s/></text:p>
          </table:table-cell>
          <table:table-cell office:value-type="error" office:string-value="#VALUE!" table:formula="of:=[.D72]+[.G72]+[.J72]+[.M72]+[.P72]+[.S72]+[.V72]+[.Y72]+[.AB72]+[.AE72]+[.AH72]" table:style-name="ce12">
            <text:p>#¡VALOR!<text:s/></text:p>
          </table:table-cell>
          <table:table-cell office:value-type="error" office:string-value="#VALUE!" table:formula="of:=[.E72]+[.H72]+[.K72]+[.N72]+[.Q72]+[.T72]+[.W72]+[.Z72]+[.AC72]+[.AF72]+[.AI72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74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73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3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3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73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73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73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73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73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73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73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73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73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73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3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3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73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3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3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73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3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3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3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3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3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3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3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3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3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3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73]+[.F73]+[.I73]+[.L73]+[.O73]+[.R73]+[.U73]+[.X73]+[.AA73]+[.AD73]+[.AG73]" table:style-name="ce9">
            <text:p>#¡VALOR!<text:s/></text:p>
          </table:table-cell>
          <table:table-cell office:value-type="error" office:string-value="#VALUE!" table:formula="of:=[.D73]+[.G73]+[.J73]+[.M73]+[.P73]+[.S73]+[.V73]+[.Y73]+[.AB73]+[.AE73]+[.AH73]" table:style-name="ce12">
            <text:p>#¡VALOR!<text:s/></text:p>
          </table:table-cell>
          <table:table-cell office:value-type="error" office:string-value="#VALUE!" table:formula="of:=[.E73]+[.H73]+[.K73]+[.N73]+[.Q73]+[.T73]+[.W73]+[.Z73]+[.AC73]+[.AF73]+[.AI73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75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7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4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4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74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74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74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7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74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7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7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7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7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7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4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7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74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4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4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4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4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4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4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4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74]+[.F74]+[.I74]+[.L74]+[.O74]+[.R74]+[.U74]+[.X74]+[.AA74]+[.AD74]+[.AG74]" table:style-name="ce9">
            <text:p>#¡VALOR!<text:s/></text:p>
          </table:table-cell>
          <table:table-cell office:value-type="error" office:string-value="#VALUE!" table:formula="of:=[.D74]+[.G74]+[.J74]+[.M74]+[.P74]+[.S74]+[.V74]+[.Y74]+[.AB74]+[.AE74]+[.AH74]" table:style-name="ce12">
            <text:p>#¡VALOR!<text:s/></text:p>
          </table:table-cell>
          <table:table-cell office:value-type="error" office:string-value="#VALUE!" table:formula="of:=[.E74]+[.H74]+[.K74]+[.N74]+[.Q74]+[.T74]+[.W74]+[.Z74]+[.AC74]+[.AF74]+[.AI74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76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75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5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5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75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75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75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75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75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75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75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75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75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75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5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5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75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5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5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75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5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5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5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5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5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5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5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5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5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5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75]+[.F75]+[.I75]+[.L75]+[.O75]+[.R75]+[.U75]+[.X75]+[.AA75]+[.AD75]+[.AG75]" table:style-name="ce9">
            <text:p>#¡VALOR!<text:s/></text:p>
          </table:table-cell>
          <table:table-cell office:value-type="error" office:string-value="#VALUE!" table:formula="of:=[.D75]+[.G75]+[.J75]+[.M75]+[.P75]+[.S75]+[.V75]+[.Y75]+[.AB75]+[.AE75]+[.AH75]" table:style-name="ce12">
            <text:p>#¡VALOR!<text:s/></text:p>
          </table:table-cell>
          <table:table-cell office:value-type="error" office:string-value="#VALUE!" table:formula="of:=[.E75]+[.H75]+[.K75]+[.N75]+[.Q75]+[.T75]+[.W75]+[.Z75]+[.AC75]+[.AF75]+[.AI75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77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76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6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6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76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76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76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76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76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76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76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76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76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76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6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6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76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6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6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76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6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6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6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6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6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6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6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6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6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6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76]+[.F76]+[.I76]+[.L76]+[.O76]+[.R76]+[.U76]+[.X76]+[.AA76]+[.AD76]+[.AG76]" table:style-name="ce9">
            <text:p>#¡VALOR!<text:s/></text:p>
          </table:table-cell>
          <table:table-cell office:value-type="error" office:string-value="#VALUE!" table:formula="of:=[.D76]+[.G76]+[.J76]+[.M76]+[.P76]+[.S76]+[.V76]+[.Y76]+[.AB76]+[.AE76]+[.AH76]" table:style-name="ce12">
            <text:p>#¡VALOR!<text:s/></text:p>
          </table:table-cell>
          <table:table-cell office:value-type="error" office:string-value="#VALUE!" table:formula="of:=[.E76]+[.H76]+[.K76]+[.N76]+[.Q76]+[.T76]+[.W76]+[.Z76]+[.AC76]+[.AF76]+[.AI76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78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77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7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7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77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77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77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77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77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77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77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77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77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77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7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7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77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7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7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77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7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7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7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7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7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7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7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7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7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7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77]+[.F77]+[.I77]+[.L77]+[.O77]+[.R77]+[.U77]+[.X77]+[.AA77]+[.AD77]+[.AG77]" table:style-name="ce9">
            <text:p>#¡VALOR!<text:s/></text:p>
          </table:table-cell>
          <table:table-cell office:value-type="error" office:string-value="#VALUE!" table:formula="of:=[.D77]+[.G77]+[.J77]+[.M77]+[.P77]+[.S77]+[.V77]+[.Y77]+[.AB77]+[.AE77]+[.AH77]" table:style-name="ce12">
            <text:p>#¡VALOR!<text:s/></text:p>
          </table:table-cell>
          <table:table-cell office:value-type="error" office:string-value="#VALUE!" table:formula="of:=[.E77]+[.H77]+[.K77]+[.N77]+[.Q77]+[.T77]+[.W77]+[.Z77]+[.AC77]+[.AF77]+[.AI77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79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78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8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8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78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78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78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78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78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78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78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78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78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78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8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8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78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8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8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78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8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8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8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8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8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8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8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8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8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8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78]+[.F78]+[.I78]+[.L78]+[.O78]+[.R78]+[.U78]+[.X78]+[.AA78]+[.AD78]+[.AG78]" table:style-name="ce9">
            <text:p>#¡VALOR!<text:s/></text:p>
          </table:table-cell>
          <table:table-cell office:value-type="error" office:string-value="#VALUE!" table:formula="of:=[.D78]+[.G78]+[.J78]+[.M78]+[.P78]+[.S78]+[.V78]+[.Y78]+[.AB78]+[.AE78]+[.AH78]" table:style-name="ce12">
            <text:p>#¡VALOR!<text:s/></text:p>
          </table:table-cell>
          <table:table-cell office:value-type="error" office:string-value="#VALUE!" table:formula="of:=[.E78]+[.H78]+[.K78]+[.N78]+[.Q78]+[.T78]+[.W78]+[.Z78]+[.AC78]+[.AF78]+[.AI78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80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79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9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79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79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79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79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79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79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79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79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79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79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79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9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79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79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9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79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79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9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79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9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9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79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9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79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7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79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9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79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79]+[.F79]+[.I79]+[.L79]+[.O79]+[.R79]+[.U79]+[.X79]+[.AA79]+[.AD79]+[.AG79]" table:style-name="ce9">
            <text:p>#¡VALOR!<text:s/></text:p>
          </table:table-cell>
          <table:table-cell office:value-type="error" office:string-value="#VALUE!" table:formula="of:=[.D79]+[.G79]+[.J79]+[.M79]+[.P79]+[.S79]+[.V79]+[.Y79]+[.AB79]+[.AE79]+[.AH79]" table:style-name="ce12">
            <text:p>#¡VALOR!<text:s/></text:p>
          </table:table-cell>
          <table:table-cell office:value-type="error" office:string-value="#VALUE!" table:formula="of:=[.E79]+[.H79]+[.K79]+[.N79]+[.Q79]+[.T79]+[.W79]+[.Z79]+[.AC79]+[.AF79]+[.AI79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81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80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0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0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80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80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80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80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80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80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80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80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80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80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0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0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80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0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0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80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0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0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0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0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0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0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0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0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80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80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80]+[.F80]+[.I80]+[.L80]+[.O80]+[.R80]+[.U80]+[.X80]+[.AA80]+[.AD80]+[.AG80]" table:style-name="ce9">
            <text:p>#¡VALOR!<text:s/></text:p>
          </table:table-cell>
          <table:table-cell office:value-type="error" office:string-value="#VALUE!" table:formula="of:=[.D80]+[.G80]+[.J80]+[.M80]+[.P80]+[.S80]+[.V80]+[.Y80]+[.AB80]+[.AE80]+[.AH80]" table:style-name="ce12">
            <text:p>#¡VALOR!<text:s/></text:p>
          </table:table-cell>
          <table:table-cell office:value-type="error" office:string-value="#VALUE!" table:formula="of:=[.E80]+[.H80]+[.K80]+[.N80]+[.Q80]+[.T80]+[.W80]+[.Z80]+[.AC80]+[.AF80]+[.AI80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table-cell office:value-type="string" table:number-columns-spanned="1" table:number-rows-spanned="18" table:style-name="ce48">
            <text:p>N I V E L <text:s text:c="2"/>IV</text:p>
          </table:table-cell>
          <table:table-cell office:value-type="error" office:string-value="#VALUE!" table:formula="of:=['file:///home/hectornm/Descargas/Presupuestos%20y%20cuadro%20laboral%202022%20HNMV2(2).xlsx'#_CATEGORIAS_FIJOS_PRESUPUESTO_2.B82]" table:style-name="ce16">
            <text:p>#¡VALOR!<text:s/></text:p>
          </table:table-cell>
          <table:table-cell office:value-type="error" office:string-value="#VALUE!" table:formula="of:=SUM([.C61:.C80])" table:style-name="ce24">
            <text:p>#¡VALOR!<text:s/></text:p>
          </table:table-cell>
          <table:table-cell office:value-type="error" office:string-value="#VALUE!" table:formula="of:=SUM([.D61:.D80])" table:style-name="ce25">
            <text:p>#¡VALOR!<text:s/></text:p>
          </table:table-cell>
          <table:table-cell office:value-type="error" office:string-value="#VALUE!" table:formula="of:=SUM([.E61:.E80])" table:style-name="ce26">
            <text:p>#¡VALOR!<text:s/></text:p>
          </table:table-cell>
          <table:table-cell office:value-type="error" office:string-value="#VALUE!" table:formula="of:=SUM([.F61:.F80])" table:style-name="ce24">
            <text:p>#¡VALOR!<text:s/></text:p>
          </table:table-cell>
          <table:table-cell office:value-type="error" office:string-value="#VALUE!" table:formula="of:=SUM([.G61:.G80])" table:style-name="ce25">
            <text:p>#¡VALOR!<text:s/></text:p>
          </table:table-cell>
          <table:table-cell office:value-type="error" office:string-value="#VALUE!" table:formula="of:=SUM([.H61:.H80])" table:style-name="ce25">
            <text:p>#¡VALOR!<text:s/></text:p>
          </table:table-cell>
          <table:table-cell office:value-type="error" office:string-value="#VALUE!" table:formula="of:=SUM([.I61:.I80])" table:style-name="ce24">
            <text:p>#¡VALOR!<text:s/></text:p>
          </table:table-cell>
          <table:table-cell office:value-type="error" office:string-value="#VALUE!" table:formula="of:=SUM([.J61:.J80])" table:style-name="ce25">
            <text:p>#¡VALOR!<text:s/></text:p>
          </table:table-cell>
          <table:table-cell office:value-type="error" office:string-value="#VALUE!" table:formula="of:=SUM([.K61:.K80])" table:style-name="ce25">
            <text:p>#¡VALOR!<text:s/></text:p>
          </table:table-cell>
          <table:table-cell office:value-type="error" office:string-value="#VALUE!" table:formula="of:=SUM([.L61:.L80])" table:style-name="ce24">
            <text:p>#¡VALOR!<text:s/></text:p>
          </table:table-cell>
          <table:table-cell office:value-type="error" office:string-value="#VALUE!" table:formula="of:=SUM([.M61:.M80])" table:style-name="ce25">
            <text:p>#¡VALOR!<text:s/></text:p>
          </table:table-cell>
          <table:table-cell office:value-type="error" office:string-value="#VALUE!" table:formula="of:=SUM([.N61:.N80])" table:style-name="ce25">
            <text:p>#¡VALOR!<text:s/></text:p>
          </table:table-cell>
          <table:table-cell office:value-type="error" office:string-value="#VALUE!" table:formula="of:=SUM([.O61:.O80])" table:style-name="ce24">
            <text:p>#¡VALOR!<text:s/></text:p>
          </table:table-cell>
          <table:table-cell office:value-type="error" office:string-value="#VALUE!" table:formula="of:=SUM([.P61:.P80])" table:style-name="ce25">
            <text:p>#¡VALOR!<text:s/></text:p>
          </table:table-cell>
          <table:table-cell office:value-type="error" office:string-value="#VALUE!" table:formula="of:=SUM([.Q61:.Q80])" table:style-name="ce25">
            <text:p>#¡VALOR!<text:s/></text:p>
          </table:table-cell>
          <table:table-cell office:value-type="error" office:string-value="#VALUE!" table:formula="of:=SUM([.R61:.R80])" table:style-name="ce24">
            <text:p>#¡VALOR!<text:s/></text:p>
          </table:table-cell>
          <table:table-cell office:value-type="error" office:string-value="#VALUE!" table:formula="of:=SUM([.S61:.S80])" table:style-name="ce25">
            <text:p>#¡VALOR!<text:s/></text:p>
          </table:table-cell>
          <table:table-cell office:value-type="error" office:string-value="#VALUE!" table:formula="of:=SUM([.T61:.T80])" table:style-name="ce25">
            <text:p>#¡VALOR!<text:s/></text:p>
          </table:table-cell>
          <table:table-cell office:value-type="error" office:string-value="#VALUE!" table:formula="of:=SUM([.U61:.U80])" table:style-name="ce24">
            <text:p>#¡VALOR!<text:s/></text:p>
          </table:table-cell>
          <table:table-cell office:value-type="error" office:string-value="#VALUE!" table:formula="of:=SUM([.V61:.V80])" table:style-name="ce25">
            <text:p>#¡VALOR!<text:s/></text:p>
          </table:table-cell>
          <table:table-cell office:value-type="error" office:string-value="#VALUE!" table:formula="of:=SUM([.W61:.W80])" table:style-name="ce26">
            <text:p>#¡VALOR!<text:s/></text:p>
          </table:table-cell>
          <table:table-cell office:value-type="error" office:string-value="#VALUE!" table:formula="of:=SUM([.X61:.X80])" table:style-name="ce24">
            <text:p>#¡VALOR!<text:s/></text:p>
          </table:table-cell>
          <table:table-cell office:value-type="error" office:string-value="#VALUE!" table:formula="of:=SUM([.Y61:.Y80])" table:style-name="ce25">
            <text:p>#¡VALOR!<text:s/></text:p>
          </table:table-cell>
          <table:table-cell office:value-type="error" office:string-value="#VALUE!" table:formula="of:=SUM([.Z61:.Z80])" table:style-name="ce26">
            <text:p>#¡VALOR!<text:s/></text:p>
          </table:table-cell>
          <table:table-cell office:value-type="error" office:string-value="#VALUE!" table:formula="of:=SUM([.AA61:.AA80])" table:style-name="ce25">
            <text:p>#¡VALOR!<text:s/></text:p>
          </table:table-cell>
          <table:table-cell office:value-type="error" office:string-value="#VALUE!" table:formula="of:=SUM([.AB61:.AB80])" table:style-name="ce25">
            <text:p>#¡VALOR!<text:s/></text:p>
          </table:table-cell>
          <table:table-cell office:value-type="error" office:string-value="#VALUE!" table:formula="of:=SUM([.AC61:.AC80])" table:style-name="ce25">
            <text:p>#¡VALOR!<text:s/></text:p>
          </table:table-cell>
          <table:table-cell office:value-type="error" office:string-value="#VALUE!" table:formula="of:=SUM([.AD61:.AD80])" table:style-name="ce25">
            <text:p>#¡VALOR!<text:s/></text:p>
          </table:table-cell>
          <table:table-cell office:value-type="error" office:string-value="#VALUE!" table:formula="of:=SUM([.AE61:.AE80])" table:style-name="ce25">
            <text:p>#¡VALOR!<text:s/></text:p>
          </table:table-cell>
          <table:table-cell office:value-type="error" office:string-value="#VALUE!" table:formula="of:=SUM([.AF61:.AF80])" table:style-name="ce26">
            <text:p>#¡VALOR!<text:s/></text:p>
          </table:table-cell>
          <table:table-cell office:value-type="error" office:string-value="#VALUE!" table:formula="of:=SUM([.AG61:.AG80])" table:style-name="ce25">
            <text:p>#¡VALOR!<text:s/></text:p>
          </table:table-cell>
          <table:table-cell office:value-type="error" office:string-value="#VALUE!" table:formula="of:=SUM([.AH61:.AH80])" table:style-name="ce25">
            <text:p>#¡VALOR!<text:s/></text:p>
          </table:table-cell>
          <table:table-cell office:value-type="error" office:string-value="#VALUE!" table:formula="of:=SUM([.AI61:.AI80])" table:style-name="ce25">
            <text:p>#¡VALOR!<text:s/></text:p>
          </table:table-cell>
          <table:table-cell office:value-type="error" office:string-value="#VALUE!" table:formula="of:=SUM([.AJ61:.AJ80])" table:style-name="ce25">
            <text:p>#¡VALOR!<text:s/></text:p>
          </table:table-cell>
          <table:table-cell office:value-type="error" office:string-value="#VALUE!" table:formula="of:=SUM([.AK61:.AK80])" table:style-name="ce25">
            <text:p>#¡VALOR!<text:s/></text:p>
          </table:table-cell>
          <table:table-cell office:value-type="error" office:string-value="#VALUE!" table:formula="of:=SUM([.AL61:.AL80])" table:style-name="ce25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8">
          <table:covered-table-cell/>
          <table:table-cell office:value-type="error" office:string-value="#VALUE!" table:formula="of:=['file:///home/hectornm/Descargas/Presupuestos%20y%20cuadro%20laboral%202022%20HNMV2(2).xlsx'#_CATEGORIAS_FIJOS_PRESUPUESTO_2.B8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82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2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2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82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82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82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82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82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82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82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82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82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82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2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2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82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2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2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82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2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2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2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2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2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2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2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2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2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2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82]+[.F82]+[.I82]+[.L82]+[.O82]+[.R82]+[.U82]+[.X82]+[.AA82]+[.AD82]+[.AG82]" table:style-name="ce9">
            <text:p>#¡VALOR!<text:s/></text:p>
          </table:table-cell>
          <table:table-cell office:value-type="error" office:string-value="#VALUE!" table:formula="of:=[.D82]+[.G82]+[.J82]+[.M82]+[.P82]+[.S82]+[.V82]+[.Y82]+[.AB82]+[.AE82]+[.AH82]" table:style-name="ce12">
            <text:p>#¡VALOR!<text:s/></text:p>
          </table:table-cell>
          <table:table-cell office:value-type="error" office:string-value="#VALUE!" table:formula="of:=[.E82]+[.H82]+[.K82]+[.N82]+[.Q82]+[.T82]+[.W82]+[.Z82]+[.AC82]+[.AF82]+[.AI82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84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83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3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3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83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83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83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83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83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83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83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83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83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83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3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3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83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3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3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83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3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3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3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3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3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3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3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3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3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3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83]+[.F83]+[.I83]+[.L83]+[.O83]+[.R83]+[.U83]+[.X83]+[.AA83]+[.AD83]+[.AG83]" table:style-name="ce9">
            <text:p>#¡VALOR!<text:s/></text:p>
          </table:table-cell>
          <table:table-cell office:value-type="error" office:string-value="#VALUE!" table:formula="of:=[.D83]+[.G83]+[.J83]+[.M83]+[.P83]+[.S83]+[.V83]+[.Y83]+[.AB83]+[.AE83]+[.AH83]" table:style-name="ce12">
            <text:p>#¡VALOR!<text:s/></text:p>
          </table:table-cell>
          <table:table-cell office:value-type="error" office:string-value="#VALUE!" table:formula="of:=[.E83]+[.H83]+[.K83]+[.N83]+[.Q83]+[.T83]+[.W83]+[.Z83]+[.AC83]+[.AF83]+[.AI83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85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8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4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4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84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84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84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8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84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8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8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8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8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8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4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8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84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4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4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4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4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4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4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4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84]+[.F84]+[.I84]+[.L84]+[.O84]+[.R84]+[.U84]+[.X84]+[.AA84]+[.AD84]+[.AG84]" table:style-name="ce9">
            <text:p>#¡VALOR!<text:s/></text:p>
          </table:table-cell>
          <table:table-cell office:value-type="error" office:string-value="#VALUE!" table:formula="of:=[.D84]+[.G84]+[.J84]+[.M84]+[.P84]+[.S84]+[.V84]+[.Y84]+[.AB84]+[.AE84]+[.AH84]" table:style-name="ce12">
            <text:p>#¡VALOR!<text:s/></text:p>
          </table:table-cell>
          <table:table-cell office:value-type="error" office:string-value="#VALUE!" table:formula="of:=[.E84]+[.H84]+[.K84]+[.N84]+[.Q84]+[.T84]+[.W84]+[.Z84]+[.AC84]+[.AF84]+[.AI84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86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85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5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5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85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85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85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85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85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85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85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85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85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85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5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5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85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5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5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85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5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5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5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5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5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5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5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5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5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5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85]+[.F85]+[.I85]+[.L85]+[.O85]+[.R85]+[.U85]+[.X85]+[.AA85]+[.AD85]+[.AG85]" table:style-name="ce9">
            <text:p>#¡VALOR!<text:s/></text:p>
          </table:table-cell>
          <table:table-cell office:value-type="error" office:string-value="#VALUE!" table:formula="of:=[.D85]+[.G85]+[.J85]+[.M85]+[.P85]+[.S85]+[.V85]+[.Y85]+[.AB85]+[.AE85]+[.AH85]" table:style-name="ce12">
            <text:p>#¡VALOR!<text:s/></text:p>
          </table:table-cell>
          <table:table-cell office:value-type="error" office:string-value="#VALUE!" table:formula="of:=[.E85]+[.H85]+[.K85]+[.N85]+[.Q85]+[.T85]+[.W85]+[.Z85]+[.AC85]+[.AF85]+[.AI85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87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86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6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6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86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86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86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86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86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86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86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86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86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86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6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6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86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6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6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86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6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6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6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6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6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6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6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6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6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6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86]+[.F86]+[.I86]+[.L86]+[.O86]+[.R86]+[.U86]+[.X86]+[.AA86]+[.AD86]+[.AG86]" table:style-name="ce9">
            <text:p>#¡VALOR!<text:s/></text:p>
          </table:table-cell>
          <table:table-cell office:value-type="error" office:string-value="#VALUE!" table:formula="of:=[.D86]+[.G86]+[.J86]+[.M86]+[.P86]+[.S86]+[.V86]+[.Y86]+[.AB86]+[.AE86]+[.AH86]" table:style-name="ce12">
            <text:p>#¡VALOR!<text:s/></text:p>
          </table:table-cell>
          <table:table-cell office:value-type="error" office:string-value="#VALUE!" table:formula="of:=[.E86]+[.H86]+[.K86]+[.N86]+[.Q86]+[.T86]+[.W86]+[.Z86]+[.AC86]+[.AF86]+[.AI86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88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87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7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7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87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87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87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87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87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87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87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87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87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87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7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7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87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7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7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87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7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7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7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7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7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7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7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7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7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7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87]+[.F87]+[.I87]+[.L87]+[.O87]+[.R87]+[.U87]+[.X87]+[.AA87]+[.AD87]+[.AG87]" table:style-name="ce9">
            <text:p>#¡VALOR!<text:s/></text:p>
          </table:table-cell>
          <table:table-cell office:value-type="error" office:string-value="#VALUE!" table:formula="of:=[.D87]+[.G87]+[.J87]+[.M87]+[.P87]+[.S87]+[.V87]+[.Y87]+[.AB87]+[.AE87]+[.AH87]" table:style-name="ce12">
            <text:p>#¡VALOR!<text:s/></text:p>
          </table:table-cell>
          <table:table-cell office:value-type="error" office:string-value="#VALUE!" table:formula="of:=[.E87]+[.H87]+[.K87]+[.N87]+[.Q87]+[.T87]+[.W87]+[.Z87]+[.AC87]+[.AF87]+[.AI87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89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88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8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8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88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88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88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88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88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88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88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88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88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88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8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8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88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8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8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88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8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8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8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8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8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8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8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8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8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8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88]+[.F88]+[.I88]+[.L88]+[.O88]+[.R88]+[.U88]+[.X88]+[.AA88]+[.AD88]+[.AG88]" table:style-name="ce9">
            <text:p>#¡VALOR!<text:s/></text:p>
          </table:table-cell>
          <table:table-cell office:value-type="error" office:string-value="#VALUE!" table:formula="of:=[.D88]+[.G88]+[.J88]+[.M88]+[.P88]+[.S88]+[.V88]+[.Y88]+[.AB88]+[.AE88]+[.AH88]" table:style-name="ce12">
            <text:p>#¡VALOR!<text:s/></text:p>
          </table:table-cell>
          <table:table-cell office:value-type="error" office:string-value="#VALUE!" table:formula="of:=[.E88]+[.H88]+[.K88]+[.N88]+[.Q88]+[.T88]+[.W88]+[.Z88]+[.AC88]+[.AF88]+[.AI88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90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89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9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89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89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89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89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89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89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89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89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89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89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89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9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89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89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9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89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89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9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89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9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9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89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9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89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8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9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9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89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89]+[.F89]+[.I89]+[.L89]+[.O89]+[.R89]+[.U89]+[.X89]+[.AA89]+[.AD89]+[.AG89]" table:style-name="ce9">
            <text:p>#¡VALOR!<text:s/></text:p>
          </table:table-cell>
          <table:table-cell office:value-type="error" office:string-value="#VALUE!" table:formula="of:=[.D89]+[.G89]+[.J89]+[.M89]+[.P89]+[.S89]+[.V89]+[.Y89]+[.AB89]+[.AE89]+[.AH89]" table:style-name="ce12">
            <text:p>#¡VALOR!<text:s/></text:p>
          </table:table-cell>
          <table:table-cell office:value-type="error" office:string-value="#VALUE!" table:formula="of:=[.E89]+[.H89]+[.K89]+[.N89]+[.Q89]+[.T89]+[.W89]+[.Z89]+[.AC89]+[.AF89]+[.AI89]" table:style-name="ce13">
            <text:p>#¡VALOR!<text:s/></text:p>
          </table:table-cell>
          <table:table-cell table:number-columns-repeated="9" table:style-name="ce21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91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90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0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0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90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90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90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90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90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90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90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90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90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90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0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0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90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0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0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90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0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0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0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0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0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0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0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0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0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0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90]+[.F90]+[.I90]+[.L90]+[.O90]+[.R90]+[.U90]+[.X90]+[.AA90]+[.AD90]+[.AG90]" table:style-name="ce9">
            <text:p>#¡VALOR!<text:s/></text:p>
          </table:table-cell>
          <table:table-cell office:value-type="error" office:string-value="#VALUE!" table:formula="of:=[.D90]+[.G90]+[.J90]+[.M90]+[.P90]+[.S90]+[.V90]+[.Y90]+[.AB90]+[.AE90]+[.AH90]" table:style-name="ce12">
            <text:p>#¡VALOR!<text:s/></text:p>
          </table:table-cell>
          <table:table-cell office:value-type="error" office:string-value="#VALUE!" table:formula="of:=[.E90]+[.H90]+[.K90]+[.N90]+[.Q90]+[.T90]+[.W90]+[.Z90]+[.AC90]+[.AF90]+[.AI90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92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91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1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1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91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91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91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91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91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91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91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91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91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91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1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1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91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1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1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91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1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1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1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1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1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1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1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1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1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1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91]+[.F91]+[.I91]+[.L91]+[.O91]+[.R91]+[.U91]+[.X91]+[.AA91]+[.AD91]+[.AG91]" table:style-name="ce9">
            <text:p>#¡VALOR!<text:s/></text:p>
          </table:table-cell>
          <table:table-cell office:value-type="error" office:string-value="#VALUE!" table:formula="of:=[.D91]+[.G91]+[.J91]+[.M91]+[.P91]+[.S91]+[.V91]+[.Y91]+[.AB91]+[.AE91]+[.AH91]" table:style-name="ce12">
            <text:p>#¡VALOR!<text:s/></text:p>
          </table:table-cell>
          <table:table-cell office:value-type="error" office:string-value="#VALUE!" table:formula="of:=[.E91]+[.H91]+[.K91]+[.N91]+[.Q91]+[.T91]+[.W91]+[.Z91]+[.AC91]+[.AF91]+[.AI91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9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92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2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2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92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92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92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92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92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92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92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92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92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92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2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2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92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2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2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92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2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2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2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2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2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2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2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2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2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2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92]+[.F92]+[.I92]+[.L92]+[.O92]+[.R92]+[.U92]+[.X92]+[.AA92]+[.AD92]+[.AG92]" table:style-name="ce9">
            <text:p>#¡VALOR!<text:s/></text:p>
          </table:table-cell>
          <table:table-cell office:value-type="error" office:string-value="#VALUE!" table:formula="of:=[.D92]+[.G92]+[.J92]+[.M92]+[.P92]+[.S92]+[.V92]+[.Y92]+[.AB92]+[.AE92]+[.AH92]" table:style-name="ce12">
            <text:p>#¡VALOR!<text:s/></text:p>
          </table:table-cell>
          <table:table-cell office:value-type="error" office:string-value="#VALUE!" table:formula="of:=[.E92]+[.H92]+[.K92]+[.N92]+[.Q92]+[.T92]+[.W92]+[.Z92]+[.AC92]+[.AF92]+[.AI92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94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93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3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3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93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93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93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93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93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93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93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93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93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93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3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3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93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3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3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93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3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3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3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3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3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3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3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3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3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3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93]+[.F93]+[.I93]+[.L93]+[.O93]+[.R93]+[.U93]+[.X93]+[.AA93]+[.AD93]+[.AG93]" table:style-name="ce9">
            <text:p>#¡VALOR!<text:s/></text:p>
          </table:table-cell>
          <table:table-cell office:value-type="error" office:string-value="#VALUE!" table:formula="of:=[.D93]+[.G93]+[.J93]+[.M93]+[.P93]+[.S93]+[.V93]+[.Y93]+[.AB93]+[.AE93]+[.AH93]" table:style-name="ce12">
            <text:p>#¡VALOR!<text:s/></text:p>
          </table:table-cell>
          <table:table-cell office:value-type="error" office:string-value="#VALUE!" table:formula="of:=[.E93]+[.H93]+[.K93]+[.N93]+[.Q93]+[.T93]+[.W93]+[.Z93]+[.AC93]+[.AF93]+[.AI93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95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9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4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4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94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94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94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9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94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9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9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9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9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9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4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9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94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4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4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4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4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4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4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4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94]+[.F94]+[.I94]+[.L94]+[.O94]+[.R94]+[.U94]+[.X94]+[.AA94]+[.AD94]+[.AG94]" table:style-name="ce9">
            <text:p>#¡VALOR!<text:s/></text:p>
          </table:table-cell>
          <table:table-cell office:value-type="error" office:string-value="#VALUE!" table:formula="of:=[.D94]+[.G94]+[.J94]+[.M94]+[.P94]+[.S94]+[.V94]+[.Y94]+[.AB94]+[.AE94]+[.AH94]" table:style-name="ce12">
            <text:p>#¡VALOR!<text:s/></text:p>
          </table:table-cell>
          <table:table-cell office:value-type="error" office:string-value="#VALUE!" table:formula="of:=[.E94]+[.H94]+[.K94]+[.N94]+[.Q94]+[.T94]+[.W94]+[.Z94]+[.AC94]+[.AF94]+[.AI94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96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95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5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5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95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95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95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95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95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95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95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95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95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95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5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5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95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5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5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95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5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5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5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5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5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5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5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5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5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5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95]+[.F95]+[.I95]+[.L95]+[.O95]+[.R95]+[.U95]+[.X95]+[.AA95]+[.AD95]+[.AG95]" table:style-name="ce9">
            <text:p>#¡VALOR!<text:s/></text:p>
          </table:table-cell>
          <table:table-cell office:value-type="error" office:string-value="#VALUE!" table:formula="of:=[.D95]+[.G95]+[.J95]+[.M95]+[.P95]+[.S95]+[.V95]+[.Y95]+[.AB95]+[.AE95]+[.AH95]" table:style-name="ce12">
            <text:p>#¡VALOR!<text:s/></text:p>
          </table:table-cell>
          <table:table-cell office:value-type="error" office:string-value="#VALUE!" table:formula="of:=[.E95]+[.H95]+[.K95]+[.N95]+[.Q95]+[.T95]+[.W95]+[.Z95]+[.AC95]+[.AF95]+[.AI95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97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96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6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6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96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96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96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96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96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96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96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96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96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96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6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6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96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6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6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96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6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6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6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6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6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6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6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6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6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6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96]+[.F96]+[.I96]+[.L96]+[.O96]+[.R96]+[.U96]+[.X96]+[.AA96]+[.AD96]+[.AG96]" table:style-name="ce9">
            <text:p>#¡VALOR!<text:s/></text:p>
          </table:table-cell>
          <table:table-cell office:value-type="error" office:string-value="#VALUE!" table:formula="of:=[.D96]+[.G96]+[.J96]+[.M96]+[.P96]+[.S96]+[.V96]+[.Y96]+[.AB96]+[.AE96]+[.AH96]" table:style-name="ce12">
            <text:p>#¡VALOR!<text:s/></text:p>
          </table:table-cell>
          <table:table-cell office:value-type="error" office:string-value="#VALUE!" table:formula="of:=[.E96]+[.H96]+[.K96]+[.N96]+[.Q96]+[.T96]+[.W96]+[.Z96]+[.AC96]+[.AF96]+[.AI96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98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97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7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7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97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97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97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97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97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97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97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97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97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97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7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7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97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7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7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97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7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7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7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7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7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7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7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7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7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7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97]+[.F97]+[.I97]+[.L97]+[.O97]+[.R97]+[.U97]+[.X97]+[.AA97]+[.AD97]+[.AG97]" table:style-name="ce9">
            <text:p>#¡VALOR!<text:s/></text:p>
          </table:table-cell>
          <table:table-cell office:value-type="error" office:string-value="#VALUE!" table:formula="of:=[.D97]+[.G97]+[.J97]+[.M97]+[.P97]+[.S97]+[.V97]+[.Y97]+[.AB97]+[.AE97]+[.AH97]" table:style-name="ce12">
            <text:p>#¡VALOR!<text:s/></text:p>
          </table:table-cell>
          <table:table-cell office:value-type="error" office:string-value="#VALUE!" table:formula="of:=[.E97]+[.H97]+[.K97]+[.N97]+[.Q97]+[.T97]+[.W97]+[.Z97]+[.AC97]+[.AF97]+[.AI97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99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98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8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98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98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98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98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98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98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98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98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98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98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98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8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98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98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8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98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98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8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98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8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8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98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8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98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9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8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8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98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98]+[.F98]+[.I98]+[.L98]+[.O98]+[.R98]+[.U98]+[.X98]+[.AA98]+[.AD98]+[.AG98]" table:style-name="ce9">
            <text:p>#¡VALOR!<text:s/></text:p>
          </table:table-cell>
          <table:table-cell office:value-type="error" office:string-value="#VALUE!" table:formula="of:=[.D98]+[.G98]+[.J98]+[.M98]+[.P98]+[.S98]+[.V98]+[.Y98]+[.AB98]+[.AE98]+[.AH98]" table:style-name="ce12">
            <text:p>#¡VALOR!<text:s/></text:p>
          </table:table-cell>
          <table:table-cell office:value-type="error" office:string-value="#VALUE!" table:formula="of:=[.E98]+[.H98]+[.K98]+[.N98]+[.Q98]+[.T98]+[.W98]+[.Z98]+[.AC98]+[.AF98]+[.AI98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9">
          <table:table-cell office:value-type="string" table:number-columns-spanned="1" table:number-rows-spanned="14" table:style-name="ce49">
            <text:p>NIVEL <text:s text:c="2"/>V</text:p>
          </table:table-cell>
          <table:table-cell office:value-type="error" office:string-value="#VALUE!" table:formula="of:=['file:///home/hectornm/Descargas/Presupuestos%20y%20cuadro%20laboral%202022%20HNMV2(2).xlsx'#_CATEGORIAS_FIJOS_PRESUPUESTO_2.B100]" table:style-name="ce16">
            <text:p>#¡VALOR!<text:s/></text:p>
          </table:table-cell>
          <table:table-cell office:value-type="error" office:string-value="#VALUE!" table:formula="of:=SUM([.C82:.C98])" table:style-name="ce24">
            <text:p>#¡VALOR!<text:s/></text:p>
          </table:table-cell>
          <table:table-cell office:value-type="error" office:string-value="#VALUE!" table:formula="of:=SUM([.D82:.D98])" table:style-name="ce25">
            <text:p>#¡VALOR!<text:s/></text:p>
          </table:table-cell>
          <table:table-cell office:value-type="error" office:string-value="#VALUE!" table:formula="of:=SUM([.E82:.E98])" table:style-name="ce26">
            <text:p>#¡VALOR!<text:s/></text:p>
          </table:table-cell>
          <table:table-cell office:value-type="error" office:string-value="#VALUE!" table:formula="of:=SUM([.F82:.F98])" table:style-name="ce24">
            <text:p>#¡VALOR!<text:s/></text:p>
          </table:table-cell>
          <table:table-cell office:value-type="error" office:string-value="#VALUE!" table:formula="of:=SUM([.G82:.G98])" table:style-name="ce25">
            <text:p>#¡VALOR!<text:s/></text:p>
          </table:table-cell>
          <table:table-cell office:value-type="error" office:string-value="#VALUE!" table:formula="of:=SUM([.H82:.H98])" table:style-name="ce25">
            <text:p>#¡VALOR!<text:s/></text:p>
          </table:table-cell>
          <table:table-cell office:value-type="error" office:string-value="#VALUE!" table:formula="of:=SUM([.I82:.I98])" table:style-name="ce24">
            <text:p>#¡VALOR!<text:s/></text:p>
          </table:table-cell>
          <table:table-cell office:value-type="error" office:string-value="#VALUE!" table:formula="of:=SUM([.J82:.J98])" table:style-name="ce25">
            <text:p>#¡VALOR!<text:s/></text:p>
          </table:table-cell>
          <table:table-cell office:value-type="error" office:string-value="#VALUE!" table:formula="of:=SUM([.K82:.K98])" table:style-name="ce25">
            <text:p>#¡VALOR!<text:s/></text:p>
          </table:table-cell>
          <table:table-cell office:value-type="error" office:string-value="#VALUE!" table:formula="of:=SUM([.L82:.L98])" table:style-name="ce24">
            <text:p>#¡VALOR!<text:s/></text:p>
          </table:table-cell>
          <table:table-cell office:value-type="error" office:string-value="#VALUE!" table:formula="of:=SUM([.M82:.M98])" table:style-name="ce25">
            <text:p>#¡VALOR!<text:s/></text:p>
          </table:table-cell>
          <table:table-cell office:value-type="error" office:string-value="#VALUE!" table:formula="of:=SUM([.N82:.N98])" table:style-name="ce25">
            <text:p>#¡VALOR!<text:s/></text:p>
          </table:table-cell>
          <table:table-cell office:value-type="error" office:string-value="#VALUE!" table:formula="of:=SUM([.O82:.O98])" table:style-name="ce24">
            <text:p>#¡VALOR!<text:s/></text:p>
          </table:table-cell>
          <table:table-cell office:value-type="error" office:string-value="#VALUE!" table:formula="of:=SUM([.P82:.P98])" table:style-name="ce25">
            <text:p>#¡VALOR!<text:s/></text:p>
          </table:table-cell>
          <table:table-cell office:value-type="error" office:string-value="#VALUE!" table:formula="of:=SUM([.Q82:.Q98])" table:style-name="ce25">
            <text:p>#¡VALOR!<text:s/></text:p>
          </table:table-cell>
          <table:table-cell office:value-type="error" office:string-value="#VALUE!" table:formula="of:=SUM([.R82:.R98])" table:style-name="ce24">
            <text:p>#¡VALOR!<text:s/></text:p>
          </table:table-cell>
          <table:table-cell office:value-type="error" office:string-value="#VALUE!" table:formula="of:=SUM([.S82:.S98])" table:style-name="ce25">
            <text:p>#¡VALOR!<text:s/></text:p>
          </table:table-cell>
          <table:table-cell office:value-type="error" office:string-value="#VALUE!" table:formula="of:=SUM([.T82:.T98])" table:style-name="ce25">
            <text:p>#¡VALOR!<text:s/></text:p>
          </table:table-cell>
          <table:table-cell office:value-type="error" office:string-value="#VALUE!" table:formula="of:=SUM([.U82:.U98])" table:style-name="ce24">
            <text:p>#¡VALOR!<text:s/></text:p>
          </table:table-cell>
          <table:table-cell office:value-type="error" office:string-value="#VALUE!" table:formula="of:=SUM([.V82:.V98])" table:style-name="ce25">
            <text:p>#¡VALOR!<text:s/></text:p>
          </table:table-cell>
          <table:table-cell office:value-type="error" office:string-value="#VALUE!" table:formula="of:=SUM([.W82:.W98])" table:style-name="ce26">
            <text:p>#¡VALOR!<text:s/></text:p>
          </table:table-cell>
          <table:table-cell office:value-type="error" office:string-value="#VALUE!" table:formula="of:=SUM([.X82:.X98])" table:style-name="ce24">
            <text:p>#¡VALOR!<text:s/></text:p>
          </table:table-cell>
          <table:table-cell office:value-type="error" office:string-value="#VALUE!" table:formula="of:=SUM([.Y82:.Y98])" table:style-name="ce25">
            <text:p>#¡VALOR!<text:s/></text:p>
          </table:table-cell>
          <table:table-cell office:value-type="error" office:string-value="#VALUE!" table:formula="of:=SUM([.Z82:.Z98])" table:style-name="ce26">
            <text:p>#¡VALOR!<text:s/></text:p>
          </table:table-cell>
          <table:table-cell office:value-type="error" office:string-value="#VALUE!" table:formula="of:=SUM([.AA82:.AA98])" table:style-name="ce25">
            <text:p>#¡VALOR!<text:s/></text:p>
          </table:table-cell>
          <table:table-cell office:value-type="error" office:string-value="#VALUE!" table:formula="of:=SUM([.AB82:.AB98])" table:style-name="ce25">
            <text:p>#¡VALOR!<text:s/></text:p>
          </table:table-cell>
          <table:table-cell office:value-type="error" office:string-value="#VALUE!" table:formula="of:=SUM([.AC82:.AC98])" table:style-name="ce25">
            <text:p>#¡VALOR!<text:s/></text:p>
          </table:table-cell>
          <table:table-cell office:value-type="error" office:string-value="#VALUE!" table:formula="of:=SUM([.AD82:.AD98])" table:style-name="ce25">
            <text:p>#¡VALOR!<text:s/></text:p>
          </table:table-cell>
          <table:table-cell office:value-type="error" office:string-value="#VALUE!" table:formula="of:=SUM([.AE82:.AE98])" table:style-name="ce25">
            <text:p>#¡VALOR!<text:s/></text:p>
          </table:table-cell>
          <table:table-cell office:value-type="error" office:string-value="#VALUE!" table:formula="of:=SUM([.AF82:.AF98])" table:style-name="ce25">
            <text:p>#¡VALOR!<text:s/></text:p>
          </table:table-cell>
          <table:table-cell office:value-type="error" office:string-value="#VALUE!" table:formula="of:=SUM([.AG82:.AG98])" table:style-name="ce27">
            <text:p>#¡VALOR!<text:s/></text:p>
          </table:table-cell>
          <table:table-cell office:value-type="error" office:string-value="#VALUE!" table:formula="of:=SUM([.AH82:.AH98])" table:style-name="ce25">
            <text:p>#¡VALOR!<text:s/></text:p>
          </table:table-cell>
          <table:table-cell office:value-type="error" office:string-value="#VALUE!" table:formula="of:=SUM([.AI82:.AI98])" table:style-name="ce25">
            <text:p>#¡VALOR!<text:s/></text:p>
          </table:table-cell>
          <table:table-cell office:value-type="error" office:string-value="#VALUE!" table:formula="of:=SUM([.AJ82:.AJ98])" table:style-name="ce27">
            <text:p>#¡VALOR!<text:s/></text:p>
          </table:table-cell>
          <table:table-cell office:value-type="error" office:string-value="#VALUE!" table:formula="of:=SUM([.AK82:.AK98])" table:style-name="ce25">
            <text:p>#¡VALOR!<text:s/></text:p>
          </table:table-cell>
          <table:table-cell office:value-type="error" office:string-value="#VALUE!" table:formula="of:=SUM([.AL82:.AL98])" table:style-name="ce25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2%20HNMV2(2).xlsx'#_CATEGORIAS_FIJOS_PRESUPUESTO_2.B101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00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0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0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00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00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00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00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00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00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00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00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00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00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0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0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00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0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0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00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0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0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0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0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0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0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0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0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0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0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00]+[.F100]+[.I100]+[.L100]+[.O100]+[.R100]+[.U100]+[.X100]+[.AA100]+[.AD100]+[.AG100]" table:style-name="ce9">
            <text:p>#¡VALOR!<text:s/></text:p>
          </table:table-cell>
          <table:table-cell office:value-type="error" office:string-value="#VALUE!" table:formula="of:=[.D100]+[.G100]+[.J100]+[.M100]+[.P100]+[.S100]+[.V100]+[.Y100]+[.AB100]+[.AE100]+[.AH100]" table:style-name="ce12">
            <text:p>#¡VALOR!<text:s/></text:p>
          </table:table-cell>
          <table:table-cell office:value-type="error" office:string-value="#VALUE!" table:formula="of:=[.E100]+[.H100]+[.K100]+[.N100]+[.Q100]+[.T100]+[.W100]+[.Z100]+[.AC100]+[.AF100]+[.AI100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02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01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1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1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01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01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01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01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01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01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01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01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01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01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1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1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01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1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1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01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1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1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1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1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1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1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1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1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1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1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01]+[.F101]+[.I101]+[.L101]+[.O101]+[.R101]+[.U101]+[.X101]+[.AA101]+[.AD101]+[.AG101]" table:style-name="ce9">
            <text:p>#¡VALOR!<text:s/></text:p>
          </table:table-cell>
          <table:table-cell office:value-type="error" office:string-value="#VALUE!" table:formula="of:=[.D101]+[.G101]+[.J101]+[.M101]+[.P101]+[.S101]+[.V101]+[.Y101]+[.AB101]+[.AE101]+[.AH101]" table:style-name="ce12">
            <text:p>#¡VALOR!<text:s/></text:p>
          </table:table-cell>
          <table:table-cell office:value-type="error" office:string-value="#VALUE!" table:formula="of:=[.E101]+[.H101]+[.K101]+[.N101]+[.Q101]+[.T101]+[.W101]+[.Z101]+[.AC101]+[.AF101]+[.AI101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0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02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2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2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02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02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02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02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02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02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02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02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02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02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2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2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02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2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2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02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2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2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2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2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2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2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2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2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2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2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02]+[.F102]+[.I102]+[.L102]+[.O102]+[.R102]+[.U102]+[.X102]+[.AA102]+[.AD102]+[.AG102]" table:style-name="ce9">
            <text:p>#¡VALOR!<text:s/></text:p>
          </table:table-cell>
          <table:table-cell office:value-type="error" office:string-value="#VALUE!" table:formula="of:=[.D102]+[.G102]+[.J102]+[.M102]+[.P102]+[.S102]+[.V102]+[.Y102]+[.AB102]+[.AE102]+[.AH102]" table:style-name="ce12">
            <text:p>#¡VALOR!<text:s/></text:p>
          </table:table-cell>
          <table:table-cell office:value-type="error" office:string-value="#VALUE!" table:formula="of:=[.E102]+[.H102]+[.K102]+[.N102]+[.Q102]+[.T102]+[.W102]+[.Z102]+[.AC102]+[.AF102]+[.AI102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04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03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3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3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03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03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03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03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03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03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03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03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03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03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3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3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03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3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3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03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3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3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3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3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3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3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3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3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3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3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3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03]+[.F103]+[.I103]+[.L103]+[.O103]+[.R103]+[.U103]+[.X103]+[.AA103]+[.AD103]+[.AG103]" table:style-name="ce9">
            <text:p>#¡VALOR!<text:s/></text:p>
          </table:table-cell>
          <table:table-cell office:value-type="error" office:string-value="#VALUE!" table:formula="of:=[.D103]+[.G103]+[.J103]+[.M103]+[.P103]+[.S103]+[.V103]+[.Y103]+[.AB103]+[.AE103]+[.AH103]" table:style-name="ce12">
            <text:p>#¡VALOR!<text:s/></text:p>
          </table:table-cell>
          <table:table-cell office:value-type="error" office:string-value="#VALUE!" table:formula="of:=[.E103]+[.H103]+[.K103]+[.N103]+[.Q103]+[.T103]+[.W103]+[.Z103]+[.AC103]+[.AF103]+[.AI103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05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0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4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4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04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04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04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0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04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0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0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0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0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0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4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0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04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4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4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4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4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4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4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4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04]+[.F104]+[.I104]+[.L104]+[.O104]+[.R104]+[.U104]+[.X104]+[.AA104]+[.AD104]+[.AG104]" table:style-name="ce9">
            <text:p>#¡VALOR!<text:s/></text:p>
          </table:table-cell>
          <table:table-cell office:value-type="error" office:string-value="#VALUE!" table:formula="of:=[.D104]+[.G104]+[.J104]+[.M104]+[.P104]+[.S104]+[.V104]+[.Y104]+[.AB104]+[.AE104]+[.AH104]" table:style-name="ce12">
            <text:p>#¡VALOR!<text:s/></text:p>
          </table:table-cell>
          <table:table-cell office:value-type="error" office:string-value="#VALUE!" table:formula="of:=[.E104]+[.H104]+[.K104]+[.N104]+[.Q104]+[.T104]+[.W104]+[.Z104]+[.AC104]+[.AF104]+[.AI104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06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05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5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5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05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05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05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05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05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05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05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05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05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05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5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5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05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5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5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05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5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5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5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5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5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5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5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5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5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5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5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05]+[.F105]+[.I105]+[.L105]+[.O105]+[.R105]+[.U105]+[.X105]+[.AA105]+[.AD105]+[.AG105]" table:style-name="ce9">
            <text:p>#¡VALOR!<text:s/></text:p>
          </table:table-cell>
          <table:table-cell office:value-type="error" office:string-value="#VALUE!" table:formula="of:=[.D105]+[.G105]+[.J105]+[.M105]+[.P105]+[.S105]+[.V105]+[.Y105]+[.AB105]+[.AE105]+[.AH105]" table:style-name="ce12">
            <text:p>#¡VALOR!<text:s/></text:p>
          </table:table-cell>
          <table:table-cell office:value-type="error" office:string-value="#VALUE!" table:formula="of:=[.E105]+[.H105]+[.K105]+[.N105]+[.Q105]+[.T105]+[.W105]+[.Z105]+[.AC105]+[.AF105]+[.AI105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07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06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6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6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06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06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06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06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06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06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06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06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06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06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6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6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06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6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6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06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6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6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6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6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6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6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6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6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6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6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6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06]+[.F106]+[.I106]+[.L106]+[.O106]+[.R106]+[.U106]+[.X106]+[.AA106]+[.AD106]+[.AG106]" table:style-name="ce9">
            <text:p>#¡VALOR!<text:s/></text:p>
          </table:table-cell>
          <table:table-cell office:value-type="error" office:string-value="#VALUE!" table:formula="of:=[.D106]+[.G106]+[.J106]+[.M106]+[.P106]+[.S106]+[.V106]+[.Y106]+[.AB106]+[.AE106]+[.AH106]" table:style-name="ce12">
            <text:p>#¡VALOR!<text:s/></text:p>
          </table:table-cell>
          <table:table-cell office:value-type="error" office:string-value="#VALUE!" table:formula="of:=[.E106]+[.H106]+[.K106]+[.N106]+[.Q106]+[.T106]+[.W106]+[.Z106]+[.AC106]+[.AF106]+[.AI106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08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07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7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7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07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07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07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07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07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07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07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07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07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07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7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7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07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7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7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07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7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7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7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7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7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7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7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7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7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7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7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07]+[.F107]+[.I107]+[.L107]+[.O107]+[.R107]+[.U107]+[.X107]+[.AA107]+[.AD107]+[.AG107]" table:style-name="ce9">
            <text:p>#¡VALOR!<text:s/></text:p>
          </table:table-cell>
          <table:table-cell office:value-type="error" office:string-value="#VALUE!" table:formula="of:=[.D107]+[.G107]+[.J107]+[.M107]+[.P107]+[.S107]+[.V107]+[.Y107]+[.AB107]+[.AE107]+[.AH107]" table:style-name="ce12">
            <text:p>#¡VALOR!<text:s/></text:p>
          </table:table-cell>
          <table:table-cell office:value-type="error" office:string-value="#VALUE!" table:formula="of:=[.E107]+[.H107]+[.K107]+[.N107]+[.Q107]+[.T107]+[.W107]+[.Z107]+[.AC107]+[.AF107]+[.AI107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09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08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8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8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08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08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08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08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08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08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08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08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08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08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8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8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08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8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8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08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8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8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8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8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8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8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8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8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8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8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8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08]+[.F108]+[.I108]+[.L108]+[.O108]+[.R108]+[.U108]+[.X108]+[.AA108]+[.AD108]+[.AG108]" table:style-name="ce9">
            <text:p>#¡VALOR!<text:s/></text:p>
          </table:table-cell>
          <table:table-cell office:value-type="error" office:string-value="#VALUE!" table:formula="of:=[.D108]+[.G108]+[.J108]+[.M108]+[.P108]+[.S108]+[.V108]+[.Y108]+[.AB108]+[.AE108]+[.AH108]" table:style-name="ce12">
            <text:p>#¡VALOR!<text:s/></text:p>
          </table:table-cell>
          <table:table-cell office:value-type="error" office:string-value="#VALUE!" table:formula="of:=[.E108]+[.H108]+[.K108]+[.N108]+[.Q108]+[.T108]+[.W108]+[.Z108]+[.AC108]+[.AF108]+[.AI108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10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09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9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09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09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09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09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09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09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09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09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09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09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09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9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09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09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9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09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09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9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09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9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9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09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9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09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09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9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9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09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09]+[.F109]+[.I109]+[.L109]+[.O109]+[.R109]+[.U109]+[.X109]+[.AA109]+[.AD109]+[.AG109]" table:style-name="ce9">
            <text:p>#¡VALOR!<text:s/></text:p>
          </table:table-cell>
          <table:table-cell office:value-type="error" office:string-value="#VALUE!" table:formula="of:=[.D109]+[.G109]+[.J109]+[.M109]+[.P109]+[.S109]+[.V109]+[.Y109]+[.AB109]+[.AE109]+[.AH109]" table:style-name="ce12">
            <text:p>#¡VALOR!<text:s/></text:p>
          </table:table-cell>
          <table:table-cell office:value-type="error" office:string-value="#VALUE!" table:formula="of:=[.E109]+[.H109]+[.K109]+[.N109]+[.Q109]+[.T109]+[.W109]+[.Z109]+[.AC109]+[.AF109]+[.AI109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11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10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10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10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10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10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10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10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10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10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10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10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10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10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10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10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10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10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10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10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10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10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0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10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10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10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10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0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0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0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0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10]+[.F110]+[.I110]+[.L110]+[.O110]+[.R110]+[.U110]+[.X110]+[.AA110]+[.AD110]+[.AG110]" table:style-name="ce9">
            <text:p>#¡VALOR!<text:s/></text:p>
          </table:table-cell>
          <table:table-cell office:value-type="error" office:string-value="#VALUE!" table:formula="of:=[.D110]+[.G110]+[.J110]+[.M110]+[.P110]+[.S110]+[.V110]+[.Y110]+[.AB110]+[.AE110]+[.AH110]" table:style-name="ce12">
            <text:p>#¡VALOR!<text:s/></text:p>
          </table:table-cell>
          <table:table-cell office:value-type="error" office:string-value="#VALUE!" table:formula="of:=[.E110]+[.H110]+[.K110]+[.N110]+[.Q110]+[.T110]+[.W110]+[.Z110]+[.AC110]+[.AF110]+[.AI110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12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11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11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11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11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11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11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11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11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11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11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11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11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11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11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11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11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11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11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11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11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11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1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11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11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11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11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1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1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1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1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11]+[.F111]+[.I111]+[.L111]+[.O111]+[.R111]+[.U111]+[.X111]+[.AA111]+[.AD111]+[.AG111]" table:style-name="ce9">
            <text:p>#¡VALOR!<text:s/></text:p>
          </table:table-cell>
          <table:table-cell office:value-type="error" office:string-value="#VALUE!" table:formula="of:=[.D111]+[.G111]+[.J111]+[.M111]+[.P111]+[.S111]+[.V111]+[.Y111]+[.AB111]+[.AE111]+[.AH111]" table:style-name="ce12">
            <text:p>#¡VALOR!<text:s/></text:p>
          </table:table-cell>
          <table:table-cell office:value-type="error" office:string-value="#VALUE!" table:formula="of:=[.E111]+[.H111]+[.K111]+[.N111]+[.Q111]+[.T111]+[.W111]+[.Z111]+[.AC111]+[.AF111]+[.AI111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covered-table-cell/>
          <table:table-cell office:value-type="error" office:string-value="#VALUE!" table:formula="of:=['file:///home/hectornm/Descargas/Presupuestos%20y%20cuadro%20laboral%202022%20HNMV2(2).xlsx'#_CATEGORIAS_FIJOS_PRESUPUESTO_2.B113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12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12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12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21];[.$B112];['file:///home/hectornm/Descargas/Presupuestos%20y%20cuadro%20laboral%202022%20HNMV2(2).xlsx'#JAMEOS.$C$2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B112];['file:///home/hectornm/Descargas/Presupuestos%20y%20cuadro%20laboral%202022%20HNMV2(2).xlsx'#JAMEOS.$D$2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2:.$G$112];[.$B112];['file:///home/hectornm/Descargas/Presupuestos%20y%20cuadro%20laboral%202022%20HNMV2(2).xlsx'#JAMEOS.$L$2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12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12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12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12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12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12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12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12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12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12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12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12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12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12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12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2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12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12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12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12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2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2];['file:///home/hectornm/Descargas/Presupuestos%20y%20cuadro%20laboral%202022%20HNMV2(2).xlsx'#OFICINAS.$C$2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2];['file:///home/hectornm/Descargas/Presupuestos%20y%20cuadro%20laboral%202022%20HNMV2(2).xlsx'#OFICINAS.$D$2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2:.$G$104];[.$B112];['file:///home/hectornm/Descargas/Presupuestos%20y%20cuadro%20laboral%202022%20HNMV2(2).xlsx'#OFICINAS.$L$2:.$L$104];&quot;0&quot;)" table:style-name="ce12">
            <text:p>#¡VALOR!<text:s/></text:p>
          </table:table-cell>
          <table:table-cell office:value-type="error" office:string-value="#VALUE!" table:formula="of:=[.C112]+[.F112]+[.I112]+[.L112]+[.O112]+[.R112]+[.U112]+[.X112]+[.AA112]+[.AD112]+[.AG112]" table:style-name="ce9">
            <text:p>#¡VALOR!<text:s/></text:p>
          </table:table-cell>
          <table:table-cell office:value-type="error" office:string-value="#VALUE!" table:formula="of:=[.D112]+[.G112]+[.J112]+[.M112]+[.P112]+[.S112]+[.V112]+[.Y112]+[.AB112]+[.AE112]+[.AH112]" table:style-name="ce12">
            <text:p>#¡VALOR!<text:s/></text:p>
          </table:table-cell>
          <table:table-cell office:value-type="error" office:string-value="#VALUE!" table:formula="of:=[.E112]+[.H112]+[.K112]+[.N112]+[.Q112]+[.T112]+[.W112]+[.Z112]+[.AC112]+[.AF112]+[.AI112]" table:style-name="ce1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table-cell table:style-name="ce20"/>
          <table:table-cell office:value-type="error" office:string-value="#VALUE!" table:formula="of:=['file:///home/hectornm/Descargas/Presupuestos%20y%20cuadro%20laboral%202022%20HNMV2(2).xlsx'#_CATEGORIAS_FIJOS_PRESUPUESTO_2.B114]" table:style-name="ce16">
            <text:p>#¡VALOR!<text:s/></text:p>
          </table:table-cell>
          <table:table-cell office:value-type="error" office:string-value="#VALUE!" table:formula="of:=SUM([.C100:.C112])" table:style-name="ce16">
            <text:p>#¡VALOR!<text:s/></text:p>
          </table:table-cell>
          <table:table-cell office:value-type="error" office:string-value="#VALUE!" table:formula="of:=SUM([.D100:.D112])" table:style-name="ce22">
            <text:p>#¡VALOR!<text:s/></text:p>
          </table:table-cell>
          <table:table-cell office:value-type="error" office:string-value="#VALUE!" table:formula="of:=SUM([.E100:.E112])" table:style-name="ce23">
            <text:p>#¡VALOR!<text:s/></text:p>
          </table:table-cell>
          <table:table-cell office:value-type="error" office:string-value="#VALUE!" table:formula="of:=SUM([.F100:.F112])" table:style-name="ce16">
            <text:p>#¡VALOR!<text:s/></text:p>
          </table:table-cell>
          <table:table-cell office:value-type="error" office:string-value="#VALUE!" table:formula="of:=SUM([.G100:.G112])" table:style-name="ce22">
            <text:p>#¡VALOR!<text:s/></text:p>
          </table:table-cell>
          <table:table-cell office:value-type="error" office:string-value="#VALUE!" table:formula="of:=SUM([.H100:.H112])" table:style-name="ce22">
            <text:p>#¡VALOR!<text:s/></text:p>
          </table:table-cell>
          <table:table-cell office:value-type="error" office:string-value="#VALUE!" table:formula="of:=SUM([.I100:.I112])" table:style-name="ce16">
            <text:p>#¡VALOR!<text:s/></text:p>
          </table:table-cell>
          <table:table-cell office:value-type="error" office:string-value="#VALUE!" table:formula="of:=SUM([.J100:.J112])" table:style-name="ce22">
            <text:p>#¡VALOR!<text:s/></text:p>
          </table:table-cell>
          <table:table-cell office:value-type="error" office:string-value="#VALUE!" table:formula="of:=SUM([.K100:.K112])" table:style-name="ce22">
            <text:p>#¡VALOR!<text:s/></text:p>
          </table:table-cell>
          <table:table-cell office:value-type="error" office:string-value="#VALUE!" table:formula="of:=SUM([.L100:.L112])" table:style-name="ce16">
            <text:p>#¡VALOR!<text:s/></text:p>
          </table:table-cell>
          <table:table-cell office:value-type="error" office:string-value="#VALUE!" table:formula="of:=SUM([.M100:.M112])" table:style-name="ce22">
            <text:p>#¡VALOR!<text:s/></text:p>
          </table:table-cell>
          <table:table-cell office:value-type="error" office:string-value="#VALUE!" table:formula="of:=SUM([.N100:.N112])" table:style-name="ce22">
            <text:p>#¡VALOR!<text:s/></text:p>
          </table:table-cell>
          <table:table-cell office:value-type="error" office:string-value="#VALUE!" table:formula="of:=SUM([.O100:.O112])" table:style-name="ce16">
            <text:p>#¡VALOR!<text:s/></text:p>
          </table:table-cell>
          <table:table-cell office:value-type="error" office:string-value="#VALUE!" table:formula="of:=SUM([.P100:.P112])" table:style-name="ce22">
            <text:p>#¡VALOR!<text:s/></text:p>
          </table:table-cell>
          <table:table-cell office:value-type="error" office:string-value="#VALUE!" table:formula="of:=SUM([.Q100:.Q112])" table:style-name="ce22">
            <text:p>#¡VALOR!<text:s/></text:p>
          </table:table-cell>
          <table:table-cell office:value-type="error" office:string-value="#VALUE!" table:formula="of:=SUM([.R100:.R112])" table:style-name="ce16">
            <text:p>#¡VALOR!<text:s/></text:p>
          </table:table-cell>
          <table:table-cell office:value-type="error" office:string-value="#VALUE!" table:formula="of:=SUM([.S100:.S112])" table:style-name="ce22">
            <text:p>#¡VALOR!<text:s/></text:p>
          </table:table-cell>
          <table:table-cell office:value-type="error" office:string-value="#VALUE!" table:formula="of:=SUM([.T100:.T112])" table:style-name="ce22">
            <text:p>#¡VALOR!<text:s/></text:p>
          </table:table-cell>
          <table:table-cell office:value-type="error" office:string-value="#VALUE!" table:formula="of:=SUM([.U100:.U112])" table:style-name="ce16">
            <text:p>#¡VALOR!<text:s/></text:p>
          </table:table-cell>
          <table:table-cell office:value-type="error" office:string-value="#VALUE!" table:formula="of:=SUM([.V100:.V112])" table:style-name="ce22">
            <text:p>#¡VALOR!<text:s/></text:p>
          </table:table-cell>
          <table:table-cell office:value-type="error" office:string-value="#VALUE!" table:formula="of:=SUM([.W100:.W112])" table:style-name="ce23">
            <text:p>#¡VALOR!<text:s/></text:p>
          </table:table-cell>
          <table:table-cell office:value-type="error" office:string-value="#VALUE!" table:formula="of:=SUM([.X100:.X112])" table:style-name="ce16">
            <text:p>#¡VALOR!<text:s/></text:p>
          </table:table-cell>
          <table:table-cell office:value-type="error" office:string-value="#VALUE!" table:formula="of:=SUM([.Y100:.Y112])" table:style-name="ce22">
            <text:p>#¡VALOR!<text:s/></text:p>
          </table:table-cell>
          <table:table-cell office:value-type="error" office:string-value="#VALUE!" table:formula="of:=SUM([.Z100:.Z112])" table:style-name="ce23">
            <text:p>#¡VALOR!<text:s/></text:p>
          </table:table-cell>
          <table:table-cell office:value-type="error" office:string-value="#VALUE!" table:formula="of:=SUM([.AA100:.AA112])" table:style-name="ce22">
            <text:p>#¡VALOR!<text:s/></text:p>
          </table:table-cell>
          <table:table-cell office:value-type="error" office:string-value="#VALUE!" table:formula="of:=SUM([.AB100:.AB112])" table:style-name="ce22">
            <text:p>#¡VALOR!<text:s/></text:p>
          </table:table-cell>
          <table:table-cell office:value-type="error" office:string-value="#VALUE!" table:formula="of:=SUM([.AC100:.AC112])" table:style-name="ce22">
            <text:p>#¡VALOR!<text:s/></text:p>
          </table:table-cell>
          <table:table-cell office:value-type="error" office:string-value="#VALUE!" table:formula="of:=SUM([.AD100:.AD112])" table:style-name="ce28">
            <text:p>#¡VALOR!<text:s/></text:p>
          </table:table-cell>
          <table:table-cell office:value-type="error" office:string-value="#VALUE!" table:formula="of:=SUM([.AE100:.AE112])" table:style-name="ce22">
            <text:p>#¡VALOR!<text:s/></text:p>
          </table:table-cell>
          <table:table-cell office:value-type="error" office:string-value="#VALUE!" table:formula="of:=SUM([.AF100:.AF112])" table:style-name="ce22">
            <text:p>#¡VALOR!<text:s/></text:p>
          </table:table-cell>
          <table:table-cell office:value-type="error" office:string-value="#VALUE!" table:formula="of:=SUM([.AG100:.AG112])" table:style-name="ce28">
            <text:p>#¡VALOR!<text:s/></text:p>
          </table:table-cell>
          <table:table-cell office:value-type="error" office:string-value="#VALUE!" table:formula="of:=SUM([.AH100:.AH112])" table:style-name="ce22">
            <text:p>#¡VALOR!<text:s/></text:p>
          </table:table-cell>
          <table:table-cell office:value-type="error" office:string-value="#VALUE!" table:formula="of:=SUM([.AI100:.AI112])" table:style-name="ce22">
            <text:p>#¡VALOR!<text:s/></text:p>
          </table:table-cell>
          <table:table-cell office:value-type="error" office:string-value="#VALUE!" table:formula="of:=[.C113]+[.F113]+[.I113]+[.L113]+[.O113]+[.R113]+[.U113]+[.X113]+[.AA113]+[.AD113]+[.AG113]" table:style-name="ce28">
            <text:p>#¡VALOR!<text:s/></text:p>
          </table:table-cell>
          <table:table-cell office:value-type="error" office:string-value="#VALUE!" table:formula="of:=[.D113]+[.G113]+[.J113]+[.M113]+[.P113]+[.S113]+[.V113]+[.Y113]+[.AB113]+[.AE113]+[.AH113]" table:style-name="ce22">
            <text:p>#¡VALOR!<text:s/></text:p>
          </table:table-cell>
          <table:table-cell office:value-type="error" office:string-value="#VALUE!" table:formula="of:=[.E113]+[.H113]+[.K113]+[.N113]+[.Q113]+[.T113]+[.W113]+[.Z113]+[.AC113]+[.AF113]+[.AI113]" table:style-name="ce22">
            <text:p>#¡VALOR!<text:s/></text:p>
          </table:table-cell>
          <table:table-cell table:number-columns-repeated="9" table:style-name="ce29"/>
          <table:table-cell table:number-columns-repeated="16337" table:style-name="ce1"/>
        </table:table-row>
        <table:table-row table:style-name="ro6">
          <table:table-cell table:style-name="ce15"/>
          <table:table-cell office:value-type="error" office:string-value="#VALUE!" table:formula="of:=['file:///home/hectornm/Descargas/Presupuestos%20y%20cuadro%20laboral%202022%20HNMV2(2).xlsx'#_CATEGORIAS_FIJOS_PRESUPUESTO_2.B115]" table:style-name="ce8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$B114];['file:///home/hectornm/Descargas/Presupuestos%20y%20cuadro%20laboral%202022%20HNMV2(2).xlsx'#MONTAÑAS.$C$2:.$C$11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14];['file:///home/hectornm/Descargas/Presupuestos%20y%20cuadro%20laboral%202022%20HNMV2(2).xlsx'#MONTAÑAS.$D$2:.$D$11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TAÑAS.$G$2:.$G$110];[.B114];['file:///home/hectornm/Descargas/Presupuestos%20y%20cuadro%20laboral%202022%20HNMV2(2).xlsx'#MONTAÑAS.$L$2:.$L$11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10:.$G$121];[.$B114];['file:///home/hectornm/Descargas/Presupuestos%20y%20cuadro%20laboral%202022%20HNMV2(2).xlsx'#JAMEOS.$C$10:.$C$121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10:.$G$112];[.B114];['file:///home/hectornm/Descargas/Presupuestos%20y%20cuadro%20laboral%202022%20HNMV2(2).xlsx'#JAMEOS.$D$10:.$D$112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MEOS.$G$10:.$G$112];[.$B114];['file:///home/hectornm/Descargas/Presupuestos%20y%20cuadro%20laboral%202022%20HNMV2(2).xlsx'#JAMEOS.$L$10:.$L$112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9];[.$B114];['file:///home/hectornm/Descargas/Presupuestos%20y%20cuadro%20laboral%202022%20HNMV2(2).xlsx'#CUEVA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19];[.$B114];['file:///home/hectornm/Descargas/Presupuestos%20y%20cuadro%20laboral%202022%20HNMV2(2).xlsx'#CUEVA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CUEVA.$G$2:.$G$120];[.$B114];['file:///home/hectornm/Descargas/Presupuestos%20y%20cuadro%20laboral%202022%20HNMV2(2).xlsx'#CUEVA.$L$2:.$L$12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29];[.$B114];['file:///home/hectornm/Descargas/Presupuestos%20y%20cuadro%20laboral%202022%20HNMV2(2).xlsx'#MIRADOR.$C$2:.$C$12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8];[.$B114];['file:///home/hectornm/Descargas/Presupuestos%20y%20cuadro%20laboral%202022%20HNMV2(2).xlsx'#MIRADOR.$D$2:.$D$118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IRADOR.$G$2:.$G$119];[.$B114];['file:///home/hectornm/Descargas/Presupuestos%20y%20cuadro%20laboral%202022%20HNMV2(2).xlsx'#MIRADOR.$L$2:.$L$119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33];[.$B114];['file:///home/hectornm/Descargas/Presupuestos%20y%20cuadro%20laboral%202022%20HNMV2(2).xlsx'#JARDIN.$C$2:.$C$133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14];['file:///home/hectornm/Descargas/Presupuestos%20y%20cuadro%20laboral%202022%20HNMV2(2).xlsx'#JARDIN.$D$2:.$D$123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JARDIN.$G$2:.$G$123];[.$B114];['file:///home/hectornm/Descargas/Presupuestos%20y%20cuadro%20laboral%202022%20HNMV2(2).xlsx'#JARDIN.$L$2:.$L$123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80];[.$B114];['file:///home/hectornm/Descargas/Presupuestos%20y%20cuadro%20laboral%202022%20HNMV2(2).xlsx'#MONUMENTO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14];['file:///home/hectornm/Descargas/Presupuestos%20y%20cuadro%20laboral%202022%20HNMV2(2).xlsx'#MONUMENTO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ONUMENTO.$G$2:.$G$70];[.$B114];['file:///home/hectornm/Descargas/Presupuestos%20y%20cuadro%20laboral%202022%20HNMV2(2).xlsx'#MONUMENTO.$L$2:.$L$70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80];[.$B114];['file:///home/hectornm/Descargas/Presupuestos%20y%20cuadro%20laboral%202022%20HNMV2(2).xlsx'#'MIAC-CASTILLO'.$C$2:.$C$80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14];['file:///home/hectornm/Descargas/Presupuestos%20y%20cuadro%20laboral%202022%20HNMV2(2).xlsx'#'MIAC-CASTILLO'.$D$2:.$D$70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'MIAC-CASTILLO'.$G$2:.$G$70];[.$B114];['file:///home/hectornm/Descargas/Presupuestos%20y%20cuadro%20laboral%202022%20HNMV2(2).xlsx'#'MIAC-CASTILLO'.$L$2:.$L$70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4];['file:///home/hectornm/Descargas/Presupuestos%20y%20cuadro%20laboral%202022%20HNMV2(2).xlsx'#ALMACEN.$C$2:.$C$119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14];['file:///home/hectornm/Descargas/Presupuestos%20y%20cuadro%20laboral%202022%20HNMV2(2).xlsx'#FERMINA.$C$2:.$C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FERMINA.$G$2:.$G$44];[.$B114];['file:///home/hectornm/Descargas/Presupuestos%20y%20cuadro%20laboral%202022%20HNMV2(2).xlsx'#FERMINA.$D$2:.$D$4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14];['file:///home/hectornm/Descargas/Presupuestos%20y%20cuadro%20laboral%202022%20HNMV2(2).xlsx'#MANTENIMIENTO.$C$3:.$C$117];&quot;1&quot;)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MANTENIMIENTO.$G$3:.$G$117];[.$B114];['file:///home/hectornm/Descargas/Presupuestos%20y%20cuadro%20laboral%202022%20HNMV2(2).xlsx'#MANTENIMIENTO.$D$3:.$D$117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ALMACEN.$G$2:.$G$119];[.$B114];['file:///home/hectornm/Descargas/Presupuestos%20y%20cuadro%20laboral%202022%20HNMV2(2).xlsx'#ALMACEN.$D$2:.$D$119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114];['file:///home/hectornm/Descargas/Presupuestos%20y%20cuadro%20laboral%202022%20HNMV2(2).xlsx'#OFICINAS.$C$15:.$C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114];['file:///home/hectornm/Descargas/Presupuestos%20y%20cuadro%20laboral%202022%20HNMV2(2).xlsx'#OFICINAS.$D$15:.$D$104];&quot;1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2%20HNMV2(2).xlsx'#OFICINAS.$G$15:.$G$104];[.$B114];['file:///home/hectornm/Descargas/Presupuestos%20y%20cuadro%20laboral%202022%20HNMV2(2).xlsx'#OFICINAS.$L$15:.$L$104];&quot;0&quot;)" table:style-name="ce12">
            <text:p>#¡VALOR!<text:s/></text:p>
          </table:table-cell>
          <table:table-cell office:value-type="error" office:string-value="#VALUE!" table:formula="of:=[.C114]+[.F114]+[.I114]+[.L114]+[.O114]+[.R114]+[.U114]+[.X114]+[.AA114]+[.AD114]+[.AG114]" table:style-name="ce9">
            <text:p>#¡VALOR!<text:s/></text:p>
          </table:table-cell>
          <table:table-cell office:value-type="error" office:string-value="#VALUE!" table:formula="of:=[.D114]+[.G114]+[.J114]+[.M114]+[.P114]+[.S114]+[.V114]+[.Y114]+[.AB114]+[.AE114]+[.AH114]" table:style-name="ce12">
            <text:p>#¡VALOR!<text:s/></text:p>
          </table:table-cell>
          <table:table-cell office:value-type="error" office:string-value="#VALUE!" table:formula="of:=[.E114]+[.H114]+[.K114]+[.N114]+[.Q114]+[.T114]+[.W114]+[.Z114]+[.AC114]+[.AF114]+[.AI114]" table:style-name="ce13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6">
          <table:table-cell table:style-name="ce30"/>
          <table:table-cell office:value-type="error" office:string-value="#VALUE!" table:formula="of:=['file:///home/hectornm/Descargas/Presupuestos%20y%20cuadro%20laboral%202022%20HNMV2(2).xlsx'#_CATEGORIAS_FIJOS_PRESUPUESTO_2.A119]" table:style-name="ce30">
            <text:p>#¡VALOR!<text:s/></text:p>
          </table:table-cell>
          <table:table-cell office:value-type="error" office:string-value="#VALUE!" table:formula="of:=[.C8]+[.C19]+[.C37]+[.C60]+[.C81]+[.C99]+[.C113]" table:style-name="ce31">
            <text:p>#¡VALOR!<text:s/></text:p>
          </table:table-cell>
          <table:table-cell office:value-type="error" office:string-value="#VALUE!" table:formula="of:=[.D8]+[.D19]+[.D37]+[.D60]+[.D81]+[.D99]+[.D113]" table:style-name="ce32">
            <text:p>#¡VALOR!<text:s/></text:p>
          </table:table-cell>
          <table:table-cell office:value-type="error" office:string-value="#VALUE!" table:formula="of:=[.E8]+[.E19]+[.E37]+[.E60]+[.E81]+[.E99]+[.E113]" table:style-name="ce33">
            <text:p>#¡VALOR!<text:s/></text:p>
          </table:table-cell>
          <table:table-cell office:value-type="error" office:string-value="#VALUE!" table:formula="of:=[.F8]+[.F19]+[.F37]+[.F60]+[.F81]+[.F99]+[.F113]" table:style-name="ce34">
            <text:p>#¡VALOR!<text:s/></text:p>
          </table:table-cell>
          <table:table-cell office:value-type="error" office:string-value="#VALUE!" table:formula="of:=[.G8]+[.G19]+[.G37]+[.G60]+[.G81]+[.G99]+[.G113]" table:style-name="ce34">
            <text:p>#¡VALOR!<text:s/></text:p>
          </table:table-cell>
          <table:table-cell office:value-type="error" office:string-value="#VALUE!" table:formula="of:=[.H8]+[.H19]+[.H37]+[.H60]+[.H81]+[.H99]+[.H113]" table:style-name="ce34">
            <text:p>#¡VALOR!<text:s/></text:p>
          </table:table-cell>
          <table:table-cell office:value-type="error" office:string-value="#VALUE!" table:formula="of:=[.I8]+[.I19]+[.I37]+[.I60]+[.I81]+[.I99]+[.I113]" table:style-name="ce31">
            <text:p>#¡VALOR!<text:s/></text:p>
          </table:table-cell>
          <table:table-cell office:value-type="error" office:string-value="#VALUE!" table:formula="of:=[.J8]+[.J19]+[.J37]+[.J60]+[.J81]+[.J99]+[.J113]" table:style-name="ce32">
            <text:p>#¡VALOR!<text:s/></text:p>
          </table:table-cell>
          <table:table-cell office:value-type="error" office:string-value="#VALUE!" table:formula="of:=[.K8]+[.K19]+[.K37]+[.K60]+[.K81]+[.K99]+[.K113]" table:style-name="ce32">
            <text:p>#¡VALOR!<text:s/></text:p>
          </table:table-cell>
          <table:table-cell office:value-type="error" office:string-value="#VALUE!" table:formula="of:=[.L8]+[.L19]+[.L37]+[.L60]+[.L81]+[.L99]+[.L113]" table:style-name="ce35">
            <text:p>#¡VALOR!<text:s/></text:p>
          </table:table-cell>
          <table:table-cell office:value-type="error" office:string-value="#VALUE!" table:formula="of:=[.M8]+[.M19]+[.M37]+[.M60]+[.M81]+[.M99]+[.M113]" table:style-name="ce34">
            <text:p>#¡VALOR!<text:s/></text:p>
          </table:table-cell>
          <table:table-cell office:value-type="error" office:string-value="#VALUE!" table:formula="of:=[.N8]+[.N19]+[.N37]+[.N60]+[.N81]+[.N99]+[.N113]" table:style-name="ce34">
            <text:p>#¡VALOR!<text:s/></text:p>
          </table:table-cell>
          <table:table-cell office:value-type="error" office:string-value="#VALUE!" table:formula="of:=[.O8]+[.O19]+[.O37]+[.O60]+[.O81]+[.O99]+[.O113]" table:style-name="ce31">
            <text:p>#¡VALOR!<text:s/></text:p>
          </table:table-cell>
          <table:table-cell office:value-type="error" office:string-value="#VALUE!" table:formula="of:=[.P8]+[.P19]+[.P37]+[.P60]+[.P81]+[.P99]+[.P113]" table:style-name="ce32">
            <text:p>#¡VALOR!<text:s/></text:p>
          </table:table-cell>
          <table:table-cell office:value-type="error" office:string-value="#VALUE!" table:formula="of:=[.Q8]+[.Q19]+[.Q37]+[.Q60]+[.Q81]+[.Q99]+[.Q113]" table:style-name="ce33">
            <text:p>#¡VALOR!<text:s/></text:p>
          </table:table-cell>
          <table:table-cell office:value-type="error" office:string-value="#VALUE!" table:formula="of:=[.R8]+[.R19]+[.R37]+[.R60]+[.R81]+[.R99]+[.R113]" table:style-name="ce34">
            <text:p>#¡VALOR!<text:s/></text:p>
          </table:table-cell>
          <table:table-cell office:value-type="error" office:string-value="#VALUE!" table:formula="of:=[.S8]+[.S19]+[.S37]+[.S60]+[.S81]+[.S99]+[.S113]" table:style-name="ce34">
            <text:p>#¡VALOR!<text:s/></text:p>
          </table:table-cell>
          <table:table-cell office:value-type="error" office:string-value="#VALUE!" table:formula="of:=[.T8]+[.T19]+[.T37]+[.T60]+[.T81]+[.T99]+[.T113]" table:style-name="ce34">
            <text:p>#¡VALOR!<text:s/></text:p>
          </table:table-cell>
          <table:table-cell office:value-type="error" office:string-value="#VALUE!" table:formula="of:=[.U8]+[.U19]+[.U37]+[.U60]+[.U81]+[.U99]+[.U113]" table:style-name="ce31">
            <text:p>#¡VALOR!<text:s/></text:p>
          </table:table-cell>
          <table:table-cell office:value-type="error" office:string-value="#VALUE!" table:formula="of:=[.V8]+[.V19]+[.V37]+[.V60]+[.V81]+[.V99]+[.V113]" table:style-name="ce32">
            <text:p>#¡VALOR!<text:s/></text:p>
          </table:table-cell>
          <table:table-cell office:value-type="error" office:string-value="#VALUE!" table:formula="of:=[.W8]+[.W19]+[.W37]+[.W60]+[.W81]+[.W99]+[.W113]" table:style-name="ce33">
            <text:p>#¡VALOR!<text:s/></text:p>
          </table:table-cell>
          <table:table-cell office:value-type="error" office:string-value="#VALUE!" table:formula="of:=[.X8]+[.X19]+[.X37]+[.X60]+[.X81]+[.X99]+[.X113]" table:style-name="ce31">
            <text:p>#¡VALOR!<text:s/></text:p>
          </table:table-cell>
          <table:table-cell office:value-type="error" office:string-value="#VALUE!" table:formula="of:=[.Y8]+[.Y19]+[.Y37]+[.Y60]+[.Y81]+[.Y99]+[.Y113]" table:style-name="ce32">
            <text:p>#¡VALOR!<text:s/></text:p>
          </table:table-cell>
          <table:table-cell office:value-type="error" office:string-value="#VALUE!" table:formula="of:=[.Z8]+[.Z19]+[.Z37]+[.Z60]+[.Z81]+[.Z99]+[.Z113]" table:style-name="ce33">
            <text:p>#¡VALOR!<text:s/></text:p>
          </table:table-cell>
          <table:table-cell office:value-type="error" office:string-value="#VALUE!" table:formula="of:=[.AA8]+[.AA19]+[.AA37]+[.AA60]+[.AA81]+[.AA99]+[.AA113]" table:style-name="ce34">
            <text:p>#¡VALOR!<text:s/></text:p>
          </table:table-cell>
          <table:table-cell office:value-type="error" office:string-value="#VALUE!" table:formula="of:=[.AB8]+[.AB19]+[.AB37]+[.AB60]+[.AB81]+[.AB99]+[.AB113]" table:style-name="ce34">
            <text:p>#¡VALOR!<text:s/></text:p>
          </table:table-cell>
          <table:table-cell office:value-type="error" office:string-value="#VALUE!" table:formula="of:=[.AC8]+[.AC19]+[.AC37]+[.AC60]+[.AC81]+[.AC99]+[.AC113]" table:style-name="ce34">
            <text:p>#¡VALOR!<text:s/></text:p>
          </table:table-cell>
          <table:table-cell office:value-type="error" office:string-value="#VALUE!" table:formula="of:=[.AD8]+[.AD19]+[.AD37]+[.AD60]+[.AD81]+[.AD99]+[.AD113]" table:style-name="ce31">
            <text:p>#¡VALOR!<text:s/></text:p>
          </table:table-cell>
          <table:table-cell office:value-type="error" office:string-value="#VALUE!" table:formula="of:=[.AE8]+[.AE19]+[.AE37]+[.AE60]+[.AE81]+[.AE99]+[.AE113]" table:style-name="ce32">
            <text:p>#¡VALOR!<text:s/></text:p>
          </table:table-cell>
          <table:table-cell office:value-type="error" office:string-value="#VALUE!" table:formula="of:=[.AF8]+[.AF19]+[.AF37]+[.AF60]+[.AF81]+[.AF99]+[.AF113]" table:style-name="ce33">
            <text:p>#¡VALOR!<text:s/></text:p>
          </table:table-cell>
          <table:table-cell office:value-type="error" office:string-value="#VALUE!" table:formula="of:=[.AG8]+[.AG19]+[.AG37]+[.AG60]+[.AG81]+[.AG99]+[.AG113]" table:style-name="ce34">
            <text:p>#¡VALOR!<text:s/></text:p>
          </table:table-cell>
          <table:table-cell office:value-type="error" office:string-value="#VALUE!" table:formula="of:=[.AH8]+[.AH19]+[.AH37]+[.AH60]+[.AH81]+[.AH99]+[.AH113]" table:style-name="ce34">
            <text:p>#¡VALOR!<text:s/></text:p>
          </table:table-cell>
          <table:table-cell office:value-type="error" office:string-value="#VALUE!" table:formula="of:=[.AI8]+[.AI19]+[.AI37]+[.AI60]+[.AI81]+[.AI99]+[.AI113]" table:style-name="ce34">
            <text:p>#¡VALOR!<text:s/></text:p>
          </table:table-cell>
          <table:table-cell office:value-type="error" office:string-value="#VALUE!" table:formula="of:=[.C115]+[.F115]+[.I115]+[.L115]+[.O115]+[.R115]+[.U115]+[.X115]+[.AA115]+[.AD115]+[.AG115]" table:style-name="ce22">
            <text:p>#¡VALOR!<text:s/></text:p>
          </table:table-cell>
          <table:table-cell office:value-type="error" office:string-value="#VALUE!" table:formula="of:=[.D115]+[.G115]+[.J115]+[.M115]+[.P115]+[.S115]+[.V115]+[.Y115]+[.AB115]+[.AE115]+[.AH115]" table:style-name="ce22">
            <text:p>#¡VALOR!<text:s/></text:p>
          </table:table-cell>
          <table:table-cell office:value-type="error" office:string-value="#VALUE!" table:formula="of:=[.E115]+[.H115]+[.K115]+[.N115]+[.Q115]+[.T115]+[.W115]+[.Z115]+[.AC115]+[.AF115]+[.AI115]" table:style-name="ce22">
            <text:p>#¡VALOR!<text:s/></text:p>
          </table:table-cell>
          <table:table-cell table:number-columns-repeated="9" table:style-name="ce2"/>
          <table:table-cell table:number-columns-repeated="16337" table:style-name="ce1"/>
        </table:table-row>
        <table:table-row table:style-name="ro6">
          <table:table-cell office:value-type="error" office:string-value="#VALUE!" table:formula="of:=['file:///home/hectornm/Descargas/Presupuestos%20y%20cuadro%20laboral%202022%20HNMV2(2).xlsx'#_CATEGORIAS_FIJOS_PRESUPUESTO_2.A120]" table:style-name="ce8">
            <text:p>#¡VALOR!<text:s/></text:p>
          </table:table-cell>
          <table:table-cell table:number-columns-repeated="6" table:style-name="ce8"/>
          <table:table-cell table:style-name="ce12"/>
          <table:table-cell table:number-columns-repeated="33" table:style-name="ce8"/>
          <table:table-cell table:style-name="ce36"/>
          <table:table-cell table:number-columns-repeated="2" table:style-name="ce37"/>
          <table:table-cell table:number-columns-repeated="9" table:style-name="ce2"/>
          <table:table-cell table:number-columns-repeated="16331"/>
        </table:table-row>
        <table:table-row table:style-name="ro6">
          <table:table-cell office:value-type="error" office:string-value="#VALUE!" table:formula="of:=['file:///home/hectornm/Descargas/Presupuestos%20y%20cuadro%20laboral%202022%20HNMV2(2).xlsx'#_CATEGORIAS_FIJOS_PRESUPUESTO_2.A121]" table:style-name="ce8">
            <text:p>#¡VALOR!<text:s/></text:p>
          </table:table-cell>
          <table:table-cell table:style-name="ce8"/>
          <table:table-cell table:number-columns-repeated="39" table:style-name="ce12"/>
          <table:table-cell table:style-name="ce36"/>
          <table:table-cell table:number-columns-repeated="2" table:style-name="ce37"/>
          <table:table-cell table:number-columns-repeated="9" table:style-name="ce2"/>
          <table:table-cell table:number-columns-repeated="16331"/>
        </table:table-row>
        <table:table-row table:number-rows-repeated="2" table:style-name="ro6">
          <table:table-cell table:style-name="ce38"/>
          <table:table-cell table:style-name="ce21"/>
          <table:table-cell table:number-columns-repeated="39" table:style-name="ce12"/>
          <table:table-cell table:style-name="ce36"/>
          <table:table-cell table:number-columns-repeated="2" table:style-name="ce37"/>
          <table:table-cell table:number-columns-repeated="9" table:style-name="ce2"/>
          <table:table-cell table:number-columns-repeated="16331"/>
        </table:table-row>
        <table:table-row table:number-rows-repeated="2" table:style-name="ro6">
          <table:table-cell table:style-name="ce39"/>
          <table:table-cell table:style-name="ce21"/>
          <table:table-cell table:style-name="ce39"/>
          <table:table-cell table:number-columns-repeated="3" table:style-name="ce21"/>
          <table:table-cell table:number-columns-repeated="2" table:style-name="ce40"/>
          <table:table-cell table:number-columns-repeated="12" table:style-name="ce2"/>
          <table:table-cell table:number-columns-repeated="19" table:style-name="ce41"/>
          <table:table-cell table:number-columns-repeated="2" table:style-name="ce42"/>
          <table:table-cell table:number-columns-repeated="12" table:style-name="ce2"/>
          <table:table-cell table:number-columns-repeated="16331"/>
        </table:table-row>
        <table:table-row table:number-rows-repeated="2" table:style-name="ro6">
          <table:table-cell table:style-name="ce39"/>
          <table:table-cell table:style-name="ce21"/>
          <table:table-cell table:style-name="ce39"/>
          <table:table-cell table:number-columns-repeated="3" table:style-name="ce21"/>
          <table:table-cell table:number-columns-repeated="2" table:style-name="ce40"/>
          <table:table-cell table:number-columns-repeated="45" table:style-name="ce2"/>
          <table:table-cell table:number-columns-repeated="16331"/>
        </table:table-row>
        <table:table-row table:style-name="ro6">
          <table:table-cell table:number-columns-repeated="2" table:style-name="ce21"/>
          <table:table-cell table:style-name="ce39"/>
          <table:table-cell table:number-columns-repeated="3" table:style-name="ce21"/>
          <table:table-cell table:number-columns-repeated="2" table:style-name="ce40"/>
          <table:table-cell table:number-columns-repeated="45" table:style-name="ce2"/>
          <table:table-cell table:number-columns-repeated="16331"/>
        </table:table-row>
        <table:table-row table:style-name="ro6">
          <table:table-cell table:style-name="ce39"/>
          <table:table-cell table:style-name="ce21"/>
          <table:table-cell table:style-name="ce39"/>
          <table:table-cell table:number-columns-repeated="3" table:style-name="ce21"/>
          <table:table-cell table:number-columns-repeated="2" table:style-name="ce40"/>
          <table:table-cell table:number-columns-repeated="45" table:style-name="ce2"/>
          <table:table-cell table:number-columns-repeated="16331"/>
        </table:table-row>
        <table:table-row table:number-rows-repeated="3" table:style-name="ro6">
          <table:table-cell table:number-columns-repeated="2" table:style-name="ce21"/>
          <table:table-cell table:style-name="ce39"/>
          <table:table-cell table:number-columns-repeated="3" table:style-name="ce21"/>
          <table:table-cell table:number-columns-repeated="2" table:style-name="ce40"/>
          <table:table-cell table:number-columns-repeated="45" table:style-name="ce2"/>
          <table:table-cell table:number-columns-repeated="16331"/>
        </table:table-row>
        <table:table-row table:number-rows-repeated="868" table:style-name="ro6">
          <table:table-cell table:number-columns-repeated="2" table:style-name="ce2"/>
          <table:table-cell table:style-name="ce43"/>
          <table:table-cell table:number-columns-repeated="50" table:style-name="ce2"/>
          <table:table-cell table:number-columns-repeated="16331"/>
        </table:table-row>
        <table:table-row table:style-name="ro10">
          <table:table-cell table:number-columns-repeated="53" table:style-name="ce44"/>
          <table:table-cell table:number-columns-repeated="16331"/>
        </table:table-row>
        <table:table-row table:number-rows-repeated="1047579" table:style-name="ro9">
          <table:table-cell table:number-columns-repeated="16384"/>
        </table:table-row>
      </table:table>
      <table:table table:name="'http://home/hectornm/Descargas/Presupuestos%20y%20cuadro%20laboral%202022%20HNMV2(2).xlsx'#_CATEGORIAS_FIJOS_PRESUPUESTO_2" table:style-name="ta2">
        <table:table-source xlink:href="http://home/hectornm/Descargas/Presupuestos%20y%20cuadro%20laboral%202022%20HNMV2(2).xlsx" table:table-name="_CATEGORIAS_FIJOS_PRESUPUESTO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2%20HNMV2(2).xlsx'#MONTAÑAS" table:style-name="ta2">
        <table:table-source xlink:href="http://home/hectornm/Descargas/Presupuestos%20y%20cuadro%20laboral%202022%20HNMV2(2).xlsx" table:table-name="MONTAÑ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2%20HNMV2(2).xlsx'#JAMEOS" table:style-name="ta2">
        <table:table-source xlink:href="http://home/hectornm/Descargas/Presupuestos%20y%20cuadro%20laboral%202022%20HNMV2(2).xlsx" table:table-name="JAME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2%20HNMV2(2).xlsx'#CUEVA" table:style-name="ta2">
        <table:table-source xlink:href="http://home/hectornm/Descargas/Presupuestos%20y%20cuadro%20laboral%202022%20HNMV2(2).xlsx" table:table-name="CUE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2%20HNMV2(2).xlsx'#MIRADOR" table:style-name="ta2">
        <table:table-source xlink:href="http://home/hectornm/Descargas/Presupuestos%20y%20cuadro%20laboral%202022%20HNMV2(2).xlsx" table:table-name="MIR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2%20HNMV2(2).xlsx'#JARDIN" table:style-name="ta2">
        <table:table-source xlink:href="http://home/hectornm/Descargas/Presupuestos%20y%20cuadro%20laboral%202022%20HNMV2(2).xlsx" table:table-name="JARD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2%20HNMV2(2).xlsx'#MONUMENTO" table:style-name="ta2">
        <table:table-source xlink:href="http://home/hectornm/Descargas/Presupuestos%20y%20cuadro%20laboral%202022%20HNMV2(2).xlsx" table:table-name="MONU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2%20HNMV2(2).xlsx'#MIAC-CASTILLO" table:style-name="ta2">
        <table:table-source xlink:href="http://home/hectornm/Descargas/Presupuestos%20y%20cuadro%20laboral%202022%20HNMV2(2).xlsx" table:table-name="MIAC-CASTI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2%20HNMV2(2).xlsx'#ALMACEN" table:style-name="ta2">
        <table:table-source xlink:href="http://home/hectornm/Descargas/Presupuestos%20y%20cuadro%20laboral%202022%20HNMV2(2).xlsx" table:table-name="ALMAC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2%20HNMV2(2).xlsx'#FERMINA" table:style-name="ta2">
        <table:table-source xlink:href="http://home/hectornm/Descargas/Presupuestos%20y%20cuadro%20laboral%202022%20HNMV2(2).xlsx" table:table-name="F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2%20HNMV2(2).xlsx'#MANTENIMIENTO" table:style-name="ta2">
        <table:table-source xlink:href="http://home/hectornm/Descargas/Presupuestos%20y%20cuadro%20laboral%202022%20HNMV2(2).xlsx" table:table-name="MANTEN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2%20HNMV2(2).xlsx'#OFICINAS" table:style-name="ta2">
        <table:table-source xlink:href="http://home/hectornm/Descargas/Presupuestos%20y%20cuadro%20laboral%202022%20HNMV2(2).xlsx" table:table-name="OFICIN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/>
    <meta:creation-date>2023-10-25T07:14:52Z</meta:creation-date>
    <dc:date>2025-04-24T12:40:05Z</dc:date>
    <meta:editing-cycles>2</meta:editing-cycles>
  </office:meta>
</office:document-meta>
</file>