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10243E" fo:font-size="10pt" style:font-size-asian="10pt" style:font-size-complex="10pt"/>
    </style:style>
    <style:style style:name="ce5" style:family="table-cell" style:parent-style-name="Default" style:data-style-name="N36"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10243E" fo:font-size="7pt" style:font-size-asian="7pt" style:font-size-complex="7pt"/>
    </style:style>
    <style:style style:name="ce7" style:family="table-cell" style:parent-style-name="Default" style:data-style-name="N37">
      <style:table-cell-properties style:vertical-align="middle" fo:wrap-option="wrap" fo:background-color="#1F497D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7">
      <style:text-properties fo:font-size="7pt" style:font-size-asian="7pt" style:font-size-complex="7pt"/>
    </style:style>
    <style:style style:name="ce9" style:family="table-cell" style:parent-style-name="Default" style:data-style-name="N37">
      <style:table-cell-properties fo:background-color="#FFFFFF"/>
      <style:text-properties fo:color="#10243E" fo:font-size="8pt" style:font-size-asian="8pt" style:font-size-complex="8pt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7">
      <style:table-cell-properties style:vertical-align="middle" fo:background-color="#FFFFFF" style:rotation-angle="90" style:repeat-content="false"/>
      <style:paragraph-properties fo:text-align="center"/>
      <style:text-properties fo:color="#10243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style:vertical-align="middle" style:rotation-angle="90" style:repeat-content="false"/>
      <style:paragraph-properties fo:text-align="center"/>
      <style:text-properties fo:color="#10243E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7">
      <style:table-cell-properties fo:background-color="#FFFFFF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7">
      <style:table-cell-properties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7"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#CCCCCC" style:repeat-content="false"/>
      <style:paragraph-properties fo:text-align="center"/>
      <style:text-properties fo:color="#10243E"/>
    </style:style>
    <style:style style:name="ce32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2pt solid #000000" fo:border-right="none" style:vertical-align="automatic" fo:background-color="#CCCC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7">
      <style:table-cell-properties fo:background-color="#FFFFFF"/>
      <style:text-properties fo:color="#10243E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10243E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7">
      <style:table-cell-properties fo:background-color="#FFFFFF"/>
      <style:text-properties fo:color="#10243E" fo:font-size="10pt" style:font-size-asian="10pt" style:font-size-complex="10pt"/>
    </style:style>
    <style:style style:name="ce41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7">
      <style:text-properties style:font-name="Cambria" style:font-name-asian="Cambria" style:font-name-complex="Cambria" style:font-family-generic="roman"/>
    </style:style>
    <style:style style:name="ce4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1F497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#1F497D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middle" fo:wrap-option="wrap" fo:background-color="transparent" style:rotation-angle="90" style:repeat-content="false"/>
      <style:paragraph-properties fo:text-align="center"/>
      <style:text-properties fo:color="#10243E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7">
      <style:table-cell-properties style:vertical-align="middle" fo:background-color="#FFFFFF" style:rotation-angle="90" style:repeat-content="false"/>
      <style:paragraph-properties fo:text-align="center"/>
      <style:text-properties fo:color="#10243E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7">
      <style:table-cell-properties style:vertical-align="middle" fo:background-color="transparent" style:rotation-angle="90" style:repeat-content="false"/>
      <style:paragraph-properties fo:text-align="center"/>
      <style:text-properties fo:color="#10243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C55A11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uadro_Laboral_PERSONAL_FIJO_2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6" table:default-cell-style-name="ce1"/>
        <table:table-column table:style-name="co3" table:number-columns-repeated="6" table:default-cell-style-name="ce1" table:visibility="collapse"/>
        <table:table-column table:style-name="co4" table:number-columns-repeated="9" table:default-cell-style-name="ce1"/>
        <table:table-column table:style-name="co5" table:number-columns-repeated="971" table:default-cell-style-name="ce1"/>
        <table:table-column table:style-name="co6" table:number-columns-repeated="1536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42" table:number-rows-spanned="1" table:style-name="ce43">
            <text:p>CUADRO LABORAL <text:s/>PERSONAL FIJO 2022</text:p>
          </table:table-cell>
          <table:covered-table-cell table:number-columns-repeated="41"/>
          <table:table-cell table:number-columns-repeated="9" table:style-name="ce2"/>
          <table:table-cell table:number-columns-repeated="16331"/>
        </table:table-row>
        <table:table-row table:style-name="ro2">
          <table:table-cell table:style-name="ce4"/>
          <table:table-cell office:value-type="string" table:style-name="ce3">
            <text:p>PLAZAS<text:s/></text:p>
          </table:table-cell>
          <table:table-cell office:value-type="string" table:number-columns-spanned="3" table:number-rows-spanned="1" table:style-name="ce44">
            <text:p>MONTAÑA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JAMEOS</text:p>
          </table:table-cell>
          <table:covered-table-cell table:number-columns-repeated="2"/>
          <table:table-cell office:value-type="string" table:number-columns-spanned="3" table:number-rows-spanned="1" table:style-name="ce44">
            <text:p>CUEVA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MIRADOR</text:p>
          </table:table-cell>
          <table:covered-table-cell table:number-columns-repeated="2"/>
          <table:table-cell office:value-type="string" table:number-columns-spanned="3" table:number-rows-spanned="1" table:style-name="ce44">
            <text:p>JARDIN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MONUMENTO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MIAC - CASTILLO</text:p>
          </table:table-cell>
          <table:covered-table-cell table:number-columns-repeated="2"/>
          <table:table-cell office:value-type="string" table:number-columns-spanned="3" table:number-rows-spanned="1" table:style-name="ce44">
            <text:p>ALMACÉN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FERMINA</text:p>
          </table:table-cell>
          <table:covered-table-cell table:number-columns-repeated="2"/>
          <table:table-cell office:value-type="string" table:number-columns-spanned="3" table:number-rows-spanned="1" table:style-name="ce44">
            <text:p>MANTENIMIENTO<text:s/></text:p>
          </table:table-cell>
          <table:covered-table-cell table:number-columns-repeated="2"/>
          <table:table-cell office:value-type="string" table:number-columns-spanned="3" table:number-rows-spanned="1" table:style-name="ce44">
            <text:p>OFICINAS</text:p>
          </table:table-cell>
          <table:covered-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3">
          <table:table-cell table:style-name="ce6"/>
          <table:table-cell table:style-name="ce7"/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office:value-type="string" table:style-name="ce7">
            <text:p>FIJAS</text:p>
          </table:table-cell>
          <table:table-cell office:value-type="string" table:style-name="ce7">
            <text:p>VACANTE</text:p>
          </table:table-cell>
          <table:table-cell office:value-type="string" table:style-name="ce7">
            <text:p>NO DOTADA</text:p>
          </table:table-cell>
          <table:table-cell table:number-columns-repeated="9" table:style-name="ce8"/>
          <table:table-cell table:number-columns-repeated="6" table:style-name="ce5"/>
          <table:table-cell table:number-columns-repeated="16331"/>
        </table:table-row>
        <table:table-row-group>
          <table:table-row table:style-name="ro4">
            <table:table-cell office:value-type="string" table:number-columns-spanned="1" table:number-rows-spanned="4" table:style-name="ce45">
              <text:p>DIRECCIÓN</text:p>
            </table:table-cell>
            <table:table-cell office:value-type="string" table:style-name="ce9">
              <text:p>CONSEJERO DELEGAD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1">
              <text:p>-<text:s text:c="4"/></text:p>
            </table:table-cell>
            <table:table-cell office:value-type="float" office:value="0" table:style-name="ce12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1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1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0" table:style-name="ce11">
              <text:p>-<text:s text:c="4"/></text:p>
            </table:table-cell>
            <table:table-cell office:value-type="float" office:value="0" table:style-name="ce12">
              <text:p>-<text:s text:c="4"/></text:p>
            </table:table-cell>
            <table:table-cell office:value-type="float" office:value="0" table:style-name="ce15">
              <text:p>-<text:s text:c="4"/></text:p>
            </table:table-cell>
            <table:table-cell office:value-type="float" office:value="0" table:style-name="ce11">
              <text:p>-<text:s text:c="4"/></text:p>
            </table:table-cell>
            <table:table-cell office:value-type="float" office:value="0" table:style-name="ce12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1">
              <text:p>-<text:s text:c="4"/></text:p>
            </table:table-cell>
            <table:table-cell office:value-type="float" office:value="0" table:style-name="ce12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DIRECTOR GERENTE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ASESO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DIRECTOR ÁRE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8" table:style-name="ce10">
              <text:p>8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</table:table-row-group>
        <table:table-row table:style-name="ro2">
          <table:table-cell office:value-type="string" table:number-columns-spanned="1" table:number-rows-spanned="11" table:style-name="ce46">
            <text:p>N I V E L <text:s text:c="2"/>0</text:p>
          </table:table-cell>
          <table:table-cell office:value-type="string" table:style-name="ce17">
            <text:p>TOTAL DIRECCIÓN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11" table:style-name="ce18">
            <text:p>11<text:s text:c="4"/></text:p>
          </table:table-cell>
          <table:table-cell office:value-type="float" office:value="1" table:style-name="ce18">
            <text:p>1<text:s text:c="4"/></text:p>
          </table:table-cell>
          <table:table-cell office:value-type="float" office:value="1" table:style-name="ce18">
            <text:p>1<text:s text:c="4"/></text:p>
          </table:table-cell>
          <table:table-cell office:value-type="float" office:value="11" table:style-name="ce18">
            <text:p>11<text:s text:c="4"/></text:p>
          </table:table-cell>
          <table:table-cell office:value-type="float" office:value="1" table:style-name="ce18">
            <text:p>1<text:s text:c="4"/></text:p>
          </table:table-cell>
          <table:table-cell office:value-type="float" office:value="1" table:style-name="ce18">
            <text:p>1<text:s text:c="4"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-group>
          <table:table-row table:style-name="ro2">
            <table:covered-table-cell/>
            <table:table-cell office:value-type="string" table:style-name="ce9">
              <text:p>ENCARGADO CENTRO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8" table:style-name="ce10">
              <text:p>8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CHEF EJECUTIV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MARKETING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UNE TIEND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RESPONSABLE DE TD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ENCARGADO RRHH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ENCARGADO DEF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ENCARGADO DE INNOVACIÓN ABIER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INGENIERO INFORMÁTIC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covered-table-cell/>
            <table:table-cell office:value-type="string" table:style-name="ce9">
              <text:p>ARQUITECTA/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</table:table-row-group>
        <table:table-row table:style-name="ro2">
          <table:table-cell table:style-name="ce21"/>
          <table:table-cell office:value-type="string" table:style-name="ce22">
            <text:p>TOTAL NIVEL 0</text:p>
          </table:table-cell>
          <table:table-cell office:value-type="float" office:value="1" table:style-name="ce19">
            <text:p>1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2" table:style-name="ce19">
            <text:p>2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1" table:style-name="ce19">
            <text:p>1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1" table:style-name="ce19">
            <text:p>1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1" table:style-name="ce19">
            <text:p>1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2" table:style-name="ce19">
            <text:p>2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2" table:style-name="ce19">
            <text:p>2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0" table:style-name="ce19">
            <text:p>-<text:s text:c="4"/></text:p>
          </table:table-cell>
          <table:table-cell office:value-type="float" office:value="0" table:style-name="ce18">
            <text:p>-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1" table:style-name="ce19">
            <text:p>1<text:s text:c="4"/></text:p>
          </table:table-cell>
          <table:table-cell office:value-type="float" office:value="1" table:style-name="ce18">
            <text:p>1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4" table:style-name="ce19">
            <text:p>4<text:s text:c="4"/></text:p>
          </table:table-cell>
          <table:table-cell office:value-type="float" office:value="1" table:style-name="ce18">
            <text:p>1<text:s text:c="4"/></text:p>
          </table:table-cell>
          <table:table-cell office:value-type="float" office:value="0" table:style-name="ce20">
            <text:p>-<text:s text:c="4"/></text:p>
          </table:table-cell>
          <table:table-cell office:value-type="float" office:value="15" table:style-name="ce19">
            <text:p>15<text:s text:c="4"/></text:p>
          </table:table-cell>
          <table:table-cell office:value-type="float" office:value="2" table:style-name="ce18">
            <text:p>2<text:s text:c="4"/></text:p>
          </table:table-cell>
          <table:table-cell office:value-type="float" office:value="0" table:style-name="ce20">
            <text:p>-<text:s text:c="4"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-group>
          <table:table-row table:style-name="ro5">
            <table:table-cell office:value-type="string" table:number-columns-spanned="1" table:number-rows-spanned="17" table:style-name="ce46">
              <text:p>N I V E L <text:s text:c="2"/>I</text:p>
            </table:table-cell>
            <table:table-cell office:value-type="string" table:style-name="ce9">
              <text:p>SUBENCARGADO CENTRO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<text:s/>PRODUCCIÓN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COCINA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4" table:style-name="ce10">
              <text:p>4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PRIMER MAITRE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BA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SERV.TECNICO Y CONSERV. MANT.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9">
              <text:p>JEFE DE GUÍA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DE GUARDAS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DE CONTABILIDAD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ATUR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4" table:style-name="ce10">
              <text:p>4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COMPRA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JARDINE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ENCARGADO SERVICIO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DE PERSONAL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NSERVADO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ADMINISTRACIÓN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9">
              <text:p>TECNICO INGENIERO DE TD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7">
            <table:table-cell office:value-type="string" table:number-columns-spanned="1" table:number-rows-spanned="23" table:style-name="ce47">
              <text:p>N I V E L <text:s text:c="2"/>II</text:p>
            </table:table-cell>
            <table:table-cell office:value-type="string" table:style-name="ce17">
              <text:p>TOTAL NIVEL I</text:p>
            </table:table-cell>
            <table:table-cell office:value-type="float" office:value="4" table:style-name="ce19">
              <text:p>4<text:s text:c="4"/></text:p>
            </table:table-cell>
            <table:table-cell office:value-type="float" office:value="1" table:style-name="ce18">
              <text:p>1<text:s text:c="4"/></text:p>
            </table:table-cell>
            <table:table-cell office:value-type="float" office:value="0" table:style-name="ce20">
              <text:p>-<text:s text:c="4"/></text:p>
            </table:table-cell>
            <table:table-cell office:value-type="float" office:value="4" table:style-name="ce19">
              <text:p>4<text:s text:c="4"/></text:p>
            </table:table-cell>
            <table:table-cell office:value-type="float" office:value="3" table:style-name="ce18">
              <text:p>3<text:s text:c="4"/></text:p>
            </table:table-cell>
            <table:table-cell office:value-type="float" office:value="1" table:style-name="ce18">
              <text:p>1<text:s text:c="4"/></text:p>
            </table:table-cell>
            <table:table-cell office:value-type="float" office:value="0" table:style-name="ce19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0" table:style-name="ce20">
              <text:p>-<text:s text:c="4"/></text:p>
            </table:table-cell>
            <table:table-cell office:value-type="float" office:value="1" table:style-name="ce19">
              <text:p>1<text:s text:c="4"/></text:p>
            </table:table-cell>
            <table:table-cell office:value-type="float" office:value="1" table:style-name="ce18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1" table:style-name="ce19">
              <text:p>1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2" table:style-name="ce18">
              <text:p>2<text:s text:c="4"/></text:p>
            </table:table-cell>
            <table:table-cell office:value-type="float" office:value="2" table:style-name="ce18">
              <text:p>2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2" table:style-name="ce19">
              <text:p>2<text:s text:c="4"/></text:p>
            </table:table-cell>
            <table:table-cell office:value-type="float" office:value="1" table:style-name="ce18">
              <text:p>1<text:s text:c="4"/></text:p>
            </table:table-cell>
            <table:table-cell office:value-type="float" office:value="0" table:style-name="ce20">
              <text:p>-<text:s text:c="4"/></text:p>
            </table:table-cell>
            <table:table-cell office:value-type="float" office:value="0" table:style-name="ce19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0" table:style-name="ce20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2" table:style-name="ce18">
              <text:p>2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0" table:style-name="ce18">
              <text:p>-<text:s text:c="4"/></text:p>
            </table:table-cell>
            <table:table-cell office:value-type="float" office:value="10" table:style-name="ce18">
              <text:p>10<text:s text:c="4"/></text:p>
            </table:table-cell>
            <table:table-cell office:value-type="float" office:value="5" table:style-name="ce18">
              <text:p>5<text:s text:c="4"/></text:p>
            </table:table-cell>
            <table:table-cell office:value-type="float" office:value="1" table:style-name="ce18">
              <text:p>1<text:s text:c="4"/></text:p>
            </table:table-cell>
            <table:table-cell office:value-type="float" office:value="26" table:style-name="ce18">
              <text:p>26<text:s text:c="4"/></text:p>
            </table:table-cell>
            <table:table-cell office:value-type="float" office:value="13" table:style-name="ce18">
              <text:p>13<text:s text:c="4"/></text:p>
            </table:table-cell>
            <table:table-cell office:value-type="float" office:value="2" table:style-name="ce18">
              <text:p>2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EGUNDO JEFE DE COCINA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23"/>
            <table:table-cell table:number-columns-repeated="6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EGUNDO MAITRE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7" table:style-name="ce10">
              <text:p>7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3" table:style-name="ce23"/>
            <table:table-cell table:number-columns-repeated="6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EGUNDO JEFE DE JARDINE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23"/>
            <table:table-cell table:number-columns-repeated="6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EGUNDO JEFE DE GUARDAS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23"/>
            <table:table-cell table:number-columns-repeated="6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GUI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9" table:style-name="ce10">
              <text:p>9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9" table:style-name="ce10">
              <text:p>9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23"/>
            <table:table-cell table:number-columns-repeated="6" table:style-name="ce2"/>
            <table:table-cell table:number-columns-repeated="6" table:style-name="ce5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9">
              <text:p>ENCARGADO ECONOMAT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3" table:style-name="ce23"/>
            <table:table-cell table:number-columns-repeated="6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HÓFER DE 1ª</text:p>
            </table:table-cell>
            <table:table-cell office:value-type="float" office:value="7" table:style-name="ce10">
              <text:p>7<text:s text:c="4"/></text:p>
            </table:table-cell>
            <table:table-cell office:value-type="float" office:value="5" table:style-name="ce13">
              <text:p>5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5" table:style-name="ce10">
              <text:p>15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EGUNDO JEFE BA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EGUNDO J.CONSERV-MANTE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ÉCNICO PRL<text:s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ÉCNICO RRHH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ÉCNICO CX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ÉCNICO DE CALIDAD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ÉCNICO SUPERIO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<text:s/>TÉCNICO DE ARCHIVO Y DOCUMENTACIÓN<text:s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ÉCNICO SUPERIOR PC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OCIAL MEDIA MANAGE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MERCIAL (KAM)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DMINISTRATIVO CONTRATACIÓN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DMINISTRATIV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0" table:style-name="ce13">
              <text:p>10<text:s text:c="4"/></text:p>
            </table:table-cell>
            <table:table-cell office:value-type="float" office:value="9" table:style-name="ce13">
              <text:p>9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2" table:style-name="ce10">
              <text:p>12<text:s text:c="4"/></text:p>
            </table:table-cell>
            <table:table-cell office:value-type="float" office:value="9" table:style-name="ce13">
              <text:p>9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PRODUCT MANAGE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SEGUNDO J.SERVIC.TECN.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2">
            <table:table-cell office:value-type="string" table:number-columns-spanned="1" table:number-rows-spanned="21" table:style-name="ce47">
              <text:p>N I V E L <text:s text:c="2"/>III</text:p>
            </table:table-cell>
            <table:table-cell office:value-type="string" table:style-name="ce17">
              <text:p>TOTAL NIVEL II</text:p>
            </table:table-cell>
            <table:table-cell office:value-type="float" office:value="13" table:style-name="ce17">
              <text:p>13<text:s text:c="4"/></text:p>
            </table:table-cell>
            <table:table-cell office:value-type="float" office:value="7" table:style-name="ce17">
              <text:p>7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9" table:style-name="ce17">
              <text:p>9<text:s text:c="4"/></text:p>
            </table:table-cell>
            <table:table-cell office:value-type="float" office:value="4" table:style-name="ce17">
              <text:p>4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3" table:style-name="ce17">
              <text:p>3<text:s text:c="4"/></text:p>
            </table:table-cell>
            <table:table-cell office:value-type="float" office:value="2" table:style-name="ce17">
              <text:p>2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2" table:style-name="ce17">
              <text:p>2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2" table:style-name="ce22">
              <text:p>2<text:s text:c="4"/></text:p>
            </table:table-cell>
            <table:table-cell office:value-type="float" office:value="2" table:style-name="ce17">
              <text:p>2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1" table:style-name="ce22">
              <text:p>1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5" table:style-name="ce17">
              <text:p>5<text:s text:c="4"/></text:p>
            </table:table-cell>
            <table:table-cell office:value-type="float" office:value="3" table:style-name="ce17">
              <text:p>3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28" table:style-name="ce17">
              <text:p>28<text:s text:c="4"/></text:p>
            </table:table-cell>
            <table:table-cell office:value-type="float" office:value="12" table:style-name="ce17">
              <text:p>12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65" table:style-name="ce17">
              <text:p>65<text:s text:c="4"/></text:p>
            </table:table-cell>
            <table:table-cell office:value-type="float" office:value="34" table:style-name="ce17">
              <text:p>34<text:s text:c="4"/></text:p>
            </table:table-cell>
            <table:table-cell office:value-type="float" office:value="1" table:style-name="ce17">
              <text:p>1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PARTIDA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EFE SECTOR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4" table:style-name="ce10">
              <text:p>4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UXILIAR ADMINISTRATIVO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1ª CARPINTERI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1ª ELECTRICIS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6" table:style-name="ce10">
              <text:p>6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7" table:style-name="ce10">
              <text:p>7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1ª FRIGORIS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1º FONTANERÍA Y DEPURACIÓN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1º PEDRER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1º TÉCNICO DE SONID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9">
              <text:p>TAPICERO-EBANIS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GUARDA DE DÍA</text:p>
            </table:table-cell>
            <table:table-cell office:value-type="float" office:value="14" table:style-name="ce10">
              <text:p>14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1" table:style-name="ce14">
              <text:p>1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7" table:style-name="ce10">
              <text:p>17<text:s text:c="4"/></text:p>
            </table:table-cell>
            <table:table-cell office:value-type="float" office:value="9" table:style-name="ce13">
              <text:p>9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GUARDA NOCTURN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LMACENER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RRETURNO NIVEL III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ÉCNICO MEDIO PC Y EDUCATIV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 table:visibility="collapse">
            <table:covered-table-cell/>
            <table:table-cell office:value-type="string" table:style-name="ce9">
              <text:p>ESPECIALISTA PRODUCCIÓN CULTURAL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 table:visibility="collapse">
            <table:covered-table-cell/>
            <table:table-cell table:style-name="ce9"/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INFORMADORES / CUSTOMER SERVICE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PORTERO TAQUILLERO</text:p>
            </table:table-cell>
            <table:table-cell office:value-type="float" office:value="6" table:style-name="ce10">
              <text:p>6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0">
              <text:p>4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7" table:style-name="ce10">
              <text:p>17<text:s text:c="4"/></text:p>
            </table:table-cell>
            <table:table-cell office:value-type="float" office:value="9" table:style-name="ce13">
              <text:p>9<text:s text:c="4"/></text:p>
            </table:table-cell>
            <table:table-cell office:value-type="float" office:value="1" table:style-name="ce14">
              <text:p>1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</table:table-row-group>
        <table:table-row table:style-name="ro6" table:visibility="collapse">
          <table:covered-table-cell/>
          <table:table-cell office:value-type="string" table:style-name="ce9">
            <text:p>OFICIAL DE 1ª PRODUCCIÓN TÉCNICA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-group>
          <table:table-row table:style-name="ro6">
            <table:table-cell office:value-type="string" table:number-columns-spanned="1" table:number-rows-spanned="18" table:style-name="ce46">
              <text:p>N I V E L <text:s text:c="2"/>IV</text:p>
            </table:table-cell>
            <table:table-cell office:value-type="string" table:style-name="ce17">
              <text:p>TOTAL NIVEL III</text:p>
            </table:table-cell>
            <table:table-cell office:value-type="float" office:value="23" table:style-name="ce25">
              <text:p>23<text:s text:c="4"/></text:p>
            </table:table-cell>
            <table:table-cell office:value-type="float" office:value="13" table:style-name="ce26">
              <text:p>13<text:s text:c="4"/></text:p>
            </table:table-cell>
            <table:table-cell office:value-type="float" office:value="1" table:style-name="ce27">
              <text:p>1<text:s text:c="4"/></text:p>
            </table:table-cell>
            <table:table-cell office:value-type="float" office:value="9" table:style-name="ce25">
              <text:p>9<text:s text:c="4"/></text:p>
            </table:table-cell>
            <table:table-cell office:value-type="float" office:value="1" table:style-name="ce26">
              <text:p>1<text:s text:c="4"/></text:p>
            </table:table-cell>
            <table:table-cell office:value-type="float" office:value="1" table:style-name="ce26">
              <text:p>1<text:s text:c="4"/></text:p>
            </table:table-cell>
            <table:table-cell office:value-type="float" office:value="4" table:style-name="ce25">
              <text:p>4<text:s text:c="4"/></text:p>
            </table:table-cell>
            <table:table-cell office:value-type="float" office:value="2" table:style-name="ce26">
              <text:p>2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5" table:style-name="ce25">
              <text:p>5<text:s text:c="4"/></text:p>
            </table:table-cell>
            <table:table-cell office:value-type="float" office:value="3" table:style-name="ce26">
              <text:p>3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3" table:style-name="ce25">
              <text:p>3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5" table:style-name="ce25">
              <text:p>5<text:s text:c="4"/></text:p>
            </table:table-cell>
            <table:table-cell office:value-type="float" office:value="2" table:style-name="ce26">
              <text:p>2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3" table:style-name="ce25">
              <text:p>3<text:s text:c="4"/></text:p>
            </table:table-cell>
            <table:table-cell office:value-type="float" office:value="2" table:style-name="ce26">
              <text:p>2<text:s text:c="4"/></text:p>
            </table:table-cell>
            <table:table-cell office:value-type="float" office:value="0" table:style-name="ce27">
              <text:p>-<text:s text:c="4"/></text:p>
            </table:table-cell>
            <table:table-cell office:value-type="float" office:value="0" table:style-name="ce25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0" table:style-name="ce27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14" table:style-name="ce26">
              <text:p>14<text:s text:c="4"/></text:p>
            </table:table-cell>
            <table:table-cell office:value-type="float" office:value="7" table:style-name="ce26">
              <text:p>7<text:s text:c="4"/></text:p>
            </table:table-cell>
            <table:table-cell office:value-type="float" office:value="0" table:style-name="ce27">
              <text:p>-<text:s text:c="4"/></text:p>
            </table:table-cell>
            <table:table-cell office:value-type="float" office:value="6" table:style-name="ce26">
              <text:p>6<text:s text:c="4"/></text:p>
            </table:table-cell>
            <table:table-cell office:value-type="float" office:value="1" table:style-name="ce26">
              <text:p>1<text:s text:c="4"/></text:p>
            </table:table-cell>
            <table:table-cell office:value-type="float" office:value="1" table:style-name="ce26">
              <text:p>1<text:s text:c="4"/></text:p>
            </table:table-cell>
            <table:table-cell office:value-type="float" office:value="72" table:style-name="ce26">
              <text:p>72<text:s text:c="4"/></text:p>
            </table:table-cell>
            <table:table-cell office:value-type="float" office:value="31" table:style-name="ce26">
              <text:p>31<text:s text:c="4"/></text:p>
            </table:table-cell>
            <table:table-cell office:value-type="float" office:value="3" table:style-name="ce26">
              <text:p>3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8">
            <table:covered-table-cell/>
            <table:table-cell office:value-type="string" table:style-name="ce9">
              <text:p>CAMARERO</text:p>
            </table:table-cell>
            <table:table-cell office:value-type="float" office:value="15" table:style-name="ce10">
              <text:p>1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3" table:style-name="ce10">
              <text:p>1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0">
              <text:p>6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0">
              <text:p>6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4" table:style-name="ce10">
              <text:p>4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53" table:style-name="ce10">
              <text:p>53<text:s text:c="4"/></text:p>
            </table:table-cell>
            <table:table-cell office:value-type="float" office:value="8" table:style-name="ce13">
              <text:p>8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NDUCTOR DE 2º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RRETURNO NIVEL IV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2ª MANTENIMIENT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8" table:style-name="ce10">
              <text:p>8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3" table:style-name="ce10">
              <text:p>13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2º TÉCNICO DE SONID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2º FRIGORIS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2º ELECTRICIS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OFICIAL DE 2º FONTANERÍA Y DEPURACIÓN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3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JARDINER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4" table:style-name="ce10">
              <text:p>4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8" table:style-name="ce10">
              <text:p>8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DEPENDIENTE</text:p>
            </table:table-cell>
            <table:table-cell office:value-type="float" office:value="7" table:style-name="ce10">
              <text:p>7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7" table:style-name="ce10">
              <text:p>17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DISCJOKEY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MOLINER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CINERO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6" table:style-name="ce10">
              <text:p>6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0" table:style-name="ce10">
              <text:p>20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PORTER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T. MONTAJE Y MTTO MIAC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NDUCTOR REPARTIDOR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9">
            <text:p>ORDENANZA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1" table:style-name="ce13">
            <text:p>1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1" table:style-name="ce10">
            <text:p>1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-group>
          <table:table-row table:style-name="ro9">
            <table:table-cell office:value-type="string" table:number-columns-spanned="1" table:number-rows-spanned="14" table:style-name="ce47">
              <text:p>NIVEL <text:s text:c="2"/>V</text:p>
            </table:table-cell>
            <table:table-cell office:value-type="string" table:style-name="ce17">
              <text:p>TOTAL NIVEL IV</text:p>
            </table:table-cell>
            <table:table-cell office:value-type="float" office:value="27" table:style-name="ce25">
              <text:p>27<text:s text:c="4"/></text:p>
            </table:table-cell>
            <table:table-cell office:value-type="float" office:value="3" table:style-name="ce26">
              <text:p>3<text:s text:c="4"/></text:p>
            </table:table-cell>
            <table:table-cell office:value-type="float" office:value="0" table:style-name="ce27">
              <text:p>-<text:s text:c="4"/></text:p>
            </table:table-cell>
            <table:table-cell office:value-type="float" office:value="31" table:style-name="ce25">
              <text:p>31<text:s text:c="4"/></text:p>
            </table:table-cell>
            <table:table-cell office:value-type="float" office:value="3" table:style-name="ce26">
              <text:p>3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2" table:style-name="ce25">
              <text:p>2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7" table:style-name="ce25">
              <text:p>7<text:s text:c="4"/></text:p>
            </table:table-cell>
            <table:table-cell office:value-type="float" office:value="1" table:style-name="ce26">
              <text:p>1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7" table:style-name="ce25">
              <text:p>7<text:s text:c="4"/></text:p>
            </table:table-cell>
            <table:table-cell office:value-type="float" office:value="1" table:style-name="ce26">
              <text:p>1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15" table:style-name="ce25">
              <text:p>15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9" table:style-name="ce25">
              <text:p>9<text:s text:c="4"/></text:p>
            </table:table-cell>
            <table:table-cell office:value-type="float" office:value="1" table:style-name="ce26">
              <text:p>1<text:s text:c="4"/></text:p>
            </table:table-cell>
            <table:table-cell office:value-type="float" office:value="0" table:style-name="ce27">
              <text:p>-<text:s text:c="4"/></text:p>
            </table:table-cell>
            <table:table-cell office:value-type="float" office:value="4" table:style-name="ce25">
              <text:p>4<text:s text:c="4"/></text:p>
            </table:table-cell>
            <table:table-cell office:value-type="float" office:value="4" table:style-name="ce26">
              <text:p>4<text:s text:c="4"/></text:p>
            </table:table-cell>
            <table:table-cell office:value-type="float" office:value="0" table:style-name="ce27">
              <text:p>-<text:s text:c="4"/></text:p>
            </table:table-cell>
            <table:table-cell office:value-type="float" office:value="4" table:style-name="ce26">
              <text:p>4<text:s text:c="4"/></text:p>
            </table:table-cell>
            <table:table-cell office:value-type="float" office:value="4" table:style-name="ce26">
              <text:p>4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12" table:style-name="ce26">
              <text:p>12<text:s text:c="4"/></text:p>
            </table:table-cell>
            <table:table-cell office:value-type="float" office:value="8" table:style-name="ce26">
              <text:p>8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2" table:style-name="ce28">
              <text:p>2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0" table:style-name="ce26">
              <text:p>-<text:s text:c="4"/></text:p>
            </table:table-cell>
            <table:table-cell office:value-type="float" office:value="120" table:style-name="ce28">
              <text:p>120<text:s text:c="4"/></text:p>
            </table:table-cell>
            <table:table-cell office:value-type="float" office:value="25" table:style-name="ce26">
              <text:p>25<text:s text:c="4"/></text:p>
            </table:table-cell>
            <table:table-cell office:value-type="float" office:value="0" table:style-name="ce26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7">
            <table:covered-table-cell/>
            <table:table-cell office:value-type="string" table:style-name="ce9">
              <text:p>AYUDANTE CAMARER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YUDANTE COCINA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9" table:style-name="ce10">
              <text:p>9<text:s text:c="4"/></text:p>
            </table:table-cell>
            <table:table-cell office:value-type="float" office:value="7" table:style-name="ce13">
              <text:p>7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CORRETURNO NIVEL V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FREGADOR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12" table:style-name="ce10">
              <text:p>12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PEÓN LIMPIEZA</text:p>
            </table:table-cell>
            <table:table-cell office:value-type="float" office:value="6" table:style-name="ce10">
              <text:p>6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3" table:style-name="ce10">
              <text:p>3<text:s text:c="4"/></text:p>
            </table:table-cell>
            <table:table-cell office:value-type="float" office:value="2" table:style-name="ce13">
              <text:p>2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5" table:style-name="ce10">
              <text:p>5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8" table:style-name="ce10">
              <text:p>28<text:s text:c="4"/></text:p>
            </table:table-cell>
            <table:table-cell office:value-type="float" office:value="6" table:style-name="ce13">
              <text:p>6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PEÓN CONS. Y MANTENIMEINTO</text:p>
            </table:table-cell>
            <table:table-cell office:value-type="float" office:value="1" table:style-name="ce10">
              <text:p>1<text:s text:c="4"/></text:p>
            </table:table-cell>
            <table:table-cell office:value-type="float" office:value="1" table:style-name="ce13">
              <text:p>1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7" table:style-name="ce10">
              <text:p>7<text:s text:c="4"/></text:p>
            </table:table-cell>
            <table:table-cell office:value-type="float" office:value="3" table:style-name="ce13">
              <text:p>3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8" table:style-name="ce10">
              <text:p>8<text:s text:c="4"/></text:p>
            </table:table-cell>
            <table:table-cell office:value-type="float" office:value="4" table:style-name="ce13">
              <text:p>4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VIGILANTE - APARCACOCHE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2" table:style-name="ce10">
              <text:p>2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VIGILANTE - PEON LIMPIEZ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YUDANTE TÉCNICO DE SONIDO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YUDANTE FONTANERO Y DEPURACIÓN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YUDANTE FONTANERO FRIGORIS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  <table:table-row table:style-name="ro6">
            <table:covered-table-cell/>
            <table:table-cell office:value-type="string" table:style-name="ce9">
              <text:p>AYUDANTE ELECTRICISTA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</table:table-row-group>
        <table:table-row table:style-name="ro6">
          <table:covered-table-cell/>
          <table:table-cell office:value-type="string" table:style-name="ce9">
            <text:p>AYUDANTE ADMINISTRATIVO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0">
            <text:p>-<text:s text:c="4"/></text:p>
          </table:table-cell>
          <table:table-cell office:value-type="float" office:value="0" table:style-name="ce13">
            <text:p>-<text:s text:c="4"/></text:p>
          </table:table-cell>
          <table:table-cell office:value-type="float" office:value="0" table:style-name="ce14">
            <text:p>-<text:s text:c="4"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-group>
          <table:table-row table:style-name="ro6">
            <table:table-cell table:style-name="ce21"/>
            <table:table-cell office:value-type="string" table:style-name="ce22">
              <text:p>TOTAL NIVEL V</text:p>
            </table:table-cell>
            <table:table-cell office:value-type="float" office:value="13" table:style-name="ce22">
              <text:p>13<text:s text:c="4"/></text:p>
            </table:table-cell>
            <table:table-cell office:value-type="float" office:value="2" table:style-name="ce17">
              <text:p>2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10" table:style-name="ce22">
              <text:p>10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3" table:style-name="ce22">
              <text:p>3<text:s text:c="4"/></text:p>
            </table:table-cell>
            <table:table-cell office:value-type="float" office:value="2" table:style-name="ce17">
              <text:p>2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1" table:style-name="ce22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3" table:style-name="ce22">
              <text:p>3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10" table:style-name="ce22">
              <text:p>10<text:s text:c="4"/></text:p>
            </table:table-cell>
            <table:table-cell office:value-type="float" office:value="2" table:style-name="ce17">
              <text:p>2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5" table:style-name="ce22">
              <text:p>5<text:s text:c="4"/></text:p>
            </table:table-cell>
            <table:table-cell office:value-type="float" office:value="1" table:style-name="ce17">
              <text:p>1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3" table:style-name="ce22">
              <text:p>3<text:s text:c="4"/></text:p>
            </table:table-cell>
            <table:table-cell office:value-type="float" office:value="3" table:style-name="ce17">
              <text:p>3<text:s text:c="4"/></text:p>
            </table:table-cell>
            <table:table-cell office:value-type="float" office:value="0" table:style-name="ce24">
              <text:p>-<text:s text:c="4"/></text:p>
            </table:table-cell>
            <table:table-cell office:value-type="float" office:value="3" table:style-name="ce17">
              <text:p>3<text:s text:c="4"/></text:p>
            </table:table-cell>
            <table:table-cell office:value-type="float" office:value="3" table:style-name="ce17">
              <text:p>3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7" table:style-name="ce29">
              <text:p>7<text:s text:c="4"/></text:p>
            </table:table-cell>
            <table:table-cell office:value-type="float" office:value="3" table:style-name="ce17">
              <text:p>3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1" table:style-name="ce29">
              <text:p>1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0" table:style-name="ce17">
              <text:p>-<text:s text:c="4"/></text:p>
            </table:table-cell>
            <table:table-cell office:value-type="float" office:value="59" table:style-name="ce29">
              <text:p>59<text:s text:c="4"/></text:p>
            </table:table-cell>
            <table:table-cell office:value-type="float" office:value="18" table:style-name="ce17">
              <text:p>18<text:s text:c="4"/></text:p>
            </table:table-cell>
            <table:table-cell office:value-type="float" office:value="0" table:style-name="ce17">
              <text:p>-<text:s text:c="4"/></text:p>
            </table:table-cell>
            <table:table-cell table:number-columns-repeated="9" table:style-name="ce30"/>
            <table:table-cell table:number-columns-repeated="6" table:style-name="ce5"/>
            <table:table-cell table:number-columns-repeated="16331"/>
          </table:table-row>
          <table:table-row table:style-name="ro6">
            <table:table-cell table:style-name="ce16"/>
            <table:table-cell office:value-type="string" table:style-name="ce9">
              <text:p>BECARIOS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0">
              <text:p>-<text:s text:c="4"/></text:p>
            </table:table-cell>
            <table:table-cell office:value-type="float" office:value="0" table:style-name="ce13">
              <text:p>-<text:s text:c="4"/></text:p>
            </table:table-cell>
            <table:table-cell office:value-type="float" office:value="0" table:style-name="ce14">
              <text:p>-<text:s text:c="4"/></text:p>
            </table:table-cell>
            <table:table-cell table:number-columns-repeated="9" table:style-name="ce2"/>
            <table:table-cell table:number-columns-repeated="6" table:style-name="ce5"/>
            <table:table-cell table:number-columns-repeated="16331"/>
          </table:table-row>
        </table:table-row-group>
        <table:table-row table:style-name="ro6">
          <table:table-cell table:style-name="ce31"/>
          <table:table-cell office:value-type="string" table:style-name="ce31">
            <text:p>TOTAL CENTRO NUMERO DE PERSONAS</text:p>
          </table:table-cell>
          <table:table-cell office:value-type="float" office:value="81" table:style-name="ce32">
            <text:p>81<text:s text:c="4"/></text:p>
          </table:table-cell>
          <table:table-cell office:value-type="float" office:value="26" table:style-name="ce33">
            <text:p>26<text:s text:c="4"/></text:p>
          </table:table-cell>
          <table:table-cell office:value-type="float" office:value="1" table:style-name="ce34">
            <text:p>1<text:s text:c="4"/></text:p>
          </table:table-cell>
          <table:table-cell office:value-type="float" office:value="57" table:style-name="ce35">
            <text:p>57<text:s text:c="4"/></text:p>
          </table:table-cell>
          <table:table-cell office:value-type="float" office:value="9" table:style-name="ce35">
            <text:p>9<text:s text:c="4"/></text:p>
          </table:table-cell>
          <table:table-cell office:value-type="float" office:value="3" table:style-name="ce35">
            <text:p>3<text:s text:c="4"/></text:p>
          </table:table-cell>
          <table:table-cell office:value-type="float" office:value="19" table:style-name="ce32">
            <text:p>19<text:s text:c="4"/></text:p>
          </table:table-cell>
          <table:table-cell office:value-type="float" office:value="8" table:style-name="ce33">
            <text:p>8<text:s text:c="4"/></text:p>
          </table:table-cell>
          <table:table-cell office:value-type="float" office:value="0" table:style-name="ce33">
            <text:p>-<text:s text:c="4"/></text:p>
          </table:table-cell>
          <table:table-cell office:value-type="float" office:value="15" table:style-name="ce36">
            <text:p>15<text:s text:c="4"/></text:p>
          </table:table-cell>
          <table:table-cell office:value-type="float" office:value="5" table:style-name="ce35">
            <text:p>5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18" table:style-name="ce32">
            <text:p>18<text:s text:c="4"/></text:p>
          </table:table-cell>
          <table:table-cell office:value-type="float" office:value="4" table:style-name="ce33">
            <text:p>4<text:s text:c="4"/></text:p>
          </table:table-cell>
          <table:table-cell office:value-type="float" office:value="0" table:style-name="ce34">
            <text:p>-<text:s text:c="4"/></text:p>
          </table:table-cell>
          <table:table-cell office:value-type="float" office:value="36" table:style-name="ce35">
            <text:p>36<text:s text:c="4"/></text:p>
          </table:table-cell>
          <table:table-cell office:value-type="float" office:value="7" table:style-name="ce35">
            <text:p>7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23" table:style-name="ce32">
            <text:p>23<text:s text:c="4"/></text:p>
          </table:table-cell>
          <table:table-cell office:value-type="float" office:value="7" table:style-name="ce33">
            <text:p>7<text:s text:c="4"/></text:p>
          </table:table-cell>
          <table:table-cell office:value-type="float" office:value="0" table:style-name="ce34">
            <text:p>-<text:s text:c="4"/></text:p>
          </table:table-cell>
          <table:table-cell office:value-type="float" office:value="8" table:style-name="ce32">
            <text:p>8<text:s text:c="4"/></text:p>
          </table:table-cell>
          <table:table-cell office:value-type="float" office:value="8" table:style-name="ce33">
            <text:p>8<text:s text:c="4"/></text:p>
          </table:table-cell>
          <table:table-cell office:value-type="float" office:value="0" table:style-name="ce34">
            <text:p>-<text:s text:c="4"/></text:p>
          </table:table-cell>
          <table:table-cell office:value-type="float" office:value="8" table:style-name="ce35">
            <text:p>8<text:s text:c="4"/></text:p>
          </table:table-cell>
          <table:table-cell office:value-type="float" office:value="8" table:style-name="ce35">
            <text:p>8<text:s text:c="4"/></text:p>
          </table:table-cell>
          <table:table-cell office:value-type="float" office:value="0" table:style-name="ce35">
            <text:p>-<text:s text:c="4"/></text:p>
          </table:table-cell>
          <table:table-cell office:value-type="float" office:value="41" table:style-name="ce32">
            <text:p>41<text:s text:c="4"/></text:p>
          </table:table-cell>
          <table:table-cell office:value-type="float" office:value="22" table:style-name="ce33">
            <text:p>22<text:s text:c="4"/></text:p>
          </table:table-cell>
          <table:table-cell office:value-type="float" office:value="0" table:style-name="ce34">
            <text:p>-<text:s text:c="4"/></text:p>
          </table:table-cell>
          <table:table-cell office:value-type="float" office:value="62" table:style-name="ce35">
            <text:p>62<text:s text:c="4"/></text:p>
          </table:table-cell>
          <table:table-cell office:value-type="float" office:value="20" table:style-name="ce35">
            <text:p>20<text:s text:c="4"/></text:p>
          </table:table-cell>
          <table:table-cell office:value-type="float" office:value="3" table:style-name="ce35">
            <text:p>3<text:s text:c="4"/></text:p>
          </table:table-cell>
          <table:table-cell office:value-type="float" office:value="368" table:style-name="ce17">
            <text:p>368<text:s text:c="4"/></text:p>
          </table:table-cell>
          <table:table-cell office:value-type="float" office:value="124" table:style-name="ce17">
            <text:p>124<text:s text:c="4"/></text:p>
          </table:table-cell>
          <table:table-cell office:value-type="float" office:value="7" table:style-name="ce17">
            <text:p>7<text:s text:c="4"/></text:p>
          </table:table-cell>
          <table:table-cell table:number-columns-repeated="9" table:style-name="ce2"/>
          <table:table-cell table:number-columns-repeated="6" table:style-name="ce5"/>
          <table:table-cell table:number-columns-repeated="16331"/>
        </table:table-row>
        <table:table-row table:style-name="ro6">
          <table:table-cell table:number-columns-repeated="7" table:style-name="ce9"/>
          <table:table-cell table:style-name="ce13"/>
          <table:table-cell table:number-columns-repeated="33" table:style-name="ce9"/>
          <table:table-cell table:number-columns-repeated="3" table:style-name="ce37"/>
          <table:table-cell table:number-columns-repeated="9" table:style-name="ce2"/>
          <table:table-cell table:number-columns-repeated="16331"/>
        </table:table-row>
        <table:table-row table:style-name="ro6">
          <table:table-cell table:number-columns-repeated="2" table:style-name="ce9"/>
          <table:table-cell table:number-columns-repeated="39" table:style-name="ce13"/>
          <table:table-cell table:number-columns-repeated="3" table:style-name="ce37"/>
          <table:table-cell table:number-columns-repeated="9" table:style-name="ce2"/>
          <table:table-cell table:number-columns-repeated="16331"/>
        </table:table-row>
        <table:table-row table:number-rows-repeated="2" table:style-name="ro6">
          <table:table-cell table:style-name="ce38"/>
          <table:table-cell table:style-name="ce23"/>
          <table:table-cell table:number-columns-repeated="39" table:style-name="ce13"/>
          <table:table-cell table:number-columns-repeated="3" table:style-name="ce37"/>
          <table:table-cell table:number-columns-repeated="9" table:style-name="ce2"/>
          <table:table-cell table:number-columns-repeated="16331"/>
        </table:table-row>
        <table:table-row table:number-rows-repeated="2" table:style-name="ro6">
          <table:table-cell table:style-name="ce39"/>
          <table:table-cell table:style-name="ce23"/>
          <table:table-cell table:style-name="ce39"/>
          <table:table-cell table:number-columns-repeated="5" table:style-name="ce23"/>
          <table:table-cell table:number-columns-repeated="12" table:style-name="ce2"/>
          <table:table-cell table:number-columns-repeated="21" table:style-name="ce40"/>
          <table:table-cell table:number-columns-repeated="12" table:style-name="ce2"/>
          <table:table-cell table:number-columns-repeated="16331"/>
        </table:table-row>
        <table:table-row table:number-rows-repeated="2" table:style-name="ro6">
          <table:table-cell table:style-name="ce39"/>
          <table:table-cell table:style-name="ce23"/>
          <table:table-cell table:style-name="ce39"/>
          <table:table-cell table:number-columns-repeated="5" table:style-name="ce23"/>
          <table:table-cell table:number-columns-repeated="45" table:style-name="ce2"/>
          <table:table-cell table:number-columns-repeated="16331"/>
        </table:table-row>
        <table:table-row table:style-name="ro6">
          <table:table-cell table:number-columns-repeated="2" table:style-name="ce23"/>
          <table:table-cell table:style-name="ce39"/>
          <table:table-cell table:number-columns-repeated="5" table:style-name="ce23"/>
          <table:table-cell table:number-columns-repeated="45" table:style-name="ce2"/>
          <table:table-cell table:number-columns-repeated="16331"/>
        </table:table-row>
        <table:table-row table:style-name="ro6">
          <table:table-cell table:style-name="ce39"/>
          <table:table-cell table:style-name="ce23"/>
          <table:table-cell table:style-name="ce39"/>
          <table:table-cell table:number-columns-repeated="5" table:style-name="ce23"/>
          <table:table-cell table:number-columns-repeated="45" table:style-name="ce2"/>
          <table:table-cell table:number-columns-repeated="16331"/>
        </table:table-row>
        <table:table-row table:number-rows-repeated="3" table:style-name="ro6">
          <table:table-cell table:number-columns-repeated="2" table:style-name="ce23"/>
          <table:table-cell table:style-name="ce39"/>
          <table:table-cell table:number-columns-repeated="5" table:style-name="ce23"/>
          <table:table-cell table:number-columns-repeated="45" table:style-name="ce2"/>
          <table:table-cell table:number-columns-repeated="16331"/>
        </table:table-row>
        <table:table-row table:number-rows-repeated="868" table:style-name="ro6">
          <table:table-cell table:number-columns-repeated="2" table:style-name="ce2"/>
          <table:table-cell table:style-name="ce41"/>
          <table:table-cell table:number-columns-repeated="50" table:style-name="ce2"/>
          <table:table-cell table:number-columns-repeated="16331"/>
        </table:table-row>
        <table:table-row table:style-name="ro2">
          <table:table-cell table:number-columns-repeated="53" table:style-name="ce42"/>
          <table:table-cell table:number-columns-repeated="16331"/>
        </table:table-row>
        <table:table-row table:number-rows-repeated="1047579" table:style-name="ro9">
          <table:table-cell table:number-columns-repeated="16384"/>
        </table:table-row>
      </table:table>
      <table:named-expressions>
        <table:named-expression table:name="ALMACEN" table:expression="of:=[.#REF!]" table:base-cell-address="Cuadro_Laboral_PERSONAL_FIJO_20.$A$1"/>
        <table:named-expression table:name="Cuadrolaboral2019" table:expression="of:=[.#REF!]" table:base-cell-address="Cuadro_Laboral_PERSONAL_FIJO_20.$A$1"/>
        <table:named-expression table:name="Excel_BuiltIn__FilterDatabase_5" table:expression="of:=[.#REF!]" table:base-cell-address="Cuadro_Laboral_PERSONAL_FIJO_20.$A$1"/>
        <table:named-expression table:name="gggg" table:expression="of:=[.#REF!]" table:base-cell-address="Cuadro_Laboral_PERSONAL_FIJO_20.$A$1"/>
        <table:named-expression table:name="MONUMENTO" table:expression="of:=[.#REF!]" table:base-cell-address="Cuadro_Laboral_PERSONAL_FIJO_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currency-style style:name="N36P0" number:language="en" number:country="US">
      <number:number number:decimal-places="2" number:min-decimal-places="2" number:min-integer-digits="1" number:grouping="true"/>
      <number:text> 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(</number:text>
      <number:number number:decimal-places="2" number:min-decimal-places="2" number:min-integer-digits="1" number:grouping="true"/>
      <number:text>)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-</number:text>
      <number:number number:decimal-places="0" number:min-decimal-places="0" number:min-integer-digits="0">
        <number:embedded-text number:position="0"> 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37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36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36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36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36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36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36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36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</style:style>
    <style:style style:name="Text" style:family="table-cell" style:data-style-name="N36">
      <style:table-cell-properties style:vertical-align="automatic" fo:background-color="transparent"/>
    </style:style>
    <style:style style:name="Warning" style:family="table-cell" style:data-style-name="N36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-X="1" style:table-centering="horizont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16</meta:generator>
    <dc:title/>
    <dc:description/>
    <dc:subject/>
    <meta:initial-creator/>
    <dc:creator>X</dc:creator>
    <meta:creation-date>2025-04-24T10:53:37Z</meta:creation-date>
    <dc:date>2025-04-24T10:53:45Z</dc:date>
  </office:meta>
</office:document-meta>
</file>