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nrope" style:font-name-asian="Manrope" style:font-name-complex="Manrop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2pt solid #8093B3" fo:border-left="none" fo:border-right="none" style:vertical-align="automatic" fo:wrap-option="wrap" fo:background-color="#DFE4E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30">
      <style:table-cell-properties fo:border-top="none" fo:border-bottom="2pt solid #8093B3" fo:border-left="none" fo:border-right="none" style:vertical-align="automatic" fo:wrap-option="wrap" fo:background-color="#DFE4E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8093B3" fo:border-left="none" fo:border-right="none" style:vertical-align="automatic" fo:wrap-option="wrap" fo:background-color="#8093B3" style:repeat-content="false"/>
      <style:paragraph-properties fo:text-align="center"/>
      <style:text-properties fo:color="#FFFFFF"/>
    </style:style>
    <style:style style:name="ce7" style:family="table-cell" style:parent-style-name="Default" style:data-style-name="N36">
      <style:table-cell-properties style:vertical-align="automatic" fo:background-color="#F4F6F8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4F6F8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4F6F8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double #000000" fo:border-bottom="none" fo:border-left="none" fo:border-right="none" style:vertical-align="automatic" fo:background-color="#DFE4E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Manrope" style:font-name-asian="Manrope" style:font-name-complex="Manrop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7.1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1.png" svg:x="0.19806in" svg:y="0.08347in" svg:width="1.49958in" svg:height="1.333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2" table:style-name="ce16">
            <text:p>RESOLUCIONES DE LAS SOLICITUDES DE DERECHO DE ACCESO A LA INFORMACIÓN PÚBLICA 2023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4">
            <text:p>FECHA ENTRADA - Año-Trimestre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TIPO DE INFORMACIÓN</text:p>
          </table:table-cell>
          <table:table-cell table:style-name="ce5"/>
          <table:table-cell office:value-type="string" table:style-name="ce4">
            <text:p>INFORMACION SOLICITADA (descripción)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23-Q3</text:p>
          </table:table-cell>
          <table:table-cell office:value-type="string" table:style-name="ce8">
            <text:p>RESUELTAS</text:p>
          </table:table-cell>
          <table:table-cell office:value-type="string" table:style-name="ce8">
            <text:p>Económico-financiera</text:p>
          </table:table-cell>
          <table:table-cell office:value-type="string" table:style-name="ce8">
            <text:p>Estimadas - Totalmente</text:p>
          </table:table-cell>
          <table:table-cell office:value-type="string" table:style-name="ce9">
            <text:p>AVANCE DE CUENTAS 2021-2023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,00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23-Q4</text:p>
          </table:table-cell>
          <table:table-cell office:value-type="string" table:style-name="ce8">
            <text:p>RESUELTAS</text:p>
          </table:table-cell>
          <table:table-cell office:value-type="string" table:style-name="ce8">
            <text:p>Económico-financiera</text:p>
          </table:table-cell>
          <table:table-cell office:value-type="string" table:style-name="ce8">
            <text:p>Estimadas - Totalmente</text:p>
          </table:table-cell>
          <table:table-cell office:value-type="string" table:style-name="ce9">
            <text:p>GASTOS TASTING FESTIVAL ENOGASTRONÓMICO SABOREA LANZAROTE 2023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,00%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uma total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2</meta:generator>
    <dc:title/>
    <dc:description/>
    <dc:subject/>
    <meta:initial-creator/>
    <dc:creator/>
    <meta:creation-date>2025-04-25T12:52:08Z</meta:creation-date>
    <dc:date>2025-04-25T12:52:08Z</dc:date>
  </office:meta>
</office:document-meta>
</file>