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Manrope" svg:font-family="Manrope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Manrope" style:font-name-asian="Manrope" style:font-name-complex="Manrope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fo:background-color="#FFFFFF"/>
      <style:text-properties fo:color="#1F1F1F" style:font-name="Manrope" style:font-name-asian="Manrope" style:font-name-complex="Manrope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Manrope" style:font-name-asian="Manrope" style:font-name-complex="Manrope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Manrope" style:font-name-asian="Manrope" style:font-name-complex="Manrope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999999" fo:border-left="thin solid #999999" fo:border-right="thin solid #999999" style:vertical-align="middle" fo:wrap-option="wrap" style:repeat-content="false"/>
      <style:paragraph-properties fo:text-align="center"/>
      <style:text-properties style:font-name="Manrope" style:font-name-asian="Manrope" style:font-name-complex="Manrope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999999" fo:border-left="thin solid #999999" fo:border-right="thin solid #999999" style:vertical-align="middle" fo:wrap-option="wrap" fo:background-color="#D9D9D6" style:repeat-content="false"/>
      <style:paragraph-properties fo:text-align="center"/>
      <style:text-properties style:font-name="Manrope" style:font-name-asian="Manrope" style:font-name-complex="Manrope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999999" fo:border-bottom="none" fo:border-left="thin solid #999999" fo:border-right="thin solid #999999" style:vertical-align="top" fo:background-color="#D9D9D6"/>
      <style:text-properties style:font-name="Manrope" style:font-name-asian="Manrope" style:font-name-complex="Manrope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999999" fo:border-right="thin solid #999999" style:vertical-align="top" style:repeat-content="false"/>
      <style:paragraph-properties fo:text-align="end" fo:margin-right="0cm"/>
      <style:text-properties style:font-name="Manrope" style:font-name-asian="Manrope" style:font-name-complex="Manrope" fo:font-size="9pt" style:font-size-asian="9pt" style:font-size-complex="9pt"/>
    </style:style>
    <style:style style:name="ce10" style:family="table-cell" style:parent-style-name="Default" style:data-style-name="N36">
      <style:table-cell-properties fo:border-top="none" fo:border-bottom="none" fo:border-left="thin solid #999999" fo:border-right="thin solid #999999" style:vertical-align="top" style:repeat-content="false"/>
      <style:paragraph-properties fo:text-align="end" fo:margin-right="0cm"/>
      <style:text-properties style:font-name="Manrope" style:font-name-asian="Manrope" style:font-name-complex="Manrope" fo:font-size="9pt" style:font-size-asian="9pt" style:font-size-complex="9pt"/>
    </style:style>
    <style:style style:name="ce11" style:family="table-cell" style:parent-style-name="Default" style:data-style-name="N36">
      <style:table-cell-properties fo:border-top="none" fo:border-bottom="none" fo:border-left="thin solid #999999" fo:border-right="thin solid #999999" style:vertical-align="top" fo:background-color="#D9D9D6" style:repeat-content="false"/>
      <style:paragraph-properties fo:text-align="end" fo:margin-right="0cm"/>
      <style:text-properties style:font-name="Manrope" style:font-name-asian="Manrope" style:font-name-complex="Manrope" fo:font-size="9pt" style:font-size-asian="9pt" style:font-size-complex="9pt"/>
    </style:style>
    <style:style style:name="ce12" style:family="table-cell" style:parent-style-name="Default" style:data-style-name="N14">
      <style:table-cell-properties fo:border-top="none" fo:border-bottom="none" fo:border-left="thin solid #999999" fo:border-right="thin solid #999999" style:vertical-align="top" style:repeat-content="false"/>
      <style:paragraph-properties fo:text-align="end" fo:margin-right="0cm"/>
      <style:text-properties style:font-name="Manrope" style:font-name-asian="Manrope" style:font-name-complex="Manrope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999999" fo:border-right="thin solid #999999" style:vertical-align="top" fo:background-color="#D9D9D6"/>
      <style:text-properties style:font-name="Manrope" style:font-name-asian="Manrope" style:font-name-complex="Manrope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none" fo:border-left="thin solid #999999" fo:border-right="thin solid #999999" style:vertical-align="automatic"/>
      <style:text-properties style:font-name="Manrope" style:font-name-asian="Manrope" style:font-name-complex="Manrope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434343" fo:border-bottom="thin solid #999999" fo:border-left="thin solid #999999" fo:border-right="none" style:vertical-align="top" fo:background-color="#D9D9D6"/>
      <style:text-properties style:font-name="Manrope" style:font-name-asian="Manrope" style:font-name-complex="Manrope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434343" fo:border-bottom="thin solid #999999" fo:border-left="thin solid #999999" fo:border-right="thin solid #999999" style:vertical-align="top" fo:background-color="#D9D9D6" style:repeat-content="false"/>
      <style:paragraph-properties fo:text-align="end" fo:margin-right="0cm"/>
      <style:text-properties style:font-name="Manrope" style:font-name-asian="Manrope" style:font-name-complex="Manrope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solid #434343" fo:border-bottom="thin solid #999999" fo:border-left="thin solid #999999" fo:border-right="thin solid #999999" style:vertical-align="top" fo:background-color="#D9D9D6" style:repeat-content="false"/>
      <style:paragraph-properties fo:text-align="end" fo:margin-right="0cm"/>
      <style:text-properties style:font-name="Manrope" style:font-name-asian="Manrope" style:font-name-complex="Manrope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14">
      <style:table-cell-properties fo:border-top="thin solid #434343" fo:border-bottom="thin solid #999999" fo:border-left="thin solid #999999" fo:border-right="thin solid #999999" style:vertical-align="top" fo:background-color="#D9D9D6" style:repeat-content="false"/>
      <style:paragraph-properties fo:text-align="end" fo:margin-right="0cm"/>
      <style:text-properties style:font-name="Manrope" style:font-name-asian="Manrope" style:font-name-complex="Manrope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Manrope" style:font-name-asian="Manrope" style:font-name-complex="Manrope" fo:font-size="9pt" style:font-size-asian="9pt" style:font-size-complex="9pt"/>
    </style:style>
    <style:style style:name="ce20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Manrope" style:font-name-asian="Manrope" style:font-name-complex="Manrope" fo:font-size="9pt" style:font-size-asian="9pt" style:font-size-complex="9pt"/>
    </style:style>
    <style:style style:name="ce21" style:family="table-cell" style:parent-style-name="Default" style:data-style-name="N14">
      <style:table-cell-properties style:vertical-align="top" style:repeat-content="false"/>
      <style:paragraph-properties fo:text-align="end" fo:margin-right="0cm"/>
      <style:text-properties style:font-name="Manrope" style:font-name-asian="Manrope" style:font-name-complex="Manrope" fo:font-size="9pt" style:font-size-asian="9pt" style:font-size-complex="9pt"/>
    </style:style>
    <style:style style:name="ce22" style:family="table-cell" style:parent-style-name="Default" style:data-style-name="N36">
      <style:table-cell-properties style:vertical-align="automatic"/>
      <style:text-properties style:font-name="Manrope" style:font-name-asian="Manrope" style:font-name-complex="Manrope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top"/>
      <style:text-properties style:font-name="Manrope" style:font-name-asian="Manrope" style:font-name-complex="Manrope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top"/>
      <style:text-properties style:font-name="Manrope" style:font-name-asian="Manrope" style:font-name-complex="Manrope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Manrope" style:font-name-asian="Manrope" style:font-name-complex="Manrope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999999" style:vertical-align="top" fo:background-color="#3D87CB" style:repeat-content="false"/>
      <style:paragraph-properties fo:text-align="center"/>
      <style:text-properties style:font-name="Manrope" style:font-name-asian="Manrope" style:font-name-complex="Manrope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Manrope" style:font-name-asian="Manrope" style:font-name-complex="Manrope" fo:font-size="8pt" style:font-size-asian="8pt" style:font-size-complex="8pt" fo:font-style="italic" style:font-style-asian="italic" style:font-style-complex="italic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Manrope" style:font-name-asian="Manrope" style:font-name-complex="Manrope" fo:font-size="8pt" style:font-size-asian="8pt" style:font-size-complex="8p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Hoja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015" table:default-cell-style-name="ce1"/>
        <table:table-column table:style-name="co8" table:number-columns-repeated="15360" table:default-cell-style-name="ce1"/>
        <table:table-row table:style-name="ro1">
          <table:table-cell table:style-name="ce2">
            <draw:frame draw:z-index="1" draw:id="id0" draw:style-name="a0" draw:name="image3.png" svg:x="0.7189in" svg:y="0in" svg:width="1.35394in" svg:height="0.99606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5"/>
        </table:table-row>
        <table:table-row table:number-rows-repeated="3" table:style-name="ro1">
          <table:table-cell table:number-columns-repeated="9" table:style-name="ce2"/>
          <table:table-cell table:number-columns-repeated="16375"/>
        </table:table-row>
        <table:table-row table:style-name="ro2">
          <table:table-cell table:number-columns-repeated="2" table:style-name="ce2"/>
          <table:table-cell table:style-name="ce3"/>
          <table:table-cell table:number-columns-repeated="6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3">
          <table:table-cell table:number-columns-repeated="9" table:style-name="ce4"/>
          <table:table-cell table:number-columns-repeated="16375"/>
        </table:table-row>
        <table:table-row table:style-name="ro3">
          <table:table-cell table:style-name="ce4"/>
          <table:table-cell office:value-type="string" table:number-columns-spanned="8" table:number-rows-spanned="1" table:style-name="ce26">
            <text:p>GASTO DE PERSONAL Y SU PORCENTAJE SOBRE EL GASTO TOTAL</text:p>
          </table:table-cell>
          <table:covered-table-cell table:number-columns-repeated="7"/>
          <table:table-cell table:number-columns-repeated="16375"/>
        </table:table-row>
        <table:table-row table:number-rows-repeated="2"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number-columns-spanned="8" table:number-rows-spanned="1" table:style-name="ce27">
            <text:p><text:s/>2021 <text:s text:c="2"/>Gastos distribuidos por grupos de personal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table:style-name="ce5"/>
          <table:table-cell office:value-type="string" table:style-name="ce6">
            <text:p>Total empleados</text:p>
          </table:table-cell>
          <table:table-cell office:value-type="string" table:style-name="ce6">
            <text:p>Sueldos y salarios (excepto variable)</text:p>
          </table:table-cell>
          <table:table-cell office:value-type="string" table:style-name="ce6">
            <text:p>Retribución variable</text:p>
          </table:table-cell>
          <table:table-cell office:value-type="string" table:style-name="ce6">
            <text:p>Planes de Pensiones</text:p>
          </table:table-cell>
          <table:table-cell office:value-type="string" table:style-name="ce6">
            <text:p>Otras retribuciones</text:p>
          </table:table-cell>
          <table:table-cell office:value-type="string" table:style-name="ce7">
            <text:p>Total Retribuciones</text:p>
          </table:table-cell>
          <table:table-cell office:value-type="string" table:style-name="ce6">
            <text:p>% s/Gasto personal</text:p>
          </table:table-cell>
          <table:table-cell office:value-type="string" table:style-name="ce6">
            <text:p>% s/Gasto total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rganos de Gobierno</text:p>
          </table:table-cell>
          <table:table-cell office:value-type="float" office:value="0" table:style-name="ce9">
            <text:p>0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formula="of:=SUM([.C13:.F13])" table:style-name="ce11">
            <text:p>0,00 €</text:p>
          </table:table-cell>
          <table:table-cell office:value-type="percentage" office:value="0" table:formula="of:=[.G13]/[.$G$19]" table:style-name="ce12">
            <text:p>0,00%</text:p>
          </table:table-cell>
          <table:table-cell office:value-type="percentage" office:value="0" table:formula="of:=[.G13]/(1842623.66+12057550.97+7486386+506671.48+130600.06+87710.52+50.86+0.4)" table:style-name="ce12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Máximos responsables</text:p>
          </table:table-cell>
          <table:table-cell office:value-type="float" office:value="1" table:style-name="ce9">
            <text:p>1</text:p>
          </table:table-cell>
          <table:table-cell office:value-type="currency" office:value="76061.279999999999" table:style-name="ce14">
            <text:p>76.061,2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76061.279999999999" table:formula="of:=SUM([.C14:.F14])" table:style-name="ce11">
            <text:p>76.061,28 €</text:p>
          </table:table-cell>
          <table:table-cell office:value-type="percentage" office:value="5.7508214304548165E-3" table:formula="of:=[.G14]/[.$G$19]" table:style-name="ce12">
            <text:p>0,58%</text:p>
          </table:table-cell>
          <table:table-cell office:value-type="percentage" office:value="3.4398822704502494E-3" table:formula="of:=[.G14]/(1842623.66+12057550.97+7486386+506671.48+130600.06+87710.52+50.86+0.4)" table:style-name="ce12">
            <text:p>0,34%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Resto de personal directivo</text:p>
          </table:table-cell>
          <table:table-cell office:value-type="float" office:value="9" table:style-name="ce9">
            <text:p>9</text:p>
          </table:table-cell>
          <table:table-cell office:value-type="currency" office:value="590861.76" table:style-name="ce14">
            <text:p>590.861,76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90861.76" table:formula="of:=SUM([.C15:.F15])" table:style-name="ce11">
            <text:p>590.861,76 €</text:p>
          </table:table-cell>
          <table:table-cell office:value-type="percentage" office:value="4.4673721923220992E-2" table:formula="of:=[.G15]/[.$G$19]" table:style-name="ce12">
            <text:p>4,47%</text:p>
          </table:table-cell>
          <table:table-cell office:value-type="percentage" office:value="2.6721807633411251E-2" table:formula="of:=[.G15]/(1842623.66+12057550.97+7486386+506671.48+130600.06+87710.52+50.86+0.4)" table:style-name="ce12">
            <text:p>2,67%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Laboral contrato indefinido</text:p>
          </table:table-cell>
          <table:table-cell office:value-type="float" office:value="303" table:style-name="ce9">
            <text:p>303</text:p>
          </table:table-cell>
          <table:table-cell office:value-type="currency" office:value="11394306.01" table:style-name="ce10">
            <text:p>11.394.306,01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1394306.01" table:formula="of:=SUM([.C16:.F16])" table:style-name="ce11">
            <text:p>11.394.306,01 €</text:p>
          </table:table-cell>
          <table:table-cell office:value-type="percentage" office:value="0.8614977185168079" table:formula="of:=[.G16]/[.$G$19]" table:style-name="ce12">
            <text:p>86,15%</text:p>
          </table:table-cell>
          <table:table-cell office:value-type="percentage" office:value="0.51530911953997782" table:formula="of:=[.G16]/(1842623.66+12057550.97+7486386+506671.48+130600.06+87710.52+50.86+0.4)" table:style-name="ce12">
            <text:p>51,53%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Laboral duración determinada</text:p>
          </table:table-cell>
          <table:table-cell office:value-type="float" office:value="49" table:style-name="ce9">
            <text:p>49</text:p>
          </table:table-cell>
          <table:table-cell office:value-type="currency" office:value="577472.56000000006" table:style-name="ce10">
            <text:p>577.472,56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77472.56000000006" table:formula="of:=SUM([.C17:.F17])" table:style-name="ce11">
            <text:p>577.472,56 €</text:p>
          </table:table-cell>
          <table:table-cell office:value-type="percentage" office:value="4.366139477994066E-2" table:formula="of:=[.G17]/[.$G$19]" table:style-name="ce12">
            <text:p>4,37%</text:p>
          </table:table-cell>
          <table:table-cell office:value-type="percentage" office:value="2.6116279147754523E-2" table:formula="of:=[.G17]/(1842623.66+12057550.97+7486386+506671.48+130600.06+87710.52+50.86+0.4)" table:style-name="ce12">
            <text:p>2,61%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Otro personal (ETT)</text:p>
          </table:table-cell>
          <table:table-cell office:value-type="float" office:value="197" table:style-name="ce9">
            <text:p>197</text:p>
          </table:table-cell>
          <table:table-cell office:value-type="currency" office:value="587457.63" table:style-name="ce10">
            <text:p>587.457,63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87457.63" table:formula="of:=SUM([.C18:.F18])" table:style-name="ce11">
            <text:p>587.457,63 €</text:p>
          </table:table-cell>
          <table:table-cell office:value-type="percentage" office:value="4.4416343349575449E-2" table:formula="of:=[.G18]/[.$G$19]" table:style-name="ce12">
            <text:p>4,44%</text:p>
          </table:table-cell>
          <table:table-cell office:value-type="percentage" office:value="2.656785536711613E-2" table:formula="of:=[.G18]/(1842623.66+12057550.97+7486386+506671.48+130600.06+87710.52+50.86+0.4)" table:style-name="ce12">
            <text:p>2,66%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559" table:formula="of:=SUM([.B13:.B18])" table:style-name="ce16">
            <text:p>559</text:p>
          </table:table-cell>
          <table:table-cell office:value-type="currency" office:value="13226159.240000002" table:formula="of:=SUM([.C13:.C18])" table:style-name="ce17">
            <text:p>13.226.159,24 €</text:p>
          </table:table-cell>
          <table:table-cell office:value-type="currency" office:value="0" table:formula="of:=SUM([.D13:.D18])" table:style-name="ce17">
            <text:p>0,00 €</text:p>
          </table:table-cell>
          <table:table-cell office:value-type="currency" office:value="0" table:formula="of:=SUM([.E13:.E18])" table:style-name="ce17">
            <text:p>0,00 €</text:p>
          </table:table-cell>
          <table:table-cell office:value-type="currency" office:value="0" table:formula="of:=SUM([.F13:.F18])" table:style-name="ce17">
            <text:p>0,00 €</text:p>
          </table:table-cell>
          <table:table-cell office:value-type="currency" office:value="13226159.240000002" table:formula="of:=SUM([.C19:.F19])" table:style-name="ce17">
            <text:p>13.226.159,24 €</text:p>
          </table:table-cell>
          <table:table-cell office:value-type="percentage" office:value="1" table:formula="of:=[.G19]/[.$G$19]" table:style-name="ce18">
            <text:p>100,00%</text:p>
          </table:table-cell>
          <table:table-cell office:value-type="percentage" office:value="0.59815494395871005" table:formula="of:=[.G19]/(1842623.66+12057550.97+7486386+506671.48+130600.06+87710.52+50.86+0.4)" table:style-name="ce18">
            <text:p>59,82%</text:p>
          </table:table-cell>
          <table:table-cell table:number-columns-repeated="16375"/>
        </table:table-row>
        <table:table-row table:number-rows-repeated="3"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number-columns-spanned="8" table:number-rows-spanned="1" table:style-name="ce27">
            <text:p><text:s/>2022 <text:s/>Gastos distribuidos por grupos de personal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table:style-name="ce5"/>
          <table:table-cell office:value-type="string" table:style-name="ce6">
            <text:p>Total empleados</text:p>
          </table:table-cell>
          <table:table-cell office:value-type="string" table:style-name="ce6">
            <text:p>Sueldos y salarios (excepto variable)</text:p>
          </table:table-cell>
          <table:table-cell office:value-type="string" table:style-name="ce6">
            <text:p>Retribución variable</text:p>
          </table:table-cell>
          <table:table-cell office:value-type="string" table:style-name="ce6">
            <text:p>Planes de Pensiones</text:p>
          </table:table-cell>
          <table:table-cell office:value-type="string" table:style-name="ce6">
            <text:p>Otras retribuciones</text:p>
          </table:table-cell>
          <table:table-cell office:value-type="string" table:style-name="ce7">
            <text:p>Total Retribuciones</text:p>
          </table:table-cell>
          <table:table-cell office:value-type="string" table:style-name="ce6">
            <text:p>% s/Gasto personal</text:p>
          </table:table-cell>
          <table:table-cell office:value-type="string" table:style-name="ce6">
            <text:p>% s/Gasto total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rganos de Gobierno</text:p>
          </table:table-cell>
          <table:table-cell office:value-type="float" office:value="0" table:style-name="ce19">
            <text:p>0</text:p>
          </table:table-cell>
          <table:table-cell office:value-type="currency" office:value="0" table:style-name="ce2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formula="of:=SUM([.C25:.F25])" table:style-name="ce11">
            <text:p>0,00 €</text:p>
          </table:table-cell>
          <table:table-cell office:value-type="percentage" office:value="0" table:formula="of:=[.G25]/[.$G$31]" table:style-name="ce12">
            <text:p>0,00%</text:p>
          </table:table-cell>
          <table:table-cell office:value-type="percentage" office:value="0" table:formula="of:=[.G25]/(4146963.64+13321140.85+10385927.94+550645.86+22506.71+141710.13)" table:style-name="ce21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Máximos responsables</text:p>
          </table:table-cell>
          <table:table-cell office:value-type="float" office:value="1" table:style-name="ce19">
            <text:p>1</text:p>
          </table:table-cell>
          <table:table-cell office:value-type="currency" office:value="78496" table:style-name="ce22">
            <text:p>78.496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78496" table:formula="of:=SUM([.C26:.F26])" table:style-name="ce11">
            <text:p>78.496,00 €</text:p>
          </table:table-cell>
          <table:table-cell office:value-type="percentage" office:value="5.0669520092563904E-3" table:formula="of:=[.G26]/[.$G$31]" table:style-name="ce12">
            <text:p>0,51%</text:p>
          </table:table-cell>
          <table:table-cell office:value-type="percentage" office:value="2.7476036312504048E-3" table:formula="of:=[.G26]/(4146963.64+13321140.85+10385927.94+550645.86+22506.71+141710.13)" table:style-name="ce21">
            <text:p>0,27%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Resto de personal directivo</text:p>
          </table:table-cell>
          <table:table-cell office:value-type="float" office:value="9" table:style-name="ce19">
            <text:p>9</text:p>
          </table:table-cell>
          <table:table-cell office:value-type="currency" office:value="608945.06999999995" table:style-name="ce22">
            <text:p>608.945,07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608945.06999999995" table:formula="of:=SUM([.C27:.F27])" table:style-name="ce11">
            <text:p>608.945,07 €</text:p>
          </table:table-cell>
          <table:table-cell office:value-type="percentage" office:value="3.9307677409846017E-2" table:formula="of:=[.G27]/[.$G$31]" table:style-name="ce12">
            <text:p>3,93%</text:p>
          </table:table-cell>
          <table:table-cell office:value-type="percentage" office:value="2.1314967457756212E-2" table:formula="of:=[.G27]/(4146963.64+13321140.85+10385927.94+550645.86+22506.71+141710.13)" table:style-name="ce21">
            <text:p>2,13%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Laboral contrato indefinido</text:p>
          </table:table-cell>
          <table:table-cell office:value-type="float" office:value="317" table:style-name="ce19">
            <text:p>317</text:p>
          </table:table-cell>
          <table:table-cell office:value-type="currency" office:value="12066764" table:style-name="ce20">
            <text:p>12.066.764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2066764" table:formula="of:=SUM([.C28:.F28])" table:style-name="ce11">
            <text:p>12.066.764,00 €</text:p>
          </table:table-cell>
          <table:table-cell office:value-type="percentage" office:value="0.77891502872786733" table:formula="of:=[.G28]/[.$G$31]" table:style-name="ce12">
            <text:p>77,89%</text:p>
          </table:table-cell>
          <table:table-cell office:value-type="percentage" office:value="0.42237419210968274" table:formula="of:=[.G28]/(4146963.64+13321140.85+10385927.94+550645.86+22506.71+141710.13)" table:style-name="ce21">
            <text:p>42,24%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Laboral duración determinada</text:p>
          </table:table-cell>
          <table:table-cell office:value-type="float" office:value="50" table:style-name="ce19">
            <text:p>50</text:p>
          </table:table-cell>
          <table:table-cell office:value-type="currency" office:value="1069438.6299999999" table:style-name="ce20">
            <text:p>1.069.438,63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069438.6299999999" table:formula="of:=SUM([.C29:.F29])" table:style-name="ce11">
            <text:p>1.069.438,63 €</text:p>
          </table:table-cell>
          <table:table-cell office:value-type="percentage" office:value="6.9032743261502508E-2" table:formula="of:=[.G29]/[.$G$31]" table:style-name="ce12">
            <text:p>6,90%</text:p>
          </table:table-cell>
          <table:table-cell office:value-type="percentage" office:value="3.7433671310480247E-2" table:formula="of:=[.G29]/(4146963.64+13321140.85+10385927.94+550645.86+22506.71+141710.13)" table:style-name="ce21">
            <text:p>3,74%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Otro personal (ETT)</text:p>
          </table:table-cell>
          <table:table-cell office:value-type="float" office:value="601" table:style-name="ce19">
            <text:p>601</text:p>
          </table:table-cell>
          <table:table-cell office:value-type="currency" office:value="1668115.42" table:style-name="ce20">
            <text:p>1.668.115,42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668115.42" table:formula="of:=SUM([.C30:.F30])" table:style-name="ce11">
            <text:p>1.668.115,42 €</text:p>
          </table:table-cell>
          <table:table-cell office:value-type="percentage" office:value="0.1076775985915278" table:formula="of:=[.G30]/[.$G$31]" table:style-name="ce12">
            <text:p>10,77%</text:p>
          </table:table-cell>
          <table:table-cell office:value-type="percentage" office:value="5.8389217098155241E-2" table:formula="of:=[.G30]/(4146963.64+13321140.85+10385927.94+550645.86+22506.71+141710.13)" table:style-name="ce21">
            <text:p>5,84%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978" table:formula="of:=SUM([.B25:.B30])" table:style-name="ce16">
            <text:p>978</text:p>
          </table:table-cell>
          <table:table-cell office:value-type="currency" office:value="15491759.119999999" table:formula="of:=SUM([.C25:.C30])" table:style-name="ce17">
            <text:p>15.491.759,12 €</text:p>
          </table:table-cell>
          <table:table-cell office:value-type="currency" office:value="0" table:formula="of:=SUM([.D25:.D30])" table:style-name="ce17">
            <text:p>0,00 €</text:p>
          </table:table-cell>
          <table:table-cell office:value-type="currency" office:value="0" table:formula="of:=SUM([.E25:.E30])" table:style-name="ce17">
            <text:p>0,00 €</text:p>
          </table:table-cell>
          <table:table-cell office:value-type="currency" office:value="0" table:formula="of:=SUM([.F25:.F30])" table:style-name="ce17">
            <text:p>0,00 €</text:p>
          </table:table-cell>
          <table:table-cell office:value-type="currency" office:value="15491759.119999999" table:formula="of:=SUM([.C31:.F31])" table:style-name="ce17">
            <text:p>15.491.759,12 €</text:p>
          </table:table-cell>
          <table:table-cell office:value-type="percentage" office:value="1" table:formula="of:=[.G31]/[.$G$31]" table:style-name="ce18">
            <text:p>100,00%</text:p>
          </table:table-cell>
          <table:table-cell office:value-type="percentage" office:value="0.54225965160732481" table:formula="of:=[.G31]/(4146963.64+13321140.85+10385927.94+550645.86+22506.71+141710.13)" table:style-name="ce18">
            <text:p>54,23%</text:p>
          </table:table-cell>
          <table:table-cell table:number-columns-repeated="16375"/>
        </table:table-row>
        <table:table-row table:number-rows-repeated="3"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number-columns-spanned="8" table:number-rows-spanned="1" table:style-name="ce27">
            <text:p><text:s/>2023 <text:s/>Gastos distribuidos por grupos de personal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table:style-name="ce5"/>
          <table:table-cell office:value-type="string" table:style-name="ce6">
            <text:p>Total empleados</text:p>
          </table:table-cell>
          <table:table-cell office:value-type="string" table:style-name="ce6">
            <text:p>Sueldos y salarios (excepto variable)</text:p>
          </table:table-cell>
          <table:table-cell office:value-type="string" table:style-name="ce6">
            <text:p>Retribución variable</text:p>
          </table:table-cell>
          <table:table-cell office:value-type="string" table:style-name="ce6">
            <text:p>Planes de Pensiones</text:p>
          </table:table-cell>
          <table:table-cell office:value-type="string" table:style-name="ce6">
            <text:p>Otras retribuciones</text:p>
          </table:table-cell>
          <table:table-cell office:value-type="string" table:style-name="ce7">
            <text:p>Total Retribuciones</text:p>
          </table:table-cell>
          <table:table-cell office:value-type="string" table:style-name="ce6">
            <text:p>% s/Gasto personal</text:p>
          </table:table-cell>
          <table:table-cell office:value-type="string" table:style-name="ce6">
            <text:p>% s/Gasto total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rganos de Gobierno</text:p>
          </table:table-cell>
          <table:table-cell office:value-type="float" office:value="0" table:style-name="ce19">
            <text:p>0</text:p>
          </table:table-cell>
          <table:table-cell office:value-type="currency" office:value="0" table:style-name="ce2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formula="of:=SUM([.C37:.F37])" table:style-name="ce11">
            <text:p>0,00 €</text:p>
          </table:table-cell>
          <table:table-cell office:value-type="percentage" office:value="0" table:formula="of:=[.G37]/[.$G$43]" table:style-name="ce12">
            <text:p>0,00%</text:p>
          </table:table-cell>
          <table:table-cell office:value-type="percentage" office:value="0" table:formula="of:=[.G37]/(4146963.64+13321140.85+10385927.94+550645.86+22506.71+141710.13)" table:style-name="ce21">
            <text:p>0,00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Máximos responsables</text:p>
          </table:table-cell>
          <table:table-cell office:value-type="float" office:value="2" table:style-name="ce23">
            <text:p>2</text:p>
          </table:table-cell>
          <table:table-cell office:value-type="currency" office:value="69785.37" table:style-name="ce22">
            <text:p>69.785,37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69785.37" table:formula="of:=SUM([.C38:.F38])" table:style-name="ce11">
            <text:p>69.785,37 €</text:p>
          </table:table-cell>
          <table:table-cell office:value-type="percentage" office:value="4.5674135323940587E-3" table:formula="of:=[.G38]/[.$G$43]" table:style-name="ce12">
            <text:p>0,46%</text:p>
          </table:table-cell>
          <table:table-cell office:value-type="percentage" office:value="2.4427045457112852E-3" table:formula="of:=[.G38]/(4146963.64+13321140.85+10385927.94+550645.86+22506.71+141710.13)" table:style-name="ce21">
            <text:p>0,24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Resto de personal directivo</text:p>
          </table:table-cell>
          <table:table-cell office:value-type="float" office:value="10" table:style-name="ce23">
            <text:p>10</text:p>
          </table:table-cell>
          <table:table-cell office:value-type="currency" office:value="498607.87" table:style-name="ce22">
            <text:p>498.607,87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498607.87" table:formula="of:=SUM([.C39:.F39])" table:style-name="ce11">
            <text:p>498.607,87 €</text:p>
          </table:table-cell>
          <table:table-cell office:value-type="percentage" office:value="3.2633606912110348E-2" table:formula="of:=[.G39]/[.$G$43]" table:style-name="ce12">
            <text:p>3,26%</text:p>
          </table:table-cell>
          <table:table-cell office:value-type="percentage" office:value="1.7452822999669153E-2" table:formula="of:=[.G39]/(4146963.64+13321140.85+10385927.94+550645.86+22506.71+141710.13)" table:style-name="ce21">
            <text:p>1,75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Laboral contrato indefinido</text:p>
          </table:table-cell>
          <table:table-cell office:value-type="float" office:value="315" table:style-name="ce23">
            <text:p>315</text:p>
          </table:table-cell>
          <table:table-cell office:value-type="currency" office:value="10066815.369999999" table:style-name="ce20">
            <text:p>10.066.815,37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0066815.369999999" table:formula="of:=SUM([.C40:.F40])" table:style-name="ce11">
            <text:p>10.066.815,37 €</text:p>
          </table:table-cell>
          <table:table-cell office:value-type="percentage" office:value="0.65886744956787513" table:formula="of:=[.G40]/[.$G$43]" table:style-name="ce12">
            <text:p>65,89%</text:p>
          </table:table-cell>
          <table:table-cell office:value-type="percentage" office:value="0.35236978273720171" table:formula="of:=[.G40]/(4146963.64+13321140.85+10385927.94+550645.86+22506.71+141710.13)" table:style-name="ce21">
            <text:p>35,24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Laboral duración determinada</text:p>
          </table:table-cell>
          <table:table-cell office:value-type="float" office:value="53" table:style-name="ce23">
            <text:p>53</text:p>
          </table:table-cell>
          <table:table-cell office:value-type="currency" office:value="932739.94" table:style-name="ce20">
            <text:p>932.739,94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932739.94" table:formula="of:=SUM([.C41:.F41])" table:style-name="ce11">
            <text:p>932.739,94 €</text:p>
          </table:table-cell>
          <table:table-cell office:value-type="percentage" office:value="6.1047308686053001E-2" table:formula="of:=[.G41]/[.$G$43]" table:style-name="ce12">
            <text:p>6,10%</text:p>
          </table:table-cell>
          <table:table-cell office:value-type="percentage" office:value="3.2648792883156905E-2" table:formula="of:=[.G41]/(4146963.64+13321140.85+10385927.94+550645.86+22506.71+141710.13)" table:style-name="ce21">
            <text:p>3,26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Otro personal (ETT)</text:p>
          </table:table-cell>
          <table:table-cell office:value-type="float" office:value="773" table:formula="of:=544+229" table:style-name="ce23">
            <text:p>773</text:p>
          </table:table-cell>
          <table:table-cell office:value-type="currency" office:value="3711020.5" table:style-name="ce20">
            <text:p>3.711.020,5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711020.5" table:formula="of:=SUM([.C42:.F42])" table:style-name="ce11">
            <text:p>3.711.020,50 €</text:p>
          </table:table-cell>
          <table:table-cell office:value-type="percentage" office:value="0.24288422130156748" table:formula="of:=[.G42]/[.$G$43]" table:style-name="ce12">
            <text:p>24,29%</text:p>
          </table:table-cell>
          <table:table-cell office:value-type="percentage" office:value="0.12989723554632965" table:formula="of:=[.G42]/(4146963.64+13321140.85+10385927.94+550645.86+22506.71+141710.13)" table:style-name="ce21">
            <text:p>12,99%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Total</text:p>
          </table:table-cell>
          <table:table-cell office:value-type="currency" office:value="1153" table:formula="of:=SUM([.B37:.B42])" table:style-name="ce17">
            <text:p>1.153,00 €</text:p>
          </table:table-cell>
          <table:table-cell office:value-type="currency" office:value="15278969.049999999" table:formula="of:=SUM([.C37:.C42])" table:style-name="ce17">
            <text:p>15.278.969,05 €</text:p>
          </table:table-cell>
          <table:table-cell office:value-type="currency" office:value="0" table:formula="of:=SUM([.D37:.D42])" table:style-name="ce17">
            <text:p>0,00 €</text:p>
          </table:table-cell>
          <table:table-cell office:value-type="currency" office:value="0" table:formula="of:=SUM([.E37:.E42])" table:style-name="ce17">
            <text:p>0,00 €</text:p>
          </table:table-cell>
          <table:table-cell office:value-type="currency" office:value="0" table:formula="of:=SUM([.F37:.F42])" table:style-name="ce17">
            <text:p>0,00 €</text:p>
          </table:table-cell>
          <table:table-cell office:value-type="currency" office:value="15278969.049999999" table:formula="of:=SUM([.C43:.F43])" table:style-name="ce17">
            <text:p>15.278.969,05 €</text:p>
          </table:table-cell>
          <table:table-cell office:value-type="percentage" office:value="1" table:formula="of:=[.G43]/[.$G$43]" table:style-name="ce18">
            <text:p>100,00%</text:p>
          </table:table-cell>
          <table:table-cell office:value-type="percentage" office:value="0.53481133871206865" table:formula="of:=[.G43]/(4146963.64+13321140.85+10385927.94+550645.86+22506.71+141710.13)" table:style-name="ce18">
            <text:p>53,48%</text:p>
          </table:table-cell>
          <table:table-cell table:number-columns-repeated="16375"/>
        </table:table-row>
        <table:table-row table:number-rows-repeated="2"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style-name="ce24"/>
          <table:table-cell table:number-columns-repeated="8" table:style-name="ce25"/>
          <table:table-cell table:number-columns-repeated="16375"/>
        </table:table-row>
        <table:table-row table:style-name="ro1">
          <table:table-cell table:style-name="ce2"/>
          <table:table-cell office:value-type="string" table:number-columns-spanned="8" table:number-rows-spanned="1" table:style-name="ce27">
            <text:p><text:s/>2024 <text:s/>Gastos distribuidos por grupos de personal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table:style-name="ce5"/>
          <table:table-cell office:value-type="string" table:style-name="ce6">
            <text:p>Total empleados</text:p>
          </table:table-cell>
          <table:table-cell office:value-type="string" table:style-name="ce6">
            <text:p>Sueldos y salarios (excepto variable)</text:p>
          </table:table-cell>
          <table:table-cell office:value-type="string" table:style-name="ce6">
            <text:p>Retribución variable</text:p>
          </table:table-cell>
          <table:table-cell office:value-type="string" table:style-name="ce6">
            <text:p>Planes de Pensiones</text:p>
          </table:table-cell>
          <table:table-cell office:value-type="string" table:style-name="ce6">
            <text:p>Otras retribuciones</text:p>
          </table:table-cell>
          <table:table-cell office:value-type="string" table:style-name="ce7">
            <text:p>Total Retribuciones</text:p>
          </table:table-cell>
          <table:table-cell office:value-type="string" table:style-name="ce6">
            <text:p>% s/Gasto personal</text:p>
          </table:table-cell>
          <table:table-cell office:value-type="string" table:style-name="ce6">
            <text:p>% s/Gasto total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rganos de Gobierno</text:p>
          </table:table-cell>
          <table:table-cell office:value-type="float" office:value="0" table:style-name="ce19">
            <text:p>0</text:p>
          </table:table-cell>
          <table:table-cell office:value-type="currency" office:value="0" table:style-name="ce22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formula="of:=SUM([.C49:.F49])" table:style-name="ce11">
            <text:p>0,00 €</text:p>
          </table:table-cell>
          <table:table-cell office:value-type="percentage" office:value="0" table:formula="of:=[.G49]/[.$G$55]" table:style-name="ce12">
            <text:p>0,00%</text:p>
          </table:table-cell>
          <table:table-cell office:value-type="percentage" office:value="0" table:formula="of:=[.G49]/(5138686.82+14496035.09+14788755.99+1006152.57+96096.59+163790.3)" table:style-name="ce21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Máximos responsables</text:p>
          </table:table-cell>
          <table:table-cell office:value-type="float" office:value="1" table:style-name="ce19">
            <text:p>1</text:p>
          </table:table-cell>
          <table:table-cell office:value-type="currency" office:value="94742.48" table:style-name="ce22">
            <text:p>94.742,4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94742.48" table:formula="of:=SUM([.C50:.F50])" table:style-name="ce11">
            <text:p>94.742,48 €</text:p>
          </table:table-cell>
          <table:table-cell office:value-type="percentage" office:value="4.952800332169569E-3" table:formula="of:=[.G50]/[.$G$55]" table:style-name="ce12">
            <text:p>0,50%</text:p>
          </table:table-cell>
          <table:table-cell office:value-type="percentage" office:value="2.6546304631786706E-3" table:formula="of:=[.G50]/(5138686.82+14496035.09+14788755.99+1006152.57+96096.59+163790.3)" table:style-name="ce21">
            <text:p>0,27%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Resto de personal directivo</text:p>
          </table:table-cell>
          <table:table-cell office:value-type="float" office:value="10" table:style-name="ce19">
            <text:p>10</text:p>
          </table:table-cell>
          <table:table-cell office:value-type="currency" office:value="549463.76" table:style-name="ce22">
            <text:p>549.463,76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49463.76" table:formula="of:=SUM([.C51:.F51])" table:style-name="ce11">
            <text:p>549.463,76 €</text:p>
          </table:table-cell>
          <table:table-cell office:value-type="percentage" office:value="2.8724013695262576E-2" table:formula="of:=[.G51]/[.$G$55]" table:style-name="ce12">
            <text:p>2,87%</text:p>
          </table:table-cell>
          <table:table-cell office:value-type="percentage" office:value="1.5395662386172432E-2" table:formula="of:=[.G51]/(5138686.82+14496035.09+14788755.99+1006152.57+96096.59+163790.3)" table:style-name="ce21">
            <text:p>1,54%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Laboral contrato indefinido</text:p>
          </table:table-cell>
          <table:table-cell office:value-type="float" office:value="325" table:style-name="ce19">
            <text:p>325</text:p>
          </table:table-cell>
          <table:table-cell office:value-type="currency" office:value="11396250.98" table:style-name="ce20">
            <text:p>11.396.250,9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1396250.98" table:formula="of:=SUM([.C52:.F52])" table:style-name="ce11">
            <text:p>11.396.250,98 €</text:p>
          </table:table-cell>
          <table:table-cell office:value-type="percentage" office:value="0.59575552211881921" table:formula="of:=[.G52]/[.$G$55]" table:style-name="ce12">
            <text:p>59,58%</text:p>
          </table:table-cell>
          <table:table-cell office:value-type="percentage" office:value="0.3193164778622829" table:formula="of:=[.G52]/(5138686.82+14496035.09+14788755.99+1006152.57+96096.59+163790.3)" table:style-name="ce21">
            <text:p>31,93%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Laboral duración determinada</text:p>
          </table:table-cell>
          <table:table-cell office:value-type="float" office:value="76" table:style-name="ce19">
            <text:p>76</text:p>
          </table:table-cell>
          <table:table-cell office:value-type="currency" office:value="1122228.68" table:style-name="ce20">
            <text:p>1.122.228,6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122228.68" table:formula="of:=SUM([.C53:.F53])" table:style-name="ce11">
            <text:p>1.122.228,68 €</text:p>
          </table:table-cell>
          <table:table-cell office:value-type="percentage" office:value="5.8666129270357047E-2" table:formula="of:=[.G53]/[.$G$55]" table:style-name="ce12">
            <text:p>5,87%</text:p>
          </table:table-cell>
          <table:table-cell office:value-type="percentage" office:value="3.1444210037364313E-2" table:formula="of:=[.G53]/(5138686.82+14496035.09+14788755.99+1006152.57+96096.59+163790.3)" table:style-name="ce21">
            <text:p>3,14%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Otro personal (ETT)</text:p>
          </table:table-cell>
          <table:table-cell office:value-type="float" office:value="1317" table:formula="of:=642+675" table:style-name="ce19">
            <text:p>1317</text:p>
          </table:table-cell>
          <table:table-cell office:value-type="currency" office:value="5966387.2800000003" table:style-name="ce20">
            <text:p>5.966.387,2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966387.2800000003" table:formula="of:=SUM([.C54:.F54])" table:style-name="ce11">
            <text:p>5.966.387,28 €</text:p>
          </table:table-cell>
          <table:table-cell office:value-type="percentage" office:value="0.3119015345833917" table:formula="of:=[.G54]/[.$G$55]" table:style-name="ce12">
            <text:p>31,19%</text:p>
          </table:table-cell>
          <table:table-cell office:value-type="percentage" office:value="0.16717478187830559" table:formula="of:=[.G54]/(5138686.82+14496035.09+14788755.99+1006152.57+96096.59+163790.3)" table:style-name="ce21">
            <text:p>16,72%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1729" table:formula="of:=SUM([.B49:.B54])" table:style-name="ce16">
            <text:p>1729</text:p>
          </table:table-cell>
          <table:table-cell office:value-type="currency" office:value="19129073.18" table:formula="of:=SUM([.C49:.C54])" table:style-name="ce17">
            <text:p>19.129.073,18 €</text:p>
          </table:table-cell>
          <table:table-cell office:value-type="currency" office:value="0" table:formula="of:=SUM([.D49:.D54])" table:style-name="ce17">
            <text:p>0,00 €</text:p>
          </table:table-cell>
          <table:table-cell office:value-type="currency" office:value="0" table:formula="of:=SUM([.E49:.E54])" table:style-name="ce17">
            <text:p>0,00 €</text:p>
          </table:table-cell>
          <table:table-cell office:value-type="currency" office:value="0" table:formula="of:=SUM([.F49:.F54])" table:style-name="ce17">
            <text:p>0,00 €</text:p>
          </table:table-cell>
          <table:table-cell office:value-type="currency" office:value="19129073.18" table:formula="of:=SUM([.C55:.F55])" table:style-name="ce17">
            <text:p>19.129.073,18 €</text:p>
          </table:table-cell>
          <table:table-cell office:value-type="percentage" office:value="1.0000000000000002" table:formula="of:=SUM([.H49:.H54])" table:style-name="ce18">
            <text:p>100,00%</text:p>
          </table:table-cell>
          <table:table-cell office:value-type="percentage" office:value="0.66957693298795773" table:formula="of:=[.G55]/(4146963.64+13321140.85+10385927.94+550645.86+22506.71+141710.13)" table:style-name="ce18">
            <text:p>66,96%</text:p>
          </table:table-cell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style-name="ce24"/>
          <table:table-cell table:number-columns-repeated="8" table:style-name="ce25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8">
            <text:p>* En los datos reflejados al respecto de "Otro personal (ETT)" se muestra el gasto total efectuado a las Empresas de Trabajo Temporal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9">
            <text:p>Revisión: Febrero 2025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9">
            <text:p>Ejercicio/Periodo: S2 2023/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2">
            <draw:frame draw:z-index="2" draw:id="id1" draw:style-name="a1" draw:name="image2.jpg" svg:x="0.2626in" svg:y="0.17669in" svg:width="3.58425in" svg:height="0.82598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style-name="ce2">
            <draw:frame draw:z-index="3" draw:id="id2" draw:style-name="a2" draw:name="image1.jpg" svg:x="0.23307in" svg:y="0.17669in" svg:width="2.1122in" svg:height="0.82598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75"/>
        </table:table-row>
        <table:table-row table:number-rows-repeated="4" table:style-name="ro1">
          <table:table-cell table:number-columns-repeated="9" table:style-name="ce2"/>
          <table:table-cell table:number-columns-repeated="16375"/>
        </table:table-row>
        <table:table-row table:number-rows-repeated="12" table:style-name="ro1">
          <table:table-cell table:number-columns-repeated="16384" table:style-name="ce1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number-rows-repeated="104849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Manrope" svg:font-family="Manrope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currency-style style:name="N36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-X="1" style:table-centering="horizontal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2</meta:generator>
    <dc:title/>
    <dc:description/>
    <dc:subject/>
    <meta:initial-creator/>
    <dc:creator/>
    <meta:creation-date>2025-04-25T08:25:34Z</meta:creation-date>
    <dc:date>2025-04-25T08:25:34Z</dc:date>
    <meta:editing-cycles>1</meta:editing-cycles>
  </office:meta>
</office:document-meta>
</file>