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ext-properties style:font-name="Manrope" style:font-name-asian="Manrope" style:font-name-complex="Manrope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3D87CB" style:repeat-content="false"/>
      <style:paragraph-properties fo:text-align="center"/>
      <style:text-properties fo:color="#FFFFFF"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3D87CB" style:repeat-content="false"/>
      <style:paragraph-properties fo:text-align="center"/>
      <style:text-properties fo:color="#FFFFFF"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3D87CB" style:repeat-content="false"/>
      <style:paragraph-properties fo:text-align="center"/>
      <style:text-properties fo:color="#FFFFFF"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style:vertical-align="automatic"/>
      <style:text-properties style:font-name="Manrope" style:font-name-asian="Manrope" style:font-name-complex="Manrope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Manrope" style:font-name-asian="Manrope" style:font-name-complex="Manrope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CIÓN_NOMINAL_TRABAJADORES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8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3" table:default-cell-style-name="ce1"/>
        <table:table-column table:style-name="co24" table:number-columns-repeated="13" table:default-cell-style-name="ce1"/>
        <table:table-column table:style-name="co6" table:number-columns-repeated="975" table:default-cell-style-name="ce1"/>
        <table:table-column table:style-name="co2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26028in" svg:y="0.01028in" svg:width="1.59333in" svg:height="1.4059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44" table:style-name="ce5"/>
          <table:table-cell table:number-columns-repeated="16335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44" table:style-name="ce5"/>
          <table:table-cell table:number-columns-repeated="16335"/>
        </table:table-row>
        <table:table-row table:style-name="ro2">
          <table:table-cell table:style-name="ce2"/>
          <table:table-cell table:style-name="ce3"/>
          <table:table-cell table:style-name="ce4"/>
          <table:table-cell office:value-type="string" table:number-columns-spanned="31" table:number-rows-spanned="1" table:style-name="ce14">
            <text:p>RELACIÓN NOMINAL DE TRABAJADORES/AS 2024</text:p>
          </table:table-cell>
          <table:covered-table-cell table:number-columns-repeated="30"/>
          <table:table-cell table:number-columns-repeated="15" table:style-name="ce5"/>
          <table:table-cell table:number-columns-repeated="16335"/>
        </table:table-row>
        <table:table-row table:number-rows-repeated="3"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44" table:style-name="ce5"/>
          <table:table-cell table:number-columns-repeated="16335"/>
        </table:table-row>
        <table:table-row table:style-name="ro3">
          <table:table-cell office:value-type="string" table:style-name="ce6">
            <text:p>CENTRO</text:p>
          </table:table-cell>
          <table:table-cell office:value-type="string" table:style-name="ce7">
            <text:p>TRABAJADOR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SALARIO BASE</text:p>
          </table:table-cell>
          <table:table-cell office:value-type="string" table:style-name="ce6">
            <text:p>PLUS CONVENIO</text:p>
          </table:table-cell>
          <table:table-cell office:value-type="string" table:style-name="ce6">
            <text:p>PLUS DISPONIBILIDAD</text:p>
          </table:table-cell>
          <table:table-cell office:value-type="string" table:style-name="ce6">
            <text:p>RESIDENCIA</text:p>
          </table:table-cell>
          <table:table-cell office:value-type="string" table:style-name="ce6">
            <text:p>RESID. FIJA</text:p>
          </table:table-cell>
          <table:table-cell office:value-type="string" table:style-name="ce6">
            <text:p>ANTIGUE</text:p>
          </table:table-cell>
          <table:table-cell office:value-type="string" table:style-name="ce6">
            <text:p>APORT MINUS</text:p>
          </table:table-cell>
          <table:table-cell office:value-type="string" table:style-name="ce6">
            <text:p>COMPLEMENTO</text:p>
          </table:table-cell>
          <table:table-cell office:value-type="string" table:style-name="ce6">
            <text:p>PREMIO SERVICIOS</text:p>
          </table:table-cell>
          <table:table-cell office:value-type="string" table:style-name="ce6">
            <text:p>INDEMNIZACIÓN</text:p>
          </table:table-cell>
          <table:table-cell office:value-type="string" table:style-name="ce6">
            <text:p>ATRASOS 23</text:p>
          </table:table-cell>
          <table:table-cell office:value-type="string" table:style-name="ce6">
            <text:p>ATRASOS 24</text:p>
          </table:table-cell>
          <table:table-cell office:value-type="string" table:style-name="ce6">
            <text:p>NOCTURNIDAD</text:p>
          </table:table-cell>
          <table:table-cell office:value-type="string" table:style-name="ce6">
            <text:p>GRAT. NOCTURNO</text:p>
          </table:table-cell>
          <table:table-cell office:value-type="string" table:style-name="ce6">
            <text:p>DIFERENCIA NIVEL</text:p>
          </table:table-cell>
          <table:table-cell office:value-type="string" table:style-name="ce6">
            <text:p>GRAT. RECAUDADOR</text:p>
          </table:table-cell>
          <table:table-cell office:value-type="string" table:style-name="ce6">
            <text:p>TRANSPORTE PARTICULAR</text:p>
          </table:table-cell>
          <table:table-cell office:value-type="string" table:style-name="ce6">
            <text:p>DIFEREN PAGA</text:p>
          </table:table-cell>
          <table:table-cell office:value-type="string" table:style-name="ce6">
            <text:p>PLUS TRANSPORTE</text:p>
          </table:table-cell>
          <table:table-cell office:value-type="string" table:style-name="ce6">
            <text:p>PLUS LAVADO ROPA</text:p>
          </table:table-cell>
          <table:table-cell office:value-type="string" table:style-name="ce6">
            <text:p>DESPLAZAMIENTO</text:p>
          </table:table-cell>
          <table:table-cell office:value-type="string" table:style-name="ce6">
            <text:p>SERVICIO EXTRAORDINARIO</text:p>
          </table:table-cell>
          <table:table-cell office:value-type="string" table:style-name="ce6">
            <text:p>GRATIF. AMPL JORNADA</text:p>
          </table:table-cell>
          <table:table-cell office:value-type="string" table:style-name="ce6">
            <text:p>AYUD. ESCOLAR</text:p>
          </table:table-cell>
          <table:table-cell office:value-type="string" table:style-name="ce6">
            <text:p>ATRASOS PRODU</text:p>
          </table:table-cell>
          <table:table-cell office:value-type="string" table:style-name="ce6">
            <text:p>COMPLE. PERSONAL</text:p>
          </table:table-cell>
          <table:table-cell office:value-type="string" table:style-name="ce6">
            <text:p>DIF. KM</text:p>
          </table:table-cell>
          <table:table-cell office:value-type="string" table:style-name="ce6">
            <text:p>DIF. SERVIC ESPEC</text:p>
          </table:table-cell>
          <table:table-cell office:value-type="string" table:style-name="ce6">
            <text:p>ATRASOS 2023</text:p>
          </table:table-cell>
          <table:table-cell office:value-type="string" table:style-name="ce6">
            <text:p>DIFE. NIVEL RETROAC</text:p>
          </table:table-cell>
          <table:table-cell office:value-type="string" table:style-name="ce6">
            <text:p>DIETAS</text:p>
          </table:table-cell>
          <table:table-cell office:value-type="string" table:style-name="ce6">
            <text:p>HORAS EXTRAS</text:p>
          </table:table-cell>
          <table:table-cell office:value-type="string" table:style-name="ce6">
            <text:p>VACACIONES</text:p>
          </table:table-cell>
          <table:table-cell office:value-type="string" table:style-name="ce6">
            <text:p>BOLSA VACACIONES</text:p>
          </table:table-cell>
          <table:table-cell office:value-type="string" table:style-name="ce8">
            <text:p>IT 60%</text:p>
          </table:table-cell>
          <table:table-cell office:value-type="string" table:style-name="ce8">
            <text:p>IT 60% SS</text:p>
          </table:table-cell>
          <table:table-cell office:value-type="string" table:style-name="ce8">
            <text:p>IT 75% S.S</text:p>
          </table:table-cell>
          <table:table-cell office:value-type="string" table:style-name="ce8">
            <text:p>ACCI.75%</text:p>
          </table:table-cell>
          <table:table-cell office:value-type="string" table:style-name="ce8">
            <text:p>COMPLE. EMFER</text:p>
          </table:table-cell>
          <table:table-cell office:value-type="string" table:style-name="ce8">
            <text:p>COMPLE ACCID</text:p>
          </table:table-cell>
          <table:table-cell office:value-type="string" table:style-name="ce8">
            <text:p>PAGA JULIO</text:p>
          </table:table-cell>
          <table:table-cell office:value-type="string" table:style-name="ce8">
            <text:p>PAGA DICIEMB</text:p>
          </table:table-cell>
          <table:table-cell office:value-type="string" table:style-name="ce8">
            <text:p>RETRI. PEND MES</text:p>
          </table:table-cell>
          <table:table-cell office:value-type="string" table:style-name="ce8">
            <text:p>INDEMN FIN CT</text:p>
          </table:table-cell>
          <table:table-cell office:value-type="string" table:style-name="ce8">
            <text:p>INDMNIZ</text:p>
          </table:table-cell>
          <table:table-cell office:value-type="string" table:style-name="ce8">
            <text:p>TOTAL SALARIO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39" table:style-name="ce10">
            <text:p>139</text:p>
          </table:table-cell>
          <table:table-cell office:value-type="string" table:style-name="ce11">
            <text:p>2*JEFE BAR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8.54" table:style-name="ce9">
            <text:p>178,54 €</text:p>
          </table:table-cell>
          <table:table-cell office:value-type="currency" office:value="559.99" table:style-name="ce9">
            <text:p>559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" table:style-name="ce9">
            <text:p>105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8540.9500000000007" table:style-name="ce9">
            <text:p>8.540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6.24" table:style-name="ce9">
            <text:p>666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0.8000000000002" table:style-name="ce9">
            <text:p>2.070,80 €</text:p>
          </table:table-cell>
          <table:table-cell office:value-type="currency" office:value="2255.2600000000002" table:style-name="ce9">
            <text:p>2.255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577.050000000017" table:formula="of:=SUM([.D11:.AV11])" table:style-name="ce9">
            <text:p>40.577,05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49" table:style-name="ce10">
            <text:p>149</text:p>
          </table:table-cell>
          <table:table-cell office:value-type="string" table:style-name="ce11">
            <text:p>DIS-JOKEY</text:p>
          </table:table-cell>
          <table:table-cell office:value-type="currency" office:value="3432.04" table:style-name="ce9">
            <text:p>3.432,04 €</text:p>
          </table:table-cell>
          <table:table-cell office:value-type="currency" office:value="406.07" table:style-name="ce9">
            <text:p>406,07 €</text:p>
          </table:table-cell>
          <table:table-cell office:value-type="currency" office:value="778.47" table:style-name="ce9">
            <text:p>778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8.58" table:style-name="ce9">
            <text:p>248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8.82" table:style-name="ce9">
            <text:p>148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.81" table:style-name="ce9">
            <text:p>65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7.41" table:style-name="ce9">
            <text:p>457,41 €</text:p>
          </table:table-cell>
          <table:table-cell office:value-type="currency" office:value="230.38" table:style-name="ce9">
            <text:p>230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7.0700000000002" table:style-name="ce9">
            <text:p>2.077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0.82" table:style-name="ce9">
            <text:p>1.460,82 €</text:p>
          </table:table-cell>
          <table:table-cell office:value-type="currency" office:value="511.03" table:style-name="ce9">
            <text:p>511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000" table:style-name="ce9">
            <text:p>55.000,00 €</text:p>
          </table:table-cell>
          <table:table-cell office:value-type="currency" office:value="65885.279999999999" table:formula="of:=SUM([.D12:.AV12])" table:style-name="ce9">
            <text:p>65.885,28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52" table:style-name="ce10">
            <text:p>152</text:p>
          </table:table-cell>
          <table:table-cell office:value-type="string" table:style-name="ce11">
            <text:p>COCIN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.77000000000001" table:style-name="ce9">
            <text:p>153,77 €</text:p>
          </table:table-cell>
          <table:table-cell office:value-type="currency" office:value="584.05999999999995" table:style-name="ce9">
            <text:p>584,06 €</text:p>
          </table:table-cell>
          <table:table-cell office:value-type="currency" office:value="22.5" table:style-name="ce9">
            <text:p>2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4.2" table:style-name="ce9">
            <text:p>494,2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9.43" table:style-name="ce9">
            <text:p>259,43 €</text:p>
          </table:table-cell>
          <table:table-cell office:value-type="currency" office:value="7714.72" table:style-name="ce9">
            <text:p>7.714,72 €</text:p>
          </table:table-cell>
          <table:table-cell office:value-type="currency" office:value="215.8" table:style-name="ce9">
            <text:p>215,8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71.06" table:style-name="ce9">
            <text:p>2.771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4.08" table:style-name="ce9">
            <text:p>1.884,08 €</text:p>
          </table:table-cell>
          <table:table-cell office:value-type="currency" office:value="2064.81" table:style-name="ce9">
            <text:p>2.064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042.01" table:formula="of:=SUM([.D13:.AV13])" table:style-name="ce9">
            <text:p>38.042,01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BARMAN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.03" table:style-name="ce9">
            <text:p>155,03 €</text:p>
          </table:table-cell>
          <table:table-cell office:value-type="currency" office:value="492.95" table:style-name="ce9">
            <text:p>492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49" table:style-name="ce9">
            <text:p>1.0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714.72" table:style-name="ce9">
            <text:p>7.714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4.08" table:style-name="ce9">
            <text:p>1.884,08 €</text:p>
          </table:table-cell>
          <table:table-cell office:value-type="currency" office:value="2064.81" table:style-name="ce9">
            <text:p>2.064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894.000000000007" table:formula="of:=SUM([.D14:.AV14])" table:style-name="ce9">
            <text:p>36.894,00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G.NOCTURNO</text:p>
          </table:table-cell>
          <table:table-cell office:value-type="currency" office:value="9225.98" table:style-name="ce9">
            <text:p>9.225,98 €</text:p>
          </table:table-cell>
          <table:table-cell office:value-type="currency" office:value="1029.93" table:style-name="ce9">
            <text:p>1.029,93 €</text:p>
          </table:table-cell>
          <table:table-cell office:value-type="currency" office:value="1974.47" table:style-name="ce9">
            <text:p>1.974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8.98" table:style-name="ce9">
            <text:p>758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.47999999999999" table:style-name="ce9">
            <text:p>153,48 €</text:p>
          </table:table-cell>
          <table:table-cell office:value-type="currency" office:value="523.91999999999996" table:style-name="ce9">
            <text:p>523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56.64" table:style-name="ce9">
            <text:p>2.156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.66" table:style-name="ce9">
            <text:p>139,66 €</text:p>
          </table:table-cell>
          <table:table-cell office:value-type="currency" office:value="1160.1600000000001" table:style-name="ce9">
            <text:p>1.160,16 €</text:p>
          </table:table-cell>
          <table:table-cell office:value-type="currency" office:value="584.36" table:style-name="ce9">
            <text:p>584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8.64" table:style-name="ce9">
            <text:p>918,64 €</text:p>
          </table:table-cell>
          <table:table-cell office:value-type="currency" office:value="5576.28" table:style-name="ce9">
            <text:p>5.576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1583.57" table:style-name="ce9">
            <text:p>1.583,57 €</text:p>
          </table:table-cell>
          <table:table-cell office:value-type="currency" office:value="659.82" table:style-name="ce9">
            <text:p>659,82 €</text:p>
          </table:table-cell>
          <table:table-cell office:value-type="currency" office:value="6082.43" table:style-name="ce9">
            <text:p>6.082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92.69" table:style-name="ce9">
            <text:p>2.092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73.45" table:style-name="ce9">
            <text:p>1.973,45 €</text:p>
          </table:table-cell>
          <table:table-cell office:value-type="currency" office:value="2167.04" table:style-name="ce9">
            <text:p>2.167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921.289999999994" table:formula="of:=SUM([.D15:.AV15])" table:style-name="ce9">
            <text:p>39.921,2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5" table:style-name="ce10">
            <text:p>205</text:p>
          </table:table-cell>
          <table:table-cell office:value-type="string" table:style-name="ce11">
            <text:p>ALMACEN.</text:p>
          </table:table-cell>
          <table:table-cell office:value-type="currency" office:value="5719.15" table:style-name="ce9">
            <text:p>5.719,15 €</text:p>
          </table:table-cell>
          <table:table-cell office:value-type="currency" office:value="638.45000000000005" table:style-name="ce9">
            <text:p>638,45 €</text:p>
          </table:table-cell>
          <table:table-cell office:value-type="currency" office:value="1223.97" table:style-name="ce9">
            <text:p>1.22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0.49" table:style-name="ce9">
            <text:p>470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.44" table:style-name="ce9">
            <text:p>149,44 €</text:p>
          </table:table-cell>
          <table:table-cell office:value-type="currency" office:value="571.15" table:style-name="ce9">
            <text:p>571,15 €</text:p>
          </table:table-cell>
          <table:table-cell office:value-type="currency" office:value="64.599999999999994" table:style-name="ce9">
            <text:p>64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6.32" table:style-name="ce9">
            <text:p>376,3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719.18" table:style-name="ce9">
            <text:p>719,18 €</text:p>
          </table:table-cell>
          <table:table-cell office:value-type="currency" office:value="362.23" table:style-name="ce9">
            <text:p>362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015.35" table:style-name="ce9">
            <text:p>3.015,35 €</text:p>
          </table:table-cell>
          <table:table-cell office:value-type="currency" office:value="270.48" table:style-name="ce9">
            <text:p>270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684.86" table:style-name="ce9">
            <text:p>684,86 €</text:p>
          </table:table-cell>
          <table:table-cell office:value-type="currency" office:value="285.36" table:style-name="ce9">
            <text:p>285,36 €</text:p>
          </table:table-cell>
          <table:table-cell office:value-type="currency" office:value="13554.6" table:style-name="ce9">
            <text:p>13.554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25.77" table:style-name="ce9">
            <text:p>2.025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98.25" table:style-name="ce9">
            <text:p>1.898,25 €</text:p>
          </table:table-cell>
          <table:table-cell office:value-type="currency" office:value="2079.2600000000002" table:style-name="ce9">
            <text:p>2.07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875.449999999997" table:formula="of:=SUM([.D16:.AV16])" table:style-name="ce9">
            <text:p>36.875,4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5" table:style-name="ce10">
            <text:p>275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.08000000000001" table:style-name="ce9">
            <text:p>147,08 €</text:p>
          </table:table-cell>
          <table:table-cell office:value-type="currency" office:value="476.51" table:style-name="ce9">
            <text:p>476,51 €</text:p>
          </table:table-cell>
          <table:table-cell office:value-type="currency" office:value="68.63" table:style-name="ce9">
            <text:p>68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4.38" table:style-name="ce9">
            <text:p>1.014,38 €</text:p>
          </table:table-cell>
          <table:table-cell office:value-type="currency" office:value="765.12" table:style-name="ce9">
            <text:p>765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533.680000000008" table:formula="of:=SUM([.D17:.AV17])" table:style-name="ce9">
            <text:p>36.533,6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84" table:style-name="ce10">
            <text:p>284</text:p>
          </table:table-cell>
          <table:table-cell office:value-type="string" table:style-name="ce11">
            <text:p>BARMAN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.88" table:style-name="ce9">
            <text:p>166,88 €</text:p>
          </table:table-cell>
          <table:table-cell office:value-type="currency" office:value="927.36" table:style-name="ce9">
            <text:p>927,36 €</text:p>
          </table:table-cell>
          <table:table-cell office:value-type="currency" office:value="220.45" table:style-name="ce9">
            <text:p>220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39.3" table:style-name="ce9">
            <text:p>5.539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2.88" table:style-name="ce9">
            <text:p>902,8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0" table:style-name="ce9">
            <text:p>46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212.72" table:style-name="ce9">
            <text:p>212,72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62.8" table:style-name="ce9">
            <text:p>12.562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051.69000000001" table:formula="of:=SUM([.D18:.AV18])" table:style-name="ce9">
            <text:p>55.051,6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33" table:style-name="ce10">
            <text:p>333</text:p>
          </table:table-cell>
          <table:table-cell office:value-type="string" table:style-name="ce11">
            <text:p>CAMARERO</text:p>
          </table:table-cell>
          <table:table-cell office:value-type="currency" office:value="8874.58" table:style-name="ce9">
            <text:p>8.874,58 €</text:p>
          </table:table-cell>
          <table:table-cell office:value-type="currency" office:value="1050.01" table:style-name="ce9">
            <text:p>1.050,01 €</text:p>
          </table:table-cell>
          <table:table-cell office:value-type="currency" office:value="2012.97" table:style-name="ce9">
            <text:p>2.012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2.78" table:style-name="ce9">
            <text:p>642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.72" table:style-name="ce9">
            <text:p>144,72 €</text:p>
          </table:table-cell>
          <table:table-cell office:value-type="currency" office:value="509.92" table:style-name="ce9">
            <text:p>509,92 €</text:p>
          </table:table-cell>
          <table:table-cell office:value-type="currency" office:value="27.3" table:style-name="ce9">
            <text:p>27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182.79" table:style-name="ce9">
            <text:p>1.182,79 €</text:p>
          </table:table-cell>
          <table:table-cell office:value-type="currency" office:value="595.75" table:style-name="ce9">
            <text:p>595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685.78" table:style-name="ce9">
            <text:p>4.685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7.41" table:style-name="ce9">
            <text:p>1.887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837.39" table:style-name="ce9">
            <text:p>837,39 €</text:p>
          </table:table-cell>
          <table:table-cell office:value-type="currency" office:value="436.96" table:style-name="ce9">
            <text:p>436,96 €</text:p>
          </table:table-cell>
          <table:table-cell office:value-type="currency" office:value="5903.79" table:style-name="ce9">
            <text:p>5.903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32.67" table:style-name="ce9">
            <text:p>1.132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563.499999999993" table:formula="of:=SUM([.D19:.AV19])" table:style-name="ce9">
            <text:p>36.563,5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35" table:style-name="ce10">
            <text:p>335</text:p>
          </table:table-cell>
          <table:table-cell office:value-type="string" table:style-name="ce11">
            <text:p>ALMACEN.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.93" table:style-name="ce9">
            <text:p>146,93 €</text:p>
          </table:table-cell>
          <table:table-cell office:value-type="currency" office:value="707.19" table:style-name="ce9">
            <text:p>707,19 €</text:p>
          </table:table-cell>
          <table:table-cell office:value-type="currency" office:value="1.02" table:style-name="ce9">
            <text:p>1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84.5" table:style-name="ce9">
            <text:p>1.684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80" table:style-name="ce9">
            <text:p>7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123.24" table:style-name="ce9">
            <text:p>7.123,24 €</text:p>
          </table:table-cell>
          <table:table-cell office:value-type="currency" office:value="695.8" table:style-name="ce9">
            <text:p>695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7.69" table:style-name="ce9">
            <text:p>1.117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98.25" table:style-name="ce9">
            <text:p>1.898,25 €</text:p>
          </table:table-cell>
          <table:table-cell office:value-type="currency" office:value="2079.2600000000002" table:style-name="ce9">
            <text:p>2.07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616.590000000011" table:formula="of:=SUM([.D20:.AV20])" table:style-name="ce9">
            <text:p>40.616,5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37" table:style-name="ce10">
            <text:p>337</text:p>
          </table:table-cell>
          <table:table-cell office:value-type="string" table:style-name="ce11">
            <text:p>COCIN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.38" table:style-name="ce9">
            <text:p>142,38 €</text:p>
          </table:table-cell>
          <table:table-cell office:value-type="currency" office:value="567.75" table:style-name="ce9">
            <text:p>567,75 €</text:p>
          </table:table-cell>
          <table:table-cell office:value-type="currency" office:value="5.85" table:style-name="ce9">
            <text:p>5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5.7" table:style-name="ce9">
            <text:p>1.295,7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494.4" table:style-name="ce9">
            <text:p>494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434.37000000001" table:formula="of:=SUM([.D21:.AV21])" table:style-name="ce9">
            <text:p>36.434,3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55" table:style-name="ce10">
            <text:p>355</text:p>
          </table:table-cell>
          <table:table-cell office:value-type="string" table:style-name="ce11">
            <text:p>PEON LIMP.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.13" table:style-name="ce9">
            <text:p>137,13 €</text:p>
          </table:table-cell>
          <table:table-cell office:value-type="currency" office:value="564.45000000000005" table:style-name="ce9">
            <text:p>564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8.4" table:style-name="ce9">
            <text:p>578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4.2" table:style-name="ce9">
            <text:p>434,2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4.2" table:style-name="ce9">
            <text:p>4,2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335.63" table:style-name="ce9">
            <text:p>6.335,63 €</text:p>
          </table:table-cell>
          <table:table-cell office:value-type="currency" office:value="9.6" table:style-name="ce9">
            <text:p>9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3.14" table:style-name="ce9">
            <text:p>853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96.77" table:style-name="ce9">
            <text:p>3.196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02.03" table:style-name="ce9">
            <text:p>1.702,03 €</text:p>
          </table:table-cell>
          <table:table-cell office:value-type="currency" office:value="1879.12" table:style-name="ce9">
            <text:p>1.879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701.140000000007" table:formula="of:=SUM([.D22:.AV22])" table:style-name="ce9">
            <text:p>37.701,1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95" table:style-name="ce10">
            <text:p>395</text:p>
          </table:table-cell>
          <table:table-cell office:value-type="string" table:style-name="ce11">
            <text:p>JARDINERO</text:p>
          </table:table-cell>
          <table:table-cell office:value-type="currency" office:value="12642.1" table:style-name="ce9">
            <text:p>12.642,10 €</text:p>
          </table:table-cell>
          <table:table-cell office:value-type="currency" office:value="1495.77" table:style-name="ce9">
            <text:p>1.495,77 €</text:p>
          </table:table-cell>
          <table:table-cell office:value-type="currency" office:value="2867.52" table:style-name="ce9">
            <text:p>2.867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5.65" table:style-name="ce9">
            <text:p>915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.38999999999999" table:style-name="ce9">
            <text:p>142,39 €</text:p>
          </table:table-cell>
          <table:table-cell office:value-type="currency" office:value="460.95" table:style-name="ce9">
            <text:p>460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84.93" table:style-name="ce9">
            <text:p>1.684,93 €</text:p>
          </table:table-cell>
          <table:table-cell office:value-type="currency" office:value="848.68" table:style-name="ce9">
            <text:p>848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675.03" table:style-name="ce9">
            <text:p>6.675,03 €</text:p>
          </table:table-cell>
          <table:table-cell office:value-type="currency" office:value="2.16" table:style-name="ce9">
            <text:p>2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210.82" table:style-name="ce9">
            <text:p>210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.97" table:style-name="ce9">
            <text:p>14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533.79" table:formula="of:=SUM([.D23:.AV23])" table:style-name="ce9">
            <text:p>34.533,7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69" table:style-name="ce10">
            <text:p>869</text:p>
          </table:table-cell>
          <table:table-cell office:value-type="string" table:style-name="ce11">
            <text:p>JEFE SECTOR</text:p>
          </table:table-cell>
          <table:table-cell office:value-type="currency" office:value="12903.8" table:style-name="ce9">
            <text:p>12.903,80 €</text:p>
          </table:table-cell>
          <table:table-cell office:value-type="currency" office:value="1440.5" table:style-name="ce9">
            <text:p>1.440,50 €</text:p>
          </table:table-cell>
          <table:table-cell office:value-type="currency" office:value="2761.56" table:style-name="ce9">
            <text:p>2.761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1.52" table:style-name="ce9">
            <text:p>1.061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.5" table:style-name="ce9">
            <text:p>180,50 €</text:p>
          </table:table-cell>
          <table:table-cell office:value-type="currency" office:value="426.03" table:style-name="ce9">
            <text:p>426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34.09" table:style-name="ce9">
            <text:p>4.734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22.66" table:style-name="ce9">
            <text:p>1.622,66 €</text:p>
          </table:table-cell>
          <table:table-cell office:value-type="currency" office:value="817.31" table:style-name="ce9">
            <text:p>817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799.19" table:style-name="ce9">
            <text:p>7.799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656.76" table:style-name="ce9">
            <text:p>656,76 €</text:p>
          </table:table-cell>
          <table:table-cell office:value-type="currency" office:value="328.38" table:style-name="ce9">
            <text:p>328,38 €</text:p>
          </table:table-cell>
          <table:table-cell office:value-type="currency" office:value="164.19" table:style-name="ce9">
            <text:p>164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8.73" table:style-name="ce9">
            <text:p>408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4.31" table:style-name="ce9">
            <text:p>1.984,31 €</text:p>
          </table:table-cell>
          <table:table-cell office:value-type="currency" office:value="2167.04" table:style-name="ce9">
            <text:p>2.167,04 €</text:p>
          </table:table-cell>
          <table:table-cell office:value-type="currency" office:value="140.22999999999999" table:style-name="ce9">
            <text:p>140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407.010000000009" table:formula="of:=SUM([.D24:.AV24])" table:style-name="ce9">
            <text:p>42.407,0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70" table:style-name="ce10">
            <text:p>870</text:p>
          </table:table-cell>
          <table:table-cell office:value-type="string" table:style-name="ce11">
            <text:p>J.JARDIN</text:p>
          </table:table-cell>
          <table:table-cell office:value-type="currency" office:value="14781.07" table:style-name="ce9">
            <text:p>14.781,07 €</text:p>
          </table:table-cell>
          <table:table-cell office:value-type="currency" office:value="1381.24" table:style-name="ce9">
            <text:p>1.381,24 €</text:p>
          </table:table-cell>
          <table:table-cell office:value-type="currency" office:value="2647.96" table:style-name="ce9">
            <text:p>2.647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47.7" table:style-name="ce9">
            <text:p>2.747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3.1" table:style-name="ce9">
            <text:p>183,10 €</text:p>
          </table:table-cell>
          <table:table-cell office:value-type="currency" office:value="576.48" table:style-name="ce9">
            <text:p>576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55.91" table:style-name="ce9">
            <text:p>1.555,91 €</text:p>
          </table:table-cell>
          <table:table-cell office:value-type="currency" office:value="783.69" table:style-name="ce9">
            <text:p>783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8619.6299999999992" table:style-name="ce9">
            <text:p>8.619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.21" table:style-name="ce9">
            <text:p>205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33.18" table:style-name="ce9">
            <text:p>2.633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6.19" table:style-name="ce9">
            <text:p>356,19 €</text:p>
          </table:table-cell>
          <table:table-cell office:value-type="currency" office:value="2304.21" table:style-name="ce9">
            <text:p>2.304,21 €</text:p>
          </table:table-cell>
          <table:table-cell office:value-type="currency" office:value="2493.34" table:style-name="ce9">
            <text:p>2.493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035.45" table:formula="of:=SUM([.D25:.AV25])" table:style-name="ce9">
            <text:p>44.035,4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71" table:style-name="ce10">
            <text:p>871</text:p>
          </table:table-cell>
          <table:table-cell office:value-type="string" table:style-name="ce11">
            <text:p>PORTERO</text:p>
          </table:table-cell>
          <table:table-cell office:value-type="currency" office:value="12503" table:style-name="ce9">
            <text:p>12.503,00 €</text:p>
          </table:table-cell>
          <table:table-cell office:value-type="currency" office:value="1479.31" table:style-name="ce9">
            <text:p>1.479,31 €</text:p>
          </table:table-cell>
          <table:table-cell office:value-type="currency" office:value="2835.97" table:style-name="ce9">
            <text:p>2.835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5.57" table:style-name="ce9">
            <text:p>905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.38" table:style-name="ce9">
            <text:p>142,38 €</text:p>
          </table:table-cell>
          <table:table-cell office:value-type="currency" office:value="460.95" table:style-name="ce9">
            <text:p>460,95 €</text:p>
          </table:table-cell>
          <table:table-cell office:value-type="currency" office:value="11.7" table:style-name="ce9">
            <text:p>11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66.39" table:style-name="ce9">
            <text:p>1.666,39 €</text:p>
          </table:table-cell>
          <table:table-cell office:value-type="currency" office:value="839.34" table:style-name="ce9">
            <text:p>839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601.58" table:style-name="ce9">
            <text:p>6.601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4.04" table:style-name="ce9">
            <text:p>524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27" table:style-name="ce9">
            <text:p>0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543.32" table:formula="of:=SUM([.D26:.AV26])" table:style-name="ce9">
            <text:p>34.543,3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27" table:style-name="ce10">
            <text:p>927</text:p>
          </table:table-cell>
          <table:table-cell office:value-type="string" table:style-name="ce11">
            <text:p>DEPENDIENTE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.66999999999999" table:style-name="ce9">
            <text:p>133,67 €</text:p>
          </table:table-cell>
          <table:table-cell office:value-type="currency" office:value="454.44" table:style-name="ce9">
            <text:p>454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48.6" table:style-name="ce9">
            <text:p>3.048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5043.57" table:style-name="ce9">
            <text:p>5.043,57 €</text:p>
          </table:table-cell>
          <table:table-cell office:value-type="currency" office:value="137.38" table:style-name="ce9">
            <text:p>137,3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3.6" table:style-name="ce9">
            <text:p>1.663,60 €</text:p>
          </table:table-cell>
          <table:table-cell office:value-type="currency" office:value="1839.92" table:style-name="ce9">
            <text:p>1.83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861.43" table:formula="of:=SUM([.D27:.AV27])" table:style-name="ce9">
            <text:p>35.861,4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84" table:style-name="ce10">
            <text:p>984</text:p>
          </table:table-cell>
          <table:table-cell office:value-type="string" table:style-name="ce11">
            <text:p>CHÓFER DE 1*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.63999999999999" table:style-name="ce9">
            <text:p>158,64 €</text:p>
          </table:table-cell>
          <table:table-cell office:value-type="currency" office:value="675.55" table:style-name="ce9">
            <text:p>675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54" table:style-name="ce9">
            <text:p>1.654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0" table:style-name="ce9">
            <text:p>4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446.09" table:style-name="ce9">
            <text:p>7.446,09 €</text:p>
          </table:table-cell>
          <table:table-cell office:value-type="currency" office:value="596" table:style-name="ce9">
            <text:p>596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0.43" table:style-name="ce9">
            <text:p>1.980,43 €</text:p>
          </table:table-cell>
          <table:table-cell office:value-type="currency" office:value="2163.08" table:style-name="ce9">
            <text:p>2.163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148.870000000003" table:formula="of:=SUM([.D28:.AV28])" table:style-name="ce9">
            <text:p>41.148,8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87" table:style-name="ce10">
            <text:p>987</text:p>
          </table:table-cell>
          <table:table-cell office:value-type="string" table:style-name="ce11">
            <text:p>PEON LIMP.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57" table:style-name="ce9">
            <text:p>112,57 €</text:p>
          </table:table-cell>
          <table:table-cell office:value-type="currency" office:value="430.57" table:style-name="ce9">
            <text:p>430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.64" table:style-name="ce9">
            <text:p>90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90.509999999998" table:style-name="ce9">
            <text:p>18.890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75" table:style-name="ce9">
            <text:p>2.57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09.9699999999998" table:style-name="ce9">
            <text:p>2.209,97 €</text:p>
          </table:table-cell>
          <table:table-cell office:value-type="currency" office:value="1562.79" table:style-name="ce9">
            <text:p>1.562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643.4" table:formula="of:=SUM([.D29:.AV29])" table:style-name="ce9">
            <text:p>28.643,4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89" table:style-name="ce10">
            <text:p>989</text:p>
          </table:table-cell>
          <table:table-cell office:value-type="string" table:style-name="ce11">
            <text:p>JARDINERO</text:p>
          </table:table-cell>
          <table:table-cell office:value-type="currency" office:value="11924.51" table:style-name="ce9">
            <text:p>11.924,51 €</text:p>
          </table:table-cell>
          <table:table-cell office:value-type="currency" office:value="1410.87" table:style-name="ce9">
            <text:p>1.410,87 €</text:p>
          </table:table-cell>
          <table:table-cell office:value-type="currency" office:value="2704.76" table:style-name="ce9">
            <text:p>2.704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3.68" table:style-name="ce9">
            <text:p>863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6.39" table:style-name="ce9">
            <text:p>126,39 €</text:p>
          </table:table-cell>
          <table:table-cell office:value-type="currency" office:value="563.96" table:style-name="ce9">
            <text:p>563,96 €</text:p>
          </table:table-cell>
          <table:table-cell office:value-type="currency" office:value="2.87" table:style-name="ce9">
            <text:p>2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7.0999999999999" table:style-name="ce9">
            <text:p>1.067,1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89.29" table:style-name="ce9">
            <text:p>1.589,29 €</text:p>
          </table:table-cell>
          <table:table-cell office:value-type="currency" office:value="800.51" table:style-name="ce9">
            <text:p>800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" table:style-name="ce9">
            <text:p>1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02.81" table:style-name="ce9">
            <text:p>3.402,81 €</text:p>
          </table:table-cell>
          <table:table-cell office:value-type="currency" office:value="343.97" table:style-name="ce9">
            <text:p>34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731.63" table:style-name="ce9">
            <text:p>731,63 €</text:p>
          </table:table-cell>
          <table:table-cell office:value-type="currency" office:value="241.86" table:style-name="ce9">
            <text:p>241,86 €</text:p>
          </table:table-cell>
          <table:table-cell office:value-type="currency" office:value="120.93" table:style-name="ce9">
            <text:p>120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1.65" table:style-name="ce9">
            <text:p>471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7.55" table:style-name="ce9">
            <text:p>1.547,55 €</text:p>
          </table:table-cell>
          <table:table-cell office:value-type="currency" office:value="1721.55" table:style-name="ce9">
            <text:p>1.72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512.43" table:formula="of:=SUM([.D30:.AV30])" table:style-name="ce9">
            <text:p>32.512,4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90" table:style-name="ce10">
            <text:p>990</text:p>
          </table:table-cell>
          <table:table-cell office:value-type="string" table:style-name="ce11">
            <text:p>PEON LIMP.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0.01" table:style-name="ce9">
            <text:p>130,01 €</text:p>
          </table:table-cell>
          <table:table-cell office:value-type="currency" office:value="432.73" table:style-name="ce9">
            <text:p>432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.64" table:style-name="ce9">
            <text:p>38,64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57.77" table:style-name="ce9">
            <text:p>957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68.84" table:style-name="ce9">
            <text:p>18.868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10.43" table:style-name="ce9">
            <text:p>3.210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80.11" table:style-name="ce9">
            <text:p>2.080,11 €</text:p>
          </table:table-cell>
          <table:table-cell office:value-type="currency" office:value="1432.93" table:style-name="ce9">
            <text:p>1.432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947.7" table:formula="of:=SUM([.D31:.AV31])" table:style-name="ce9">
            <text:p>28.947,7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1" table:style-name="ce10">
            <text:p>1.121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0.56" table:style-name="ce9">
            <text:p>130,56 €</text:p>
          </table:table-cell>
          <table:table-cell office:value-type="currency" office:value="439.67" table:style-name="ce9">
            <text:p>439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49" table:style-name="ce9">
            <text:p>1.0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" table:style-name="ce9">
            <text:p>9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0" table:style-name="ce9">
            <text:p>39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37.61" table:style-name="ce9">
            <text:p>3.637,61 €</text:p>
          </table:table-cell>
          <table:table-cell office:value-type="currency" office:value="66.239999999999995" table:style-name="ce9">
            <text:p>66,2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7.55" table:style-name="ce9">
            <text:p>1.547,55 €</text:p>
          </table:table-cell>
          <table:table-cell office:value-type="currency" office:value="1721.55" table:style-name="ce9">
            <text:p>1.72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928.590000000007" table:formula="of:=SUM([.D32:.AV32])" table:style-name="ce9">
            <text:p>30.928,5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20" table:style-name="ce10">
            <text:p>1.220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.13" table:style-name="ce9">
            <text:p>131,13 €</text:p>
          </table:table-cell>
          <table:table-cell office:value-type="currency" office:value="461.8" table:style-name="ce9">
            <text:p>461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49" table:style-name="ce9">
            <text:p>1.0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1531.06" table:style-name="ce9">
            <text:p>1.531,06 €</text:p>
          </table:table-cell>
          <table:table-cell office:value-type="currency" office:value="3637.61" table:style-name="ce9">
            <text:p>3.637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37" table:style-name="ce9">
            <text:p>3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7.55" table:style-name="ce9">
            <text:p>1.547,55 €</text:p>
          </table:table-cell>
          <table:table-cell office:value-type="currency" office:value="1721.55" table:style-name="ce9">
            <text:p>1.72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46.470000000005" table:formula="of:=SUM([.D33:.AV33])" table:style-name="ce9">
            <text:p>32.046,4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32" table:style-name="ce10">
            <text:p>1.632</text:p>
          </table:table-cell>
          <table:table-cell office:value-type="string" table:style-name="ce11">
            <text:p>COCINERO</text:p>
          </table:table-cell>
          <table:table-cell office:value-type="currency" office:value="11495.23" table:style-name="ce9">
            <text:p>11.495,23 €</text:p>
          </table:table-cell>
          <table:table-cell office:value-type="currency" office:value="1360.08" table:style-name="ce9">
            <text:p>1.360,08 €</text:p>
          </table:table-cell>
          <table:table-cell office:value-type="currency" office:value="2607.39" table:style-name="ce9">
            <text:p>2.607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32.59" table:style-name="ce9">
            <text:p>832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.11" table:style-name="ce9">
            <text:p>166,11 €</text:p>
          </table:table-cell>
          <table:table-cell office:value-type="currency" office:value="513.27" table:style-name="ce9">
            <text:p>513,27 €</text:p>
          </table:table-cell>
          <table:table-cell office:value-type="currency" office:value="3.82" table:style-name="ce9">
            <text:p>3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3.24" table:style-name="ce9">
            <text:p>813,2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32.07" table:style-name="ce9">
            <text:p>1.532,07 €</text:p>
          </table:table-cell>
          <table:table-cell office:value-type="currency" office:value="771.68" table:style-name="ce9">
            <text:p>771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069.48" table:style-name="ce9">
            <text:p>6.069,48 €</text:p>
          </table:table-cell>
          <table:table-cell office:value-type="currency" office:value="276.48" table:style-name="ce9">
            <text:p>276,4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93.68" table:style-name="ce9">
            <text:p>7.793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655.34" table:style-name="ce9">
            <text:p>655,34 €</text:p>
          </table:table-cell>
          <table:table-cell office:value-type="currency" office:value="273.06" table:style-name="ce9">
            <text:p>273,06 €</text:p>
          </table:table-cell>
          <table:table-cell office:value-type="currency" office:value="1228.77" table:style-name="ce9">
            <text:p>1.228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9.78" table:style-name="ce9">
            <text:p>529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148.15" table:style-name="ce9">
            <text:p>148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703.709999999985" table:formula="of:=SUM([.D34:.AV34])" table:style-name="ce9">
            <text:p>43.703,7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34" table:style-name="ce10">
            <text:p>1.634</text:p>
          </table:table-cell>
          <table:table-cell office:value-type="string" table:style-name="ce11">
            <text:p>BARMAN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.26" table:style-name="ce9">
            <text:p>136,26 €</text:p>
          </table:table-cell>
          <table:table-cell office:value-type="currency" office:value="546.39" table:style-name="ce9">
            <text:p>546,39 €</text:p>
          </table:table-cell>
          <table:table-cell office:value-type="currency" office:value="58.5" table:style-name="ce9">
            <text:p>58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49" table:style-name="ce9">
            <text:p>1.0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13999999999999" table:style-name="ce9">
            <text:p>140,1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26.32" table:style-name="ce9">
            <text:p>2.626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434.82" table:formula="of:=SUM([.D35:.AV35])" table:style-name="ce9">
            <text:p>38.434,8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56" table:style-name="ce10">
            <text:p>1.656</text:p>
          </table:table-cell>
          <table:table-cell office:value-type="string" table:style-name="ce11">
            <text:p>COCINER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.76" table:style-name="ce9">
            <text:p>142,76 €</text:p>
          </table:table-cell>
          <table:table-cell office:value-type="currency" office:value="572.24" table:style-name="ce9">
            <text:p>572,24 €</text:p>
          </table:table-cell>
          <table:table-cell office:value-type="currency" office:value="211.58" table:style-name="ce9">
            <text:p>211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43.66" table:style-name="ce9">
            <text:p>3.243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96.76" table:style-name="ce9">
            <text:p>896,7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0" table:style-name="ce9">
            <text:p>390,00 €</text:p>
          </table:table-cell>
          <table:table-cell office:value-type="currency" office:value="1514.05" table:style-name="ce9">
            <text:p>1.514,05 €</text:p>
          </table:table-cell>
          <table:table-cell office:value-type="currency" office:value="1388.15" table:style-name="ce9">
            <text:p>1.388,15 €</text:p>
          </table:table-cell>
          <table:table-cell office:value-type="currency" office:value="303.77999999999997" table:style-name="ce9">
            <text:p>303,7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91.72" table:style-name="ce9">
            <text:p>1.791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1.88" table:style-name="ce9">
            <text:p>1.361,88 €</text:p>
          </table:table-cell>
          <table:table-cell office:value-type="currency" office:value="1532.16" table:style-name="ce9">
            <text:p>1.532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275.180000000008" table:formula="of:=SUM([.D36:.AV36])" table:style-name="ce9">
            <text:p>35.275,1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48" table:style-name="ce10">
            <text:p>2.048</text:p>
          </table:table-cell>
          <table:table-cell office:value-type="string" table:style-name="ce11">
            <text:p>PORTERO TAQUILLERO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3.16" table:style-name="ce9">
            <text:p>113,16 €</text:p>
          </table:table-cell>
          <table:table-cell office:value-type="currency" office:value="608.54" table:style-name="ce9">
            <text:p>608,54 €</text:p>
          </table:table-cell>
          <table:table-cell office:value-type="currency" office:value="60.49" table:style-name="ce9">
            <text:p>60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5.12" table:style-name="ce9">
            <text:p>765,12 €</text:p>
          </table:table-cell>
          <table:table-cell office:value-type="currency" office:value="2252.16" table:style-name="ce9">
            <text:p>2.252,1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81.84" table:style-name="ce9">
            <text:p>781,8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0.29" table:style-name="ce9">
            <text:p>1.310,29 €</text:p>
          </table:table-cell>
          <table:table-cell office:value-type="currency" office:value="1479.54" table:style-name="ce9">
            <text:p>1.479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801.19000000001" table:formula="of:=SUM([.D37:.AV37])" table:style-name="ce9">
            <text:p>31.801,1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38" table:style-name="ce10">
            <text:p>2.138</text:p>
          </table:table-cell>
          <table:table-cell office:value-type="string" table:style-name="ce11">
            <text:p>AUX. ADMINISTRATIVO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44" table:style-name="ce9">
            <text:p>99,44 €</text:p>
          </table:table-cell>
          <table:table-cell office:value-type="currency" office:value="633.47" table:style-name="ce9">
            <text:p>633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6.05" table:style-name="ce9">
            <text:p>1.726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70.66" table:style-name="ce9">
            <text:p>2.370,66 €</text:p>
          </table:table-cell>
          <table:table-cell office:value-type="currency" office:value="125.26" table:style-name="ce9">
            <text:p>125,26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4.2" table:style-name="ce9">
            <text:p>4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" table:style-name="ce9">
            <text:p>11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1.68" table:style-name="ce9">
            <text:p>401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0.29" table:style-name="ce9">
            <text:p>1.310,29 €</text:p>
          </table:table-cell>
          <table:table-cell office:value-type="currency" office:value="1479.54" table:style-name="ce9">
            <text:p>1.479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910.730000000007" table:formula="of:=SUM([.D38:.AV38])" table:style-name="ce9">
            <text:p>30.910,7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40" table:style-name="ce10">
            <text:p>2.140</text:p>
          </table:table-cell>
          <table:table-cell office:value-type="string" table:style-name="ce11">
            <text:p>FREGADOR</text:p>
          </table:table-cell>
          <table:table-cell office:value-type="currency" office:value="10608.9" table:style-name="ce9">
            <text:p>10.608,90 €</text:p>
          </table:table-cell>
          <table:table-cell office:value-type="currency" office:value="1342.23" table:style-name="ce9">
            <text:p>1.342,23 €</text:p>
          </table:table-cell>
          <table:table-cell office:value-type="currency" office:value="2573.1799999999998" table:style-name="ce9">
            <text:p>2.573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.26" table:style-name="ce9">
            <text:p>151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.29" table:style-name="ce9">
            <text:p>103,29 €</text:p>
          </table:table-cell>
          <table:table-cell office:value-type="currency" office:value="448.44" table:style-name="ce9">
            <text:p>448,44 €</text:p>
          </table:table-cell>
          <table:table-cell office:value-type="currency" office:value="129.08000000000001" table:style-name="ce9">
            <text:p>129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0.03" table:style-name="ce9">
            <text:p>550,03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11.98" table:style-name="ce9">
            <text:p>1.511,98 €</text:p>
          </table:table-cell>
          <table:table-cell office:value-type="currency" office:value="761.57" table:style-name="ce9">
            <text:p>761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0" table:style-name="ce9">
            <text:p>240,00 €</text:p>
          </table:table-cell>
          <table:table-cell office:value-type="currency" office:value="1526.81" table:style-name="ce9">
            <text:p>1.526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.52" table:style-name="ce9">
            <text:p>117,52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2.9" table:style-name="ce9">
            <text:p>542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776.76" table:style-name="ce9">
            <text:p>776,76 €</text:p>
          </table:table-cell>
          <table:table-cell office:value-type="currency" office:value="271.87" table:style-name="ce9">
            <text:p>271,87 €</text:p>
          </table:table-cell>
          <table:table-cell office:value-type="currency" office:value="582.57000000000005" table:style-name="ce9">
            <text:p>582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4.8" table:style-name="ce9">
            <text:p>464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529.53" table:formula="of:=SUM([.D39:.AV39])" table:style-name="ce9">
            <text:p>26.529,5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58" table:style-name="ce10">
            <text:p>2.158</text:p>
          </table:table-cell>
          <table:table-cell office:value-type="string" table:style-name="ce11">
            <text:p>CAMARER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.38999999999999" table:style-name="ce9">
            <text:p>137,39 €</text:p>
          </table:table-cell>
          <table:table-cell office:value-type="currency" office:value="472.23" table:style-name="ce9">
            <text:p>472,23 €</text:p>
          </table:table-cell>
          <table:table-cell office:value-type="currency" office:value="543.02" table:style-name="ce9">
            <text:p>543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35.03" table:style-name="ce9">
            <text:p>6.035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1.34" table:style-name="ce9">
            <text:p>11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76" table:style-name="ce9">
            <text:p>5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258.79" table:formula="of:=SUM([.D40:.AV40])" table:style-name="ce9">
            <text:p>33.258,7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59" table:style-name="ce10">
            <text:p>2.159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8" table:style-name="ce9">
            <text:p>107,80 €</text:p>
          </table:table-cell>
          <table:table-cell office:value-type="currency" office:value="390.16" table:style-name="ce9">
            <text:p>390,16 €</text:p>
          </table:table-cell>
          <table:table-cell office:value-type="currency" office:value="61.82" table:style-name="ce9">
            <text:p>61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7.92" table:style-name="ce9">
            <text:p>87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803.200000000004" table:formula="of:=SUM([.D41:.AV41])" table:style-name="ce9">
            <text:p>26.803,2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1" table:style-name="ce10">
            <text:p>2.171</text:p>
          </table:table-cell>
          <table:table-cell office:value-type="string" table:style-name="ce11">
            <text:p>CAMAR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.51" table:style-name="ce9">
            <text:p>116,51 €</text:p>
          </table:table-cell>
          <table:table-cell office:value-type="currency" office:value="422.55" table:style-name="ce9">
            <text:p>422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2" table:style-name="ce9">
            <text:p>23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23.29" table:style-name="ce9">
            <text:p>16.623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59.37" table:style-name="ce9">
            <text:p>1.959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15.04" table:style-name="ce9">
            <text:p>1.915,04 €</text:p>
          </table:table-cell>
          <table:table-cell office:value-type="currency" office:value="1303.6600000000001" table:style-name="ce9">
            <text:p>1.303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338.959999999999" table:formula="of:=SUM([.D42:.AV42])" table:style-name="ce9">
            <text:p>25.338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35" table:style-name="ce10">
            <text:p>2.235</text:p>
          </table:table-cell>
          <table:table-cell office:value-type="string" table:style-name="ce11">
            <text:p>BARMAN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.16" table:style-name="ce9">
            <text:p>142,16 €</text:p>
          </table:table-cell>
          <table:table-cell office:value-type="currency" office:value="465.49" table:style-name="ce9">
            <text:p>465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.32" table:style-name="ce9">
            <text:p>138,32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88.53" table:style-name="ce9">
            <text:p>1.488,5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513.89" table:formula="of:=SUM([.D43:.AV43])" table:style-name="ce9">
            <text:p>34.513,8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2" table:style-name="ce10">
            <text:p>2.242</text:p>
          </table:table-cell>
          <table:table-cell office:value-type="string" table:style-name="ce11">
            <text:p>ENCARGADO DE CENTRO</text:p>
          </table:table-cell>
          <table:table-cell office:value-type="currency" office:value="12175.47" table:style-name="ce9">
            <text:p>12.175,47 €</text:p>
          </table:table-cell>
          <table:table-cell office:value-type="currency" office:value="861.47" table:style-name="ce9">
            <text:p>861,47 €</text:p>
          </table:table-cell>
          <table:table-cell office:value-type="currency" office:value="1651.51" table:style-name="ce9">
            <text:p>1.651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58.44" table:style-name="ce9">
            <text:p>4.058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9.74" table:style-name="ce9">
            <text:p>259,74 €</text:p>
          </table:table-cell>
          <table:table-cell office:value-type="currency" office:value="731.93" table:style-name="ce9">
            <text:p>731,93 €</text:p>
          </table:table-cell>
          <table:table-cell office:value-type="currency" office:value="3.26" table:style-name="ce9">
            <text:p>3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2.53" table:style-name="ce9">
            <text:p>1.492,53 €</text:p>
          </table:table-cell>
          <table:table-cell office:value-type="currency" office:value="547.25" table:style-name="ce9">
            <text:p>547,25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970.42" table:style-name="ce9">
            <text:p>970,42 €</text:p>
          </table:table-cell>
          <table:table-cell office:value-type="currency" office:value="488.8" table:style-name="ce9">
            <text:p>488,80 €</text:p>
          </table:table-cell>
          <table:table-cell office:value-type="currency" office:value="49.25" table:style-name="ce9">
            <text:p>49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8850.8799999999992" table:style-name="ce9">
            <text:p>8.850,88 €</text:p>
          </table:table-cell>
          <table:table-cell office:value-type="currency" office:value="180.56" table:style-name="ce9">
            <text:p>180,56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757.23" table:style-name="ce9">
            <text:p>17.757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57.21" table:style-name="ce9">
            <text:p>4.057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33.61" table:style-name="ce9">
            <text:p>3.233,61 €</text:p>
          </table:table-cell>
          <table:table-cell office:value-type="currency" office:value="3441.33" table:style-name="ce9">
            <text:p>3.441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3609.919999999991" table:formula="of:=SUM([.D44:.AV44])" table:style-name="ce9">
            <text:p>63.609,9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5" table:style-name="ce10">
            <text:p>2.245</text:p>
          </table:table-cell>
          <table:table-cell office:value-type="string" table:style-name="ce11">
            <text:p>BARMAN</text:p>
          </table:table-cell>
          <table:table-cell office:value-type="currency" office:value="12607.03" table:style-name="ce9">
            <text:p>12.607,03 €</text:p>
          </table:table-cell>
          <table:table-cell office:value-type="currency" office:value="1491.62" table:style-name="ce9">
            <text:p>1.491,62 €</text:p>
          </table:table-cell>
          <table:table-cell office:value-type="currency" office:value="2859.57" table:style-name="ce9">
            <text:p>2.859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3.11" table:style-name="ce9">
            <text:p>913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.11000000000001" table:style-name="ce9">
            <text:p>132,11 €</text:p>
          </table:table-cell>
          <table:table-cell office:value-type="currency" office:value="458.68" table:style-name="ce9">
            <text:p>458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.22" table:style-name="ce9">
            <text:p>139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80.25" table:style-name="ce9">
            <text:p>1.680,25 €</text:p>
          </table:table-cell>
          <table:table-cell office:value-type="currency" office:value="846.32" table:style-name="ce9">
            <text:p>846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691.6000000000004" table:style-name="ce9">
            <text:p>4.691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49.12" table:style-name="ce9">
            <text:p>49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0.08" table:style-name="ce9">
            <text:p>230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38.86" table:style-name="ce9">
            <text:p>1.638,86 €</text:p>
          </table:table-cell>
          <table:table-cell office:value-type="currency" office:value="1814.68" table:style-name="ce9">
            <text:p>1.814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318.790000000005" table:formula="of:=SUM([.D45:.AV45])" table:style-name="ce9">
            <text:p>32.318,7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51" table:style-name="ce10">
            <text:p>2.251</text:p>
          </table:table-cell>
          <table:table-cell office:value-type="string" table:style-name="ce11">
            <text:p>PEON LIMPIEZA</text:p>
          </table:table-cell>
          <table:table-cell office:value-type="currency" office:value="2947.13" table:style-name="ce9">
            <text:p>2.947,13 €</text:p>
          </table:table-cell>
          <table:table-cell office:value-type="currency" office:value="372.87" table:style-name="ce9">
            <text:p>372,87 €</text:p>
          </table:table-cell>
          <table:table-cell office:value-type="currency" office:value="714.83" table:style-name="ce9">
            <text:p>714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.02" table:style-name="ce9">
            <text:p>42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3.47" table:style-name="ce9">
            <text:p>93,47 €</text:p>
          </table:table-cell>
          <table:table-cell office:value-type="currency" office:value="392.56" table:style-name="ce9">
            <text:p>39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9.53" table:style-name="ce9">
            <text:p>79,53 €</text:p>
          </table:table-cell>
          <table:table-cell office:value-type="currency" office:value="420.02" table:style-name="ce9">
            <text:p>420,02 €</text:p>
          </table:table-cell>
          <table:table-cell office:value-type="currency" office:value="211.55" table:style-name="ce9">
            <text:p>21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25.31" table:style-name="ce9">
            <text:p>42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80.930000000000007" table:style-name="ce9">
            <text:p>80,93 €</text:p>
          </table:table-cell>
          <table:table-cell office:value-type="currency" office:value="202.32" table:style-name="ce9">
            <text:p>202,32 €</text:p>
          </table:table-cell>
          <table:table-cell office:value-type="currency" office:value="13555.44" table:style-name="ce9">
            <text:p>13.555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93.05" table:style-name="ce9">
            <text:p>1.793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1.08" table:style-name="ce9">
            <text:p>1.321,08 €</text:p>
          </table:table-cell>
          <table:table-cell office:value-type="currency" office:value="1490.55" table:style-name="ce9">
            <text:p>1.49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870.44" table:formula="of:=SUM([.D46:.AV46])" table:style-name="ce9">
            <text:p>26.870,4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396" table:style-name="ce10">
            <text:p>2.396</text:p>
          </table:table-cell>
          <table:table-cell office:value-type="string" table:style-name="ce11">
            <text:p>2º JEFE DE COCINA</text:p>
          </table:table-cell>
          <table:table-cell office:value-type="currency" office:value="7091.63" table:style-name="ce9">
            <text:p>7.091,63 €</text:p>
          </table:table-cell>
          <table:table-cell office:value-type="currency" office:value="754.14" table:style-name="ce9">
            <text:p>754,14 €</text:p>
          </table:table-cell>
          <table:table-cell office:value-type="currency" office:value="1445.73" table:style-name="ce9">
            <text:p>1.445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0" table:style-name="ce9">
            <text:p>1.440,00 €</text:p>
          </table:table-cell>
          <table:table-cell office:value-type="currency" office:value="1026.31" table:style-name="ce9">
            <text:p>1.026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.599999999999994" table:style-name="ce9">
            <text:p>67,60 €</text:p>
          </table:table-cell>
          <table:table-cell office:value-type="currency" office:value="264.37" table:style-name="ce9">
            <text:p>264,37 €</text:p>
          </table:table-cell>
          <table:table-cell office:value-type="currency" office:value="128.51" table:style-name="ce9">
            <text:p>128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15.39" table:style-name="ce9">
            <text:p>1.615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2.14" table:style-name="ce9">
            <text:p>492,14 €</text:p>
          </table:table-cell>
          <table:table-cell office:value-type="currency" office:value="70.12" table:style-name="ce9">
            <text:p>70,12 €</text:p>
          </table:table-cell>
          <table:table-cell office:value-type="currency" office:value="849.5" table:style-name="ce9">
            <text:p>849,50 €</text:p>
          </table:table-cell>
          <table:table-cell office:value-type="currency" office:value="427.93" table:style-name="ce9">
            <text:p>427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0" table:style-name="ce9">
            <text:p>280,00 €</text:p>
          </table:table-cell>
          <table:table-cell office:value-type="currency" office:value="777.49" table:style-name="ce9">
            <text:p>777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2.48" table:style-name="ce9">
            <text:p>312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7.73" table:style-name="ce9">
            <text:p>547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2.91" table:style-name="ce9">
            <text:p>682,91 €</text:p>
          </table:table-cell>
          <table:table-cell office:value-type="currency" office:value="768.09" table:style-name="ce9">
            <text:p>768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042.07" table:formula="of:=SUM([.D47:.AV47])" table:style-name="ce9">
            <text:p>19.042,0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3" table:style-name="ce10">
            <text:p>2.453</text:p>
          </table:table-cell>
          <table:table-cell office:value-type="string" table:style-name="ce11">
            <text:p>PEÓN DE LIMPIEZA</text:p>
          </table:table-cell>
          <table:table-cell office:value-type="currency" office:value="7005.8" table:style-name="ce9">
            <text:p>7.005,80 €</text:p>
          </table:table-cell>
          <table:table-cell office:value-type="currency" office:value="886.37" table:style-name="ce9">
            <text:p>886,37 €</text:p>
          </table:table-cell>
          <table:table-cell office:value-type="currency" office:value="1699.24" table:style-name="ce9">
            <text:p>1.699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89" table:style-name="ce9">
            <text:p>99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4.80000000000001" table:style-name="ce9">
            <text:p>134,80 €</text:p>
          </table:table-cell>
          <table:table-cell office:value-type="currency" office:value="455.17" table:style-name="ce9">
            <text:p>455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998.47" table:style-name="ce9">
            <text:p>998,47 €</text:p>
          </table:table-cell>
          <table:table-cell office:value-type="currency" office:value="502.93" table:style-name="ce9">
            <text:p>502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533.8999999999996" table:style-name="ce9">
            <text:p>4.533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780.07" table:style-name="ce9">
            <text:p>9.780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3.17" table:style-name="ce9">
            <text:p>1.253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15.86" table:style-name="ce9">
            <text:p>1.815,86 €</text:p>
          </table:table-cell>
          <table:table-cell office:value-type="currency" office:value="1995.23" table:style-name="ce9">
            <text:p>1.995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952.590000000004" table:formula="of:=SUM([.D48:.AV48])" table:style-name="ce9">
            <text:p>33.952,5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8" table:style-name="ce10">
            <text:p>2.458</text:p>
          </table:table-cell>
          <table:table-cell office:value-type="string" table:style-name="ce11">
            <text:p>PEÓN LIMPIEZA</text:p>
          </table:table-cell>
          <table:table-cell office:value-type="currency" office:value="11691.26" table:style-name="ce9">
            <text:p>11.691,26 €</text:p>
          </table:table-cell>
          <table:table-cell office:value-type="currency" office:value="1479.17" table:style-name="ce9">
            <text:p>1.479,17 €</text:p>
          </table:table-cell>
          <table:table-cell office:value-type="currency" office:value="2835.7" table:style-name="ce9">
            <text:p>2.835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.7" table:style-name="ce9">
            <text:p>166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.25" table:style-name="ce9">
            <text:p>100,25 €</text:p>
          </table:table-cell>
          <table:table-cell office:value-type="currency" office:value="428.31" table:style-name="ce9">
            <text:p>428,31 €</text:p>
          </table:table-cell>
          <table:table-cell office:value-type="currency" office:value="5.37" table:style-name="ce9">
            <text:p>5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2" table:style-name="ce9">
            <text:p>282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66.23" table:style-name="ce9">
            <text:p>1.666,23 €</text:p>
          </table:table-cell>
          <table:table-cell office:value-type="currency" office:value="839.26" table:style-name="ce9">
            <text:p>83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2.39999999999998" table:style-name="ce9">
            <text:p>302,4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7.7" table:style-name="ce9">
            <text:p>127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1.17" table:style-name="ce9">
            <text:p>331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630000000000003" table:style-name="ce9">
            <text:p>35,63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750.959999999999" table:formula="of:=SUM([.D49:.AV49])" table:style-name="ce9">
            <text:p>25.750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0" table:style-name="ce10">
            <text:p>2.460</text:p>
          </table:table-cell>
          <table:table-cell office:value-type="string" table:style-name="ce11">
            <text:p>CAMARERO/A</text:p>
          </table:table-cell>
          <table:table-cell office:value-type="currency" office:value="7908.18" table:style-name="ce9">
            <text:p>7.908,18 €</text:p>
          </table:table-cell>
          <table:table-cell office:value-type="currency" office:value="935.67" table:style-name="ce9">
            <text:p>935,67 €</text:p>
          </table:table-cell>
          <table:table-cell office:value-type="currency" office:value="1793.76" table:style-name="ce9">
            <text:p>1.793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2.78" table:style-name="ce9">
            <text:p>572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.79" table:style-name="ce9">
            <text:p>102,79 €</text:p>
          </table:table-cell>
          <table:table-cell office:value-type="currency" office:value="523.85" table:style-name="ce9">
            <text:p>523,85 €</text:p>
          </table:table-cell>
          <table:table-cell office:value-type="currency" office:value="13.37" table:style-name="ce9">
            <text:p>13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3.83000000000004" table:style-name="ce9">
            <text:p>613,83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053.98" table:style-name="ce9">
            <text:p>1.053,98 €</text:p>
          </table:table-cell>
          <table:table-cell office:value-type="currency" office:value="530.87" table:style-name="ce9">
            <text:p>530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" table:style-name="ce9">
            <text:p>30,00 €</text:p>
          </table:table-cell>
          <table:table-cell office:value-type="currency" office:value="1288.6500000000001" table:style-name="ce9">
            <text:p>1.288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4.8" table:style-name="ce9">
            <text:p>704,80 €</text:p>
          </table:table-cell>
          <table:table-cell office:value-type="currency" office:value="14.68" table:style-name="ce9">
            <text:p>14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6.34" table:style-name="ce9">
            <text:p>236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1022.97" table:style-name="ce9">
            <text:p>1.022,97 €</text:p>
          </table:table-cell>
          <table:table-cell office:value-type="currency" office:value="426.24" table:style-name="ce9">
            <text:p>426,24 €</text:p>
          </table:table-cell>
          <table:table-cell office:value-type="currency" office:value="5285.57" table:style-name="ce9">
            <text:p>5.285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4.8699999999999" table:style-name="ce9">
            <text:p>1.094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.01" table:style-name="ce9">
            <text:p>0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030.010000000002" table:formula="of:=SUM([.D50:.AV50])" table:style-name="ce9">
            <text:p>28.030,0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71" table:style-name="ce10">
            <text:p>2.471</text:p>
          </table:table-cell>
          <table:table-cell office:value-type="string" table:style-name="ce11">
            <text:p>PEON/A LIMPIEZA</text:p>
          </table:table-cell>
          <table:table-cell office:value-type="currency" office:value="11853.94" table:style-name="ce9">
            <text:p>11.853,94 €</text:p>
          </table:table-cell>
          <table:table-cell office:value-type="currency" office:value="1499.75" table:style-name="ce9">
            <text:p>1.499,75 €</text:p>
          </table:table-cell>
          <table:table-cell office:value-type="currency" office:value="2875.16" table:style-name="ce9">
            <text:p>2.875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02" table:style-name="ce9">
            <text:p>169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96" table:style-name="ce9">
            <text:p>99,96 €</text:p>
          </table:table-cell>
          <table:table-cell office:value-type="currency" office:value="481.75" table:style-name="ce9">
            <text:p>481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53.24" table:style-name="ce9">
            <text:p>1.353,2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89.41" table:style-name="ce9">
            <text:p>1.689,41 €</text:p>
          </table:table-cell>
          <table:table-cell office:value-type="currency" office:value="850.94" table:style-name="ce9">
            <text:p>850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1.64" table:style-name="ce9">
            <text:p>421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.9" table:style-name="ce9">
            <text:p>106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914.519999999997" table:formula="of:=SUM([.D51:.AV51])" table:style-name="ce9">
            <text:p>26.914,5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1" table:style-name="ce10">
            <text:p>2.501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.91" table:style-name="ce9">
            <text:p>137,91 €</text:p>
          </table:table-cell>
          <table:table-cell office:value-type="currency" office:value="558.80999999999995" table:style-name="ce9">
            <text:p>558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71.58" table:style-name="ce9">
            <text:p>10.571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72.4" table:style-name="ce9">
            <text:p>872,4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2.73" table:style-name="ce9">
            <text:p>2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1.96" table:style-name="ce9">
            <text:p>351,96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576.750000000007" table:formula="of:=SUM([.D52:.AV52])" table:style-name="ce9">
            <text:p>38.576,7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0" table:style-name="ce10">
            <text:p>2.530</text:p>
          </table:table-cell>
          <table:table-cell office:value-type="string" table:style-name="ce11">
            <text:p>DEPENDIENTE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54" table:style-name="ce9">
            <text:p>107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0.88" table:style-name="ce9">
            <text:p>680,88 €</text:p>
          </table:table-cell>
          <table:table-cell office:value-type="currency" office:value="123.24" table:style-name="ce9">
            <text:p>123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97.74" table:style-name="ce9">
            <text:p>1.997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.67" table:style-name="ce9">
            <text:p>320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2.31" table:style-name="ce9">
            <text:p>772,31 €</text:p>
          </table:table-cell>
          <table:table-cell office:value-type="currency" office:value="143.53" table:style-name="ce9">
            <text:p>143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45.91" table:formula="of:=SUM([.D53:.AV53])" table:style-name="ce9">
            <text:p>4.145,9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3" table:style-name="ce10">
            <text:p>2.533</text:p>
          </table:table-cell>
          <table:table-cell office:value-type="string" table:style-name="ce11">
            <text:p>DEPENDIENTE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.13" table:style-name="ce9">
            <text:p>110,13 €</text:p>
          </table:table-cell>
          <table:table-cell office:value-type="currency" office:value="459.26" table:style-name="ce9">
            <text:p>45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6.82" table:style-name="ce9">
            <text:p>716,8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2.56" table:style-name="ce9">
            <text:p>21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24" table:style-name="ce9">
            <text:p>111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765.510000000009" table:formula="of:=SUM([.D54:.AV54])" table:style-name="ce9">
            <text:p>27.765,5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4" table:style-name="ce10">
            <text:p>2.534</text:p>
          </table:table-cell>
          <table:table-cell office:value-type="string" table:style-name="ce11">
            <text:p>DEPENDIENTE/A</text:p>
          </table:table-cell>
          <table:table-cell office:value-type="currency" office:value="12461.13" table:style-name="ce9">
            <text:p>12.461,13 €</text:p>
          </table:table-cell>
          <table:table-cell office:value-type="currency" office:value="1474.36" table:style-name="ce9">
            <text:p>1.474,36 €</text:p>
          </table:table-cell>
          <table:table-cell office:value-type="currency" office:value="2826.48" table:style-name="ce9">
            <text:p>2.826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2.54" table:style-name="ce9">
            <text:p>902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.38999999999999" table:style-name="ce9">
            <text:p>142,39 €</text:p>
          </table:table-cell>
          <table:table-cell office:value-type="currency" office:value="491.51" table:style-name="ce9">
            <text:p>491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60.81" table:style-name="ce9">
            <text:p>1.660,81 €</text:p>
          </table:table-cell>
          <table:table-cell office:value-type="currency" office:value="836.53" table:style-name="ce9">
            <text:p>836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579.47" table:style-name="ce9">
            <text:p>6.579,47 €</text:p>
          </table:table-cell>
          <table:table-cell office:value-type="currency" office:value="1.92" table:style-name="ce9">
            <text:p>1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435.6" table:style-name="ce9">
            <text:p>435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8.55" table:style-name="ce9">
            <text:p>178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742.629999999997" table:formula="of:=SUM([.D55:.AV55])" table:style-name="ce9">
            <text:p>34.742,6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88" table:style-name="ce10">
            <text:p>2.588</text:p>
          </table:table-cell>
          <table:table-cell office:value-type="string" table:style-name="ce11">
            <text:p>JARDIN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.25" table:style-name="ce9">
            <text:p>102,25 €</text:p>
          </table:table-cell>
          <table:table-cell office:value-type="currency" office:value="389.62" table:style-name="ce9">
            <text:p>389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7.59" table:style-name="ce9">
            <text:p>97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.28" table:style-name="ce9">
            <text:p>71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1.25" table:style-name="ce9">
            <text:p>751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565.33" table:style-name="ce9">
            <text:p>13.565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8.3399999999999" table:style-name="ce9">
            <text:p>1.038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9.74" table:style-name="ce9">
            <text:p>1.589,74 €</text:p>
          </table:table-cell>
          <table:table-cell office:value-type="currency" office:value="1017.3" table:style-name="ce9">
            <text:p>1.017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622.7" table:formula="of:=SUM([.D56:.AV56])" table:style-name="ce9">
            <text:p>18.622,7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0" table:style-name="ce10">
            <text:p>2.600</text:p>
          </table:table-cell>
          <table:table-cell office:value-type="string" table:style-name="ce11">
            <text:p>COCINERO/A</text:p>
          </table:table-cell>
          <table:table-cell office:value-type="currency" office:value="11695.14" table:style-name="ce9">
            <text:p>11.695,14 €</text:p>
          </table:table-cell>
          <table:table-cell office:value-type="currency" office:value="1383.73" table:style-name="ce9">
            <text:p>1.383,73 €</text:p>
          </table:table-cell>
          <table:table-cell office:value-type="currency" office:value="2652.73" table:style-name="ce9">
            <text:p>2.652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7.06" table:style-name="ce9">
            <text:p>847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.68" table:style-name="ce9">
            <text:p>105,68 €</text:p>
          </table:table-cell>
          <table:table-cell office:value-type="currency" office:value="500.78" table:style-name="ce9">
            <text:p>500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2.39999999999998" table:style-name="ce9">
            <text:p>272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3.8" table:style-name="ce9">
            <text:p>1.383,8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58.72" table:style-name="ce9">
            <text:p>1.558,72 €</text:p>
          </table:table-cell>
          <table:table-cell office:value-type="currency" office:value="785.11" table:style-name="ce9">
            <text:p>785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4.32" table:style-name="ce9">
            <text:p>244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.57" table:style-name="ce9">
            <text:p>210,57 €</text:p>
          </table:table-cell>
          <table:table-cell office:value-type="currency" office:value="1263.42" table:style-name="ce9">
            <text:p>1.263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8.41" table:style-name="ce9">
            <text:p>228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742.480000000003" table:formula="of:=SUM([.D57:.AV57])" table:style-name="ce9">
            <text:p>28.742,4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3" table:style-name="ce10">
            <text:p>2.623</text:p>
          </table:table-cell>
          <table:table-cell office:value-type="string" table:style-name="ce11">
            <text:p>CAMARERO/A</text:p>
          </table:table-cell>
          <table:table-cell office:value-type="currency" office:value="12396.59" table:style-name="ce9">
            <text:p>12.396,59 €</text:p>
          </table:table-cell>
          <table:table-cell office:value-type="currency" office:value="1466.72" table:style-name="ce9">
            <text:p>1.466,72 €</text:p>
          </table:table-cell>
          <table:table-cell office:value-type="currency" office:value="2811.84" table:style-name="ce9">
            <text:p>2.811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0" table:style-name="ce9">
            <text:p>1.400,00 €</text:p>
          </table:table-cell>
          <table:table-cell office:value-type="currency" office:value="897.87" table:style-name="ce9">
            <text:p>897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.83000000000001" table:style-name="ce9">
            <text:p>137,83 €</text:p>
          </table:table-cell>
          <table:table-cell office:value-type="currency" office:value="470.75" table:style-name="ce9">
            <text:p>470,75 €</text:p>
          </table:table-cell>
          <table:table-cell office:value-type="currency" office:value="99.97" table:style-name="ce9">
            <text:p>9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9.68" table:style-name="ce9">
            <text:p>329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9.43" table:style-name="ce9">
            <text:p>199,43 €</text:p>
          </table:table-cell>
          <table:table-cell office:value-type="currency" office:value="139.28" table:style-name="ce9">
            <text:p>139,28 €</text:p>
          </table:table-cell>
          <table:table-cell office:value-type="currency" office:value="1652.21" table:style-name="ce9">
            <text:p>1.652,21 €</text:p>
          </table:table-cell>
          <table:table-cell office:value-type="currency" office:value="832.2" table:style-name="ce9">
            <text:p>832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" table:style-name="ce9">
            <text:p>1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4.16" table:style-name="ce9">
            <text:p>114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59.68" table:style-name="ce9">
            <text:p>1.959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409.73" table:style-name="ce9">
            <text:p>409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3.77999999999997" table:style-name="ce9">
            <text:p>323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-4" table:style-name="ce9">
            <text:p>-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146.610000000004" table:formula="of:=SUM([.D58:.AV58])" table:style-name="ce9">
            <text:p>31.146,6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8" table:style-name="ce10">
            <text:p>2.628</text:p>
          </table:table-cell>
          <table:table-cell office:value-type="string" table:style-name="ce11">
            <text:p>CAMAR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9.38" table:style-name="ce9">
            <text:p>119,38 €</text:p>
          </table:table-cell>
          <table:table-cell office:value-type="currency" office:value="645.16999999999996" table:style-name="ce9">
            <text:p>645,17 €</text:p>
          </table:table-cell>
          <table:table-cell office:value-type="currency" office:value="59.92" table:style-name="ce9">
            <text:p>5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69.66" table:style-name="ce9">
            <text:p>5.769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81.46" table:style-name="ce9">
            <text:p>1.781,4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4.7" table:style-name="ce9">
            <text:p>14,7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0" table:style-name="ce9">
            <text:p>2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68" table:style-name="ce9">
            <text:p>11,6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6.86" table:style-name="ce9">
            <text:p>1.506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230.19" table:formula="of:=SUM([.D59:.AV59])" table:style-name="ce9">
            <text:p>36.230,1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0" table:style-name="ce10">
            <text:p>2.630</text:p>
          </table:table-cell>
          <table:table-cell office:value-type="string" table:style-name="ce11">
            <text:p>CAMARERO/A</text:p>
          </table:table-cell>
          <table:table-cell office:value-type="currency" office:value="1052.18" table:style-name="ce9">
            <text:p>1.052,18 €</text:p>
          </table:table-cell>
          <table:table-cell office:value-type="currency" office:value="124.49" table:style-name="ce9">
            <text:p>124,49 €</text:p>
          </table:table-cell>
          <table:table-cell office:value-type="currency" office:value="238.66" table:style-name="ce9">
            <text:p>238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.209999999999994" table:style-name="ce9">
            <text:p>76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5.57" table:style-name="ce9">
            <text:p>115,57 €</text:p>
          </table:table-cell>
          <table:table-cell office:value-type="currency" office:value="407.17" table:style-name="ce9">
            <text:p>407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40.22999999999999" table:style-name="ce9">
            <text:p>140,23 €</text:p>
          </table:table-cell>
          <table:table-cell office:value-type="currency" office:value="70.63" table:style-name="ce9">
            <text:p>70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" table:style-name="ce9">
            <text:p>1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40.479999999999997" table:style-name="ce9">
            <text:p>40,48 €</text:p>
          </table:table-cell>
          <table:table-cell office:value-type="currency" office:value="202.41" table:style-name="ce9">
            <text:p>202,41 €</text:p>
          </table:table-cell>
          <table:table-cell office:value-type="currency" office:value="16750.39" table:style-name="ce9">
            <text:p>16.750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29.21" table:style-name="ce9">
            <text:p>1.929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607.57" table:formula="of:=SUM([.D60:.AV60])" table:style-name="ce9">
            <text:p>26.607,5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0" table:style-name="ce10">
            <text:p>2.640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.38" table:style-name="ce9">
            <text:p>66,38 €</text:p>
          </table:table-cell>
          <table:table-cell office:value-type="currency" office:value="418.74" table:style-name="ce9">
            <text:p>418,74 €</text:p>
          </table:table-cell>
          <table:table-cell office:value-type="currency" office:value="75.42" table:style-name="ce9">
            <text:p>75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.72" table:style-name="ce9">
            <text:p>10,72 €</text:p>
          </table:table-cell>
          <table:table-cell office:value-type="currency" office:value="42.65" table:style-name="ce9">
            <text:p>42,6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" table:style-name="ce9">
            <text:p>2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5.33000000000004" table:style-name="ce9">
            <text:p>615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870.69000000001" table:formula="of:=SUM([.D61:.AV61])" table:style-name="ce9">
            <text:p>25.870,6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5" table:style-name="ce10">
            <text:p>2.645</text:p>
          </table:table-cell>
          <table:table-cell office:value-type="string" table:style-name="ce11">
            <text:p>COCINERO/A</text:p>
          </table:table-cell>
          <table:table-cell office:value-type="currency" office:value="10457.780000000001" table:style-name="ce9">
            <text:p>10.457,78 €</text:p>
          </table:table-cell>
          <table:table-cell office:value-type="currency" office:value="1237.33" table:style-name="ce9">
            <text:p>1.237,33 €</text:p>
          </table:table-cell>
          <table:table-cell office:value-type="currency" office:value="2372.0700000000002" table:style-name="ce9">
            <text:p>2.372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7.45" table:style-name="ce9">
            <text:p>757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.06" table:style-name="ce9">
            <text:p>34,06 €</text:p>
          </table:table-cell>
          <table:table-cell office:value-type="currency" office:value="605.84" table:style-name="ce9">
            <text:p>605,84 €</text:p>
          </table:table-cell>
          <table:table-cell office:value-type="currency" office:value="54.62" table:style-name="ce9">
            <text:p>54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04.7600000000002" table:style-name="ce9">
            <text:p>2.204,76 €</text:p>
          </table:table-cell>
          <table:table-cell office:value-type="currency" office:value="19.79" table:style-name="ce9">
            <text:p>19,79 €</text:p>
          </table:table-cell>
          <table:table-cell office:value-type="currency" office:value="1393.8" table:style-name="ce9">
            <text:p>1.393,80 €</text:p>
          </table:table-cell>
          <table:table-cell office:value-type="currency" office:value="702.03" table:style-name="ce9">
            <text:p>702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.16" table:style-name="ce9">
            <text:p>110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67.94" table:style-name="ce9">
            <text:p>2.867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537.6" table:style-name="ce9">
            <text:p>537,60 €</text:p>
          </table:table-cell>
          <table:table-cell office:value-type="currency" office:value="206.64" table:style-name="ce9">
            <text:p>206,64 €</text:p>
          </table:table-cell>
          <table:table-cell office:value-type="currency" office:value="2273.04" table:style-name="ce9">
            <text:p>2.273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7.15" table:style-name="ce9">
            <text:p>687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73.93" table:style-name="ce9">
            <text:p>973,93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980.06" table:formula="of:=SUM([.D62:.AV62])" table:style-name="ce9">
            <text:p>29.980,0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7" table:style-name="ce10">
            <text:p>2.647</text:p>
          </table:table-cell>
          <table:table-cell office:value-type="string" table:style-name="ce11">
            <text:p>COCINERO/A</text:p>
          </table:table-cell>
          <table:table-cell office:value-type="currency" office:value="6510.01" table:style-name="ce9">
            <text:p>6.510,01 €</text:p>
          </table:table-cell>
          <table:table-cell office:value-type="currency" office:value="770.24" table:style-name="ce9">
            <text:p>770,24 €</text:p>
          </table:table-cell>
          <table:table-cell office:value-type="currency" office:value="1476.62" table:style-name="ce9">
            <text:p>1.476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1.52" table:style-name="ce9">
            <text:p>471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.89" table:style-name="ce9">
            <text:p>59,89 €</text:p>
          </table:table-cell>
          <table:table-cell office:value-type="currency" office:value="528.86" table:style-name="ce9">
            <text:p>528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93.96" table:style-name="ce9">
            <text:p>693,96 €</text:p>
          </table:table-cell>
          <table:table-cell office:value-type="currency" office:value="33.43" table:style-name="ce9">
            <text:p>33,43 €</text:p>
          </table:table-cell>
          <table:table-cell office:value-type="currency" office:value="867.64" table:style-name="ce9">
            <text:p>867,64 €</text:p>
          </table:table-cell>
          <table:table-cell office:value-type="currency" office:value="437.01" table:style-name="ce9">
            <text:p>437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.24" table:style-name="ce9">
            <text:p>138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.78" table:style-name="ce9">
            <text:p>129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913.63" table:style-name="ce9">
            <text:p>913,63 €</text:p>
          </table:table-cell>
          <table:table-cell office:value-type="currency" office:value="415.59" table:style-name="ce9">
            <text:p>415,59 €</text:p>
          </table:table-cell>
          <table:table-cell office:value-type="currency" office:value="7384.15" table:style-name="ce9">
            <text:p>7.384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8.49" table:style-name="ce9">
            <text:p>1.3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6.56" table:style-name="ce9">
            <text:p>1.216,56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914.880000000001" table:formula="of:=SUM([.D63:.AV63])" table:style-name="ce9">
            <text:p>25.914,8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9" table:style-name="ce10">
            <text:p>2.649</text:p>
          </table:table-cell>
          <table:table-cell office:value-type="string" table:style-name="ce11">
            <text:p>COCIN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.49" table:style-name="ce9">
            <text:p>137,49 €</text:p>
          </table:table-cell>
          <table:table-cell office:value-type="currency" office:value="597.98" table:style-name="ce9">
            <text:p>597,98 €</text:p>
          </table:table-cell>
          <table:table-cell office:value-type="currency" office:value="40.6" table:style-name="ce9">
            <text:p>40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33.22" table:style-name="ce9">
            <text:p>2.033,2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0" table:style-name="ce9">
            <text:p>19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5.20000000000005" table:style-name="ce9">
            <text:p>625,2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79.6000000000004" table:style-name="ce9">
            <text:p>4.179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9.98" table:style-name="ce9">
            <text:p>1.219,98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365.800000000007" table:formula="of:=SUM([.D64:.AV64])" table:style-name="ce9">
            <text:p>32.365,8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0" table:style-name="ce10">
            <text:p>2.650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1.16" table:style-name="ce9">
            <text:p>191,16 €</text:p>
          </table:table-cell>
          <table:table-cell office:value-type="currency" office:value="916.24" table:style-name="ce9">
            <text:p>916,24 €</text:p>
          </table:table-cell>
          <table:table-cell office:value-type="currency" office:value="73.150000000000006" table:style-name="ce9">
            <text:p>73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35.03" table:style-name="ce9">
            <text:p>6.035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86" table:style-name="ce9">
            <text:p>3.186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1.34" table:style-name="ce9">
            <text:p>11,34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2.8" table:style-name="ce9">
            <text:p>262,80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903.98" table:style-name="ce9">
            <text:p>15.903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9.98" table:style-name="ce9">
            <text:p>1.219,98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185.080000000009" table:formula="of:=SUM([.D65:.AV65])" table:style-name="ce9">
            <text:p>51.185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6" table:style-name="ce10">
            <text:p>2.656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.73" table:style-name="ce9">
            <text:p>66,73 €</text:p>
          </table:table-cell>
          <table:table-cell office:value-type="currency" office:value="513.6" table:style-name="ce9">
            <text:p>513,60 €</text:p>
          </table:table-cell>
          <table:table-cell office:value-type="currency" office:value="74.84" table:style-name="ce9">
            <text:p>74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74.06" table:style-name="ce9">
            <text:p>2.574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35" table:style-name="ce9">
            <text:p>35,3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" table:style-name="ce9">
            <text:p>11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54.11" table:style-name="ce9">
            <text:p>4.054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790.140000000003" table:formula="of:=SUM([.D66:.AV66])" table:style-name="ce9">
            <text:p>31.790,1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95" table:style-name="ce10">
            <text:p>2.695</text:p>
          </table:table-cell>
          <table:table-cell office:value-type="string" table:style-name="ce11">
            <text:p>G.NOCTURNO</text:p>
          </table:table-cell>
          <table:table-cell office:value-type="currency" office:value="5749.81" table:style-name="ce9">
            <text:p>5.749,81 €</text:p>
          </table:table-cell>
          <table:table-cell office:value-type="currency" office:value="641.87" table:style-name="ce9">
            <text:p>641,87 €</text:p>
          </table:table-cell>
          <table:table-cell office:value-type="currency" office:value="1230.53" table:style-name="ce9">
            <text:p>1.230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3.01" table:style-name="ce9">
            <text:p>473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2.88" table:style-name="ce9">
            <text:p>332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44.63" table:style-name="ce9">
            <text:p>1.344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.22" table:style-name="ce9">
            <text:p>82,22 €</text:p>
          </table:table-cell>
          <table:table-cell office:value-type="currency" office:value="723.03" table:style-name="ce9">
            <text:p>723,03 €</text:p>
          </table:table-cell>
          <table:table-cell office:value-type="currency" office:value="364.18" table:style-name="ce9">
            <text:p>364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0.8499999999999" table:style-name="ce9">
            <text:p>1.090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5.87" table:style-name="ce9">
            <text:p>915,87 €</text:p>
          </table:table-cell>
          <table:table-cell office:value-type="currency" office:value="639.79" table:style-name="ce9">
            <text:p>639,79 €</text:p>
          </table:table-cell>
          <table:table-cell office:value-type="currency" office:value="266.58" table:style-name="ce9">
            <text:p>266,58 €</text:p>
          </table:table-cell>
          <table:table-cell office:value-type="currency" office:value="8597.2199999999993" table:style-name="ce9">
            <text:p>8.597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1.9" table:style-name="ce9">
            <text:p>1.661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21.86" table:style-name="ce9">
            <text:p>1.521,86 €</text:p>
          </table:table-cell>
          <table:table-cell office:value-type="currency" office:value="1421.31" table:style-name="ce9">
            <text:p>1.421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057.540000000005" table:formula="of:=SUM([.D67:.AV67])" table:style-name="ce9">
            <text:p>27.057,5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96" table:style-name="ce10">
            <text:p>2.696</text:p>
          </table:table-cell>
          <table:table-cell office:value-type="string" table:style-name="ce11">
            <text:p>DEPENDIENTE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65.42" table:style-name="ce9">
            <text:p>965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65.42" table:formula="of:=SUM([.D68:.AV68])" table:style-name="ce9">
            <text:p>965,4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97" table:style-name="ce10">
            <text:p>2.697</text:p>
          </table:table-cell>
          <table:table-cell office:value-type="string" table:style-name="ce11">
            <text:p>DIS-JOKEY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formula="of:=SUM([.D69:.AV69])" table:style-name="ce9">
            <text:p>1.552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98" table:style-name="ce10">
            <text:p>2.698</text:p>
          </table:table-cell>
          <table:table-cell office:value-type="string" table:style-name="ce11">
            <text:p>1º Maître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formula="of:=SUM([.D70:.AV70])" table:style-name="ce9">
            <text:p>388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36" table:style-name="ce10">
            <text:p>2.736</text:p>
          </table:table-cell>
          <table:table-cell office:value-type="string" table:style-name="ce11">
            <text:p>JARDINERO</text:p>
          </table:table-cell>
          <table:table-cell office:value-type="currency" office:value="500.84" table:style-name="ce9">
            <text:p>500,84 €</text:p>
          </table:table-cell>
          <table:table-cell office:value-type="currency" office:value="59.26" table:style-name="ce9">
            <text:p>59,26 €</text:p>
          </table:table-cell>
          <table:table-cell office:value-type="currency" office:value="113.6" table:style-name="ce9">
            <text:p>113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.270000000000003" table:style-name="ce9">
            <text:p>36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.75" table:style-name="ce9">
            <text:p>66,75 €</text:p>
          </table:table-cell>
          <table:table-cell office:value-type="currency" office:value="33.619999999999997" table:style-name="ce9">
            <text:p>33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8.37" table:style-name="ce9">
            <text:p>248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.7" table:style-name="ce9">
            <text:p>74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33.4100000000001" table:formula="of:=SUM([.D71:.AV71])" table:style-name="ce9">
            <text:p>1.133,4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CONDUCTOR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.47" table:style-name="ce9">
            <text:p>24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.6" table:style-name="ce9">
            <text:p>33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6.91000000000003" table:style-name="ce9">
            <text:p>316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4.98" table:formula="of:=SUM([.D72:.AV72])" table:style-name="ce9">
            <text:p>374,9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AYT.COCINA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59.4" table:style-name="ce9">
            <text:p>2.159,40 €</text:p>
          </table:table-cell>
          <table:table-cell office:value-type="currency" office:value="5.84" table:style-name="ce9">
            <text:p>5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.57" table:style-name="ce9">
            <text:p>132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.69" table:style-name="ce9">
            <text:p>26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1.1" table:style-name="ce9">
            <text:p>901,10 €</text:p>
          </table:table-cell>
          <table:table-cell office:value-type="currency" office:value="9.69" table:style-name="ce9">
            <text:p>9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35.2900000000004" table:formula="of:=SUM([.D73:.AV73])" table:style-name="ce9">
            <text:p>3.235,2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31" table:style-name="ce10">
            <text:p>131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.58000000000001" table:style-name="ce9">
            <text:p>147,58 €</text:p>
          </table:table-cell>
          <table:table-cell office:value-type="currency" office:value="504.2" table:style-name="ce9">
            <text:p>504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.13" table:style-name="ce9">
            <text:p>75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.62" table:style-name="ce9">
            <text:p>6,6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714.72" table:style-name="ce9">
            <text:p>7.714,72 €</text:p>
          </table:table-cell>
          <table:table-cell office:value-type="currency" office:value="4.4000000000000004" table:style-name="ce9">
            <text:p>4,40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4.08" table:style-name="ce9">
            <text:p>1.884,08 €</text:p>
          </table:table-cell>
          <table:table-cell office:value-type="currency" office:value="2064.81" table:style-name="ce9">
            <text:p>2.064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883.980000000003" table:formula="of:=SUM([.D74:.AV74])" table:style-name="ce9">
            <text:p>35.883,9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34" table:style-name="ce10">
            <text:p>134</text:p>
          </table:table-cell>
          <table:table-cell office:value-type="string" table:style-name="ce11">
            <text:p>GUARD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.72" table:style-name="ce9">
            <text:p>154,72 €</text:p>
          </table:table-cell>
          <table:table-cell office:value-type="currency" office:value="507.02" table:style-name="ce9">
            <text:p>507,02 €</text:p>
          </table:table-cell>
          <table:table-cell office:value-type="currency" office:value="2.0299999999999998" table:style-name="ce9">
            <text:p>2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78" table:style-name="ce9">
            <text:p>99,7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" table:style-name="ce9">
            <text:p>60,00 €</text:p>
          </table:table-cell>
          <table:table-cell office:value-type="currency" office:value="1254.6199999999999" table:style-name="ce9">
            <text:p>1.254,62 €</text:p>
          </table:table-cell>
          <table:table-cell office:value-type="currency" office:value="8165.86" table:style-name="ce9">
            <text:p>8.165,86 €</text:p>
          </table:table-cell>
          <table:table-cell office:value-type="currency" office:value="90.4" table:style-name="ce9">
            <text:p>90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4.31" table:style-name="ce9">
            <text:p>1.984,31 €</text:p>
          </table:table-cell>
          <table:table-cell office:value-type="currency" office:value="2167.04" table:style-name="ce9">
            <text:p>2.167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377.640000000007" table:formula="of:=SUM([.D75:.AV75])" table:style-name="ce9">
            <text:p>37.377,6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58" table:style-name="ce10">
            <text:p>158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4.3" table:style-name="ce9">
            <text:p>174,30 €</text:p>
          </table:table-cell>
          <table:table-cell office:value-type="currency" office:value="956.26" table:style-name="ce9">
            <text:p>956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36.3599999999997" table:style-name="ce9">
            <text:p>4.436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9.39999999999998" table:style-name="ce9">
            <text:p>259,4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714.72" table:style-name="ce9">
            <text:p>7.714,72 €</text:p>
          </table:table-cell>
          <table:table-cell office:value-type="currency" office:value="144.80000000000001" table:style-name="ce9">
            <text:p>144,8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92.1299999999992" table:style-name="ce9">
            <text:p>8.292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4.08" table:style-name="ce9">
            <text:p>1.884,08 €</text:p>
          </table:table-cell>
          <table:table-cell office:value-type="currency" office:value="2064.81" table:style-name="ce9">
            <text:p>2.064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521.960000000006" table:formula="of:=SUM([.D76:.AV76])" table:style-name="ce9">
            <text:p>49.521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CONDUCTOR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43" table:style-name="ce9">
            <text:p>169,43 €</text:p>
          </table:table-cell>
          <table:table-cell office:value-type="currency" office:value="647.64" table:style-name="ce9">
            <text:p>647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2.88" table:style-name="ce9">
            <text:p>1.362,8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446.09" table:style-name="ce9">
            <text:p>7.446,09 €</text:p>
          </table:table-cell>
          <table:table-cell office:value-type="currency" office:value="259.83999999999997" table:style-name="ce9">
            <text:p>259,84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55.5" table:style-name="ce9">
            <text:p>5.155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0.43" table:style-name="ce9">
            <text:p>1.980,43 €</text:p>
          </table:table-cell>
          <table:table-cell office:value-type="currency" office:value="2163.08" table:style-name="ce9">
            <text:p>2.163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246.640000000007" table:formula="of:=SUM([.D77:.AV77])" table:style-name="ce9">
            <text:p>45.246,6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" table:style-name="ce10">
            <text:p>261</text:p>
          </table:table-cell>
          <table:table-cell office:value-type="string" table:style-name="ce11">
            <text:p>GUARDA DIA</text:p>
          </table:table-cell>
          <table:table-cell office:value-type="currency" office:value="13176.97" table:style-name="ce9">
            <text:p>13.176,97 €</text:p>
          </table:table-cell>
          <table:table-cell office:value-type="currency" office:value="1470.99" table:style-name="ce9">
            <text:p>1.470,99 €</text:p>
          </table:table-cell>
          <table:table-cell office:value-type="currency" office:value="2820.02" table:style-name="ce9">
            <text:p>2.820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3.99" table:style-name="ce9">
            <text:p>1.083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.36" table:style-name="ce9">
            <text:p>172,36 €</text:p>
          </table:table-cell>
          <table:table-cell office:value-type="currency" office:value="735.19" table:style-name="ce9">
            <text:p>735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44.88" table:style-name="ce9">
            <text:p>5.144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27.96" table:style-name="ce9">
            <text:p>2.127,9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57.02" table:style-name="ce9">
            <text:p>1.657,02 €</text:p>
          </table:table-cell>
          <table:table-cell office:value-type="currency" office:value="834.62" table:style-name="ce9">
            <text:p>834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947.42" table:style-name="ce9">
            <text:p>6.947,42 €</text:p>
          </table:table-cell>
          <table:table-cell office:value-type="currency" office:value="733.68" table:style-name="ce9">
            <text:p>733,6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5.87" table:style-name="ce9">
            <text:p>535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269.45" table:style-name="ce9">
            <text:p>269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2.2" table:style-name="ce9">
            <text:p>352,20 €</text:p>
          </table:table-cell>
          <table:table-cell office:value-type="currency" office:value="288.7" table:style-name="ce9">
            <text:p>288,70 €</text:p>
          </table:table-cell>
          <table:table-cell office:value-type="currency" office:value="-71.760000000000005" table:style-name="ce9">
            <text:p>-71,76 €</text:p>
          </table:table-cell>
          <table:table-cell office:value-type="currency" office:value="1898.25" table:style-name="ce9">
            <text:p>1.898,25 €</text:p>
          </table:table-cell>
          <table:table-cell office:value-type="currency" office:value="2079.2600000000002" table:style-name="ce9">
            <text:p>2.07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142.429999999986" table:formula="of:=SUM([.D78:.AV78])" table:style-name="ce9">
            <text:p>45.142,4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09" table:style-name="ce10">
            <text:p>309</text:p>
          </table:table-cell>
          <table:table-cell office:value-type="string" table:style-name="ce11">
            <text:p>CAMARERO</text:p>
          </table:table-cell>
          <table:table-cell office:value-type="currency" office:value="12431.67" table:style-name="ce9">
            <text:p>12.431,67 €</text:p>
          </table:table-cell>
          <table:table-cell office:value-type="currency" office:value="1470.87" table:style-name="ce9">
            <text:p>1.470,87 €</text:p>
          </table:table-cell>
          <table:table-cell office:value-type="currency" office:value="2819.79" table:style-name="ce9">
            <text:p>2.819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0.41" table:style-name="ce9">
            <text:p>900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.49" table:style-name="ce9">
            <text:p>188,49 €</text:p>
          </table:table-cell>
          <table:table-cell office:value-type="currency" office:value="717.22" table:style-name="ce9">
            <text:p>717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85.59" table:style-name="ce9">
            <text:p>5.885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79.92" table:style-name="ce9">
            <text:p>1.279,9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56.88" table:style-name="ce9">
            <text:p>1.656,88 €</text:p>
          </table:table-cell>
          <table:table-cell office:value-type="currency" office:value="834.55" table:style-name="ce9">
            <text:p>834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0" table:style-name="ce9">
            <text:p>410,00 €</text:p>
          </table:table-cell>
          <table:table-cell office:value-type="currency" office:value="1518.31" table:style-name="ce9">
            <text:p>1.518,31 €</text:p>
          </table:table-cell>
          <table:table-cell office:value-type="currency" office:value="6563.92" table:style-name="ce9">
            <text:p>6.563,92 €</text:p>
          </table:table-cell>
          <table:table-cell office:value-type="currency" office:value="394.56" table:style-name="ce9">
            <text:p>394,56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995.55" table:style-name="ce9">
            <text:p>7.995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387.72" table:style-name="ce9">
            <text:p>387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9.1" table:style-name="ce9">
            <text:p>439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900.9" table:formula="of:=SUM([.D79:.AV79])" table:style-name="ce9">
            <text:p>50.900,9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76" table:style-name="ce10">
            <text:p>376</text:p>
          </table:table-cell>
          <table:table-cell office:value-type="string" table:style-name="ce11">
            <text:p>AYT.CAMAR.</text:p>
          </table:table-cell>
          <table:table-cell office:value-type="currency" office:value="10381.94" table:style-name="ce9">
            <text:p>10.381,94 €</text:p>
          </table:table-cell>
          <table:table-cell office:value-type="currency" office:value="1313.52" table:style-name="ce9">
            <text:p>1.313,52 €</text:p>
          </table:table-cell>
          <table:table-cell office:value-type="currency" office:value="2518.13" table:style-name="ce9">
            <text:p>2.518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8.03" table:style-name="ce9">
            <text:p>148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.94" table:style-name="ce9">
            <text:p>153,94 €</text:p>
          </table:table-cell>
          <table:table-cell office:value-type="currency" office:value="626.17999999999995" table:style-name="ce9">
            <text:p>62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12.01" table:style-name="ce9">
            <text:p>4.212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4.4000000000001" table:style-name="ce9">
            <text:p>1.254,4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479.62" table:style-name="ce9">
            <text:p>1.479,62 €</text:p>
          </table:table-cell>
          <table:table-cell office:value-type="currency" office:value="745.26" table:style-name="ce9">
            <text:p>745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5505.51" table:style-name="ce9">
            <text:p>5.505,51 €</text:p>
          </table:table-cell>
          <table:table-cell office:value-type="currency" office:value="370.4" table:style-name="ce9">
            <text:p>370,4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6.30000000000001" table:style-name="ce9">
            <text:p>156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706.75" table:style-name="ce9">
            <text:p>706,75 €</text:p>
          </table:table-cell>
          <table:table-cell office:value-type="currency" office:value="294.48" table:style-name="ce9">
            <text:p>294,48 €</text:p>
          </table:table-cell>
          <table:table-cell office:value-type="currency" office:value="1987.74" table:style-name="ce9">
            <text:p>1.987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0.08" table:style-name="ce9">
            <text:p>910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00.87" table:style-name="ce9">
            <text:p>1.700,87 €</text:p>
          </table:table-cell>
          <table:table-cell office:value-type="currency" office:value="1877.94" table:style-name="ce9">
            <text:p>1.877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214.790000000008" table:formula="of:=SUM([.D80:.AV80])" table:style-name="ce9">
            <text:p>39.214,7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410" table:style-name="ce10">
            <text:p>410</text:p>
          </table:table-cell>
          <table:table-cell office:value-type="string" table:style-name="ce11">
            <text:p>PORTERO-TAQUILLERO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03" table:style-name="ce9">
            <text:p>140,03 €</text:p>
          </table:table-cell>
          <table:table-cell office:value-type="currency" office:value="504.16" table:style-name="ce9">
            <text:p>504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1.20000000000005" table:style-name="ce9">
            <text:p>641,2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5335.17" table:style-name="ce9">
            <text:p>5.335,17 €</text:p>
          </table:table-cell>
          <table:table-cell office:value-type="currency" office:value="228.8" table:style-name="ce9">
            <text:p>228,8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0.66" table:style-name="ce9">
            <text:p>1.750,66 €</text:p>
          </table:table-cell>
          <table:table-cell office:value-type="currency" office:value="1928.72" table:style-name="ce9">
            <text:p>1.928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900.270000000004" table:formula="of:=SUM([.D81:.AV81])" table:style-name="ce9">
            <text:p>34.900,2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423" table:style-name="ce10">
            <text:p>423</text:p>
          </table:table-cell>
          <table:table-cell office:value-type="string" table:style-name="ce11">
            <text:p>PORTERO-TAQUILLERO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03" table:style-name="ce9">
            <text:p>140,03 €</text:p>
          </table:table-cell>
          <table:table-cell office:value-type="currency" office:value="485.92" table:style-name="ce9">
            <text:p>485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5335.17" table:style-name="ce9">
            <text:p>5.335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0.66" table:style-name="ce9">
            <text:p>1.750,66 €</text:p>
          </table:table-cell>
          <table:table-cell office:value-type="currency" office:value="1928.72" table:style-name="ce9">
            <text:p>1.928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070.550000000003" table:formula="of:=SUM([.D82:.AV82])" table:style-name="ce9">
            <text:p>34.070,5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11" table:style-name="ce10">
            <text:p>511</text:p>
          </table:table-cell>
          <table:table-cell office:value-type="string" table:style-name="ce11">
            <text:p>GUARD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3.76" table:style-name="ce9">
            <text:p>163,76 €</text:p>
          </table:table-cell>
          <table:table-cell office:value-type="currency" office:value="519.12" table:style-name="ce9">
            <text:p>519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2.48" table:style-name="ce9">
            <text:p>1.162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2.6" table:style-name="ce9">
            <text:p>762,6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0" table:style-name="ce9">
            <text:p>36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123.24" table:style-name="ce9">
            <text:p>7.123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98.25" table:style-name="ce9">
            <text:p>1.898,25 €</text:p>
          </table:table-cell>
          <table:table-cell office:value-type="currency" office:value="2079.2600000000002" table:style-name="ce9">
            <text:p>2.07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432.9" table:formula="of:=SUM([.D83:.AV83])" table:style-name="ce9">
            <text:p>38.432,9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60" table:style-name="ce10">
            <text:p>560</text:p>
          </table:table-cell>
          <table:table-cell office:value-type="string" table:style-name="ce11">
            <text:p>PEON LIMP.</text:p>
          </table:table-cell>
          <table:table-cell office:value-type="currency" office:value="11117.94" table:style-name="ce9">
            <text:p>11.117,94 €</text:p>
          </table:table-cell>
          <table:table-cell office:value-type="currency" office:value="1406.64" table:style-name="ce9">
            <text:p>1.406,64 €</text:p>
          </table:table-cell>
          <table:table-cell office:value-type="currency" office:value="2696.65" table:style-name="ce9">
            <text:p>2.696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.52000000000001" table:style-name="ce9">
            <text:p>158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0.31" table:style-name="ce9">
            <text:p>130,31 €</text:p>
          </table:table-cell>
          <table:table-cell office:value-type="currency" office:value="465.29" table:style-name="ce9">
            <text:p>46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1.8" table:style-name="ce9">
            <text:p>1.601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2.37" table:style-name="ce9">
            <text:p>202,37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84.52" table:style-name="ce9">
            <text:p>1.584,52 €</text:p>
          </table:table-cell>
          <table:table-cell office:value-type="currency" office:value="798.1" table:style-name="ce9">
            <text:p>798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424.3" table:style-name="ce9">
            <text:p>4.424,30 €</text:p>
          </table:table-cell>
          <table:table-cell office:value-type="currency" office:value="35.799999999999997" table:style-name="ce9">
            <text:p>35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606.6" table:style-name="ce9">
            <text:p>606,60 €</text:p>
          </table:table-cell>
          <table:table-cell office:value-type="currency" office:value="252.75" table:style-name="ce9">
            <text:p>252,75 €</text:p>
          </table:table-cell>
          <table:table-cell office:value-type="currency" office:value="315.94" table:style-name="ce9">
            <text:p>315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2.65" table:style-name="ce9">
            <text:p>542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0.64" table:style-name="ce9">
            <text:p>1.570,64 €</text:p>
          </table:table-cell>
          <table:table-cell office:value-type="currency" office:value="1745.1" table:style-name="ce9">
            <text:p>1.745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523.939999999995" table:formula="of:=SUM([.D84:.AV84])" table:style-name="ce9">
            <text:p>32.523,9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63" table:style-name="ce10">
            <text:p>563</text:p>
          </table:table-cell>
          <table:table-cell office:value-type="string" table:style-name="ce11">
            <text:p>GUARDA DIA</text:p>
          </table:table-cell>
          <table:table-cell office:value-type="currency" office:value="1137.47" table:style-name="ce9">
            <text:p>1.137,47 €</text:p>
          </table:table-cell>
          <table:table-cell office:value-type="currency" office:value="126.98" table:style-name="ce9">
            <text:p>126,98 €</text:p>
          </table:table-cell>
          <table:table-cell office:value-type="currency" office:value="243.43" table:style-name="ce9">
            <text:p>243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3.57" table:style-name="ce9">
            <text:p>93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.62" table:style-name="ce9">
            <text:p>147,62 €</text:p>
          </table:table-cell>
          <table:table-cell office:value-type="currency" office:value="332.92" table:style-name="ce9">
            <text:p>332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.32" table:style-name="ce9">
            <text:p>145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43.04" table:style-name="ce9">
            <text:p>143,04 €</text:p>
          </table:table-cell>
          <table:table-cell office:value-type="currency" office:value="72.05" table:style-name="ce9">
            <text:p>72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49.18" table:style-name="ce9">
            <text:p>449,18 €</text:p>
          </table:table-cell>
          <table:table-cell office:value-type="currency" office:value="106.24" table:style-name="ce9">
            <text:p>106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068.94" table:style-name="ce9">
            <text:p>23.068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57.41" table:style-name="ce9">
            <text:p>3.157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0.66" table:style-name="ce9">
            <text:p>1.750,66 €</text:p>
          </table:table-cell>
          <table:table-cell office:value-type="currency" office:value="1928.72" table:style-name="ce9">
            <text:p>1.928,72 €</text:p>
          </table:table-cell>
          <table:table-cell office:value-type="currency" office:value="140.22999999999999" table:style-name="ce9">
            <text:p>140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841.800000000003" table:formula="of:=SUM([.D85:.AV85])" table:style-name="ce9">
            <text:p>35.841,8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19" table:style-name="ce10">
            <text:p>619</text:p>
          </table:table-cell>
          <table:table-cell office:value-type="string" table:style-name="ce11">
            <text:p>GUARDA DI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.30000000000001" table:style-name="ce9">
            <text:p>139,30 €</text:p>
          </table:table-cell>
          <table:table-cell office:value-type="currency" office:value="531.38" table:style-name="ce9">
            <text:p>531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13.96" table:style-name="ce9">
            <text:p>1.613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1.84" table:style-name="ce9">
            <text:p>801,8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0" table:style-name="ce9">
            <text:p>90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845.13" table:style-name="ce9">
            <text:p>3.845,13 €</text:p>
          </table:table-cell>
          <table:table-cell office:value-type="currency" office:value="311.04000000000002" table:style-name="ce9">
            <text:p>311,04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7.67" table:style-name="ce9">
            <text:p>1.627,67 €</text:p>
          </table:table-cell>
          <table:table-cell office:value-type="currency" office:value="1803.27" table:style-name="ce9">
            <text:p>1.80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021.450000000004" table:formula="of:=SUM([.D86:.AV86])" table:style-name="ce9">
            <text:p>36.021,4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21" table:style-name="ce10">
            <text:p>621</text:p>
          </table:table-cell>
          <table:table-cell office:value-type="string" table:style-name="ce11">
            <text:p>FREGADOR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.76" table:style-name="ce9">
            <text:p>124,76 €</text:p>
          </table:table-cell>
          <table:table-cell office:value-type="currency" office:value="446.02" table:style-name="ce9">
            <text:p>446,02 €</text:p>
          </table:table-cell>
          <table:table-cell office:value-type="currency" office:value="53.15" table:style-name="ce9">
            <text:p>53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743.8100000000004" table:style-name="ce9">
            <text:p>4.743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0.64" table:style-name="ce9">
            <text:p>1.570,64 €</text:p>
          </table:table-cell>
          <table:table-cell office:value-type="currency" office:value="1745.1" table:style-name="ce9">
            <text:p>1.745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535.140000000003" table:formula="of:=SUM([.D87:.AV87])" table:style-name="ce9">
            <text:p>30.535,1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79" table:style-name="ce10">
            <text:p>879</text:p>
          </table:table-cell>
          <table:table-cell office:value-type="string" table:style-name="ce11">
            <text:p>CAMAR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1.91999999999999" table:style-name="ce9">
            <text:p>141,92 €</text:p>
          </table:table-cell>
          <table:table-cell office:value-type="currency" office:value="472.06" table:style-name="ce9">
            <text:p>472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272.37" table:style-name="ce9">
            <text:p>272,37 €</text:p>
          </table:table-cell>
          <table:table-cell office:value-type="currency" office:value="272.37" table:style-name="ce9">
            <text:p>272,37 €</text:p>
          </table:table-cell>
          <table:table-cell office:value-type="currency" office:value="24240.959999999999" table:style-name="ce9">
            <text:p>24.240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48.26" table:style-name="ce9">
            <text:p>3.648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620.759999999995" table:formula="of:=SUM([.D88:.AV88])" table:style-name="ce9">
            <text:p>35.620,7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81" table:style-name="ce10">
            <text:p>881</text:p>
          </table:table-cell>
          <table:table-cell office:value-type="string" table:style-name="ce11">
            <text:p>GUARDA</text:p>
          </table:table-cell>
          <table:table-cell office:value-type="currency" office:value="7791.3" table:style-name="ce9">
            <text:p>7.791,30 €</text:p>
          </table:table-cell>
          <table:table-cell office:value-type="currency" office:value="869.77" table:style-name="ce9">
            <text:p>869,77 €</text:p>
          </table:table-cell>
          <table:table-cell office:value-type="currency" office:value="1667.42" table:style-name="ce9">
            <text:p>1.667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0.92999999999995" table:style-name="ce9">
            <text:p>640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.12" table:style-name="ce9">
            <text:p>139,12 €</text:p>
          </table:table-cell>
          <table:table-cell office:value-type="currency" office:value="482.03" table:style-name="ce9">
            <text:p>482,03 €</text:p>
          </table:table-cell>
          <table:table-cell office:value-type="currency" office:value="2.0699999999999998" table:style-name="ce9">
            <text:p>2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6" table:style-name="ce9">
            <text:p>776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979.77" table:style-name="ce9">
            <text:p>979,77 €</text:p>
          </table:table-cell>
          <table:table-cell office:value-type="currency" office:value="493.51" table:style-name="ce9">
            <text:p>493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0" table:style-name="ce9">
            <text:p>23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076.73" table:style-name="ce9">
            <text:p>3.076,73 €</text:p>
          </table:table-cell>
          <table:table-cell office:value-type="currency" office:value="125.44" table:style-name="ce9">
            <text:p>125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75.64" table:style-name="ce9">
            <text:p>10.575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6.27" table:style-name="ce9">
            <text:p>816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0.66" table:style-name="ce9">
            <text:p>1.750,66 €</text:p>
          </table:table-cell>
          <table:table-cell office:value-type="currency" office:value="1928.72" table:style-name="ce9">
            <text:p>1.928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106.730000000003" table:formula="of:=SUM([.D89:.AV89])" table:style-name="ce9">
            <text:p>35.106,7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7" table:style-name="ce10">
            <text:p>1.127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.32" table:style-name="ce9">
            <text:p>157,32 €</text:p>
          </table:table-cell>
          <table:table-cell office:value-type="currency" office:value="699.05" table:style-name="ce9">
            <text:p>699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04.42" table:style-name="ce9">
            <text:p>2.804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26.86" table:style-name="ce9">
            <text:p>2.226,8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0.5" table:style-name="ce9">
            <text:p>10,5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353.28" table:style-name="ce9">
            <text:p>353,2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0.6" table:style-name="ce9">
            <text:p>480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846.179999999993" table:formula="of:=SUM([.D90:.AV90])" table:style-name="ce9">
            <text:p>40.846,1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8" table:style-name="ce10">
            <text:p>1.128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.96" table:style-name="ce9">
            <text:p>144,96 €</text:p>
          </table:table-cell>
          <table:table-cell office:value-type="currency" office:value="677.54" table:style-name="ce9">
            <text:p>677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49" table:style-name="ce9">
            <text:p>1.0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16" table:style-name="ce9">
            <text:p>2.016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" table:style-name="ce9">
            <text:p>60,00 €</text:p>
          </table:table-cell>
          <table:table-cell office:value-type="currency" office:value="1535.32" table:style-name="ce9">
            <text:p>1.535,32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672.4" table:style-name="ce9">
            <text:p>672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539.19" table:formula="of:=SUM([.D91:.AV91])" table:style-name="ce9">
            <text:p>38.539,1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9" table:style-name="ce10">
            <text:p>1.129</text:p>
          </table:table-cell>
          <table:table-cell office:value-type="string" table:style-name="ce11">
            <text:p>GUARDA DE DÍ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.22999999999999" table:style-name="ce9">
            <text:p>132,23 €</text:p>
          </table:table-cell>
          <table:table-cell office:value-type="currency" office:value="442.08" table:style-name="ce9">
            <text:p>442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845.13" table:style-name="ce9">
            <text:p>3.845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7.67" table:style-name="ce9">
            <text:p>1.627,67 €</text:p>
          </table:table-cell>
          <table:table-cell office:value-type="currency" office:value="1803.27" table:style-name="ce9">
            <text:p>1.80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274.570000000011" table:formula="of:=SUM([.D92:.AV92])" table:style-name="ce9">
            <text:p>32.274,5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30" table:style-name="ce10">
            <text:p>1.130</text:p>
          </table:table-cell>
          <table:table-cell office:value-type="string" table:style-name="ce11">
            <text:p>GUARDA DE DÍ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.22999999999999" table:style-name="ce9">
            <text:p>132,23 €</text:p>
          </table:table-cell>
          <table:table-cell office:value-type="currency" office:value="468.1" table:style-name="ce9">
            <text:p>468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845.13" table:style-name="ce9">
            <text:p>3.845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7.67" table:style-name="ce9">
            <text:p>1.627,67 €</text:p>
          </table:table-cell>
          <table:table-cell office:value-type="currency" office:value="1803.27" table:style-name="ce9">
            <text:p>1.80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386.450000000008" table:formula="of:=SUM([.D93:.AV93])" table:style-name="ce9">
            <text:p>32.386,4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22" table:style-name="ce10">
            <text:p>1.222</text:p>
          </table:table-cell>
          <table:table-cell office:value-type="string" table:style-name="ce11">
            <text:p>DEPENDIENTA/E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.68" table:style-name="ce9">
            <text:p>146,68 €</text:p>
          </table:table-cell>
          <table:table-cell office:value-type="currency" office:value="502.92" table:style-name="ce9">
            <text:p>502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49" table:style-name="ce9">
            <text:p>1.0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8.68" table:style-name="ce9">
            <text:p>498,6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146.72" table:style-name="ce9">
            <text:p>146,72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465.450000000004" table:formula="of:=SUM([.D94:.AV94])" table:style-name="ce9">
            <text:p>36.465,4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38" table:style-name="ce10">
            <text:p>1.238</text:p>
          </table:table-cell>
          <table:table-cell office:value-type="string" table:style-name="ce11">
            <text:p>GUARDA DE DIA</text:p>
          </table:table-cell>
          <table:table-cell office:value-type="currency" office:value="11679.34" table:style-name="ce9">
            <text:p>11.679,34 €</text:p>
          </table:table-cell>
          <table:table-cell office:value-type="currency" office:value="1303.81" table:style-name="ce9">
            <text:p>1.303,81 €</text:p>
          </table:table-cell>
          <table:table-cell office:value-type="currency" office:value="2499.5100000000002" table:style-name="ce9">
            <text:p>2.499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60.78" table:style-name="ce9">
            <text:p>960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6.56" table:style-name="ce9">
            <text:p>126,56 €</text:p>
          </table:table-cell>
          <table:table-cell office:value-type="currency" office:value="549.17999999999995" table:style-name="ce9">
            <text:p>549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2.12" table:style-name="ce9">
            <text:p>1.492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44.5999999999999" table:style-name="ce9">
            <text:p>1.044,6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468.69" table:style-name="ce9">
            <text:p>1.468,69 €</text:p>
          </table:table-cell>
          <table:table-cell office:value-type="currency" office:value="739.76" table:style-name="ce9">
            <text:p>739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" table:style-name="ce9">
            <text:p>2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649.42" table:style-name="ce9">
            <text:p>1.649,42 €</text:p>
          </table:table-cell>
          <table:table-cell office:value-type="currency" office:value="302.39999999999998" table:style-name="ce9">
            <text:p>302,4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2.58999999999997" table:style-name="ce9">
            <text:p>312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623.23" table:style-name="ce9">
            <text:p>623,23 €</text:p>
          </table:table-cell>
          <table:table-cell office:value-type="currency" office:value="259.68" table:style-name="ce9">
            <text:p>259,68 €</text:p>
          </table:table-cell>
          <table:table-cell office:value-type="currency" office:value="1038.72" table:style-name="ce9">
            <text:p>1.038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5.45000000000005" table:style-name="ce9">
            <text:p>57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31.69" table:style-name="ce9">
            <text:p>2.231,69 €</text:p>
          </table:table-cell>
          <table:table-cell office:value-type="currency" office:value="1581.75" table:style-name="ce9">
            <text:p>1.581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497.97" table:formula="of:=SUM([.D95:.AV95])" table:style-name="ce9">
            <text:p>33.497,9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593" table:style-name="ce10">
            <text:p>1.593</text:p>
          </table:table-cell>
          <table:table-cell office:value-type="string" table:style-name="ce11">
            <text:p>FREGADOR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8.15" table:style-name="ce9">
            <text:p>118,15 €</text:p>
          </table:table-cell>
          <table:table-cell office:value-type="currency" office:value="445.57" table:style-name="ce9">
            <text:p>445,57 €</text:p>
          </table:table-cell>
          <table:table-cell office:value-type="currency" office:value="5.49" table:style-name="ce9">
            <text:p>5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.180000000000007" table:style-name="ce9">
            <text:p>80,1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29.19" table:style-name="ce9">
            <text:p>3.429,19 €</text:p>
          </table:table-cell>
          <table:table-cell office:value-type="currency" office:value="44.03" table:style-name="ce9">
            <text:p>44,03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8.45999999999998" table:style-name="ce9">
            <text:p>278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2.13" table:style-name="ce9">
            <text:p>1.462,13 €</text:p>
          </table:table-cell>
          <table:table-cell office:value-type="currency" office:value="1634.42" table:style-name="ce9">
            <text:p>1.634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481.430000000008" table:formula="of:=SUM([.D96:.AV96])" table:style-name="ce9">
            <text:p>29.481,4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599" table:style-name="ce10">
            <text:p>1.599</text:p>
          </table:table-cell>
          <table:table-cell office:value-type="string" table:style-name="ce11">
            <text:p>GUARDA DIA</text:p>
          </table:table-cell>
          <table:table-cell office:value-type="currency" office:value="12400.67" table:style-name="ce9">
            <text:p>12.400,67 €</text:p>
          </table:table-cell>
          <table:table-cell office:value-type="currency" office:value="1384.33" table:style-name="ce9">
            <text:p>1.384,33 €</text:p>
          </table:table-cell>
          <table:table-cell office:value-type="currency" office:value="2653.88" table:style-name="ce9">
            <text:p>2.653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0.12" table:style-name="ce9">
            <text:p>1.020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.66999999999999" table:style-name="ce9">
            <text:p>144,67 €</text:p>
          </table:table-cell>
          <table:table-cell office:value-type="currency" office:value="530.13" table:style-name="ce9">
            <text:p>530,13 €</text:p>
          </table:table-cell>
          <table:table-cell office:value-type="currency" office:value="24.25" table:style-name="ce9">
            <text:p>24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6.6" table:style-name="ce9">
            <text:p>676,6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59.39" table:style-name="ce9">
            <text:p>1.559,39 €</text:p>
          </table:table-cell>
          <table:table-cell office:value-type="currency" office:value="785.45" table:style-name="ce9">
            <text:p>78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0" table:style-name="ce9">
            <text:p>5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896.93" table:style-name="ce9">
            <text:p>4.896,93 €</text:p>
          </table:table-cell>
          <table:table-cell office:value-type="currency" office:value="237.44" table:style-name="ce9">
            <text:p>237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.66" table:style-name="ce9">
            <text:p>23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2800000000002" table:style-name="ce9">
            <text:p>2.052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.29" table:style-name="ce9">
            <text:p>158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0.66" table:style-name="ce9">
            <text:p>1.750,66 €</text:p>
          </table:table-cell>
          <table:table-cell office:value-type="currency" office:value="1928.72" table:style-name="ce9">
            <text:p>1.928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534.01" table:formula="of:=SUM([.D97:.AV97])" table:style-name="ce9">
            <text:p>35.534,0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35" table:style-name="ce10">
            <text:p>1.635</text:p>
          </table:table-cell>
          <table:table-cell office:value-type="string" table:style-name="ce11">
            <text:p>2*J.COCINA</text:p>
          </table:table-cell>
          <table:table-cell office:value-type="currency" office:value="13018.16" table:style-name="ce9">
            <text:p>13.018,16 €</text:p>
          </table:table-cell>
          <table:table-cell office:value-type="currency" office:value="1384.33" table:style-name="ce9">
            <text:p>1.384,33 €</text:p>
          </table:table-cell>
          <table:table-cell office:value-type="currency" office:value="2653.88" table:style-name="ce9">
            <text:p>2.653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3.96" table:style-name="ce9">
            <text:p>1.883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4.36" table:style-name="ce9">
            <text:p>164,36 €</text:p>
          </table:table-cell>
          <table:table-cell office:value-type="currency" office:value="559.80999999999995" table:style-name="ce9">
            <text:p>559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3.12" table:style-name="ce9">
            <text:p>573,1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59.39" table:style-name="ce9">
            <text:p>1.559,39 €</text:p>
          </table:table-cell>
          <table:table-cell office:value-type="currency" office:value="785.45" table:style-name="ce9">
            <text:p>78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839.38" table:style-name="ce9">
            <text:p>7.839,38 €</text:p>
          </table:table-cell>
          <table:table-cell office:value-type="currency" office:value="196.64" table:style-name="ce9">
            <text:p>196,64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73.36" table:style-name="ce9">
            <text:p>2.373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3.1" table:style-name="ce9">
            <text:p>233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0.8000000000002" table:style-name="ce9">
            <text:p>2.070,80 €</text:p>
          </table:table-cell>
          <table:table-cell office:value-type="currency" office:value="2255.2600000000002" table:style-name="ce9">
            <text:p>2.255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328.550000000003" table:formula="of:=SUM([.D98:.AV98])" table:style-name="ce9">
            <text:p>40.328,5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61" table:style-name="ce10">
            <text:p>1.661</text:p>
          </table:table-cell>
          <table:table-cell office:value-type="string" table:style-name="ce11">
            <text:p>FREGADOR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.92" table:style-name="ce9">
            <text:p>108,92 €</text:p>
          </table:table-cell>
          <table:table-cell office:value-type="currency" office:value="623.23" table:style-name="ce9">
            <text:p>623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21" table:style-name="ce9">
            <text:p>2.521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720.35" table:style-name="ce9">
            <text:p>1.720,35 €</text:p>
          </table:table-cell>
          <table:table-cell office:value-type="currency" office:value="698" table:style-name="ce9">
            <text:p>698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1.08" table:style-name="ce9">
            <text:p>1.321,08 €</text:p>
          </table:table-cell>
          <table:table-cell office:value-type="currency" office:value="1490.55" table:style-name="ce9">
            <text:p>1.49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376.94" table:formula="of:=SUM([.D99:.AV99])" table:style-name="ce9">
            <text:p>30.376,9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56" table:style-name="ce10">
            <text:p>2.156</text:p>
          </table:table-cell>
          <table:table-cell office:value-type="string" table:style-name="ce11">
            <text:p>CAMARERO</text:p>
          </table:table-cell>
          <table:table-cell office:value-type="currency" office:value="11791.81" table:style-name="ce9">
            <text:p>11.791,81 €</text:p>
          </table:table-cell>
          <table:table-cell office:value-type="currency" office:value="1395.17" table:style-name="ce9">
            <text:p>1.395,17 €</text:p>
          </table:table-cell>
          <table:table-cell office:value-type="currency" office:value="2674.65" table:style-name="ce9">
            <text:p>2.674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4.07" table:style-name="ce9">
            <text:p>854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54" table:style-name="ce9">
            <text:p>107,54 €</text:p>
          </table:table-cell>
          <table:table-cell office:value-type="currency" office:value="423.86" table:style-name="ce9">
            <text:p>423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42.14" table:style-name="ce9">
            <text:p>3.242,1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71.6" table:style-name="ce9">
            <text:p>1.571,60 €</text:p>
          </table:table-cell>
          <table:table-cell office:value-type="currency" office:value="791.59" table:style-name="ce9">
            <text:p>791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.28" table:style-name="ce9">
            <text:p>139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615.91" table:style-name="ce9">
            <text:p>615,91 €</text:p>
          </table:table-cell>
          <table:table-cell office:value-type="currency" office:value="206.13" table:style-name="ce9">
            <text:p>206,13 €</text:p>
          </table:table-cell>
          <table:table-cell office:value-type="currency" office:value="206.13" table:style-name="ce9">
            <text:p>206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7.83000000000004" table:style-name="ce9">
            <text:p>517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988.320000000003" table:formula="of:=SUM([.D100:.AV100])" table:style-name="ce9">
            <text:p>29.988,3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8" table:style-name="ce10">
            <text:p>2.168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.34" table:style-name="ce9">
            <text:p>210,34 €</text:p>
          </table:table-cell>
          <table:table-cell office:value-type="currency" office:value="635.13" table:style-name="ce9">
            <text:p>635,13 €</text:p>
          </table:table-cell>
          <table:table-cell office:value-type="currency" office:value="21.04" table:style-name="ce9">
            <text:p>21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35.03" table:style-name="ce9">
            <text:p>6.035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86.69" table:style-name="ce9">
            <text:p>986,69 €</text:p>
          </table:table-cell>
          <table:table-cell office:value-type="currency" office:value="4743.8100000000004" table:style-name="ce9">
            <text:p>4.743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621.92" table:style-name="ce9">
            <text:p>9.621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38.86" table:style-name="ce9">
            <text:p>1.638,86 €</text:p>
          </table:table-cell>
          <table:table-cell office:value-type="currency" office:value="1814.68" table:style-name="ce9">
            <text:p>1.814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626.600000000006" table:formula="of:=SUM([.D101:.AV101])" table:style-name="ce9">
            <text:p>47.626,6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9" table:style-name="ce10">
            <text:p>2.169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.35" table:style-name="ce9">
            <text:p>157,35 €</text:p>
          </table:table-cell>
          <table:table-cell office:value-type="currency" office:value="525.16" table:style-name="ce9">
            <text:p>525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0" table:style-name="ce9">
            <text:p>7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321.6" table:style-name="ce9">
            <text:p>6.321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90" table:style-name="ce9">
            <text:p>5.69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69.09" table:style-name="ce9">
            <text:p>1.769,09 €</text:p>
          </table:table-cell>
          <table:table-cell office:value-type="currency" office:value="1947.52" table:style-name="ce9">
            <text:p>1.947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585.819999999992" table:formula="of:=SUM([.D102:.AV102])" table:style-name="ce9">
            <text:p>40.585,8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0" table:style-name="ce10">
            <text:p>2.170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67" table:style-name="ce9">
            <text:p>169,67 €</text:p>
          </table:table-cell>
          <table:table-cell office:value-type="currency" office:value="871" table:style-name="ce9">
            <text:p>871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04.42" table:style-name="ce9">
            <text:p>2.804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2.72" table:style-name="ce9">
            <text:p>412,7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321.6" table:style-name="ce9">
            <text:p>6.321,60 €</text:p>
          </table:table-cell>
          <table:table-cell office:value-type="currency" office:value="88.64" table:style-name="ce9">
            <text:p>88,6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40.53" table:style-name="ce9">
            <text:p>7.540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69.09" table:style-name="ce9">
            <text:p>1.769,09 €</text:p>
          </table:table-cell>
          <table:table-cell office:value-type="currency" office:value="1947.52" table:style-name="ce9">
            <text:p>1.947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545.439999999988" table:formula="of:=SUM([.D103:.AV103])" table:style-name="ce9">
            <text:p>45.545,4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2" table:style-name="ce10">
            <text:p>2.172</text:p>
          </table:table-cell>
          <table:table-cell office:value-type="string" table:style-name="ce11">
            <text:p>CAMARERO</text:p>
          </table:table-cell>
          <table:table-cell office:value-type="currency" office:value="12536.88" table:style-name="ce9">
            <text:p>12.536,88 €</text:p>
          </table:table-cell>
          <table:table-cell office:value-type="currency" office:value="1483.32" table:style-name="ce9">
            <text:p>1.483,32 €</text:p>
          </table:table-cell>
          <table:table-cell office:value-type="currency" office:value="2843.66" table:style-name="ce9">
            <text:p>2.843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8.03" table:style-name="ce9">
            <text:p>908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3.05000000000001" table:style-name="ce9">
            <text:p>143,05 €</text:p>
          </table:table-cell>
          <table:table-cell office:value-type="currency" office:value="691.06" table:style-name="ce9">
            <text:p>691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10.5" table:style-name="ce9">
            <text:p>2.410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70.9" table:style-name="ce9">
            <text:p>1.670,90 €</text:p>
          </table:table-cell>
          <table:table-cell office:value-type="currency" office:value="841.61" table:style-name="ce9">
            <text:p>841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0" table:style-name="ce9">
            <text:p>2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217.24" table:style-name="ce9">
            <text:p>6.217,24 €</text:p>
          </table:table-cell>
          <table:table-cell office:value-type="currency" office:value="805.96" table:style-name="ce9">
            <text:p>805,96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49.8699999999999" table:style-name="ce9">
            <text:p>1.049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276.39" table:style-name="ce9">
            <text:p>276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8.46" table:style-name="ce9">
            <text:p>168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69.09" table:style-name="ce9">
            <text:p>1.769,09 €</text:p>
          </table:table-cell>
          <table:table-cell office:value-type="currency" office:value="1947.52" table:style-name="ce9">
            <text:p>1.947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53.749999999993" table:formula="of:=SUM([.D104:.AV104])" table:style-name="ce9">
            <text:p>38.853,7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5" table:style-name="ce10">
            <text:p>2.175</text:p>
          </table:table-cell>
          <table:table-cell office:value-type="string" table:style-name="ce11">
            <text:p>2º JEFE DE COCINA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3.35" table:style-name="ce9">
            <text:p>213,35 €</text:p>
          </table:table-cell>
          <table:table-cell office:value-type="currency" office:value="1007.79" table:style-name="ce9">
            <text:p>1.007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30.61" table:style-name="ce9">
            <text:p>3.230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02.28" table:style-name="ce9">
            <text:p>4.402,2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0" table:style-name="ce9">
            <text:p>35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8165.86" table:style-name="ce9">
            <text:p>8.165,86 €</text:p>
          </table:table-cell>
          <table:table-cell office:value-type="currency" office:value="1256.18" table:style-name="ce9">
            <text:p>1.256,1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822.79" table:style-name="ce9">
            <text:p>7.822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39.84" table:style-name="ce9">
            <text:p>2.039,84 €</text:p>
          </table:table-cell>
          <table:table-cell office:value-type="currency" office:value="2223.6799999999998" table:style-name="ce9">
            <text:p>2.223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777.799999999996" table:formula="of:=SUM([.D105:.AV105])" table:style-name="ce9">
            <text:p>56.777,8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09" table:style-name="ce10">
            <text:p>2.209</text:p>
          </table:table-cell>
          <table:table-cell office:value-type="string" table:style-name="ce11">
            <text:p>VIGILANTE APARCAMIEN</text:p>
          </table:table-cell>
          <table:table-cell office:value-type="currency" office:value="11062.58" table:style-name="ce9">
            <text:p>11.062,58 €</text:p>
          </table:table-cell>
          <table:table-cell office:value-type="currency" office:value="1399.63" table:style-name="ce9">
            <text:p>1.399,63 €</text:p>
          </table:table-cell>
          <table:table-cell office:value-type="currency" office:value="2683.21" table:style-name="ce9">
            <text:p>2.683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.74" table:style-name="ce9">
            <text:p>157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3.78" table:style-name="ce9">
            <text:p>113,78 €</text:p>
          </table:table-cell>
          <table:table-cell office:value-type="currency" office:value="630.49" table:style-name="ce9">
            <text:p>630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94.67" table:style-name="ce9">
            <text:p>2.594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11.92" table:style-name="ce9">
            <text:p>2.311,9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76.63" table:style-name="ce9">
            <text:p>1.576,63 €</text:p>
          </table:table-cell>
          <table:table-cell office:value-type="currency" office:value="794.13" table:style-name="ce9">
            <text:p>794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5.04" table:style-name="ce9">
            <text:p>515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627.96" table:style-name="ce9">
            <text:p>627,96 €</text:p>
          </table:table-cell>
          <table:table-cell office:value-type="currency" office:value="227.04" table:style-name="ce9">
            <text:p>227,04 €</text:p>
          </table:table-cell>
          <table:table-cell office:value-type="currency" office:value="283.8" table:style-name="ce9">
            <text:p>283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3.7" table:style-name="ce9">
            <text:p>433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698.46" table:formula="of:=SUM([.D106:.AV106])" table:style-name="ce9">
            <text:p>30.698,4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10" table:style-name="ce10">
            <text:p>2.210</text:p>
          </table:table-cell>
          <table:table-cell office:value-type="string" table:style-name="ce11">
            <text:p>VIGILANTE APARCAMIEN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16" table:style-name="ce9">
            <text:p>112,16 €</text:p>
          </table:table-cell>
          <table:table-cell office:value-type="currency" office:value="425.08" table:style-name="ce9">
            <text:p>425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95.97" table:style-name="ce9">
            <text:p>2.795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.599999999999994" table:style-name="ce9">
            <text:p>72,6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7.03" table:style-name="ce9">
            <text:p>387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220.300000000003" table:formula="of:=SUM([.D107:.AV107])" table:style-name="ce9">
            <text:p>28.220,3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11" table:style-name="ce10">
            <text:p>2.211</text:p>
          </table:table-cell>
          <table:table-cell office:value-type="string" table:style-name="ce11">
            <text:p>VIGILANTE APARCAMIEN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9.75" table:style-name="ce9">
            <text:p>119,75 €</text:p>
          </table:table-cell>
          <table:table-cell office:value-type="currency" office:value="468.07" table:style-name="ce9">
            <text:p>468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22.0200000000004" table:style-name="ce9">
            <text:p>4.522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9.66" table:style-name="ce9">
            <text:p>339,6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1.34" table:style-name="ce9">
            <text:p>11,34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" table:style-name="ce9">
            <text:p>16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.36" table:style-name="ce9">
            <text:p>45,36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71.470000000008" table:formula="of:=SUM([.D108:.AV108])" table:style-name="ce9">
            <text:p>30.071,4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0" table:style-name="ce10">
            <text:p>2.240</text:p>
          </table:table-cell>
          <table:table-cell office:value-type="string" table:style-name="ce11">
            <text:p>ENCARGADO DE CENTRO</text:p>
          </table:table-cell>
          <table:table-cell office:value-type="currency" office:value="21316.16" table:style-name="ce9">
            <text:p>21.316,16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05.31" table:style-name="ce9">
            <text:p>7.10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0.99" table:style-name="ce9">
            <text:p>190,99 €</text:p>
          </table:table-cell>
          <table:table-cell office:value-type="currency" office:value="1073.6199999999999" table:style-name="ce9">
            <text:p>1.073,62 €</text:p>
          </table:table-cell>
          <table:table-cell office:value-type="currency" office:value="222.05" table:style-name="ce9">
            <text:p>222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2.15" table:style-name="ce9">
            <text:p>2.502,15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429.23" table:style-name="ce9">
            <text:p>429,23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0" table:style-name="ce9">
            <text:p>53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908.02" table:style-name="ce9">
            <text:p>1.908,02 €</text:p>
          </table:table-cell>
          <table:table-cell office:value-type="currency" office:value="565.4" table:style-name="ce9">
            <text:p>565,4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80.96" table:style-name="ce9">
            <text:p>10.980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12.0700000000002" table:style-name="ce9">
            <text:p>2.112,07 €</text:p>
          </table:table-cell>
          <table:table-cell office:value-type="currency" office:value="2297.36" table:style-name="ce9">
            <text:p>2.297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022.979999999996" table:formula="of:=SUM([.D109:.AV109])" table:style-name="ce9">
            <text:p>61.022,9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50" table:style-name="ce10">
            <text:p>2.250</text:p>
          </table:table-cell>
          <table:table-cell office:value-type="string" table:style-name="ce11">
            <text:p>PEON LIMPIEZ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.92" table:style-name="ce9">
            <text:p>108,92 €</text:p>
          </table:table-cell>
          <table:table-cell office:value-type="currency" office:value="581.22" table:style-name="ce9">
            <text:p>581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96.2800000000002" table:style-name="ce9">
            <text:p>2.296,2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720.35" table:style-name="ce9">
            <text:p>1.720,35 €</text:p>
          </table:table-cell>
          <table:table-cell office:value-type="currency" office:value="822.48" table:style-name="ce9">
            <text:p>822,4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1.08" table:style-name="ce9">
            <text:p>1.321,08 €</text:p>
          </table:table-cell>
          <table:table-cell office:value-type="currency" office:value="1490.55" table:style-name="ce9">
            <text:p>1.49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221.359999999997" table:formula="of:=SUM([.D110:.AV110])" table:style-name="ce9">
            <text:p>30.221,3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52" table:style-name="ce10">
            <text:p>2.252</text:p>
          </table:table-cell>
          <table:table-cell office:value-type="string" table:style-name="ce11">
            <text:p>PEON LIMPIEZA</text:p>
          </table:table-cell>
          <table:table-cell office:value-type="currency" office:value="11232.08" table:style-name="ce9">
            <text:p>11.232,08 €</text:p>
          </table:table-cell>
          <table:table-cell office:value-type="currency" office:value="1421.08" table:style-name="ce9">
            <text:p>1.421,08 €</text:p>
          </table:table-cell>
          <table:table-cell office:value-type="currency" office:value="2724.33" table:style-name="ce9">
            <text:p>2.724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.15" table:style-name="ce9">
            <text:p>160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.84" table:style-name="ce9">
            <text:p>106,84 €</text:p>
          </table:table-cell>
          <table:table-cell office:value-type="currency" office:value="573.75" table:style-name="ce9">
            <text:p>573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05.04" table:style-name="ce9">
            <text:p>2.405,0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00.79" table:style-name="ce9">
            <text:p>1.600,79 €</text:p>
          </table:table-cell>
          <table:table-cell office:value-type="currency" office:value="806.3" table:style-name="ce9">
            <text:p>806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4.05" table:style-name="ce9">
            <text:p>1.514,05 €</text:p>
          </table:table-cell>
          <table:table-cell office:value-type="currency" office:value="1249.4000000000001" table:style-name="ce9">
            <text:p>1.249,40 €</text:p>
          </table:table-cell>
          <table:table-cell office:value-type="currency" office:value="227.04" table:style-name="ce9">
            <text:p>227,04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737.24" table:style-name="ce9">
            <text:p>737,24 €</text:p>
          </table:table-cell>
          <table:table-cell office:value-type="currency" office:value="43.58" table:style-name="ce9">
            <text:p>43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6.18" table:style-name="ce9">
            <text:p>39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88.53" table:style-name="ce9">
            <text:p>1.288,53 €</text:p>
          </table:table-cell>
          <table:table-cell office:value-type="currency" office:value="1457.35" table:style-name="ce9">
            <text:p>1.457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201.610000000004" table:formula="of:=SUM([.D111:.AV111])" table:style-name="ce9">
            <text:p>29.201,6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59" table:style-name="ce10">
            <text:p>2.259</text:p>
          </table:table-cell>
          <table:table-cell office:value-type="string" table:style-name="ce11">
            <text:p>2º ENCARGADO CENTRO</text:p>
          </table:table-cell>
          <table:table-cell office:value-type="currency" office:value="14814.15" table:style-name="ce9">
            <text:p>14.814,15 €</text:p>
          </table:table-cell>
          <table:table-cell office:value-type="currency" office:value="1384.33" table:style-name="ce9">
            <text:p>1.384,33 €</text:p>
          </table:table-cell>
          <table:table-cell office:value-type="currency" office:value="2653.88" table:style-name="ce9">
            <text:p>2.653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53.85" table:style-name="ce9">
            <text:p>2.753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8.79" table:style-name="ce9">
            <text:p>178,79 €</text:p>
          </table:table-cell>
          <table:table-cell office:value-type="currency" office:value="755.69" table:style-name="ce9">
            <text:p>755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310.7999999999993" table:style-name="ce9">
            <text:p>9.310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29.3200000000002" table:style-name="ce9">
            <text:p>2.329,3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59.39" table:style-name="ce9">
            <text:p>1.559,39 €</text:p>
          </table:table-cell>
          <table:table-cell office:value-type="currency" office:value="785.45" table:style-name="ce9">
            <text:p>78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" table:style-name="ce9">
            <text:p>16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4.52" table:style-name="ce9">
            <text:p>704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43.99" table:style-name="ce9">
            <text:p>2.643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2.74" table:style-name="ce9">
            <text:p>332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84.79" table:style-name="ce9">
            <text:p>2.384,79 €</text:p>
          </table:table-cell>
          <table:table-cell office:value-type="currency" office:value="1700.92" table:style-name="ce9">
            <text:p>1.700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240.629999999983" table:formula="of:=SUM([.D112:.AV112])" table:style-name="ce9">
            <text:p>47.240,6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76" table:style-name="ce10">
            <text:p>2.276</text:p>
          </table:table-cell>
          <table:table-cell office:value-type="string" table:style-name="ce11">
            <text:p>PEON LIMPIEZ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97" table:style-name="ce9">
            <text:p>99,97 €</text:p>
          </table:table-cell>
          <table:table-cell office:value-type="currency" office:value="432.83" table:style-name="ce9">
            <text:p>432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0.39" table:style-name="ce9">
            <text:p>530,39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1.28" table:style-name="ce9">
            <text:p>251,2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738.260000000002" table:formula="of:=SUM([.D113:.AV113])" table:style-name="ce9">
            <text:p>25.738,2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15" table:style-name="ce10">
            <text:p>2.415</text:p>
          </table:table-cell>
          <table:table-cell office:value-type="string" table:style-name="ce11">
            <text:p>VIGILANTE APARCAMIEN</text:p>
          </table:table-cell>
          <table:table-cell office:value-type="currency" office:value="6021.84" table:style-name="ce9">
            <text:p>6.021,84 €</text:p>
          </table:table-cell>
          <table:table-cell office:value-type="currency" office:value="761.88" table:style-name="ce9">
            <text:p>761,88 €</text:p>
          </table:table-cell>
          <table:table-cell office:value-type="currency" office:value="1460.58" table:style-name="ce9">
            <text:p>1.460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.86" table:style-name="ce9">
            <text:p>85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34" table:style-name="ce9">
            <text:p>112,34 €</text:p>
          </table:table-cell>
          <table:table-cell office:value-type="currency" office:value="258.70999999999998" table:style-name="ce9">
            <text:p>258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12.4" table:style-name="ce9">
            <text:p>1.412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7.8" table:style-name="ce9">
            <text:p>277,8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858.24" table:style-name="ce9">
            <text:p>858,24 €</text:p>
          </table:table-cell>
          <table:table-cell office:value-type="currency" office:value="432.3" table:style-name="ce9">
            <text:p>432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" table:style-name="ce9">
            <text:p>2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7.1" table:style-name="ce9">
            <text:p>397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81.35" table:style-name="ce9">
            <text:p>9.081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6.64" table:style-name="ce9">
            <text:p>1.726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161.71" table:style-name="ce9">
            <text:p>161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557.42" table:formula="of:=SUM([.D114:.AV114])" table:style-name="ce9">
            <text:p>28.557,4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26" table:style-name="ce10">
            <text:p>2.426</text:p>
          </table:table-cell>
          <table:table-cell office:value-type="string" table:style-name="ce11">
            <text:p>DEPENDIENTE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.55" table:style-name="ce9">
            <text:p>121,55 €</text:p>
          </table:table-cell>
          <table:table-cell office:value-type="currency" office:value="652.64" table:style-name="ce9">
            <text:p>652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04.42" table:style-name="ce9">
            <text:p>2.804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48.24" table:style-name="ce9">
            <text:p>2.648,2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59.84" table:style-name="ce9">
            <text:p>959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360.71" table:formula="of:=SUM([.D115:.AV115])" table:style-name="ce9">
            <text:p>33.360,7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36" table:style-name="ce10">
            <text:p>2.436</text:p>
          </table:table-cell>
          <table:table-cell office:value-type="string" table:style-name="ce11">
            <text:p>FREGADOR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.540000000000006" table:style-name="ce9">
            <text:p>75,54 €</text:p>
          </table:table-cell>
          <table:table-cell office:value-type="currency" office:value="466.17" table:style-name="ce9">
            <text:p>466,17 €</text:p>
          </table:table-cell>
          <table:table-cell office:value-type="currency" office:value="0.9" table:style-name="ce9">
            <text:p>0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12.79" table:style-name="ce9">
            <text:p>1.812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4.16" table:style-name="ce9">
            <text:p>914,16 €</text:p>
          </table:table-cell>
          <table:table-cell office:value-type="currency" office:value="110.66" table:style-name="ce9">
            <text:p>110,66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480.03" table:style-name="ce9">
            <text:p>1.480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8.26" table:style-name="ce9">
            <text:p>628,26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56.2" table:style-name="ce9">
            <text:p>956,20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024.66" table:formula="of:=SUM([.D116:.AV116])" table:style-name="ce9">
            <text:p>28.024,6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4" table:style-name="ce10">
            <text:p>2.454</text:p>
          </table:table-cell>
          <table:table-cell office:value-type="string" table:style-name="ce11">
            <text:p>PEÓN DE LIMPIEZ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.98" table:style-name="ce9">
            <text:p>117,98 €</text:p>
          </table:table-cell>
          <table:table-cell office:value-type="currency" office:value="484.15" table:style-name="ce9">
            <text:p>484,15 €</text:p>
          </table:table-cell>
          <table:table-cell office:value-type="currency" office:value="26.16" table:style-name="ce9">
            <text:p>26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8.79999999999995" table:style-name="ce9">
            <text:p>548,8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29.55" table:style-name="ce9">
            <text:p>3.429,55 €</text:p>
          </table:table-cell>
          <table:table-cell office:value-type="currency" office:value="226.88" table:style-name="ce9">
            <text:p>226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45" table:style-name="ce9">
            <text:p>99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2.16" table:style-name="ce9">
            <text:p>1.462,16 €</text:p>
          </table:table-cell>
          <table:table-cell office:value-type="currency" office:value="1634.45" table:style-name="ce9">
            <text:p>1.634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836.050000000007" table:formula="of:=SUM([.D117:.AV117])" table:style-name="ce9">
            <text:p>29.836,0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5" table:style-name="ce10">
            <text:p>2.455</text:p>
          </table:table-cell>
          <table:table-cell office:value-type="string" table:style-name="ce11">
            <text:p>CAMARERO</text:p>
          </table:table-cell>
          <table:table-cell office:value-type="currency" office:value="10278.91" table:style-name="ce9">
            <text:p>10.278,91 €</text:p>
          </table:table-cell>
          <table:table-cell office:value-type="currency" office:value="1216.17" table:style-name="ce9">
            <text:p>1.216,17 €</text:p>
          </table:table-cell>
          <table:table-cell office:value-type="currency" office:value="2331.5" table:style-name="ce9">
            <text:p>2.331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4.49" table:style-name="ce9">
            <text:p>744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.35" table:style-name="ce9">
            <text:p>125,35 €</text:p>
          </table:table-cell>
          <table:table-cell office:value-type="currency" office:value="452.05" table:style-name="ce9">
            <text:p>452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369.96" table:style-name="ce9">
            <text:p>1.369,96 €</text:p>
          </table:table-cell>
          <table:table-cell office:value-type="currency" office:value="690.03" table:style-name="ce9">
            <text:p>690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2765.45" table:style-name="ce9">
            <text:p>2.76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37.5" table:style-name="ce9">
            <text:p>637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50.97" table:style-name="ce9">
            <text:p>50,97 €</text:p>
          </table:table-cell>
          <table:table-cell office:value-type="currency" office:value="254.85" table:style-name="ce9">
            <text:p>254,85 €</text:p>
          </table:table-cell>
          <table:table-cell office:value-type="currency" office:value="4141.32" table:style-name="ce9">
            <text:p>4.141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.8" table:style-name="ce9">
            <text:p>210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0.38" table:style-name="ce9">
            <text:p>1.530,38 €</text:p>
          </table:table-cell>
          <table:table-cell office:value-type="currency" office:value="1704.03" table:style-name="ce9">
            <text:p>1.704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360.3" table:formula="of:=SUM([.D118:.AV118])" table:style-name="ce9">
            <text:p>31.360,3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1" table:style-name="ce10">
            <text:p>2.461</text:p>
          </table:table-cell>
          <table:table-cell office:value-type="string" table:style-name="ce11">
            <text:p>FREGADOR/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95" table:style-name="ce9">
            <text:p>99,95 €</text:p>
          </table:table-cell>
          <table:table-cell office:value-type="currency" office:value="425.55" table:style-name="ce9">
            <text:p>425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84.36" table:style-name="ce9">
            <text:p>784,3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3.68" table:style-name="ce9">
            <text:p>143,6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818.810000000005" table:formula="of:=SUM([.D119:.AV119])" table:style-name="ce9">
            <text:p>25.818,8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5" table:style-name="ce10">
            <text:p>2.465</text:p>
          </table:table-cell>
          <table:table-cell office:value-type="string" table:style-name="ce11">
            <text:p>2* MAITRE</text:p>
          </table:table-cell>
          <table:table-cell office:value-type="currency" office:value="2371.66" table:style-name="ce9">
            <text:p>2.371,66 €</text:p>
          </table:table-cell>
          <table:table-cell office:value-type="currency" office:value="252.19" table:style-name="ce9">
            <text:p>252,19 €</text:p>
          </table:table-cell>
          <table:table-cell office:value-type="currency" office:value="483.52" table:style-name="ce9">
            <text:p>483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3.24" table:style-name="ce9">
            <text:p>343,24 €</text:p>
          </table:table-cell>
          <table:table-cell office:value-type="currency" office:value="16029" table:style-name="ce9">
            <text:p>16.029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.38" table:style-name="ce9">
            <text:p>41,38 €</text:p>
          </table:table-cell>
          <table:table-cell office:value-type="currency" office:value="127.79" table:style-name="ce9">
            <text:p>127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06" table:style-name="ce9">
            <text:p>35,06 €</text:p>
          </table:table-cell>
          <table:table-cell office:value-type="currency" office:value="284.10000000000002" table:style-name="ce9">
            <text:p>284,10 €</text:p>
          </table:table-cell>
          <table:table-cell office:value-type="currency" office:value="143.09" table:style-name="ce9">
            <text:p>143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8.19" table:style-name="ce9">
            <text:p>1.428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4.04" table:style-name="ce9">
            <text:p>184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6.55999999999995" table:style-name="ce9">
            <text:p>616,56 €</text:p>
          </table:table-cell>
          <table:table-cell office:value-type="currency" office:value="380" table:style-name="ce9">
            <text:p>3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719.820000000003" table:formula="of:=SUM([.D120:.AV120])" table:style-name="ce9">
            <text:p>22.719,8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7" table:style-name="ce10">
            <text:p>2.467</text:p>
          </table:table-cell>
          <table:table-cell office:value-type="string" table:style-name="ce11">
            <text:p>CAMARERO/A</text:p>
          </table:table-cell>
          <table:table-cell office:value-type="currency" office:value="12571.96" table:style-name="ce9">
            <text:p>12.571,96 €</text:p>
          </table:table-cell>
          <table:table-cell office:value-type="currency" office:value="1487.47" table:style-name="ce9">
            <text:p>1.487,47 €</text:p>
          </table:table-cell>
          <table:table-cell office:value-type="currency" office:value="2851.61" table:style-name="ce9">
            <text:p>2.851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0.57" table:style-name="ce9">
            <text:p>910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.69" table:style-name="ce9">
            <text:p>110,69 €</text:p>
          </table:table-cell>
          <table:table-cell office:value-type="currency" office:value="514.66999999999996" table:style-name="ce9">
            <text:p>514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47.04" table:style-name="ce9">
            <text:p>1.347,0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75.58" table:style-name="ce9">
            <text:p>1.675,58 €</text:p>
          </table:table-cell>
          <table:table-cell office:value-type="currency" office:value="843.97" table:style-name="ce9">
            <text:p>84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7.1" table:style-name="ce9">
            <text:p>477,1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7.96" table:style-name="ce9">
            <text:p>3.207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4.66" table:style-name="ce9">
            <text:p>254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.07" table:style-name="ce9">
            <text:p>29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749.959999999992" table:formula="of:=SUM([.D121:.AV121])" table:style-name="ce9">
            <text:p>31.749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73" table:style-name="ce10">
            <text:p>2.473</text:p>
          </table:table-cell>
          <table:table-cell office:value-type="string" table:style-name="ce11">
            <text:p>PEON/A LIMPIEZA</text:p>
          </table:table-cell>
          <table:table-cell office:value-type="currency" office:value="11887.4" table:style-name="ce9">
            <text:p>11.887,40 €</text:p>
          </table:table-cell>
          <table:table-cell office:value-type="currency" office:value="1503.99" table:style-name="ce9">
            <text:p>1.503,99 €</text:p>
          </table:table-cell>
          <table:table-cell office:value-type="currency" office:value="2883.28" table:style-name="ce9">
            <text:p>2.883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49" table:style-name="ce9">
            <text:p>169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95" table:style-name="ce9">
            <text:p>99,95 €</text:p>
          </table:table-cell>
          <table:table-cell office:value-type="currency" office:value="476.53" table:style-name="ce9">
            <text:p>476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9.49" table:style-name="ce9">
            <text:p>1.609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0.6" table:style-name="ce9">
            <text:p>390,6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4.18" table:style-name="ce9">
            <text:p>1.694,18 €</text:p>
          </table:table-cell>
          <table:table-cell office:value-type="currency" office:value="853.34" table:style-name="ce9">
            <text:p>853,34 €</text:p>
          </table:table-cell>
          <table:table-cell office:value-type="currency" office:value="14.7" table:style-name="ce9">
            <text:p>14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0" table:style-name="ce9">
            <text:p>1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5.2" table:style-name="ce9">
            <text:p>805,20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89.3" table:style-name="ce9">
            <text:p>89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31.04" table:style-name="ce9">
            <text:p>-31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938.75" table:formula="of:=SUM([.D122:.AV122])" table:style-name="ce9">
            <text:p>27.938,7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77" table:style-name="ce10">
            <text:p>2.477</text:p>
          </table:table-cell>
          <table:table-cell office:value-type="string" table:style-name="ce11">
            <text:p>PEON/A LIMPIEZ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95" table:style-name="ce9">
            <text:p>99,95 €</text:p>
          </table:table-cell>
          <table:table-cell office:value-type="currency" office:value="645.16999999999996" table:style-name="ce9">
            <text:p>645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95.94" table:style-name="ce9">
            <text:p>2.595,9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1.52" table:style-name="ce9">
            <text:p>821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5.58" table:style-name="ce9">
            <text:p>295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949.42" table:formula="of:=SUM([.D123:.AV123])" table:style-name="ce9">
            <text:p>28.949,4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4" table:style-name="ce10">
            <text:p>2.504</text:p>
          </table:table-cell>
          <table:table-cell office:value-type="string" table:style-name="ce11">
            <text:p>COCINERO/A</text:p>
          </table:table-cell>
          <table:table-cell office:value-type="currency" office:value="10057.66" table:style-name="ce9">
            <text:p>10.057,66 €</text:p>
          </table:table-cell>
          <table:table-cell office:value-type="currency" office:value="1189.99" table:style-name="ce9">
            <text:p>1.189,99 €</text:p>
          </table:table-cell>
          <table:table-cell office:value-type="currency" office:value="2281.31" table:style-name="ce9">
            <text:p>2.281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8.47" table:style-name="ce9">
            <text:p>728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.62" table:style-name="ce9">
            <text:p>116,62 €</text:p>
          </table:table-cell>
          <table:table-cell office:value-type="currency" office:value="462.78" table:style-name="ce9">
            <text:p>462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3.8" table:style-name="ce9">
            <text:p>283,8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340.48" table:style-name="ce9">
            <text:p>1.340,48 €</text:p>
          </table:table-cell>
          <table:table-cell office:value-type="currency" office:value="675.18" table:style-name="ce9">
            <text:p>675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8.08" table:style-name="ce9">
            <text:p>1.54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.6" table:style-name="ce9">
            <text:p>45,6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4.14" table:style-name="ce9">
            <text:p>1.444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991.8" table:style-name="ce9">
            <text:p>991,80 €</text:p>
          </table:table-cell>
          <table:table-cell office:value-type="currency" office:value="475.21" table:style-name="ce9">
            <text:p>475,21 €</text:p>
          </table:table-cell>
          <table:table-cell office:value-type="currency" office:value="1788.56" table:style-name="ce9">
            <text:p>1.788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6.23" table:style-name="ce9">
            <text:p>1.096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490.05" table:formula="of:=SUM([.D124:.AV124])" table:style-name="ce9">
            <text:p>28.490,0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1" table:style-name="ce10">
            <text:p>2.531</text:p>
          </table:table-cell>
          <table:table-cell office:value-type="string" table:style-name="ce11">
            <text:p>DEPENDIENTE/A</text:p>
          </table:table-cell>
          <table:table-cell office:value-type="currency" office:value="9625.85" table:style-name="ce9">
            <text:p>9.625,85 €</text:p>
          </table:table-cell>
          <table:table-cell office:value-type="currency" office:value="1138.9000000000001" table:style-name="ce9">
            <text:p>1.138,90 €</text:p>
          </table:table-cell>
          <table:table-cell office:value-type="currency" office:value="2183.37" table:style-name="ce9">
            <text:p>2.183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97.18" table:style-name="ce9">
            <text:p>697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54" table:style-name="ce9">
            <text:p>107,54 €</text:p>
          </table:table-cell>
          <table:table-cell office:value-type="currency" office:value="424.64" table:style-name="ce9">
            <text:p>424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48.6" table:style-name="ce9">
            <text:p>3.048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2.9" table:style-name="ce9">
            <text:p>712,9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282.93" table:style-name="ce9">
            <text:p>1.282,93 €</text:p>
          </table:table-cell>
          <table:table-cell office:value-type="currency" office:value="646.20000000000005" table:style-name="ce9">
            <text:p>646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0" table:style-name="ce9">
            <text:p>4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8.39999999999998" table:style-name="ce9">
            <text:p>278,40 €</text:p>
          </table:table-cell>
          <table:table-cell office:value-type="currency" office:value="7.31" table:style-name="ce9">
            <text:p>7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68.6400000000003" table:style-name="ce9">
            <text:p>4.768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1.82" table:style-name="ce9">
            <text:p>281,82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.01" table:style-name="ce9">
            <text:p>0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114.9" table:formula="of:=SUM([.D125:.AV125])" table:style-name="ce9">
            <text:p>31.114,9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2" table:style-name="ce10">
            <text:p>2.532</text:p>
          </table:table-cell>
          <table:table-cell office:value-type="string" table:style-name="ce11">
            <text:p>DEPENDIENTE/A</text:p>
          </table:table-cell>
          <table:table-cell office:value-type="currency" office:value="7645.65" table:style-name="ce9">
            <text:p>7.645,65 €</text:p>
          </table:table-cell>
          <table:table-cell office:value-type="currency" office:value="904.61" table:style-name="ce9">
            <text:p>904,61 €</text:p>
          </table:table-cell>
          <table:table-cell office:value-type="currency" office:value="1734.21" table:style-name="ce9">
            <text:p>1.734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3.76" table:style-name="ce9">
            <text:p>553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33" table:style-name="ce9">
            <text:p>111,33 €</text:p>
          </table:table-cell>
          <table:table-cell office:value-type="currency" office:value="285.61" table:style-name="ce9">
            <text:p>285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6.87" table:style-name="ce9">
            <text:p>646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7.52" table:style-name="ce9">
            <text:p>537,5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019.02" table:style-name="ce9">
            <text:p>1.019,02 €</text:p>
          </table:table-cell>
          <table:table-cell office:value-type="currency" office:value="513.27" table:style-name="ce9">
            <text:p>51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8.74" table:style-name="ce9">
            <text:p>508,7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5.83" table:style-name="ce9">
            <text:p>315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510.34" table:style-name="ce9">
            <text:p>510,34 €</text:p>
          </table:table-cell>
          <table:table-cell office:value-type="currency" office:value="212.64" table:style-name="ce9">
            <text:p>212,64 €</text:p>
          </table:table-cell>
          <table:table-cell office:value-type="currency" office:value="903.72" table:style-name="ce9">
            <text:p>903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3.29" table:style-name="ce9">
            <text:p>463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50.01" table:style-name="ce9">
            <text:p>950,01 €</text:p>
          </table:table-cell>
          <table:table-cell office:value-type="currency" office:value="984.89" table:style-name="ce9">
            <text:p>984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575.190000000006" table:formula="of:=SUM([.D126:.AV126])" table:style-name="ce9">
            <text:p>21.575,1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6" table:style-name="ce10">
            <text:p>2.536</text:p>
          </table:table-cell>
          <table:table-cell office:value-type="string" table:style-name="ce11">
            <text:p>DEPENDIENTE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.35" table:style-name="ce9">
            <text:p>102,35 €</text:p>
          </table:table-cell>
          <table:table-cell office:value-type="currency" office:value="448.09" table:style-name="ce9">
            <text:p>448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.33" table:style-name="ce9">
            <text:p>276,33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5.56" table:style-name="ce9">
            <text:p>745,56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724.83" table:formula="of:=SUM([.D127:.AV127])" table:style-name="ce9">
            <text:p>27.724,8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62" table:style-name="ce10">
            <text:p>2.562</text:p>
          </table:table-cell>
          <table:table-cell office:value-type="string" table:style-name="ce11">
            <text:p>VIGILANTE APARCAMIEN</text:p>
          </table:table-cell>
          <table:table-cell office:value-type="currency" office:value="11380.23" table:style-name="ce9">
            <text:p>11.380,23 €</text:p>
          </table:table-cell>
          <table:table-cell office:value-type="currency" office:value="1439.82" table:style-name="ce9">
            <text:p>1.439,82 €</text:p>
          </table:table-cell>
          <table:table-cell office:value-type="currency" office:value="2760.26" table:style-name="ce9">
            <text:p>2.760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.27000000000001" table:style-name="ce9">
            <text:p>162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93" table:style-name="ce9">
            <text:p>111,93 €</text:p>
          </table:table-cell>
          <table:table-cell office:value-type="currency" office:value="425.69" table:style-name="ce9">
            <text:p>425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69.17" table:style-name="ce9">
            <text:p>2.669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3.5" table:style-name="ce9">
            <text:p>883,50 €</text:p>
          </table:table-cell>
          <table:table-cell office:value-type="currency" office:value="126.22" table:style-name="ce9">
            <text:p>126,22 €</text:p>
          </table:table-cell>
          <table:table-cell office:value-type="currency" office:value="1621.9" table:style-name="ce9">
            <text:p>1.621,90 €</text:p>
          </table:table-cell>
          <table:table-cell office:value-type="currency" office:value="816.94" table:style-name="ce9">
            <text:p>816,94 €</text:p>
          </table:table-cell>
          <table:table-cell office:value-type="currency" office:value="38.22" table:style-name="ce9">
            <text:p>38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28" table:style-name="ce9">
            <text:p>5,2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483.74" table:style-name="ce9">
            <text:p>483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6.76" table:style-name="ce9">
            <text:p>506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032.840000000004" table:formula="of:=SUM([.D128:.AV128])" table:style-name="ce9">
            <text:p>27.032,8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63" table:style-name="ce10">
            <text:p>2.563</text:p>
          </table:table-cell>
          <table:table-cell office:value-type="string" table:style-name="ce11">
            <text:p>VIGILANTE APARCAMIEN</text:p>
          </table:table-cell>
          <table:table-cell office:value-type="currency" office:value="6902.65" table:style-name="ce9">
            <text:p>6.902,65 €</text:p>
          </table:table-cell>
          <table:table-cell office:value-type="currency" office:value="873.32" table:style-name="ce9">
            <text:p>873,32 €</text:p>
          </table:table-cell>
          <table:table-cell office:value-type="currency" office:value="1674.24" table:style-name="ce9">
            <text:p>1.674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8.42" table:style-name="ce9">
            <text:p>98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.3" table:style-name="ce9">
            <text:p>106,30 €</text:p>
          </table:table-cell>
          <table:table-cell office:value-type="currency" office:value="478.47" table:style-name="ce9">
            <text:p>478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4.48" table:style-name="ce9">
            <text:p>994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8.12" table:style-name="ce9">
            <text:p>488,12 €</text:p>
          </table:table-cell>
          <table:table-cell office:value-type="currency" office:value="126.22" table:style-name="ce9">
            <text:p>126,22 €</text:p>
          </table:table-cell>
          <table:table-cell office:value-type="currency" office:value="983.75" table:style-name="ce9">
            <text:p>983,75 €</text:p>
          </table:table-cell>
          <table:table-cell office:value-type="currency" office:value="495.49" table:style-name="ce9">
            <text:p>495,49 €</text:p>
          </table:table-cell>
          <table:table-cell office:value-type="currency" office:value="12.6" table:style-name="ce9">
            <text:p>12,6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3.84" table:style-name="ce9">
            <text:p>233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491.04" table:style-name="ce9">
            <text:p>491,04 €</text:p>
          </table:table-cell>
          <table:table-cell office:value-type="currency" office:value="204.6" table:style-name="ce9">
            <text:p>204,60 €</text:p>
          </table:table-cell>
          <table:table-cell office:value-type="currency" office:value="6956.4" table:style-name="ce9">
            <text:p>6.956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8.21" table:style-name="ce9">
            <text:p>1.088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459.239999999998" table:formula="of:=SUM([.D129:.AV129])" table:style-name="ce9">
            <text:p>27.459,2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64" table:style-name="ce10">
            <text:p>2.564</text:p>
          </table:table-cell>
          <table:table-cell office:value-type="string" table:style-name="ce11">
            <text:p>VIGILANTE APARCAMIEN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.12" table:style-name="ce9">
            <text:p>106,12 €</text:p>
          </table:table-cell>
          <table:table-cell office:value-type="currency" office:value="496.51" table:style-name="ce9">
            <text:p>496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15.2" table:style-name="ce9">
            <text:p>3.015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0.1500000000001" table:style-name="ce9">
            <text:p>1.090,15 €</text:p>
          </table:table-cell>
          <table:table-cell office:value-type="currency" office:value="126.22" table:style-name="ce9">
            <text:p>126,22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0" table:style-name="ce9">
            <text:p>19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8.84" table:style-name="ce9">
            <text:p>208,8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.989999999999998" table:style-name="ce9">
            <text:p>18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964.730000000003" table:formula="of:=SUM([.D130:.AV130])" table:style-name="ce9">
            <text:p>27.964,7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65" table:style-name="ce10">
            <text:p>2.565</text:p>
          </table:table-cell>
          <table:table-cell office:value-type="string" table:style-name="ce11">
            <text:p>VIGILANTE APARCAMIEN</text:p>
          </table:table-cell>
          <table:table-cell office:value-type="currency" office:value="11789.66" table:style-name="ce9">
            <text:p>11.789,66 €</text:p>
          </table:table-cell>
          <table:table-cell office:value-type="currency" office:value="1491.62" table:style-name="ce9">
            <text:p>1.491,62 €</text:p>
          </table:table-cell>
          <table:table-cell office:value-type="currency" office:value="2859.57" table:style-name="ce9">
            <text:p>2.859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8.1" table:style-name="ce9">
            <text:p>168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8.82" table:style-name="ce9">
            <text:p>98,82 €</text:p>
          </table:table-cell>
          <table:table-cell office:value-type="currency" office:value="474.26" table:style-name="ce9">
            <text:p>474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96.4" table:style-name="ce9">
            <text:p>896,40 €</text:p>
          </table:table-cell>
          <table:table-cell office:value-type="currency" office:value="126.22" table:style-name="ce9">
            <text:p>126,22 €</text:p>
          </table:table-cell>
          <table:table-cell office:value-type="currency" office:value="1680.25" table:style-name="ce9">
            <text:p>1.680,25 €</text:p>
          </table:table-cell>
          <table:table-cell office:value-type="currency" office:value="846.32" table:style-name="ce9">
            <text:p>846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0" table:style-name="ce9">
            <text:p>2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36" table:style-name="ce9">
            <text:p>169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9.6" table:style-name="ce9">
            <text:p>209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703.75" table:formula="of:=SUM([.D131:.AV131])" table:style-name="ce9">
            <text:p>24.703,7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66" table:style-name="ce10">
            <text:p>2.566</text:p>
          </table:table-cell>
          <table:table-cell office:value-type="string" table:style-name="ce11">
            <text:p>VIGILANTE APARCAMIEN</text:p>
          </table:table-cell>
          <table:table-cell office:value-type="currency" office:value="10783.39" table:style-name="ce9">
            <text:p>10.783,39 €</text:p>
          </table:table-cell>
          <table:table-cell office:value-type="currency" office:value="1364.31" table:style-name="ce9">
            <text:p>1.364,31 €</text:p>
          </table:table-cell>
          <table:table-cell office:value-type="currency" office:value="2615.5" table:style-name="ce9">
            <text:p>2.615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.75" table:style-name="ce9">
            <text:p>153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4.53" table:style-name="ce9">
            <text:p>104,53 €</text:p>
          </table:table-cell>
          <table:table-cell office:value-type="currency" office:value="458.4" table:style-name="ce9">
            <text:p>458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58.85" table:style-name="ce9">
            <text:p>2.758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3.51" table:style-name="ce9">
            <text:p>463,51 €</text:p>
          </table:table-cell>
          <table:table-cell office:value-type="currency" office:value="126.22" table:style-name="ce9">
            <text:p>126,22 €</text:p>
          </table:table-cell>
          <table:table-cell office:value-type="currency" office:value="1536.84" table:style-name="ce9">
            <text:p>1.536,84 €</text:p>
          </table:table-cell>
          <table:table-cell office:value-type="currency" office:value="774.08" table:style-name="ce9">
            <text:p>774,08 €</text:p>
          </table:table-cell>
          <table:table-cell office:value-type="currency" office:value="12.39" table:style-name="ce9">
            <text:p>12,39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4.6" table:style-name="ce9">
            <text:p>94,6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0.92" table:style-name="ce9">
            <text:p>230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69.74" table:style-name="ce9">
            <text:p>969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194.56" table:style-name="ce9">
            <text:p>1.194,56 €</text:p>
          </table:table-cell>
          <table:table-cell office:value-type="currency" office:value="-367.78" table:style-name="ce9">
            <text:p>-367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540.23" table:formula="of:=SUM([.D132:.AV132])" table:style-name="ce9">
            <text:p>24.540,2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8" table:style-name="ce10">
            <text:p>2.598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8.3" table:style-name="ce9">
            <text:p>118,30 €</text:p>
          </table:table-cell>
          <table:table-cell office:value-type="currency" office:value="422.28" table:style-name="ce9">
            <text:p>422,28 €</text:p>
          </table:table-cell>
          <table:table-cell office:value-type="currency" office:value="56.43" table:style-name="ce9">
            <text:p>56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5" table:style-name="ce9">
            <text:p>675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0" table:style-name="ce9">
            <text:p>5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48" table:style-name="ce9">
            <text:p>5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10.54" table:style-name="ce9">
            <text:p>2.610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473.530000000002" table:formula="of:=SUM([.D133:.AV133])" table:style-name="ce9">
            <text:p>30.473,5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1" table:style-name="ce10">
            <text:p>2.601</text:p>
          </table:table-cell>
          <table:table-cell office:value-type="string" table:style-name="ce11">
            <text:p>COCINERO/A</text:p>
          </table:table-cell>
          <table:table-cell office:value-type="currency" office:value="12640.7" table:style-name="ce9">
            <text:p>12.640,70 €</text:p>
          </table:table-cell>
          <table:table-cell office:value-type="currency" office:value="1495.6" table:style-name="ce9">
            <text:p>1.495,60 €</text:p>
          </table:table-cell>
          <table:table-cell office:value-type="currency" office:value="2867.2" table:style-name="ce9">
            <text:p>2.86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5.55" table:style-name="ce9">
            <text:p>915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.84" table:style-name="ce9">
            <text:p>121,84 €</text:p>
          </table:table-cell>
          <table:table-cell office:value-type="currency" office:value="418.8" table:style-name="ce9">
            <text:p>418,80 €</text:p>
          </table:table-cell>
          <table:table-cell office:value-type="currency" office:value="7.64" table:style-name="ce9">
            <text:p>7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5.82" table:style-name="ce9">
            <text:p>1.165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9.79999999999995" table:style-name="ce9">
            <text:p>589,8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84.74" table:style-name="ce9">
            <text:p>1.684,74 €</text:p>
          </table:table-cell>
          <table:table-cell office:value-type="currency" office:value="848.59" table:style-name="ce9">
            <text:p>848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" table:style-name="ce9">
            <text:p>2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8" table:style-name="ce9">
            <text:p>112,8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42.04" table:style-name="ce9">
            <text:p>4.242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1.53" table:style-name="ce9">
            <text:p>181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149.83000000000001" table:style-name="ce9">
            <text:p>149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080.089999999997" table:formula="of:=SUM([.D134:.AV134])" table:style-name="ce9">
            <text:p>33.080,0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2" table:style-name="ce10">
            <text:p>2.602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.57" table:style-name="ce9">
            <text:p>120,57 €</text:p>
          </table:table-cell>
          <table:table-cell office:value-type="currency" office:value="472.58" table:style-name="ce9">
            <text:p>472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7.79" table:style-name="ce9">
            <text:p>627,79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09.8" table:style-name="ce9">
            <text:p>1.509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7.02" table:style-name="ce9">
            <text:p>87,02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14.74" table:style-name="ce9">
            <text:p>2.914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383.010000000009" table:formula="of:=SUM([.D135:.AV135])" table:style-name="ce9">
            <text:p>30.383,0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4" table:style-name="ce10">
            <text:p>2.624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04" table:style-name="ce9">
            <text:p>111,04 €</text:p>
          </table:table-cell>
          <table:table-cell office:value-type="currency" office:value="511.86" table:style-name="ce9">
            <text:p>511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3.79999999999995" table:style-name="ce9">
            <text:p>513,80 €</text:p>
          </table:table-cell>
          <table:table-cell office:value-type="currency" office:value="136.97" table:style-name="ce9">
            <text:p>136,97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33.6" table:style-name="ce9">
            <text:p>33,6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.200000000000003" table:style-name="ce9">
            <text:p>32,20 €</text:p>
          </table:table-cell>
          <table:table-cell office:value-type="currency" office:value="14.68" table:style-name="ce9">
            <text:p>14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19.6099999999997" table:style-name="ce9">
            <text:p>4.619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415.210000000006" table:formula="of:=SUM([.D136:.AV136])" table:style-name="ce9">
            <text:p>30.415,2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1" table:style-name="ce10">
            <text:p>2.631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.16" table:style-name="ce9">
            <text:p>72,16 €</text:p>
          </table:table-cell>
          <table:table-cell office:value-type="currency" office:value="681.26" table:style-name="ce9">
            <text:p>681,26 €</text:p>
          </table:table-cell>
          <table:table-cell office:value-type="currency" office:value="25.1" table:style-name="ce9">
            <text:p>25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42.66" table:style-name="ce9">
            <text:p>2.142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33.08" table:style-name="ce9">
            <text:p>2.933,08 €</text:p>
          </table:table-cell>
          <table:table-cell office:value-type="currency" office:value="42.65" table:style-name="ce9">
            <text:p>42,6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0" table:style-name="ce9">
            <text:p>43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5.44" table:style-name="ce9">
            <text:p>245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80.79" table:style-name="ce9">
            <text:p>5.280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254.590000000004" table:formula="of:=SUM([.D137:.AV137])" table:style-name="ce9">
            <text:p>36.254,5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4" table:style-name="ce10">
            <text:p>2.634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.96" table:style-name="ce9">
            <text:p>62,96 €</text:p>
          </table:table-cell>
          <table:table-cell office:value-type="currency" office:value="409.38" table:style-name="ce9">
            <text:p>409,38 €</text:p>
          </table:table-cell>
          <table:table-cell office:value-type="currency" office:value="5.85" table:style-name="ce9">
            <text:p>5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.65" table:style-name="ce9">
            <text:p>42,6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3.8399999999999" table:style-name="ce9">
            <text:p>1.203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187.610000000004" table:formula="of:=SUM([.D138:.AV138])" table:style-name="ce9">
            <text:p>26.187,6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5" table:style-name="ce10">
            <text:p>2.635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.400000000000006" table:style-name="ce9">
            <text:p>66,40 €</text:p>
          </table:table-cell>
          <table:table-cell office:value-type="currency" office:value="475.57" table:style-name="ce9">
            <text:p>475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8.4" table:style-name="ce9">
            <text:p>758,40 €</text:p>
          </table:table-cell>
          <table:table-cell office:value-type="currency" office:value="42.65" table:style-name="ce9">
            <text:p>42,6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3.599999999999994" table:style-name="ce9">
            <text:p>73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55.02" table:style-name="ce9">
            <text:p>2.455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267.900000000005" table:formula="of:=SUM([.D139:.AV139])" table:style-name="ce9">
            <text:p>28.267,9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6" table:style-name="ce10">
            <text:p>2.636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.16" table:style-name="ce9">
            <text:p>68,16 €</text:p>
          </table:table-cell>
          <table:table-cell office:value-type="currency" office:value="421.9" table:style-name="ce9">
            <text:p>421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.65" table:style-name="ce9">
            <text:p>42,6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.08" table:style-name="ce9">
            <text:p>2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37.9799999999996" table:style-name="ce9">
            <text:p>4.537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455.700000000008" table:formula="of:=SUM([.D140:.AV140])" table:style-name="ce9">
            <text:p>29.455,7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7" table:style-name="ce10">
            <text:p>2.637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.11" table:style-name="ce9">
            <text:p>61,11 €</text:p>
          </table:table-cell>
          <table:table-cell office:value-type="currency" office:value="635.66" table:style-name="ce9">
            <text:p>635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60.92" table:style-name="ce9">
            <text:p>2.460,92 €</text:p>
          </table:table-cell>
          <table:table-cell office:value-type="currency" office:value="42.65" table:style-name="ce9">
            <text:p>42,6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6.16" table:style-name="ce9">
            <text:p>96,16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80.46" table:style-name="ce9">
            <text:p>4.580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387.230000000003" table:formula="of:=SUM([.D141:.AV141])" table:style-name="ce9">
            <text:p>32.387,2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8" table:style-name="ce10">
            <text:p>2.648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.16" table:style-name="ce9">
            <text:p>54,16 €</text:p>
          </table:table-cell>
          <table:table-cell office:value-type="currency" office:value="395.42" table:style-name="ce9">
            <text:p>395,42 €</text:p>
          </table:table-cell>
          <table:table-cell office:value-type="currency" office:value="1.95" table:style-name="ce9">
            <text:p>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1" table:style-name="ce9">
            <text:p>301,00 €</text:p>
          </table:table-cell>
          <table:table-cell office:value-type="currency" office:value="33.619999999999997" table:style-name="ce9">
            <text:p>33,62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0.5" table:style-name="ce9">
            <text:p>10,5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18.04" table:style-name="ce9">
            <text:p>1.418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9.98" table:style-name="ce9">
            <text:p>1.219,98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650.300000000003" table:formula="of:=SUM([.D142:.AV142])" table:style-name="ce9">
            <text:p>26.650,3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4" table:style-name="ce10">
            <text:p>2.654</text:p>
          </table:table-cell>
          <table:table-cell office:value-type="string" table:style-name="ce11">
            <text:p>COCIN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.81" table:style-name="ce9">
            <text:p>120,81 €</text:p>
          </table:table-cell>
          <table:table-cell office:value-type="currency" office:value="535.96" table:style-name="ce9">
            <text:p>535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40.8" table:style-name="ce9">
            <text:p>1.740,8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1.24" table:style-name="ce9">
            <text:p>571,2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1.14" table:style-name="ce9">
            <text:p>3.001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9.98" table:style-name="ce9">
            <text:p>1.219,98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225.470000000008" table:formula="of:=SUM([.D143:.AV143])" table:style-name="ce9">
            <text:p>32.225,4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14" table:style-name="ce10">
            <text:p>2.714</text:p>
          </table:table-cell>
          <table:table-cell office:value-type="string" table:style-name="ce11">
            <text:p>AYT.COCINA</text:p>
          </table:table-cell>
          <table:table-cell office:value-type="currency" office:value="4081.47" table:style-name="ce9">
            <text:p>4.081,47 €</text:p>
          </table:table-cell>
          <table:table-cell office:value-type="currency" office:value="516.38" table:style-name="ce9">
            <text:p>516,38 €</text:p>
          </table:table-cell>
          <table:table-cell office:value-type="currency" office:value="989.95" table:style-name="ce9">
            <text:p>989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.19" table:style-name="ce9">
            <text:p>58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57.29" table:style-name="ce9">
            <text:p>957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2.5" table:style-name="ce9">
            <text:p>302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581.69000000000005" table:style-name="ce9">
            <text:p>581,69 €</text:p>
          </table:table-cell>
          <table:table-cell office:value-type="currency" office:value="293.01" table:style-name="ce9">
            <text:p>293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95.3" table:style-name="ce9">
            <text:p>795,30 €</text:p>
          </table:table-cell>
          <table:table-cell office:value-type="currency" office:value="2479.5700000000002" table:style-name="ce9">
            <text:p>2.479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3.99" table:style-name="ce9">
            <text:p>433,99 €</text:p>
          </table:table-cell>
          <table:table-cell office:value-type="currency" office:value="731.16" table:style-name="ce9">
            <text:p>731,16 €</text:p>
          </table:table-cell>
          <table:table-cell office:value-type="currency" office:value="304.64999999999998" table:style-name="ce9">
            <text:p>304,65 €</text:p>
          </table:table-cell>
          <table:table-cell office:value-type="currency" office:value="76.16" table:style-name="ce9">
            <text:p>76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2.04" table:style-name="ce9">
            <text:p>602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6.82" table:style-name="ce9">
            <text:p>776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120.409999999996" table:formula="of:=SUM([.D144:.AV144])" table:style-name="ce9">
            <text:p>14.120,4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16" table:style-name="ce10">
            <text:p>2.716</text:p>
          </table:table-cell>
          <table:table-cell office:value-type="string" table:style-name="ce11">
            <text:p>PEON LIMP.</text:p>
          </table:table-cell>
          <table:table-cell office:value-type="currency" office:value="4984.75" table:style-name="ce9">
            <text:p>4.984,75 €</text:p>
          </table:table-cell>
          <table:table-cell office:value-type="currency" office:value="630.66999999999996" table:style-name="ce9">
            <text:p>630,67 €</text:p>
          </table:table-cell>
          <table:table-cell office:value-type="currency" office:value="1209.04" table:style-name="ce9">
            <text:p>1.209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.069999999999993" table:style-name="ce9">
            <text:p>71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9.1500000000001" table:style-name="ce9">
            <text:p>1.169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" table:style-name="ce9">
            <text:p>75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710.43" table:style-name="ce9">
            <text:p>710,43 €</text:p>
          </table:table-cell>
          <table:table-cell office:value-type="currency" office:value="357.85" table:style-name="ce9">
            <text:p>357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0" table:style-name="ce9">
            <text:p>340,00 €</text:p>
          </table:table-cell>
          <table:table-cell office:value-type="currency" office:value="973.93" table:style-name="ce9">
            <text:p>973,93 €</text:p>
          </table:table-cell>
          <table:table-cell office:value-type="currency" office:value="2643.41" table:style-name="ce9">
            <text:p>2.643,41 €</text:p>
          </table:table-cell>
          <table:table-cell office:value-type="currency" office:value="24" table:style-name="ce9">
            <text:p>2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2.65" table:style-name="ce9">
            <text:p>362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1.95" table:style-name="ce9">
            <text:p>45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6.9" table:style-name="ce9">
            <text:p>776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21.04" table:formula="of:=SUM([.D145:.AV145])" table:style-name="ce9">
            <text:p>14.921,0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17" table:style-name="ce10">
            <text:p>2.717</text:p>
          </table:table-cell>
          <table:table-cell office:value-type="string" table:style-name="ce11">
            <text:p>COCINERO/A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63" table:style-name="ce9">
            <text:p>3.363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23.7600000000002" table:style-name="ce9">
            <text:p>2.523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86.76" table:formula="of:=SUM([.D146:.AV146])" table:style-name="ce9">
            <text:p>5.886,7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18" table:style-name="ce10">
            <text:p>2.718</text:p>
          </table:table-cell>
          <table:table-cell office:value-type="string" table:style-name="ce11">
            <text:p>2* MAITRE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formula="of:=SUM([.D147:.AV147])" table:style-name="ce9">
            <text:p>388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19" table:style-name="ce10">
            <text:p>2.719</text:p>
          </table:table-cell>
          <table:table-cell office:value-type="string" table:style-name="ce11">
            <text:p>CAMAR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formula="of:=SUM([.D148:.AV148])" table:style-name="ce9">
            <text:p>388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0" table:style-name="ce10">
            <text:p>2.720</text:p>
          </table:table-cell>
          <table:table-cell office:value-type="string" table:style-name="ce11">
            <text:p>PORTERO-TAQUILL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1.18" table:style-name="ce9">
            <text:p>1.331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1.18" table:formula="of:=SUM([.D149:.AV149])" table:style-name="ce9">
            <text:p>1.331,1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1" table:style-name="ce10">
            <text:p>2.721</text:p>
          </table:table-cell>
          <table:table-cell office:value-type="string" table:style-name="ce11">
            <text:p>CONDUCTOR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.3" table:style-name="ce9">
            <text:p>72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.3" table:formula="of:=SUM([.D150:.AV150])" table:style-name="ce9">
            <text:p>72,3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3" table:style-name="ce10">
            <text:p>2.723</text:p>
          </table:table-cell>
          <table:table-cell office:value-type="string" table:style-name="ce11">
            <text:p>CAMAR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formula="of:=SUM([.D151:.AV151])" table:style-name="ce9">
            <text:p>388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4" table:style-name="ce10">
            <text:p>2.724</text:p>
          </table:table-cell>
          <table:table-cell office:value-type="string" table:style-name="ce11">
            <text:p>JARDIN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formula="of:=SUM([.D152:.AV152])" table:style-name="ce9">
            <text:p>388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32" table:style-name="ce10">
            <text:p>2.732</text:p>
          </table:table-cell>
          <table:table-cell office:value-type="string" table:style-name="ce11">
            <text:p>GUARDA DE DIA</text:p>
          </table:table-cell>
          <table:table-cell office:value-type="currency" office:value="530.82000000000005" table:style-name="ce9">
            <text:p>530,82 €</text:p>
          </table:table-cell>
          <table:table-cell office:value-type="currency" office:value="59.26" table:style-name="ce9">
            <text:p>59,26 €</text:p>
          </table:table-cell>
          <table:table-cell office:value-type="currency" office:value="113.6" table:style-name="ce9">
            <text:p>113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.67" table:style-name="ce9">
            <text:p>4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.819999999999993" table:style-name="ce9">
            <text:p>67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.75" table:style-name="ce9">
            <text:p>66,75 €</text:p>
          </table:table-cell>
          <table:table-cell office:value-type="currency" office:value="33.619999999999997" table:style-name="ce9">
            <text:p>33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.97" table:style-name="ce9">
            <text:p>74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.91" table:style-name="ce9">
            <text:p>62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3.42" table:formula="of:=SUM([.D153:.AV153])" table:style-name="ce9">
            <text:p>1.053,4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3" table:style-name="ce10">
            <text:p>123</text:p>
          </table:table-cell>
          <table:table-cell office:value-type="string" table:style-name="ce11">
            <text:p>OFC.1*MANT</text:p>
          </table:table-cell>
          <table:table-cell office:value-type="currency" office:value="6988.96" table:style-name="ce9">
            <text:p>6.988,96 €</text:p>
          </table:table-cell>
          <table:table-cell office:value-type="currency" office:value="780.2" table:style-name="ce9">
            <text:p>780,20 €</text:p>
          </table:table-cell>
          <table:table-cell office:value-type="currency" office:value="1495.72" table:style-name="ce9">
            <text:p>1.495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4.95000000000005" table:style-name="ce9">
            <text:p>574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.72" table:style-name="ce9">
            <text:p>154,72 €</text:p>
          </table:table-cell>
          <table:table-cell office:value-type="currency" office:value="530.58000000000004" table:style-name="ce9">
            <text:p>530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3.58000000000001" table:style-name="ce9">
            <text:p>143,5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878.85" table:style-name="ce9">
            <text:p>878,85 €</text:p>
          </table:table-cell>
          <table:table-cell office:value-type="currency" office:value="442.65" table:style-name="ce9">
            <text:p>442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224.1899999999996" table:style-name="ce9">
            <text:p>4.224,19 €</text:p>
          </table:table-cell>
          <table:table-cell office:value-type="currency" office:value="100.8" table:style-name="ce9">
            <text:p>100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693.58" table:style-name="ce9">
            <text:p>693,58 €</text:p>
          </table:table-cell>
          <table:table-cell office:value-type="currency" office:value="288.99" table:style-name="ce9">
            <text:p>288,99 €</text:p>
          </table:table-cell>
          <table:table-cell office:value-type="currency" office:value="11270.61" table:style-name="ce9">
            <text:p>11.270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3.33" table:style-name="ce9">
            <text:p>2.103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4.31" table:style-name="ce9">
            <text:p>1.984,31 €</text:p>
          </table:table-cell>
          <table:table-cell office:value-type="currency" office:value="2167.04" table:style-name="ce9">
            <text:p>2.167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589.599999999999" table:formula="of:=SUM([.D154:.AV154])" table:style-name="ce9">
            <text:p>37.589,6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1* MAITRE</text:p>
          </table:table-cell>
          <table:table-cell office:value-type="currency" office:value="3412.9" table:style-name="ce9">
            <text:p>3.412,90 €</text:p>
          </table:table-cell>
          <table:table-cell office:value-type="currency" office:value="318.92" table:style-name="ce9">
            <text:p>318,92 €</text:p>
          </table:table-cell>
          <table:table-cell office:value-type="currency" office:value="611.41" table:style-name="ce9">
            <text:p>611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34.44000000000005" table:style-name="ce9">
            <text:p>634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4.53" table:style-name="ce9">
            <text:p>184,53 €</text:p>
          </table:table-cell>
          <table:table-cell office:value-type="currency" office:value="590.69000000000005" table:style-name="ce9">
            <text:p>590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.24" table:style-name="ce9">
            <text:p>30,2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359.25" table:style-name="ce9">
            <text:p>359,25 €</text:p>
          </table:table-cell>
          <table:table-cell office:value-type="currency" office:value="180.94" table:style-name="ce9">
            <text:p>180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2047.86" table:style-name="ce9">
            <text:p>2.047,86 €</text:p>
          </table:table-cell>
          <table:table-cell office:value-type="currency" office:value="133.19999999999999" table:style-name="ce9">
            <text:p>133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824.12" table:style-name="ce9">
            <text:p>824,12 €</text:p>
          </table:table-cell>
          <table:table-cell office:value-type="currency" office:value="343.38" table:style-name="ce9">
            <text:p>343,38 €</text:p>
          </table:table-cell>
          <table:table-cell office:value-type="currency" office:value="23092.33" table:style-name="ce9">
            <text:p>23.09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53.49" table:style-name="ce9">
            <text:p>3.953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26.6999999999998" table:style-name="ce9">
            <text:p>2.326,70 €</text:p>
          </table:table-cell>
          <table:table-cell office:value-type="currency" office:value="2516.2800000000002" table:style-name="ce9">
            <text:p>2.516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322.029999999992" table:formula="of:=SUM([.D155:.AV155])" table:style-name="ce9">
            <text:p>44.322,0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46" table:style-name="ce10">
            <text:p>146</text:p>
          </table:table-cell>
          <table:table-cell office:value-type="string" table:style-name="ce11">
            <text:p>J.SECTOR</text:p>
          </table:table-cell>
          <table:table-cell office:value-type="currency" office:value="13324.59" table:style-name="ce9">
            <text:p>13.324,59 €</text:p>
          </table:table-cell>
          <table:table-cell office:value-type="currency" office:value="1487.47" table:style-name="ce9">
            <text:p>1.487,47 €</text:p>
          </table:table-cell>
          <table:table-cell office:value-type="currency" office:value="2851.61" table:style-name="ce9">
            <text:p>2.851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0" table:style-name="ce9">
            <text:p>1.440,00 €</text:p>
          </table:table-cell>
          <table:table-cell office:value-type="currency" office:value="1096.1300000000001" table:style-name="ce9">
            <text:p>1.096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1.29" table:style-name="ce9">
            <text:p>161,29 €</text:p>
          </table:table-cell>
          <table:table-cell office:value-type="currency" office:value="496.88" table:style-name="ce9">
            <text:p>496,88 €</text:p>
          </table:table-cell>
          <table:table-cell office:value-type="currency" office:value="460.57" table:style-name="ce9">
            <text:p>460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75.58" table:style-name="ce9">
            <text:p>1.675,58 €</text:p>
          </table:table-cell>
          <table:table-cell office:value-type="currency" office:value="843.97" table:style-name="ce9">
            <text:p>84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8053.52" table:style-name="ce9">
            <text:p>8.053,52 €</text:p>
          </table:table-cell>
          <table:table-cell office:value-type="currency" office:value="80.88" table:style-name="ce9">
            <text:p>80,88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57.23" table:style-name="ce9">
            <text:p>57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1.93" table:style-name="ce9">
            <text:p>351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4.31" table:style-name="ce9">
            <text:p>1.984,31 €</text:p>
          </table:table-cell>
          <table:table-cell office:value-type="currency" office:value="2167.04" table:style-name="ce9">
            <text:p>2.167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303.210000000006" table:formula="of:=SUM([.D156:.AV156])" table:style-name="ce9">
            <text:p>39.303,2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54" table:style-name="ce10">
            <text:p>154</text:p>
          </table:table-cell>
          <table:table-cell office:value-type="string" table:style-name="ce11">
            <text:p>GUARDA</text:p>
          </table:table-cell>
          <table:table-cell office:value-type="currency" office:value="9299.02" table:style-name="ce9">
            <text:p>9.299,02 €</text:p>
          </table:table-cell>
          <table:table-cell office:value-type="currency" office:value="1038.08" table:style-name="ce9">
            <text:p>1.038,08 €</text:p>
          </table:table-cell>
          <table:table-cell office:value-type="currency" office:value="1990.08" table:style-name="ce9">
            <text:p>1.990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4.96" table:style-name="ce9">
            <text:p>764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.72" table:style-name="ce9">
            <text:p>154,72 €</text:p>
          </table:table-cell>
          <table:table-cell office:value-type="currency" office:value="722.88" table:style-name="ce9">
            <text:p>722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42.48" table:style-name="ce9">
            <text:p>2.042,4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169.3599999999999" table:style-name="ce9">
            <text:p>1.169,36 €</text:p>
          </table:table-cell>
          <table:table-cell office:value-type="currency" office:value="589" table:style-name="ce9">
            <text:p>589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0" table:style-name="ce9">
            <text:p>3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5620.42" table:style-name="ce9">
            <text:p>5.620,42 €</text:p>
          </table:table-cell>
          <table:table-cell office:value-type="currency" office:value="707.35" table:style-name="ce9">
            <text:p>707,35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9.98" table:style-name="ce9">
            <text:p>79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788.26" table:style-name="ce9">
            <text:p>788,26 €</text:p>
          </table:table-cell>
          <table:table-cell office:value-type="currency" office:value="328.44" table:style-name="ce9">
            <text:p>328,44 €</text:p>
          </table:table-cell>
          <table:table-cell office:value-type="currency" office:value="7172.55" table:style-name="ce9">
            <text:p>7.172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81.86" table:style-name="ce9">
            <text:p>981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4.31" table:style-name="ce9">
            <text:p>1.984,31 €</text:p>
          </table:table-cell>
          <table:table-cell office:value-type="currency" office:value="2167.04" table:style-name="ce9">
            <text:p>2.167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760.999999999985" table:formula="of:=SUM([.D157:.AV157])" table:style-name="ce9">
            <text:p>40.761,0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94" table:style-name="ce10">
            <text:p>194</text:p>
          </table:table-cell>
          <table:table-cell office:value-type="string" table:style-name="ce11">
            <text:p>COCINERO</text:p>
          </table:table-cell>
          <table:table-cell office:value-type="currency" office:value="8222.94" table:style-name="ce9">
            <text:p>8.222,94 €</text:p>
          </table:table-cell>
          <table:table-cell office:value-type="currency" office:value="972.92" table:style-name="ce9">
            <text:p>972,92 €</text:p>
          </table:table-cell>
          <table:table-cell office:value-type="currency" office:value="1865.15" table:style-name="ce9">
            <text:p>1.865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5.55999999999995" table:style-name="ce9">
            <text:p>595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.58000000000001" table:style-name="ce9">
            <text:p>147,58 €</text:p>
          </table:table-cell>
          <table:table-cell office:value-type="currency" office:value="580.24" table:style-name="ce9">
            <text:p>58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41.6" table:style-name="ce9">
            <text:p>1.941,6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095.96" table:style-name="ce9">
            <text:p>1.095,96 €</text:p>
          </table:table-cell>
          <table:table-cell office:value-type="currency" office:value="552.03" table:style-name="ce9">
            <text:p>552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976.57" table:style-name="ce9">
            <text:p>4.976,57 €</text:p>
          </table:table-cell>
          <table:table-cell office:value-type="currency" office:value="511.27" table:style-name="ce9">
            <text:p>511,27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709.49" table:style-name="ce9">
            <text:p>709,49 €</text:p>
          </table:table-cell>
          <table:table-cell office:value-type="currency" office:value="295.62" table:style-name="ce9">
            <text:p>295,62 €</text:p>
          </table:table-cell>
          <table:table-cell office:value-type="currency" office:value="8129.57" table:style-name="ce9">
            <text:p>8.129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8" table:style-name="ce9">
            <text:p>923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4.08" table:style-name="ce9">
            <text:p>1.884,08 €</text:p>
          </table:table-cell>
          <table:table-cell office:value-type="currency" office:value="2064.81" table:style-name="ce9">
            <text:p>2.064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340.880000000005" table:formula="of:=SUM([.D158:.AV158])" table:style-name="ce9">
            <text:p>38.340,8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" table:style-name="ce10">
            <text:p>246</text:p>
          </table:table-cell>
          <table:table-cell office:value-type="string" table:style-name="ce11">
            <text:p>J.SECTOR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.26" table:style-name="ce9">
            <text:p>149,26 €</text:p>
          </table:table-cell>
          <table:table-cell office:value-type="currency" office:value="673.4" table:style-name="ce9">
            <text:p>673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99.4" table:style-name="ce9">
            <text:p>1.799,4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4.05" table:style-name="ce9">
            <text:p>1.514,05 €</text:p>
          </table:table-cell>
          <table:table-cell office:value-type="currency" office:value="7123.24" table:style-name="ce9">
            <text:p>7.123,24 €</text:p>
          </table:table-cell>
          <table:table-cell office:value-type="currency" office:value="684.75" table:style-name="ce9">
            <text:p>684,75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98.25" table:style-name="ce9">
            <text:p>1.898,25 €</text:p>
          </table:table-cell>
          <table:table-cell office:value-type="currency" office:value="2079.2600000000002" table:style-name="ce9">
            <text:p>2.07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17.140000000007" table:formula="of:=SUM([.D159:.AV159])" table:style-name="ce9">
            <text:p>38.817,1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CAMARERO</text:p>
          </table:table-cell>
          <table:table-cell office:value-type="currency" office:value="9277.24" table:style-name="ce9">
            <text:p>9.277,24 €</text:p>
          </table:table-cell>
          <table:table-cell office:value-type="currency" office:value="1097.6500000000001" table:style-name="ce9">
            <text:p>1.097,65 €</text:p>
          </table:table-cell>
          <table:table-cell office:value-type="currency" office:value="2104.3000000000002" table:style-name="ce9">
            <text:p>2.104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1.94" table:style-name="ce9">
            <text:p>671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.69" table:style-name="ce9">
            <text:p>142,69 €</text:p>
          </table:table-cell>
          <table:table-cell office:value-type="currency" office:value="549.41" table:style-name="ce9">
            <text:p>549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84.9" table:style-name="ce9">
            <text:p>784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3.9" table:style-name="ce9">
            <text:p>443,9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236.45" table:style-name="ce9">
            <text:p>1.236,45 €</text:p>
          </table:table-cell>
          <table:table-cell office:value-type="currency" office:value="622.78" table:style-name="ce9">
            <text:p>622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0" table:style-name="ce9">
            <text:p>3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898.38" table:style-name="ce9">
            <text:p>4.898,38 €</text:p>
          </table:table-cell>
          <table:table-cell office:value-type="currency" office:value="96.4" table:style-name="ce9">
            <text:p>96,4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5.77" table:style-name="ce9">
            <text:p>265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942.9" table:style-name="ce9">
            <text:p>942,90 €</text:p>
          </table:table-cell>
          <table:table-cell office:value-type="currency" office:value="302.10000000000002" table:style-name="ce9">
            <text:p>302,10 €</text:p>
          </table:table-cell>
          <table:table-cell office:value-type="currency" office:value="5739.91" table:style-name="ce9">
            <text:p>5.739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5.41" table:style-name="ce9">
            <text:p>755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955.619999999995" table:formula="of:=SUM([.D160:.AV160])" table:style-name="ce9">
            <text:p>36.955,6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04" table:style-name="ce10">
            <text:p>304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.19" table:style-name="ce9">
            <text:p>137,19 €</text:p>
          </table:table-cell>
          <table:table-cell office:value-type="currency" office:value="491.51" table:style-name="ce9">
            <text:p>491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9.57" table:style-name="ce9">
            <text:p>1.539,57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6.55" table:style-name="ce9">
            <text:p>1.006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616.639999999999" table:formula="of:=SUM([.D161:.AV161])" table:style-name="ce9">
            <text:p>35.616,6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79" table:style-name="ce10">
            <text:p>379</text:p>
          </table:table-cell>
          <table:table-cell office:value-type="string" table:style-name="ce11">
            <text:p>1º Maître</text:p>
          </table:table-cell>
          <table:table-cell office:value-type="currency" office:value="16139.92" table:style-name="ce9">
            <text:p>16.139,9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0.3" table:style-name="ce9">
            <text:p>3.000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.09" table:style-name="ce9">
            <text:p>180,09 €</text:p>
          </table:table-cell>
          <table:table-cell office:value-type="currency" office:value="782.39" table:style-name="ce9">
            <text:p>782,39 €</text:p>
          </table:table-cell>
          <table:table-cell office:value-type="currency" office:value="178.33" table:style-name="ce9">
            <text:p>178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65.8799999999992" table:style-name="ce9">
            <text:p>9.265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0.31" table:style-name="ce9">
            <text:p>420,31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856.2" table:style-name="ce9">
            <text:p>856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" table:style-name="ce9">
            <text:p>2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106.08" table:style-name="ce9">
            <text:p>106,08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60.0300000000002" table:style-name="ce9">
            <text:p>2.460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82.88" table:style-name="ce9">
            <text:p>2.082,88 €</text:p>
          </table:table-cell>
          <table:table-cell office:value-type="currency" office:value="2267.58" table:style-name="ce9">
            <text:p>2.267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399.889999999985" table:formula="of:=SUM([.D162:.AV162])" table:style-name="ce9">
            <text:p>54.399,8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82" table:style-name="ce10">
            <text:p>382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.38" table:style-name="ce9">
            <text:p>142,38 €</text:p>
          </table:table-cell>
          <table:table-cell office:value-type="currency" office:value="562.91" table:style-name="ce9">
            <text:p>562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2.44" table:style-name="ce9">
            <text:p>1.162,4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296.92" table:style-name="ce9">
            <text:p>296,92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180.28" table:formula="of:=SUM([.D163:.AV163])" table:style-name="ce9">
            <text:p>36.180,2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413" table:style-name="ce10">
            <text:p>413</text:p>
          </table:table-cell>
          <table:table-cell office:value-type="string" table:style-name="ce11">
            <text:p>PEON LIMP.</text:p>
          </table:table-cell>
          <table:table-cell office:value-type="currency" office:value="6961.69" table:style-name="ce9">
            <text:p>6.961,69 €</text:p>
          </table:table-cell>
          <table:table-cell office:value-type="currency" office:value="880.79" table:style-name="ce9">
            <text:p>880,79 €</text:p>
          </table:table-cell>
          <table:table-cell office:value-type="currency" office:value="1688.55" table:style-name="ce9">
            <text:p>1.688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26" table:style-name="ce9">
            <text:p>9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.52" table:style-name="ce9">
            <text:p>124,52 €</text:p>
          </table:table-cell>
          <table:table-cell office:value-type="currency" office:value="559.63" table:style-name="ce9">
            <text:p>559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8.5" table:style-name="ce9">
            <text:p>1.498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992.18" table:style-name="ce9">
            <text:p>992,18 €</text:p>
          </table:table-cell>
          <table:table-cell office:value-type="currency" office:value="499.75" table:style-name="ce9">
            <text:p>499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2770.35" table:style-name="ce9">
            <text:p>2.770,35 €</text:p>
          </table:table-cell>
          <table:table-cell office:value-type="currency" office:value="578" table:style-name="ce9">
            <text:p>578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507" table:style-name="ce9">
            <text:p>507,00 €</text:p>
          </table:table-cell>
          <table:table-cell office:value-type="currency" office:value="253.5" table:style-name="ce9">
            <text:p>253,50 €</text:p>
          </table:table-cell>
          <table:table-cell office:value-type="currency" office:value="8745.77" table:style-name="ce9">
            <text:p>8.745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0.09" table:style-name="ce9">
            <text:p>390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0.64" table:style-name="ce9">
            <text:p>1.570,64 €</text:p>
          </table:table-cell>
          <table:table-cell office:value-type="currency" office:value="1745.1" table:style-name="ce9">
            <text:p>1.745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675.529999999995" table:formula="of:=SUM([.D164:.AV164])" table:style-name="ce9">
            <text:p>32.675,5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11" table:style-name="ce10">
            <text:p>1.011</text:p>
          </table:table-cell>
          <table:table-cell office:value-type="string" table:style-name="ce11">
            <text:p>PEON LIMP.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4.24" table:style-name="ce9">
            <text:p>114,24 €</text:p>
          </table:table-cell>
          <table:table-cell office:value-type="currency" office:value="634.5" table:style-name="ce9">
            <text:p>634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81.81" table:style-name="ce9">
            <text:p>2.781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5.33" table:style-name="ce9">
            <text:p>2.505,33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75.599999999999994" table:style-name="ce9">
            <text:p>75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29.55" table:style-name="ce9">
            <text:p>3.429,55 €</text:p>
          </table:table-cell>
          <table:table-cell office:value-type="currency" office:value="923.14" table:style-name="ce9">
            <text:p>923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2.16" table:style-name="ce9">
            <text:p>1.462,16 €</text:p>
          </table:table-cell>
          <table:table-cell office:value-type="currency" office:value="1634.45" table:style-name="ce9">
            <text:p>1.634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372.44" table:formula="of:=SUM([.D165:.AV165])" table:style-name="ce9">
            <text:p>35.372,4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01" table:style-name="ce10">
            <text:p>1.101</text:p>
          </table:table-cell>
          <table:table-cell office:value-type="string" table:style-name="ce11">
            <text:p>JEFE PARTID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.72" table:style-name="ce9">
            <text:p>154,72 €</text:p>
          </table:table-cell>
          <table:table-cell office:value-type="currency" office:value="524.92999999999995" table:style-name="ce9">
            <text:p>524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" table:style-name="ce9">
            <text:p>210,00 €</text:p>
          </table:table-cell>
          <table:table-cell office:value-type="currency" office:value="1509.8" table:style-name="ce9">
            <text:p>1.509,80 €</text:p>
          </table:table-cell>
          <table:table-cell office:value-type="currency" office:value="8165.86" table:style-name="ce9">
            <text:p>8.165,86 €</text:p>
          </table:table-cell>
          <table:table-cell office:value-type="currency" office:value="45.56" table:style-name="ce9">
            <text:p>45,56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.63" table:style-name="ce9">
            <text:p>146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4.31" table:style-name="ce9">
            <text:p>1.984,31 €</text:p>
          </table:table-cell>
          <table:table-cell office:value-type="currency" office:value="2167.04" table:style-name="ce9">
            <text:p>2.167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781.380000000012" table:formula="of:=SUM([.D166:.AV166])" table:style-name="ce9">
            <text:p>37.781,3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5" table:style-name="ce10">
            <text:p>1.125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.38999999999999" table:style-name="ce9">
            <text:p>155,39 €</text:p>
          </table:table-cell>
          <table:table-cell office:value-type="currency" office:value="547.73" table:style-name="ce9">
            <text:p>547,73 €</text:p>
          </table:table-cell>
          <table:table-cell office:value-type="currency" office:value="144.75" table:style-name="ce9">
            <text:p>144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04.42" table:style-name="ce9">
            <text:p>2.804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7.16" table:style-name="ce9">
            <text:p>587,1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231.13" table:style-name="ce9">
            <text:p>231,13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442.539999999994" table:formula="of:=SUM([.D167:.AV167])" table:style-name="ce9">
            <text:p>38.442,5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00" table:style-name="ce10">
            <text:p>1.600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.19999999999999" table:style-name="ce9">
            <text:p>147,20 €</text:p>
          </table:table-cell>
          <table:table-cell office:value-type="currency" office:value="551.97" table:style-name="ce9">
            <text:p>551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1.97" table:style-name="ce9">
            <text:p>3.201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" table:style-name="ce9">
            <text:p>198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41.58" table:style-name="ce9">
            <text:p>41,58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11.64" table:style-name="ce9">
            <text:p>11,6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146.51" table:formula="of:=SUM([.D168:.AV168])" table:style-name="ce9">
            <text:p>38.146,5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12" table:style-name="ce10">
            <text:p>1.612</text:p>
          </table:table-cell>
          <table:table-cell office:value-type="string" table:style-name="ce11">
            <text:p>COCINERO</text:p>
          </table:table-cell>
          <table:table-cell office:value-type="currency" office:value="7703.19" table:style-name="ce9">
            <text:p>7.703,19 €</text:p>
          </table:table-cell>
          <table:table-cell office:value-type="currency" office:value="911.41" table:style-name="ce9">
            <text:p>911,41 €</text:p>
          </table:table-cell>
          <table:table-cell office:value-type="currency" office:value="1747.27" table:style-name="ce9">
            <text:p>1.747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7.94000000000005" table:style-name="ce9">
            <text:p>557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8.75" table:style-name="ce9">
            <text:p>118,75 €</text:p>
          </table:table-cell>
          <table:table-cell office:value-type="currency" office:value="449.15" table:style-name="ce9">
            <text:p>449,15 €</text:p>
          </table:table-cell>
          <table:table-cell office:value-type="currency" office:value="108.85" table:style-name="ce9">
            <text:p>108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6.42" table:style-name="ce9">
            <text:p>436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026.6600000000001" table:style-name="ce9">
            <text:p>1.026,66 €</text:p>
          </table:table-cell>
          <table:table-cell office:value-type="currency" office:value="517.11" table:style-name="ce9">
            <text:p>517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093.8599999999999" table:style-name="ce9">
            <text:p>1.093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0.48" table:style-name="ce9">
            <text:p>560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63.14" table:style-name="ce9">
            <text:p>8.263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204.04" table:style-name="ce9">
            <text:p>-204,04 €</text:p>
          </table:table-cell>
          <table:table-cell office:value-type="currency" office:value="2126.86" table:style-name="ce9">
            <text:p>2.126,86 €</text:p>
          </table:table-cell>
          <table:table-cell office:value-type="currency" office:value="1511.84" table:style-name="ce9">
            <text:p>1.511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757.579999999998" table:formula="of:=SUM([.D169:.AV169])" table:style-name="ce9">
            <text:p>29.757,5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24" table:style-name="ce10">
            <text:p>1.624</text:p>
          </table:table-cell>
          <table:table-cell office:value-type="string" table:style-name="ce11">
            <text:p>COCIN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2.66999999999999" table:style-name="ce9">
            <text:p>152,67 €</text:p>
          </table:table-cell>
          <table:table-cell office:value-type="currency" office:value="452.92" table:style-name="ce9">
            <text:p>452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390.15" table:style-name="ce9">
            <text:p>23.390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76.77" table:style-name="ce9">
            <text:p>3.676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7.55" table:style-name="ce9">
            <text:p>1.547,55 €</text:p>
          </table:table-cell>
          <table:table-cell office:value-type="currency" office:value="1721.55" table:style-name="ce9">
            <text:p>1.72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739.630000000005" table:formula="of:=SUM([.D170:.AV170])" table:style-name="ce9">
            <text:p>33.739,6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7" table:style-name="ce10">
            <text:p>1.647</text:p>
          </table:table-cell>
          <table:table-cell office:value-type="string" table:style-name="ce11">
            <text:p>COCIN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6.13" table:style-name="ce9">
            <text:p>156,13 €</text:p>
          </table:table-cell>
          <table:table-cell office:value-type="currency" office:value="820.8" table:style-name="ce9">
            <text:p>820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83.25" table:style-name="ce9">
            <text:p>1.283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63.12" table:style-name="ce9">
            <text:p>3.063,1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8.08" table:style-name="ce9">
            <text:p>1.548,08 €</text:p>
          </table:table-cell>
          <table:table-cell office:value-type="currency" office:value="3429.55" table:style-name="ce9">
            <text:p>3.429,55 €</text:p>
          </table:table-cell>
          <table:table-cell office:value-type="currency" office:value="963.84" table:style-name="ce9">
            <text:p>963,8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17.44" table:style-name="ce9">
            <text:p>6.617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0.38" table:style-name="ce9">
            <text:p>1.530,38 €</text:p>
          </table:table-cell>
          <table:table-cell office:value-type="currency" office:value="1704.03" table:style-name="ce9">
            <text:p>1.704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043.06" table:formula="of:=SUM([.D171:.AV171])" table:style-name="ce9">
            <text:p>43.043,0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8" table:style-name="ce10">
            <text:p>1.648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.13" table:style-name="ce9">
            <text:p>144,13 €</text:p>
          </table:table-cell>
          <table:table-cell office:value-type="currency" office:value="602.35" table:style-name="ce9">
            <text:p>602,35 €</text:p>
          </table:table-cell>
          <table:table-cell office:value-type="currency" office:value="37.049999999999997" table:style-name="ce9">
            <text:p>37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35.03" table:style-name="ce9">
            <text:p>6.035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3.84" table:style-name="ce9">
            <text:p>1.013,8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" table:style-name="ce9">
            <text:p>60,00 €</text:p>
          </table:table-cell>
          <table:table-cell office:value-type="currency" office:value="1526.81" table:style-name="ce9">
            <text:p>1.526,81 €</text:p>
          </table:table-cell>
          <table:table-cell office:value-type="currency" office:value="2377.63" table:style-name="ce9">
            <text:p>2.377,63 €</text:p>
          </table:table-cell>
          <table:table-cell office:value-type="currency" office:value="776.48" table:style-name="ce9">
            <text:p>776,48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63.2800000000002" table:style-name="ce9">
            <text:p>2.063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3.55" table:style-name="ce9">
            <text:p>1.443,55 €</text:p>
          </table:table-cell>
          <table:table-cell office:value-type="currency" office:value="1615.47" table:style-name="ce9">
            <text:p>1.615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625.73000000001" table:formula="of:=SUM([.D172:.AV172])" table:style-name="ce9">
            <text:p>39.625,7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9" table:style-name="ce10">
            <text:p>1.649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.51" table:style-name="ce9">
            <text:p>131,51 €</text:p>
          </table:table-cell>
          <table:table-cell office:value-type="currency" office:value="583.58000000000004" table:style-name="ce9">
            <text:p>583,58 €</text:p>
          </table:table-cell>
          <table:table-cell office:value-type="currency" office:value="70.2" table:style-name="ce9">
            <text:p>70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0.34" table:style-name="ce9">
            <text:p>1.460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0.4" table:style-name="ce9">
            <text:p>860,4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29.55" table:style-name="ce9">
            <text:p>3.429,55 €</text:p>
          </table:table-cell>
          <table:table-cell office:value-type="currency" office:value="397.44" table:style-name="ce9">
            <text:p>397,44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55.67" table:style-name="ce9">
            <text:p>1.855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0.38" table:style-name="ce9">
            <text:p>1.530,38 €</text:p>
          </table:table-cell>
          <table:table-cell office:value-type="currency" office:value="1704.03" table:style-name="ce9">
            <text:p>1.704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500.35" table:formula="of:=SUM([.D173:.AV173])" table:style-name="ce9">
            <text:p>35.500,3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59" table:style-name="ce10">
            <text:p>1.659</text:p>
          </table:table-cell>
          <table:table-cell office:value-type="string" table:style-name="ce11">
            <text:p>AYUDANTE DE COCINA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.36" table:style-name="ce9">
            <text:p>120,36 €</text:p>
          </table:table-cell>
          <table:table-cell office:value-type="currency" office:value="418.04" table:style-name="ce9">
            <text:p>418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2.08" table:style-name="ce9">
            <text:p>262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32.63" table:style-name="ce9">
            <text:p>19.832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90.12" table:style-name="ce9">
            <text:p>1.590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5.33" table:style-name="ce9">
            <text:p>1.375,33 €</text:p>
          </table:table-cell>
          <table:table-cell office:value-type="currency" office:value="1545.89" table:style-name="ce9">
            <text:p>1.545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925.799999999996" table:formula="of:=SUM([.D174:.AV174])" table:style-name="ce9">
            <text:p>27.925,8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3" table:style-name="ce10">
            <text:p>2.163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9.2" table:style-name="ce9">
            <text:p>119,20 €</text:p>
          </table:table-cell>
          <table:table-cell office:value-type="currency" office:value="268.05" table:style-name="ce9">
            <text:p>268,05 €</text:p>
          </table:table-cell>
          <table:table-cell office:value-type="currency" office:value="255.98" table:style-name="ce9">
            <text:p>255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64.32" table:style-name="ce9">
            <text:p>6.564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32.31" table:style-name="ce9">
            <text:p>932,31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6.48" table:style-name="ce9">
            <text:p>96,4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87.21" table:style-name="ce9">
            <text:p>5.387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719.720000000008" table:formula="of:=SUM([.D175:.AV175])" table:style-name="ce9">
            <text:p>39.719,7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4" table:style-name="ce10">
            <text:p>2.244</text:p>
          </table:table-cell>
          <table:table-cell office:value-type="string" table:style-name="ce11">
            <text:p>ENCARGADO DE CENTRO</text:p>
          </table:table-cell>
          <table:table-cell office:value-type="currency" office:value="21316.16" table:style-name="ce9">
            <text:p>21.316,16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05.31" table:style-name="ce9">
            <text:p>7.10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4.71" table:style-name="ce9">
            <text:p>214,71 €</text:p>
          </table:table-cell>
          <table:table-cell office:value-type="currency" office:value="735.51" table:style-name="ce9">
            <text:p>735,51 €</text:p>
          </table:table-cell>
          <table:table-cell office:value-type="currency" office:value="265.17" table:style-name="ce9">
            <text:p>265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7.2" table:style-name="ce9">
            <text:p>427,2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0" table:style-name="ce9">
            <text:p>3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831.04" table:style-name="ce9">
            <text:p>831,04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69.29" table:style-name="ce9">
            <text:p>5.269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10.13" table:style-name="ce9">
            <text:p>2.510,13 €</text:p>
          </table:table-cell>
          <table:table-cell office:value-type="currency" office:value="2703.38" table:style-name="ce9">
            <text:p>2.703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371.80999999999" table:formula="of:=SUM([.D176:.AV176])" table:style-name="ce9">
            <text:p>58.371,8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6" table:style-name="ce10">
            <text:p>2.456</text:p>
          </table:table-cell>
          <table:table-cell office:value-type="string" table:style-name="ce11">
            <text:p>FREGADOR</text:p>
          </table:table-cell>
          <table:table-cell office:value-type="currency" office:value="8725.74" table:style-name="ce9">
            <text:p>8.725,74 €</text:p>
          </table:table-cell>
          <table:table-cell office:value-type="currency" office:value="1103.98" table:style-name="ce9">
            <text:p>1.103,98 €</text:p>
          </table:table-cell>
          <table:table-cell office:value-type="currency" office:value="2116.41" table:style-name="ce9">
            <text:p>2.116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.41" table:style-name="ce9">
            <text:p>124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.93" table:style-name="ce9">
            <text:p>108,93 €</text:p>
          </table:table-cell>
          <table:table-cell office:value-type="currency" office:value="506.85" table:style-name="ce9">
            <text:p>506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1.84" table:style-name="ce9">
            <text:p>1.491,8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243.5899999999999" table:style-name="ce9">
            <text:p>1.243,59 €</text:p>
          </table:table-cell>
          <table:table-cell office:value-type="currency" office:value="626.38" table:style-name="ce9">
            <text:p>626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0" table:style-name="ce9">
            <text:p>2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259.24" table:style-name="ce9">
            <text:p>1.259,24 €</text:p>
          </table:table-cell>
          <table:table-cell office:value-type="currency" office:value="521.75" table:style-name="ce9">
            <text:p>521,75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1040.96" table:style-name="ce9">
            <text:p>1.040,96 €</text:p>
          </table:table-cell>
          <table:table-cell office:value-type="currency" office:value="289.73" table:style-name="ce9">
            <text:p>289,73 €</text:p>
          </table:table-cell>
          <table:table-cell office:value-type="currency" office:value="4091.36" table:style-name="ce9">
            <text:p>4.091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3.66999999999999" table:style-name="ce9">
            <text:p>14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1.08" table:style-name="ce9">
            <text:p>1.321,08 €</text:p>
          </table:table-cell>
          <table:table-cell office:value-type="currency" office:value="1490.55" table:style-name="ce9">
            <text:p>1.49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251.489999999994" table:formula="of:=SUM([.D177:.AV177])" table:style-name="ce9">
            <text:p>29.251,4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72" table:style-name="ce10">
            <text:p>2.472</text:p>
          </table:table-cell>
          <table:table-cell office:value-type="string" table:style-name="ce11">
            <text:p>DEPENDIENTE/A</text:p>
          </table:table-cell>
          <table:table-cell office:value-type="currency" office:value="2632.34" table:style-name="ce9">
            <text:p>2.632,34 €</text:p>
          </table:table-cell>
          <table:table-cell office:value-type="currency" office:value="311.44" table:style-name="ce9">
            <text:p>311,44 €</text:p>
          </table:table-cell>
          <table:table-cell office:value-type="currency" office:value="597.1" table:style-name="ce9">
            <text:p>597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0.63" table:style-name="ce9">
            <text:p>190,63 €</text:p>
          </table:table-cell>
          <table:table-cell office:value-type="currency" office:value="13818.66" table:style-name="ce9">
            <text:p>13.818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659999999999997" table:style-name="ce9">
            <text:p>35,66 €</text:p>
          </table:table-cell>
          <table:table-cell office:value-type="currency" office:value="115.25" table:style-name="ce9">
            <text:p>115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06" table:style-name="ce9">
            <text:p>35,06 €</text:p>
          </table:table-cell>
          <table:table-cell office:value-type="currency" office:value="350.84" table:style-name="ce9">
            <text:p>350,84 €</text:p>
          </table:table-cell>
          <table:table-cell office:value-type="currency" office:value="176.71" table:style-name="ce9">
            <text:p>176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1389.88" table:style-name="ce9">
            <text:p>1.389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5.99" table:style-name="ce9">
            <text:p>225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3.61" table:style-name="ce9">
            <text:p>613,61 €</text:p>
          </table:table-cell>
          <table:table-cell office:value-type="currency" office:value="409.97" table:style-name="ce9">
            <text:p>40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291.220000000005" table:formula="of:=SUM([.D178:.AV178])" table:style-name="ce9">
            <text:p>21.291,2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5" table:style-name="ce10">
            <text:p>2.505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.81" table:style-name="ce9">
            <text:p>116,81 €</text:p>
          </table:table-cell>
          <table:table-cell office:value-type="currency" office:value="561.67999999999995" table:style-name="ce9">
            <text:p>561,68 €</text:p>
          </table:table-cell>
          <table:table-cell office:value-type="currency" office:value="5.73" table:style-name="ce9">
            <text:p>5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7" table:style-name="ce9">
            <text:p>1.397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" table:style-name="ce9">
            <text:p>1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2.64" table:style-name="ce9">
            <text:p>772,6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.53" table:style-name="ce9">
            <text:p>154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201.230000000007" table:formula="of:=SUM([.D179:.AV179])" table:style-name="ce9">
            <text:p>29.201,2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5" table:style-name="ce10">
            <text:p>2.595</text:p>
          </table:table-cell>
          <table:table-cell office:value-type="string" table:style-name="ce11">
            <text:p>OFICIAL 2ª MONTAJE Y</text:p>
          </table:table-cell>
          <table:table-cell office:value-type="currency" office:value="11710.58" table:style-name="ce9">
            <text:p>11.710,58 €</text:p>
          </table:table-cell>
          <table:table-cell office:value-type="currency" office:value="1385.56" table:style-name="ce9">
            <text:p>1.385,56 €</text:p>
          </table:table-cell>
          <table:table-cell office:value-type="currency" office:value="2656.23" table:style-name="ce9">
            <text:p>2.656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8.18" table:style-name="ce9">
            <text:p>848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.88999999999999" table:style-name="ce9">
            <text:p>131,89 €</text:p>
          </table:table-cell>
          <table:table-cell office:value-type="currency" office:value="490.48" table:style-name="ce9">
            <text:p>490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.03" table:style-name="ce9">
            <text:p>6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3.72" table:style-name="ce9">
            <text:p>573,7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60.78" table:style-name="ce9">
            <text:p>1.560,78 €</text:p>
          </table:table-cell>
          <table:table-cell office:value-type="currency" office:value="786.14" table:style-name="ce9">
            <text:p>786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358" table:style-name="ce9">
            <text:p>4.358,00 €</text:p>
          </table:table-cell>
          <table:table-cell office:value-type="currency" office:value="186.24" table:style-name="ce9">
            <text:p>186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.34" table:style-name="ce9">
            <text:p>68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36.57" table:style-name="ce9">
            <text:p>1.836,57 €</text:p>
          </table:table-cell>
          <table:table-cell office:value-type="currency" office:value="69.790000000000006" table:style-name="ce9">
            <text:p>69,79 €</text:p>
          </table:table-cell>
          <table:table-cell office:value-type="currency" office:value="241.24" table:style-name="ce9">
            <text:p>241,24 €</text:p>
          </table:table-cell>
          <table:table-cell office:value-type="currency" office:value="1638.86" table:style-name="ce9">
            <text:p>1.638,86 €</text:p>
          </table:table-cell>
          <table:table-cell office:value-type="currency" office:value="1814.68" table:style-name="ce9">
            <text:p>1.814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151.33" table:formula="of:=SUM([.D180:.AV180])" table:style-name="ce9">
            <text:p>33.151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0" table:style-name="ce10">
            <text:p>2.620</text:p>
          </table:table-cell>
          <table:table-cell office:value-type="string" table:style-name="ce11">
            <text:p>DEPENDIENTE</text:p>
          </table:table-cell>
          <table:table-cell office:value-type="currency" office:value="3186.89" table:style-name="ce9">
            <text:p>3.186,89 €</text:p>
          </table:table-cell>
          <table:table-cell office:value-type="currency" office:value="377.07" table:style-name="ce9">
            <text:p>377,07 €</text:p>
          </table:table-cell>
          <table:table-cell office:value-type="currency" office:value="722.89" table:style-name="ce9">
            <text:p>722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0.79" table:style-name="ce9">
            <text:p>230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.84" table:style-name="ce9">
            <text:p>86,84 €</text:p>
          </table:table-cell>
          <table:table-cell office:value-type="currency" office:value="118" table:style-name="ce9">
            <text:p>11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9.64999999999998" table:style-name="ce9">
            <text:p>269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.25" table:style-name="ce9">
            <text:p>108,25 €</text:p>
          </table:table-cell>
          <table:table-cell office:value-type="currency" office:value="424.75" table:style-name="ce9">
            <text:p>424,75 €</text:p>
          </table:table-cell>
          <table:table-cell office:value-type="currency" office:value="213.93" table:style-name="ce9">
            <text:p>213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682.69" table:style-name="ce9">
            <text:p>1.682,69 €</text:p>
          </table:table-cell>
          <table:table-cell office:value-type="currency" office:value="41.28" table:style-name="ce9">
            <text:p>41,28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3.86" table:style-name="ce9">
            <text:p>273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0.71" table:style-name="ce9">
            <text:p>450,71 €</text:p>
          </table:table-cell>
          <table:table-cell office:value-type="currency" office:value="495.49" table:style-name="ce9">
            <text:p>495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39.09" table:formula="of:=SUM([.D181:.AV181])" table:style-name="ce9">
            <text:p>10.239,0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6" table:style-name="ce10">
            <text:p>2.626</text:p>
          </table:table-cell>
          <table:table-cell office:value-type="string" table:style-name="ce11">
            <text:p>CAMARERO/A</text:p>
          </table:table-cell>
          <table:table-cell office:value-type="currency" office:value="10537.74" table:style-name="ce9">
            <text:p>10.537,74 €</text:p>
          </table:table-cell>
          <table:table-cell office:value-type="currency" office:value="1246.79" table:style-name="ce9">
            <text:p>1.246,79 €</text:p>
          </table:table-cell>
          <table:table-cell office:value-type="currency" office:value="2390.1999999999998" table:style-name="ce9">
            <text:p>2.390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3.23" table:style-name="ce9">
            <text:p>763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5.64" table:style-name="ce9">
            <text:p>115,64 €</text:p>
          </table:table-cell>
          <table:table-cell office:value-type="currency" office:value="946.85" table:style-name="ce9">
            <text:p>946,85 €</text:p>
          </table:table-cell>
          <table:table-cell office:value-type="currency" office:value="280.87" table:style-name="ce9">
            <text:p>280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95.33" table:style-name="ce9">
            <text:p>1.995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5.28" table:style-name="ce9">
            <text:p>245,2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404.47" table:style-name="ce9">
            <text:p>1.404,47 €</text:p>
          </table:table-cell>
          <table:table-cell office:value-type="currency" office:value="707.42" table:style-name="ce9">
            <text:p>707,42 €</text:p>
          </table:table-cell>
          <table:table-cell office:value-type="currency" office:value="12.6" table:style-name="ce9">
            <text:p>12,6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5.52" table:style-name="ce9">
            <text:p>95,52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50.83" table:style-name="ce9">
            <text:p>2.850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544.17999999999995" table:style-name="ce9">
            <text:p>544,18 €</text:p>
          </table:table-cell>
          <table:table-cell office:value-type="currency" office:value="226.74" table:style-name="ce9">
            <text:p>226,74 €</text:p>
          </table:table-cell>
          <table:table-cell office:value-type="currency" office:value="2607.52" table:style-name="ce9">
            <text:p>2.607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6.61" table:style-name="ce9">
            <text:p>196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131.960000000003" table:formula="of:=SUM([.D182:.AV182])" table:style-name="ce9">
            <text:p>31.131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3" table:style-name="ce10">
            <text:p>2.633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.42" table:style-name="ce9">
            <text:p>71,42 €</text:p>
          </table:table-cell>
          <table:table-cell office:value-type="currency" office:value="595.49" table:style-name="ce9">
            <text:p>595,49 €</text:p>
          </table:table-cell>
          <table:table-cell office:value-type="currency" office:value="310.33" table:style-name="ce9">
            <text:p>310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1.61" table:style-name="ce9">
            <text:p>1.501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9.62" table:style-name="ce9">
            <text:p>289,62 €</text:p>
          </table:table-cell>
          <table:table-cell office:value-type="currency" office:value="42.65" table:style-name="ce9">
            <text:p>42,6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4.7" table:style-name="ce9">
            <text:p>14,7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" table:style-name="ce9">
            <text:p>7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.08" table:style-name="ce9">
            <text:p>26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61.1400000000003" table:style-name="ce9">
            <text:p>5.061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405.970000000008" table:formula="of:=SUM([.D183:.AV183])" table:style-name="ce9">
            <text:p>32.405,9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9" table:style-name="ce10">
            <text:p>2.639</text:p>
          </table:table-cell>
          <table:table-cell office:value-type="string" table:style-name="ce11">
            <text:p>CAMARERO</text:p>
          </table:table-cell>
          <table:table-cell office:value-type="currency" office:value="12711.55" table:style-name="ce9">
            <text:p>12.711,55 €</text:p>
          </table:table-cell>
          <table:table-cell office:value-type="currency" office:value="1503.99" table:style-name="ce9">
            <text:p>1.503,99 €</text:p>
          </table:table-cell>
          <table:table-cell office:value-type="currency" office:value="2883.28" table:style-name="ce9">
            <text:p>2.883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0.68" table:style-name="ce9">
            <text:p>920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.75" table:style-name="ce9">
            <text:p>66,75 €</text:p>
          </table:table-cell>
          <table:table-cell office:value-type="currency" office:value="521.07000000000005" table:style-name="ce9">
            <text:p>521,07 €</text:p>
          </table:table-cell>
          <table:table-cell office:value-type="currency" office:value="193.78" table:style-name="ce9">
            <text:p>193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.66" table:style-name="ce9">
            <text:p>75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0.59" table:style-name="ce9">
            <text:p>820,59 €</text:p>
          </table:table-cell>
          <table:table-cell office:value-type="currency" office:value="42.65" table:style-name="ce9">
            <text:p>42,65 €</text:p>
          </table:table-cell>
          <table:table-cell office:value-type="currency" office:value="1694.18" table:style-name="ce9">
            <text:p>1.694,18 €</text:p>
          </table:table-cell>
          <table:table-cell office:value-type="currency" office:value="853.34" table:style-name="ce9">
            <text:p>853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" table:style-name="ce9">
            <text:p>7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.48" table:style-name="ce9">
            <text:p>72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93.04" table:style-name="ce9">
            <text:p>2.793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.87" table:style-name="ce9">
            <text:p>57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052.28" table:formula="of:=SUM([.D184:.AV184])" table:style-name="ce9">
            <text:p>29.052,2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6" table:style-name="ce10">
            <text:p>2.646</text:p>
          </table:table-cell>
          <table:table-cell office:value-type="string" table:style-name="ce11">
            <text:p>COCINERO/A</text:p>
          </table:table-cell>
          <table:table-cell office:value-type="currency" office:value="11244.81" table:style-name="ce9">
            <text:p>11.244,81 €</text:p>
          </table:table-cell>
          <table:table-cell office:value-type="currency" office:value="1330.45" table:style-name="ce9">
            <text:p>1.330,45 €</text:p>
          </table:table-cell>
          <table:table-cell office:value-type="currency" office:value="2550.59" table:style-name="ce9">
            <text:p>2.550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4.45" table:style-name="ce9">
            <text:p>814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.52" table:style-name="ce9">
            <text:p>57,52 €</text:p>
          </table:table-cell>
          <table:table-cell office:value-type="currency" office:value="557.84" table:style-name="ce9">
            <text:p>557,84 €</text:p>
          </table:table-cell>
          <table:table-cell office:value-type="currency" office:value="138.1" table:style-name="ce9">
            <text:p>138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.28" table:style-name="ce9">
            <text:p>145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0.1" table:style-name="ce9">
            <text:p>1.880,10 €</text:p>
          </table:table-cell>
          <table:table-cell office:value-type="currency" office:value="33.619999999999997" table:style-name="ce9">
            <text:p>33,62 €</text:p>
          </table:table-cell>
          <table:table-cell office:value-type="currency" office:value="1498.69" table:style-name="ce9">
            <text:p>1.498,69 €</text:p>
          </table:table-cell>
          <table:table-cell office:value-type="currency" office:value="754.88" table:style-name="ce9">
            <text:p>754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8.2" table:style-name="ce9">
            <text:p>178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7.67" table:style-name="ce9">
            <text:p>1.087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520.99" table:style-name="ce9">
            <text:p>520,99 €</text:p>
          </table:table-cell>
          <table:table-cell office:value-type="currency" office:value="217.08" table:style-name="ce9">
            <text:p>217,08 €</text:p>
          </table:table-cell>
          <table:table-cell office:value-type="currency" office:value="1248.21" table:style-name="ce9">
            <text:p>1.248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1.86" table:style-name="ce9">
            <text:p>571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9.98" table:style-name="ce9">
            <text:p>1.219,98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561.06" table:formula="of:=SUM([.D185:.AV185])" table:style-name="ce9">
            <text:p>28.561,0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3" table:style-name="ce10">
            <text:p>2.653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6.89" table:style-name="ce9">
            <text:p>126,89 €</text:p>
          </table:table-cell>
          <table:table-cell office:value-type="currency" office:value="564.86" table:style-name="ce9">
            <text:p>564,86 €</text:p>
          </table:table-cell>
          <table:table-cell office:value-type="currency" office:value="24.27" table:style-name="ce9">
            <text:p>24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6.44" table:style-name="ce9">
            <text:p>1.036,44 €</text:p>
          </table:table-cell>
          <table:table-cell office:value-type="currency" office:value="139.09" table:style-name="ce9">
            <text:p>139,09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9" table:style-name="ce9">
            <text:p>19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0" table:style-name="ce9">
            <text:p>37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7.48" table:style-name="ce9">
            <text:p>687,48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491.12" table:style-name="ce9">
            <text:p>10.491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9.98" table:style-name="ce9">
            <text:p>1.219,98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436.62000000001" table:formula="of:=SUM([.D186:.AV186])" table:style-name="ce9">
            <text:p>39.436,6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4" table:style-name="ce10">
            <text:p>2.654</text:p>
          </table:table-cell>
          <table:table-cell office:value-type="string" table:style-name="ce11">
            <text:p>FREGADOR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1.06" table:style-name="ce9">
            <text:p>1.531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1.06" table:formula="of:=SUM([.D187:.AV187])" table:style-name="ce9">
            <text:p>1.531,0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33" table:style-name="ce10">
            <text:p>2.733</text:p>
          </table:table-cell>
          <table:table-cell office:value-type="string" table:style-name="ce11">
            <text:p>COCIN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9.88" table:style-name="ce9">
            <text:p>889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8.41" table:style-name="ce9">
            <text:p>-8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.13" table:style-name="ce9">
            <text:p>60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41.6" table:formula="of:=SUM([.D188:.AV188])" table:style-name="ce9">
            <text:p>941,6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7" table:style-name="ce10">
            <text:p>127</text:p>
          </table:table-cell>
          <table:table-cell office:value-type="string" table:style-name="ce11">
            <text:p>2*JEFE BAR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4.66" table:style-name="ce9">
            <text:p>214,66 €</text:p>
          </table:table-cell>
          <table:table-cell office:value-type="currency" office:value="747.42" table:style-name="ce9">
            <text:p>747,42 €</text:p>
          </table:table-cell>
          <table:table-cell office:value-type="currency" office:value="15.19" table:style-name="ce9">
            <text:p>15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74.67" table:style-name="ce9">
            <text:p>13.374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49.42" table:style-name="ce9">
            <text:p>1.049,4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8540.9500000000007" table:style-name="ce9">
            <text:p>8.540,95 €</text:p>
          </table:table-cell>
          <table:table-cell office:value-type="currency" office:value="286.92" table:style-name="ce9">
            <text:p>286,92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0.8000000000002" table:style-name="ce9">
            <text:p>2.070,80 €</text:p>
          </table:table-cell>
          <table:table-cell office:value-type="currency" office:value="2255.2600000000002" table:style-name="ce9">
            <text:p>2.255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617.039999999986" table:formula="of:=SUM([.D189:.AV189])" table:style-name="ce9">
            <text:p>54.617,0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6" table:style-name="ce10">
            <text:p>226</text:p>
          </table:table-cell>
          <table:table-cell office:value-type="string" table:style-name="ce11">
            <text:p>BARMAN</text:p>
          </table:table-cell>
          <table:table-cell office:value-type="currency" office:value="942.39" table:style-name="ce9">
            <text:p>942,39 €</text:p>
          </table:table-cell>
          <table:table-cell office:value-type="currency" office:value="111.5" table:style-name="ce9">
            <text:p>111,50 €</text:p>
          </table:table-cell>
          <table:table-cell office:value-type="currency" office:value="213.76" table:style-name="ce9">
            <text:p>213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.260000000000005" table:style-name="ce9">
            <text:p>68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4.03" table:style-name="ce9">
            <text:p>164,03 €</text:p>
          </table:table-cell>
          <table:table-cell office:value-type="currency" office:value="528.63" table:style-name="ce9">
            <text:p>528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6.16" table:style-name="ce9">
            <text:p>446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.32" table:style-name="ce9">
            <text:p>138,32 €</text:p>
          </table:table-cell>
          <table:table-cell office:value-type="currency" office:value="125.6" table:style-name="ce9">
            <text:p>125,60 €</text:p>
          </table:table-cell>
          <table:table-cell office:value-type="currency" office:value="63.26" table:style-name="ce9">
            <text:p>63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531.5" table:style-name="ce9">
            <text:p>531,50 €</text:p>
          </table:table-cell>
          <table:table-cell office:value-type="currency" office:value="41.84" table:style-name="ce9">
            <text:p>41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507.99" table:style-name="ce9">
            <text:p>507,99 €</text:p>
          </table:table-cell>
          <table:table-cell office:value-type="currency" office:value="317.49" table:style-name="ce9">
            <text:p>317,49 €</text:p>
          </table:table-cell>
          <table:table-cell office:value-type="currency" office:value="25637.35" table:style-name="ce9">
            <text:p>25.637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84.17" table:style-name="ce9">
            <text:p>4.884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40.73" table:style-name="ce9">
            <text:p>1.840,73 €</text:p>
          </table:table-cell>
          <table:table-cell office:value-type="currency" office:value="2020.59" table:style-name="ce9">
            <text:p>2.020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321.35" table:formula="of:=SUM([.D190:.AV190])" table:style-name="ce9">
            <text:p>41.321,3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39" table:style-name="ce10">
            <text:p>339</text:p>
          </table:table-cell>
          <table:table-cell office:value-type="string" table:style-name="ce11">
            <text:p>CAMARERO</text:p>
          </table:table-cell>
          <table:table-cell office:value-type="currency" office:value="12353.81" table:style-name="ce9">
            <text:p>12.353,81 €</text:p>
          </table:table-cell>
          <table:table-cell office:value-type="currency" office:value="1461.66" table:style-name="ce9">
            <text:p>1.461,66 €</text:p>
          </table:table-cell>
          <table:table-cell office:value-type="currency" office:value="2802.13" table:style-name="ce9">
            <text:p>2.802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94.77" table:style-name="ce9">
            <text:p>894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.19999999999999" table:style-name="ce9">
            <text:p>147,20 €</text:p>
          </table:table-cell>
          <table:table-cell office:value-type="currency" office:value="524.16999999999996" table:style-name="ce9">
            <text:p>524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15.34" table:style-name="ce9">
            <text:p>3.115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46.5" table:style-name="ce9">
            <text:p>1.646,50 €</text:p>
          </table:table-cell>
          <table:table-cell office:value-type="currency" office:value="829.32" table:style-name="ce9">
            <text:p>829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0" table:style-name="ce9">
            <text:p>37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522.8" table:style-name="ce9">
            <text:p>6.522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258.45999999999998" table:style-name="ce9">
            <text:p>258,46 €</text:p>
          </table:table-cell>
          <table:table-cell office:value-type="currency" office:value="323.07" table:style-name="ce9">
            <text:p>323,07 €</text:p>
          </table:table-cell>
          <table:table-cell office:value-type="currency" office:value="161.54" table:style-name="ce9">
            <text:p>161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4.69999999999999" table:style-name="ce9">
            <text:p>134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178.959999999992" table:formula="of:=SUM([.D191:.AV191])" table:style-name="ce9">
            <text:p>38.178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78" table:style-name="ce10">
            <text:p>578</text:p>
          </table:table-cell>
          <table:table-cell office:value-type="string" table:style-name="ce11">
            <text:p>GUARDA DI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03" table:style-name="ce9">
            <text:p>140,03 €</text:p>
          </table:table-cell>
          <table:table-cell office:value-type="currency" office:value="465.32" table:style-name="ce9">
            <text:p>465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.5" table:style-name="ce9">
            <text:p>51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4.62" table:style-name="ce9">
            <text:p>4,62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3.82" table:style-name="ce9">
            <text:p>1.543,82 €</text:p>
          </table:table-cell>
          <table:table-cell office:value-type="currency" office:value="5335.17" table:style-name="ce9">
            <text:p>5.335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0.66" table:style-name="ce9">
            <text:p>1.750,66 €</text:p>
          </table:table-cell>
          <table:table-cell office:value-type="currency" office:value="1928.72" table:style-name="ce9">
            <text:p>1.928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122.71" table:formula="of:=SUM([.D192:.AV192])" table:style-name="ce9">
            <text:p>34.122,7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84" table:style-name="ce10">
            <text:p>884</text:p>
          </table:table-cell>
          <table:table-cell office:value-type="string" table:style-name="ce11">
            <text:p>CAMAR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.66999999999999" table:style-name="ce9">
            <text:p>133,67 €</text:p>
          </table:table-cell>
          <table:table-cell office:value-type="currency" office:value="462.3" table:style-name="ce9">
            <text:p>462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.8" table:style-name="ce9">
            <text:p>52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769.2" table:style-name="ce9">
            <text:p>17.769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96.58" table:style-name="ce9">
            <text:p>2.496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02.98" table:style-name="ce9">
            <text:p>2.202,98 €</text:p>
          </table:table-cell>
          <table:table-cell office:value-type="currency" office:value="1456.82" table:style-name="ce9">
            <text:p>1.456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360.890000000003" table:formula="of:=SUM([.D193:.AV193])" table:style-name="ce9">
            <text:p>27.360,8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39" table:style-name="ce10">
            <text:p>939</text:p>
          </table:table-cell>
          <table:table-cell office:value-type="string" table:style-name="ce11">
            <text:p>CORRETURNO N.IV</text:p>
          </table:table-cell>
          <table:table-cell office:value-type="currency" office:value="9299.68" table:style-name="ce9">
            <text:p>9.299,68 €</text:p>
          </table:table-cell>
          <table:table-cell office:value-type="currency" office:value="1100.31" table:style-name="ce9">
            <text:p>1.100,31 €</text:p>
          </table:table-cell>
          <table:table-cell office:value-type="currency" office:value="2109.39" table:style-name="ce9">
            <text:p>2.109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3.56" table:style-name="ce9">
            <text:p>673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.81" table:style-name="ce9">
            <text:p>133,81 €</text:p>
          </table:table-cell>
          <table:table-cell office:value-type="currency" office:value="448.57" table:style-name="ce9">
            <text:p>448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.24" table:style-name="ce9">
            <text:p>37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.36" table:style-name="ce9">
            <text:p>19,3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239.46" table:style-name="ce9">
            <text:p>1.239,46 €</text:p>
          </table:table-cell>
          <table:table-cell office:value-type="currency" office:value="624.30999999999995" table:style-name="ce9">
            <text:p>624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679.5" table:style-name="ce9">
            <text:p>3.679,50 €</text:p>
          </table:table-cell>
          <table:table-cell office:value-type="currency" office:value="24.32" table:style-name="ce9">
            <text:p>24,32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597.38" table:style-name="ce9">
            <text:p>597,38 €</text:p>
          </table:table-cell>
          <table:table-cell office:value-type="currency" office:value="248.91" table:style-name="ce9">
            <text:p>248,91 €</text:p>
          </table:table-cell>
          <table:table-cell office:value-type="currency" office:value="4915.97" table:style-name="ce9">
            <text:p>4.915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99" table:style-name="ce9">
            <text:p>1.179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3.6" table:style-name="ce9">
            <text:p>1.663,60 €</text:p>
          </table:table-cell>
          <table:table-cell office:value-type="currency" office:value="1839.92" table:style-name="ce9">
            <text:p>1.83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666.97" table:formula="of:=SUM([.D194:.AV194])" table:style-name="ce9">
            <text:p>32.666,9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16" table:style-name="ce10">
            <text:p>1.016</text:p>
          </table:table-cell>
          <table:table-cell office:value-type="string" table:style-name="ce11">
            <text:p>CAMARERO</text:p>
          </table:table-cell>
          <table:table-cell office:value-type="currency" office:value="6439.32" table:style-name="ce9">
            <text:p>6.439,32 €</text:p>
          </table:table-cell>
          <table:table-cell office:value-type="currency" office:value="761.88" table:style-name="ce9">
            <text:p>761,88 €</text:p>
          </table:table-cell>
          <table:table-cell office:value-type="currency" office:value="1460.58" table:style-name="ce9">
            <text:p>1.460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6.38" table:style-name="ce9">
            <text:p>466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.7" table:style-name="ce9">
            <text:p>120,70 €</text:p>
          </table:table-cell>
          <table:table-cell office:value-type="currency" office:value="270.32" table:style-name="ce9">
            <text:p>270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.16999999999999" table:style-name="ce9">
            <text:p>133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858.24" table:style-name="ce9">
            <text:p>858,24 €</text:p>
          </table:table-cell>
          <table:table-cell office:value-type="currency" office:value="432.3" table:style-name="ce9">
            <text:p>432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269.42" table:style-name="ce9">
            <text:p>1.269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51.51" table:style-name="ce9">
            <text:p>10.151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8.2" table:style-name="ce9">
            <text:p>1.298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4.72" table:style-name="ce9">
            <text:p>1.454,72 €</text:p>
          </table:table-cell>
          <table:table-cell office:value-type="currency" office:value="1626.86" table:style-name="ce9">
            <text:p>1.626,86 €</text:p>
          </table:table-cell>
          <table:table-cell office:value-type="currency" office:value="140.22999999999999" table:style-name="ce9">
            <text:p>140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771.85" table:formula="of:=SUM([.D195:.AV195])" table:style-name="ce9">
            <text:p>29.771,8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9" table:style-name="ce10">
            <text:p>2.179</text:p>
          </table:table-cell>
          <table:table-cell office:value-type="string" table:style-name="ce11">
            <text:p>CAMARER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5.97" table:style-name="ce9">
            <text:p>115,97 €</text:p>
          </table:table-cell>
          <table:table-cell office:value-type="currency" office:value="488.54" table:style-name="ce9">
            <text:p>488,54 €</text:p>
          </table:table-cell>
          <table:table-cell office:value-type="currency" office:value="71.540000000000006" table:style-name="ce9">
            <text:p>71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31.17" table:style-name="ce9">
            <text:p>2.431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9.74" table:style-name="ce9">
            <text:p>229,7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28.14" table:style-name="ce9">
            <text:p>28,14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0" table:style-name="ce9">
            <text:p>13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1.92" table:style-name="ce9">
            <text:p>171,92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35.19" table:style-name="ce9">
            <text:p>1.735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538.380000000008" table:formula="of:=SUM([.D196:.AV196])" table:style-name="ce9">
            <text:p>31.538,3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84" table:style-name="ce10">
            <text:p>2.184</text:p>
          </table:table-cell>
          <table:table-cell office:value-type="string" table:style-name="ce11">
            <text:p>CAMARER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9.86" table:style-name="ce9">
            <text:p>119,86 €</text:p>
          </table:table-cell>
          <table:table-cell office:value-type="currency" office:value="452.39" table:style-name="ce9">
            <text:p>452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04.42" table:style-name="ce9">
            <text:p>2.804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4.16" table:style-name="ce9">
            <text:p>164,1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3.02" table:style-name="ce9">
            <text:p>13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8.31" table:style-name="ce9">
            <text:p>1.518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8.88" table:style-name="ce9">
            <text:p>118,8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694.880000000008" table:formula="of:=SUM([.D197:.AV197])" table:style-name="ce9">
            <text:p>29.694,8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1" table:style-name="ce10">
            <text:p>2.241</text:p>
          </table:table-cell>
          <table:table-cell office:value-type="string" table:style-name="ce11">
            <text:p>ENCARGADO DE CENTRO</text:p>
          </table:table-cell>
          <table:table-cell office:value-type="currency" office:value="21316.16" table:style-name="ce9">
            <text:p>21.316,16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05.31" table:style-name="ce9">
            <text:p>7.10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9.26" table:style-name="ce9">
            <text:p>179,26 €</text:p>
          </table:table-cell>
          <table:table-cell office:value-type="currency" office:value="691.01" table:style-name="ce9">
            <text:p>691,01 €</text:p>
          </table:table-cell>
          <table:table-cell office:value-type="currency" office:value="30.97" table:style-name="ce9">
            <text:p>30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34.8399999999999" table:style-name="ce9">
            <text:p>1.134,8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45.57" table:style-name="ce9">
            <text:p>45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0" table:style-name="ce9">
            <text:p>37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95.44" table:style-name="ce9">
            <text:p>695,4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2.32" table:style-name="ce9">
            <text:p>742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54.58" table:style-name="ce9">
            <text:p>1.954,58 €</text:p>
          </table:table-cell>
          <table:table-cell office:value-type="currency" office:value="2136.7199999999998" table:style-name="ce9">
            <text:p>2.136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130.36" table:formula="of:=SUM([.D198:.AV198])" table:style-name="ce9">
            <text:p>46.130,3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9" table:style-name="ce10">
            <text:p>2.249</text:p>
          </table:table-cell>
          <table:table-cell office:value-type="string" table:style-name="ce11">
            <text:p>PEON DE LIMPIEZ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.73" table:style-name="ce9">
            <text:p>109,73 €</text:p>
          </table:table-cell>
          <table:table-cell office:value-type="currency" office:value="548.28" table:style-name="ce9">
            <text:p>548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15.43" table:style-name="ce9">
            <text:p>4.315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1.42" table:style-name="ce9">
            <text:p>1.201,4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0" table:style-name="ce9">
            <text:p>4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720.35" table:style-name="ce9">
            <text:p>1.720,35 €</text:p>
          </table:table-cell>
          <table:table-cell office:value-type="currency" office:value="392.48" table:style-name="ce9">
            <text:p>392,4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1.08" table:style-name="ce9">
            <text:p>1.321,08 €</text:p>
          </table:table-cell>
          <table:table-cell office:value-type="currency" office:value="1490.55" table:style-name="ce9">
            <text:p>1.49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469.800000000003" table:formula="of:=SUM([.D199:.AV199])" table:style-name="ce9">
            <text:p>33.469,8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17" table:style-name="ce10">
            <text:p>2.417</text:p>
          </table:table-cell>
          <table:table-cell office:value-type="string" table:style-name="ce11">
            <text:p>DEPENDIENTE/A</text:p>
          </table:table-cell>
          <table:table-cell office:value-type="currency" office:value="7064.55" table:style-name="ce9">
            <text:p>7.064,55 €</text:p>
          </table:table-cell>
          <table:table-cell office:value-type="currency" office:value="835.83" table:style-name="ce9">
            <text:p>835,83 €</text:p>
          </table:table-cell>
          <table:table-cell office:value-type="currency" office:value="1602.4" table:style-name="ce9">
            <text:p>1.602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1.66" table:style-name="ce9">
            <text:p>511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.36" table:style-name="ce9">
            <text:p>82,36 €</text:p>
          </table:table-cell>
          <table:table-cell office:value-type="currency" office:value="297.02999999999997" table:style-name="ce9">
            <text:p>297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.2" table:style-name="ce9">
            <text:p>108,20 €</text:p>
          </table:table-cell>
          <table:table-cell office:value-type="currency" office:value="941.54" table:style-name="ce9">
            <text:p>941,54 €</text:p>
          </table:table-cell>
          <table:table-cell office:value-type="currency" office:value="474.24" table:style-name="ce9">
            <text:p>474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1241.8599999999999" table:style-name="ce9">
            <text:p>1.241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.48" table:style-name="ce9">
            <text:p>6,48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76.36" table:style-name="ce9">
            <text:p>876,36 €</text:p>
          </table:table-cell>
          <table:table-cell office:value-type="currency" office:value="677.03" table:style-name="ce9">
            <text:p>677,03 €</text:p>
          </table:table-cell>
          <table:table-cell office:value-type="currency" office:value="161.49" table:style-name="ce9">
            <text:p>161,49 €</text:p>
          </table:table-cell>
          <table:table-cell office:value-type="currency" office:value="3472.04" table:style-name="ce9">
            <text:p>3.472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9.02" table:style-name="ce9">
            <text:p>759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43.16" table:style-name="ce9">
            <text:p>943,16 €</text:p>
          </table:table-cell>
          <table:table-cell office:value-type="currency" office:value="1132.23" table:style-name="ce9">
            <text:p>1.132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271.150000000005" table:formula="of:=SUM([.D200:.AV200])" table:style-name="ce9">
            <text:p>21.271,1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7" table:style-name="ce10">
            <text:p>2.537</text:p>
          </table:table-cell>
          <table:table-cell office:value-type="string" table:style-name="ce11">
            <text:p>DEPENDIENTE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.38" table:style-name="ce9">
            <text:p>142,38 €</text:p>
          </table:table-cell>
          <table:table-cell office:value-type="currency" office:value="484.11" table:style-name="ce9">
            <text:p>484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1.92" table:style-name="ce9">
            <text:p>181,9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0" table:style-name="ce9">
            <text:p>3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63.72" table:style-name="ce9">
            <text:p>63,72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277.760000000002" table:formula="of:=SUM([.D201:.AV201])" table:style-name="ce9">
            <text:p>35.277,7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2" table:style-name="ce10">
            <text:p>2.632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.09" table:style-name="ce9">
            <text:p>72,09 €</text:p>
          </table:table-cell>
          <table:table-cell office:value-type="currency" office:value="585.02" table:style-name="ce9">
            <text:p>585,02 €</text:p>
          </table:table-cell>
          <table:table-cell office:value-type="currency" office:value="111.75" table:style-name="ce9">
            <text:p>111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7.83" table:style-name="ce9">
            <text:p>167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5.22" table:style-name="ce9">
            <text:p>1.455,22 €</text:p>
          </table:table-cell>
          <table:table-cell office:value-type="currency" office:value="42.65" table:style-name="ce9">
            <text:p>42,6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4.07" table:style-name="ce9">
            <text:p>14,07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" table:style-name="ce9">
            <text:p>7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.040000000000006" table:style-name="ce9">
            <text:p>81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28.09" table:style-name="ce9">
            <text:p>4.628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669.21000000001" table:formula="of:=SUM([.D202:.AV202])" table:style-name="ce9">
            <text:p>31.669,2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07" table:style-name="ce10">
            <text:p>2.707</text:p>
          </table:table-cell>
          <table:table-cell office:value-type="string" table:style-name="ce11">
            <text:p>GUARDA</text:p>
          </table:table-cell>
          <table:table-cell office:value-type="currency" office:value="7166.06" table:style-name="ce9">
            <text:p>7.166,06 €</text:p>
          </table:table-cell>
          <table:table-cell office:value-type="currency" office:value="799.97" table:style-name="ce9">
            <text:p>799,97 €</text:p>
          </table:table-cell>
          <table:table-cell office:value-type="currency" office:value="1533.61" table:style-name="ce9">
            <text:p>1.533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9.49" table:style-name="ce9">
            <text:p>589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.69999999999999" table:style-name="ce9">
            <text:p>138,70 €</text:p>
          </table:table-cell>
          <table:table-cell office:value-type="currency" office:value="901.15" table:style-name="ce9">
            <text:p>901,15 €</text:p>
          </table:table-cell>
          <table:table-cell office:value-type="currency" office:value="453.92" table:style-name="ce9">
            <text:p>453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704.15" table:style-name="ce9">
            <text:p>3.704,15 €</text:p>
          </table:table-cell>
          <table:table-cell office:value-type="currency" office:value="81.36" table:style-name="ce9">
            <text:p>81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7.66" table:style-name="ce9">
            <text:p>577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.98" table:style-name="ce9">
            <text:p>50,98 €</text:p>
          </table:table-cell>
          <table:table-cell office:value-type="currency" office:value="1093.23" table:style-name="ce9">
            <text:p>1.093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642.61" table:formula="of:=SUM([.D203:.AV203])" table:style-name="ce9">
            <text:p>18.642,6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1" table:style-name="ce10">
            <text:p>201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3.26" table:style-name="ce9">
            <text:p>143,26 €</text:p>
          </table:table-cell>
          <table:table-cell office:value-type="currency" office:value="524.19000000000005" table:style-name="ce9">
            <text:p>524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2.24" table:style-name="ce9">
            <text:p>552,2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156.96" table:style-name="ce9">
            <text:p>156,96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.93" table:style-name="ce9">
            <text:p>85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373.06" table:formula="of:=SUM([.D204:.AV204])" table:style-name="ce9">
            <text:p>35.373,0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46" table:style-name="ce10">
            <text:p>346</text:p>
          </table:table-cell>
          <table:table-cell office:value-type="string" table:style-name="ce11">
            <text:p>PEON LIMP.</text:p>
          </table:table-cell>
          <table:table-cell office:value-type="currency" office:value="11485.94" table:style-name="ce9">
            <text:p>11.485,94 €</text:p>
          </table:table-cell>
          <table:table-cell office:value-type="currency" office:value="1453.2" table:style-name="ce9">
            <text:p>1.453,20 €</text:p>
          </table:table-cell>
          <table:table-cell office:value-type="currency" office:value="2785.9" table:style-name="ce9">
            <text:p>2.785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3.77000000000001" table:style-name="ce9">
            <text:p>163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.95" table:style-name="ce9">
            <text:p>41,95 €</text:p>
          </table:table-cell>
          <table:table-cell office:value-type="currency" office:value="604.30999999999995" table:style-name="ce9">
            <text:p>604,31 €</text:p>
          </table:table-cell>
          <table:table-cell office:value-type="currency" office:value="1.79" table:style-name="ce9">
            <text:p>1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54.82" table:style-name="ce9">
            <text:p>1.654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96.44" table:style-name="ce9">
            <text:p>1.196,4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36.97" table:style-name="ce9">
            <text:p>1.636,97 €</text:p>
          </table:table-cell>
          <table:table-cell office:value-type="currency" office:value="824.52" table:style-name="ce9">
            <text:p>824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88.53" table:style-name="ce9">
            <text:p>1.488,53 €</text:p>
          </table:table-cell>
          <table:table-cell office:value-type="currency" office:value="6090.97" table:style-name="ce9">
            <text:p>6.090,97 €</text:p>
          </table:table-cell>
          <table:table-cell office:value-type="currency" office:value="446.06" table:style-name="ce9">
            <text:p>446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75.52" table:style-name="ce9">
            <text:p>2.575,52 €</text:p>
          </table:table-cell>
          <table:table-cell office:value-type="currency" office:value="1811.04" table:style-name="ce9">
            <text:p>1.811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475.94000000001" table:formula="of:=SUM([.D205:.AV205])" table:style-name="ce9">
            <text:p>35.475,9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76" table:style-name="ce10">
            <text:p>576</text:p>
          </table:table-cell>
          <table:table-cell office:value-type="string" table:style-name="ce11">
            <text:p>COCINERO</text:p>
          </table:table-cell>
          <table:table-cell office:value-type="currency" office:value="11695.14" table:style-name="ce9">
            <text:p>11.695,14 €</text:p>
          </table:table-cell>
          <table:table-cell office:value-type="currency" office:value="1383.73" table:style-name="ce9">
            <text:p>1.383,73 €</text:p>
          </table:table-cell>
          <table:table-cell office:value-type="currency" office:value="2652.73" table:style-name="ce9">
            <text:p>2.652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7.06" table:style-name="ce9">
            <text:p>847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.03" table:style-name="ce9">
            <text:p>142,03 €</text:p>
          </table:table-cell>
          <table:table-cell office:value-type="currency" office:value="540.5" table:style-name="ce9">
            <text:p>540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93.1" table:style-name="ce9">
            <text:p>693,1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58.72" table:style-name="ce9">
            <text:p>1.558,72 €</text:p>
          </table:table-cell>
          <table:table-cell office:value-type="currency" office:value="785.11" table:style-name="ce9">
            <text:p>785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105.26" table:style-name="ce9">
            <text:p>6.105,26 €</text:p>
          </table:table-cell>
          <table:table-cell office:value-type="currency" office:value="290.64" table:style-name="ce9">
            <text:p>290,6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427.3" table:style-name="ce9">
            <text:p>427,30 €</text:p>
          </table:table-cell>
          <table:table-cell office:value-type="currency" office:value="267.06" table:style-name="ce9">
            <text:p>267,06 €</text:p>
          </table:table-cell>
          <table:table-cell office:value-type="currency" office:value="1068.24" table:style-name="ce9">
            <text:p>1.068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9.07" table:style-name="ce9">
            <text:p>489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96.57" table:style-name="ce9">
            <text:p>1.796,57 €</text:p>
          </table:table-cell>
          <table:table-cell office:value-type="currency" office:value="1975.55" table:style-name="ce9">
            <text:p>1.975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531.69000000001" table:formula="of:=SUM([.D206:.AV206])" table:style-name="ce9">
            <text:p>35.531,6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28" table:style-name="ce10">
            <text:p>628</text:p>
          </table:table-cell>
          <table:table-cell office:value-type="string" table:style-name="ce11">
            <text:p>AYD.COCINA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.68" table:style-name="ce9">
            <text:p>102,68 €</text:p>
          </table:table-cell>
          <table:table-cell office:value-type="currency" office:value="403.9" table:style-name="ce9">
            <text:p>403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7.24" table:style-name="ce9">
            <text:p>757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20.08" table:style-name="ce9">
            <text:p>12.920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53.48" table:style-name="ce9">
            <text:p>2.553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80.09" table:style-name="ce9">
            <text:p>1.780,09 €</text:p>
          </table:table-cell>
          <table:table-cell office:value-type="currency" office:value="1132.9100000000001" table:style-name="ce9">
            <text:p>1.132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790.62" table:formula="of:=SUM([.D207:.AV207])" table:style-name="ce9">
            <text:p>19.790,6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48" table:style-name="ce10">
            <text:p>948</text:p>
          </table:table-cell>
          <table:table-cell office:value-type="string" table:style-name="ce11">
            <text:p>CAMARERO</text:p>
          </table:table-cell>
          <table:table-cell office:value-type="currency" office:value="11695.14" table:style-name="ce9">
            <text:p>11.695,14 €</text:p>
          </table:table-cell>
          <table:table-cell office:value-type="currency" office:value="1383.73" table:style-name="ce9">
            <text:p>1.383,73 €</text:p>
          </table:table-cell>
          <table:table-cell office:value-type="currency" office:value="2652.73" table:style-name="ce9">
            <text:p>2.652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7.06" table:style-name="ce9">
            <text:p>847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2.41999999999999" table:style-name="ce9">
            <text:p>152,42 €</text:p>
          </table:table-cell>
          <table:table-cell office:value-type="currency" office:value="510.14" table:style-name="ce9">
            <text:p>510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3.24" table:style-name="ce9">
            <text:p>1.013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58.72" table:style-name="ce9">
            <text:p>1.558,72 €</text:p>
          </table:table-cell>
          <table:table-cell office:value-type="currency" office:value="785.11" table:style-name="ce9">
            <text:p>785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101.52" table:style-name="ce9">
            <text:p>1.101,52 €</text:p>
          </table:table-cell>
          <table:table-cell office:value-type="currency" office:value="7077.94" table:style-name="ce9">
            <text:p>7.077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44.72" table:style-name="ce9">
            <text:p>2.044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5.62" table:style-name="ce9">
            <text:p>385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4.08" table:style-name="ce9">
            <text:p>1.884,08 €</text:p>
          </table:table-cell>
          <table:table-cell office:value-type="currency" office:value="2064.81" table:style-name="ce9">
            <text:p>2.064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438.53" table:formula="of:=SUM([.D208:.AV208])" table:style-name="ce9">
            <text:p>36.438,5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4" table:style-name="ce10">
            <text:p>1.124</text:p>
          </table:table-cell>
          <table:table-cell office:value-type="string" table:style-name="ce11">
            <text:p>CAMARERO</text:p>
          </table:table-cell>
          <table:table-cell office:value-type="currency" office:value="3782.77" table:style-name="ce9">
            <text:p>3.782,77 €</text:p>
          </table:table-cell>
          <table:table-cell office:value-type="currency" office:value="447.56" table:style-name="ce9">
            <text:p>447,56 €</text:p>
          </table:table-cell>
          <table:table-cell office:value-type="currency" office:value="858.03" table:style-name="ce9">
            <text:p>858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3.99" table:style-name="ce9">
            <text:p>273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1.69" table:style-name="ce9">
            <text:p>161,69 €</text:p>
          </table:table-cell>
          <table:table-cell office:value-type="currency" office:value="590.79" table:style-name="ce9">
            <text:p>590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90.89" table:style-name="ce9">
            <text:p>1.790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3.28" table:style-name="ce9">
            <text:p>413,2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504.16" table:style-name="ce9">
            <text:p>504,16 €</text:p>
          </table:table-cell>
          <table:table-cell office:value-type="currency" office:value="253.93" table:style-name="ce9">
            <text:p>253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496.67" table:style-name="ce9">
            <text:p>1.496,67 €</text:p>
          </table:table-cell>
          <table:table-cell office:value-type="currency" office:value="387.36" table:style-name="ce9">
            <text:p>387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740.16" table:style-name="ce9">
            <text:p>740,16 €</text:p>
          </table:table-cell>
          <table:table-cell office:value-type="currency" office:value="308.39999999999998" table:style-name="ce9">
            <text:p>308,40 €</text:p>
          </table:table-cell>
          <table:table-cell office:value-type="currency" office:value="18272.7" table:style-name="ce9">
            <text:p>18.272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74.23" table:style-name="ce9">
            <text:p>2.974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3.6" table:style-name="ce9">
            <text:p>1.663,60 €</text:p>
          </table:table-cell>
          <table:table-cell office:value-type="currency" office:value="1839.92" table:style-name="ce9">
            <text:p>1.83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668.15" table:formula="of:=SUM([.D209:.AV209])" table:style-name="ce9">
            <text:p>39.668,1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14" table:style-name="ce10">
            <text:p>1.614</text:p>
          </table:table-cell>
          <table:table-cell office:value-type="string" table:style-name="ce11">
            <text:p>DEPENDIENTA</text:p>
          </table:table-cell>
          <table:table-cell office:value-type="currency" office:value="6997.51" table:style-name="ce9">
            <text:p>6.997,51 €</text:p>
          </table:table-cell>
          <table:table-cell office:value-type="currency" office:value="827.92" table:style-name="ce9">
            <text:p>827,92 €</text:p>
          </table:table-cell>
          <table:table-cell office:value-type="currency" office:value="1587.2" table:style-name="ce9">
            <text:p>1.58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6.82" table:style-name="ce9">
            <text:p>506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5.38999999999999" table:style-name="ce9">
            <text:p>135,39 €</text:p>
          </table:table-cell>
          <table:table-cell office:value-type="currency" office:value="449.9" table:style-name="ce9">
            <text:p>449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932.63" table:style-name="ce9">
            <text:p>932,63 €</text:p>
          </table:table-cell>
          <table:table-cell office:value-type="currency" office:value="469.77" table:style-name="ce9">
            <text:p>469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2768.63" table:style-name="ce9">
            <text:p>2.768,63 €</text:p>
          </table:table-cell>
          <table:table-cell office:value-type="currency" office:value="12.24" table:style-name="ce9">
            <text:p>12,2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1193.33" table:style-name="ce9">
            <text:p>1.193,33 €</text:p>
          </table:table-cell>
          <table:table-cell office:value-type="currency" office:value="397.73" table:style-name="ce9">
            <text:p>397,73 €</text:p>
          </table:table-cell>
          <table:table-cell office:value-type="currency" office:value="8013.82" table:style-name="ce9">
            <text:p>8.013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73.1" table:style-name="ce9">
            <text:p>1.973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3.6" table:style-name="ce9">
            <text:p>1.663,60 €</text:p>
          </table:table-cell>
          <table:table-cell office:value-type="currency" office:value="1839.92" table:style-name="ce9">
            <text:p>1.83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644.870000000003" table:formula="of:=SUM([.D210:.AV210])" table:style-name="ce9">
            <text:p>32.644,8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53" table:style-name="ce10">
            <text:p>2.053</text:p>
          </table:table-cell>
          <table:table-cell office:value-type="string" table:style-name="ce11">
            <text:p>PORTERA-TAQUILLER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15" table:style-name="ce9">
            <text:p>107,15 €</text:p>
          </table:table-cell>
          <table:table-cell office:value-type="currency" office:value="656.35" table:style-name="ce9">
            <text:p>656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2.74" table:style-name="ce9">
            <text:p>1.422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2.88" table:style-name="ce9">
            <text:p>1.582,8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50.4" table:style-name="ce9">
            <text:p>50,4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0" table:style-name="ce9">
            <text:p>1.0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.6" table:style-name="ce9">
            <text:p>129,60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0.29" table:style-name="ce9">
            <text:p>1.310,29 €</text:p>
          </table:table-cell>
          <table:table-cell office:value-type="currency" office:value="1479.54" table:style-name="ce9">
            <text:p>1.479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214.150000000009" table:formula="of:=SUM([.D211:.AV211])" table:style-name="ce9">
            <text:p>32.214,1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2" table:style-name="ce10">
            <text:p>2.162</text:p>
          </table:table-cell>
          <table:table-cell office:value-type="string" table:style-name="ce11">
            <text:p>CAMARERO</text:p>
          </table:table-cell>
          <table:table-cell office:value-type="currency" office:value="12469.21" table:style-name="ce9">
            <text:p>12.469,21 €</text:p>
          </table:table-cell>
          <table:table-cell office:value-type="currency" office:value="1475.31" table:style-name="ce9">
            <text:p>1.475,31 €</text:p>
          </table:table-cell>
          <table:table-cell office:value-type="currency" office:value="2828.31" table:style-name="ce9">
            <text:p>2.828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3.13" table:style-name="ce9">
            <text:p>903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3.14" table:style-name="ce9">
            <text:p>113,14 €</text:p>
          </table:table-cell>
          <table:table-cell office:value-type="currency" office:value="273.49" table:style-name="ce9">
            <text:p>273,49 €</text:p>
          </table:table-cell>
          <table:table-cell office:value-type="currency" office:value="51.93" table:style-name="ce9">
            <text:p>51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.3" table:style-name="ce9">
            <text:p>6,30 €</text:p>
          </table:table-cell>
          <table:table-cell office:value-type="currency" office:value="134.28" table:style-name="ce9">
            <text:p>134,28 €</text:p>
          </table:table-cell>
          <table:table-cell office:value-type="currency" office:value="1661.88" table:style-name="ce9">
            <text:p>1.661,88 €</text:p>
          </table:table-cell>
          <table:table-cell office:value-type="currency" office:value="837.07" table:style-name="ce9">
            <text:p>837,07 €</text:p>
          </table:table-cell>
          <table:table-cell office:value-type="currency" office:value="11.34" table:style-name="ce9">
            <text:p>11,34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7.2" table:style-name="ce9">
            <text:p>1.62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197.2" table:style-name="ce9">
            <text:p>19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2.78" table:style-name="ce9">
            <text:p>252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141.43" table:style-name="ce9">
            <text:p>141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760.560000000001" table:formula="of:=SUM([.D212:.AV212])" table:style-name="ce9">
            <text:p>26.760,5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3" table:style-name="ce10">
            <text:p>2.173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.55000000000001" table:style-name="ce9">
            <text:p>136,55 €</text:p>
          </table:table-cell>
          <table:table-cell office:value-type="currency" office:value="515.41" table:style-name="ce9">
            <text:p>515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16.33" table:style-name="ce9">
            <text:p>5.116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1.02" table:style-name="ce9">
            <text:p>671,0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29.55" table:style-name="ce9">
            <text:p>3.429,55 €</text:p>
          </table:table-cell>
          <table:table-cell office:value-type="currency" office:value="231.2" table:style-name="ce9">
            <text:p>231,2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0.38" table:style-name="ce9">
            <text:p>1.530,38 €</text:p>
          </table:table-cell>
          <table:table-cell office:value-type="currency" office:value="1704.03" table:style-name="ce9">
            <text:p>1.704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791.049999999996" table:formula="of:=SUM([.D213:.AV213])" table:style-name="ce9">
            <text:p>36.791,0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4" table:style-name="ce10">
            <text:p>2.174</text:p>
          </table:table-cell>
          <table:table-cell office:value-type="string" table:style-name="ce11">
            <text:p>CAMARERO</text:p>
          </table:table-cell>
          <table:table-cell office:value-type="currency" office:value="8242.06" table:style-name="ce9">
            <text:p>8.242,06 €</text:p>
          </table:table-cell>
          <table:table-cell office:value-type="currency" office:value="975.17" table:style-name="ce9">
            <text:p>975,17 €</text:p>
          </table:table-cell>
          <table:table-cell office:value-type="currency" office:value="1869.49" table:style-name="ce9">
            <text:p>1.869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6.96" table:style-name="ce9">
            <text:p>596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.51" table:style-name="ce9">
            <text:p>116,51 €</text:p>
          </table:table-cell>
          <table:table-cell office:value-type="currency" office:value="422.55" table:style-name="ce9">
            <text:p>422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5.67" table:style-name="ce9">
            <text:p>355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098.5" table:style-name="ce9">
            <text:p>1.098,50 €</text:p>
          </table:table-cell>
          <table:table-cell office:value-type="currency" office:value="553.30999999999995" table:style-name="ce9">
            <text:p>553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112.33" table:style-name="ce9">
            <text:p>1.11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98.75" table:style-name="ce9">
            <text:p>5.098,75 €</text:p>
          </table:table-cell>
          <table:table-cell office:value-type="currency" office:value="2004.15" table:style-name="ce9">
            <text:p>2.004,15 €</text:p>
          </table:table-cell>
          <table:table-cell office:value-type="currency" office:value="917.38" table:style-name="ce9">
            <text:p>917,38 €</text:p>
          </table:table-cell>
          <table:table-cell office:value-type="currency" office:value="-122.85" table:style-name="ce9">
            <text:p>-122,85 €</text:p>
          </table:table-cell>
          <table:table-cell office:value-type="currency" office:value="1389.3" table:style-name="ce9">
            <text:p>1.389,30 €</text:p>
          </table:table-cell>
          <table:table-cell office:value-type="currency" office:value="1560.13" table:style-name="ce9">
            <text:p>1.560,13 €</text:p>
          </table:table-cell>
          <table:table-cell office:value-type="currency" office:value="0.01" table:style-name="ce9">
            <text:p>0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955.960000000003" table:formula="of:=SUM([.D214:.AV214])" table:style-name="ce9">
            <text:p>28.955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3" table:style-name="ce10">
            <text:p>2.243</text:p>
          </table:table-cell>
          <table:table-cell office:value-type="string" table:style-name="ce11">
            <text:p>ENCARGADO DE CENTRO</text:p>
          </table:table-cell>
          <table:table-cell office:value-type="currency" office:value="21316.16" table:style-name="ce9">
            <text:p>21.316,16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05.31" table:style-name="ce9">
            <text:p>7.10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5.14" table:style-name="ce9">
            <text:p>255,14 €</text:p>
          </table:table-cell>
          <table:table-cell office:value-type="currency" office:value="886.26" table:style-name="ce9">
            <text:p>886,26 €</text:p>
          </table:table-cell>
          <table:table-cell office:value-type="currency" office:value="144.66" table:style-name="ce9">
            <text:p>144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4.08" table:style-name="ce9">
            <text:p>1.384,0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4400.56" table:style-name="ce9">
            <text:p>14.400,56 €</text:p>
          </table:table-cell>
          <table:table-cell office:value-type="currency" office:value="698.92" table:style-name="ce9">
            <text:p>698,92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56.38" table:style-name="ce9">
            <text:p>3.556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43.22" table:style-name="ce9">
            <text:p>3.143,22 €</text:p>
          </table:table-cell>
          <table:table-cell office:value-type="currency" office:value="3349.13" table:style-name="ce9">
            <text:p>3.349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065.81" table:formula="of:=SUM([.D215:.AV215])" table:style-name="ce9">
            <text:p>66.065,8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70" table:style-name="ce10">
            <text:p>2.470</text:p>
          </table:table-cell>
          <table:table-cell office:value-type="string" table:style-name="ce11">
            <text:p>2*J.COCINA</text:p>
          </table:table-cell>
          <table:table-cell office:value-type="currency" office:value="2839.28" table:style-name="ce9">
            <text:p>2.839,28 €</text:p>
          </table:table-cell>
          <table:table-cell office:value-type="currency" office:value="301.92" table:style-name="ce9">
            <text:p>301,92 €</text:p>
          </table:table-cell>
          <table:table-cell office:value-type="currency" office:value="578.85" table:style-name="ce9">
            <text:p>578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0.91" table:style-name="ce9">
            <text:p>410,91 €</text:p>
          </table:table-cell>
          <table:table-cell office:value-type="currency" office:value="15475.92" table:style-name="ce9">
            <text:p>15.475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.840000000000003" table:style-name="ce9">
            <text:p>39,84 €</text:p>
          </table:table-cell>
          <table:table-cell office:value-type="currency" office:value="124.57" table:style-name="ce9">
            <text:p>124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06" table:style-name="ce9">
            <text:p>35,06 €</text:p>
          </table:table-cell>
          <table:table-cell office:value-type="currency" office:value="340.11" table:style-name="ce9">
            <text:p>340,11 €</text:p>
          </table:table-cell>
          <table:table-cell office:value-type="currency" office:value="171.31" table:style-name="ce9">
            <text:p>171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1490.59" table:style-name="ce9">
            <text:p>1.490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9.2" table:style-name="ce9">
            <text:p>219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9.57" table:style-name="ce9">
            <text:p>659,57 €</text:p>
          </table:table-cell>
          <table:table-cell office:value-type="currency" office:value="434.11" table:style-name="ce9">
            <text:p>434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509.320000000007" table:formula="of:=SUM([.D216:.AV216])" table:style-name="ce9">
            <text:p>23.509,3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97" table:style-name="ce10">
            <text:p>2.497</text:p>
          </table:table-cell>
          <table:table-cell office:value-type="string" table:style-name="ce11">
            <text:p>GUIA</text:p>
          </table:table-cell>
          <table:table-cell office:value-type="currency" office:value="11346.57" table:style-name="ce9">
            <text:p>11.346,57 €</text:p>
          </table:table-cell>
          <table:table-cell office:value-type="currency" office:value="1206.54" table:style-name="ce9">
            <text:p>1.206,54 €</text:p>
          </table:table-cell>
          <table:table-cell office:value-type="currency" office:value="2313.1" table:style-name="ce9">
            <text:p>2.313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42.08" table:style-name="ce9">
            <text:p>1.642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9.77" table:style-name="ce9">
            <text:p>119,77 €</text:p>
          </table:table-cell>
          <table:table-cell office:value-type="currency" office:value="389.56" table:style-name="ce9">
            <text:p>389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19" table:style-name="ce9">
            <text:p>112,19 €</text:p>
          </table:table-cell>
          <table:table-cell office:value-type="currency" office:value="1359.13" table:style-name="ce9">
            <text:p>1.359,13 €</text:p>
          </table:table-cell>
          <table:table-cell office:value-type="currency" office:value="684.57" table:style-name="ce9">
            <text:p>684,57 €</text:p>
          </table:table-cell>
          <table:table-cell office:value-type="currency" office:value="4.2" table:style-name="ce9">
            <text:p>4,2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67.87" table:style-name="ce9">
            <text:p>4.367,87 €</text:p>
          </table:table-cell>
          <table:table-cell office:value-type="currency" office:value="0.8" table:style-name="ce9">
            <text:p>0,8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3.18" table:style-name="ce9">
            <text:p>1.453,18 €</text:p>
          </table:table-cell>
          <table:table-cell office:value-type="currency" office:value="1596.68" table:style-name="ce9">
            <text:p>1.596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779.030000000002" table:formula="of:=SUM([.D217:.AV217])" table:style-name="ce9">
            <text:p>27.779,0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9" table:style-name="ce10">
            <text:p>2.599</text:p>
          </table:table-cell>
          <table:table-cell office:value-type="string" table:style-name="ce11">
            <text:p>COCINERO/A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3.66" table:style-name="ce9">
            <text:p>123,66 €</text:p>
          </table:table-cell>
          <table:table-cell office:value-type="currency" office:value="418.3" table:style-name="ce9">
            <text:p>418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331.18" table:style-name="ce9">
            <text:p>1.331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9.23" table:style-name="ce9">
            <text:p>419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243.59" table:style-name="ce9">
            <text:p>21.243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45.64" table:style-name="ce9">
            <text:p>2.545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8.49" table:style-name="ce9">
            <text:p>1.508,49 €</text:p>
          </table:table-cell>
          <table:table-cell office:value-type="currency" office:value="1681.7" table:style-name="ce9">
            <text:p>1.681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517.480000000003" table:formula="of:=SUM([.D218:.AV218])" table:style-name="ce9">
            <text:p>30.517,4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7" table:style-name="ce10">
            <text:p>2.607</text:p>
          </table:table-cell>
          <table:table-cell office:value-type="string" table:style-name="ce11">
            <text:p>JEFE JARDIN - J.CACT</text:p>
          </table:table-cell>
          <table:table-cell office:value-type="currency" office:value="16139.92" table:style-name="ce9">
            <text:p>16.139,9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0.3" table:style-name="ce9">
            <text:p>3.000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8.66" table:style-name="ce9">
            <text:p>168,66 €</text:p>
          </table:table-cell>
          <table:table-cell office:value-type="currency" office:value="522.91999999999996" table:style-name="ce9">
            <text:p>522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7" table:style-name="ce9">
            <text:p>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471.52" table:style-name="ce9">
            <text:p>1.471,52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4.25" table:style-name="ce9">
            <text:p>4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82.88" table:style-name="ce9">
            <text:p>2.082,88 €</text:p>
          </table:table-cell>
          <table:table-cell office:value-type="currency" office:value="2267.58" table:style-name="ce9">
            <text:p>2.267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675.599999999999" table:formula="of:=SUM([.D219:.AV219])" table:style-name="ce9">
            <text:p>40.675,6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8" table:style-name="ce10">
            <text:p>2.608</text:p>
          </table:table-cell>
          <table:table-cell office:value-type="string" table:style-name="ce11">
            <text:p>J.BAR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4.51" table:style-name="ce9">
            <text:p>1.454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4.51" table:formula="of:=SUM([.D220:.AV220])" table:style-name="ce9">
            <text:p>1.454,5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35" table:style-name="ce10">
            <text:p>2.735</text:p>
          </table:table-cell>
          <table:table-cell office:value-type="string" table:style-name="ce11">
            <text:p>JARDINERO</text:p>
          </table:table-cell>
          <table:table-cell office:value-type="currency" office:value="500.84" table:style-name="ce9">
            <text:p>500,84 €</text:p>
          </table:table-cell>
          <table:table-cell office:value-type="currency" office:value="59.26" table:style-name="ce9">
            <text:p>59,26 €</text:p>
          </table:table-cell>
          <table:table-cell office:value-type="currency" office:value="113.6" table:style-name="ce9">
            <text:p>113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.270000000000003" table:style-name="ce9">
            <text:p>36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.75" table:style-name="ce9">
            <text:p>66,75 €</text:p>
          </table:table-cell>
          <table:table-cell office:value-type="currency" office:value="33.619999999999997" table:style-name="ce9">
            <text:p>33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.54" table:style-name="ce9">
            <text:p>54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.77" table:style-name="ce9">
            <text:p>58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65" table:formula="of:=SUM([.D221:.AV221])" table:style-name="ce9">
            <text:p>923,6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GUIA</text:p>
          </table:table-cell>
          <table:table-cell office:value-type="currency" office:value="9605.7800000000007" table:style-name="ce9">
            <text:p>9.605,78 €</text:p>
          </table:table-cell>
          <table:table-cell office:value-type="currency" office:value="1021.46" table:style-name="ce9">
            <text:p>1.021,46 €</text:p>
          </table:table-cell>
          <table:table-cell office:value-type="currency" office:value="1958.24" table:style-name="ce9">
            <text:p>1.958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0.12" table:style-name="ce9">
            <text:p>1.390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.63999999999999" table:style-name="ce9">
            <text:p>158,64 €</text:p>
          </table:table-cell>
          <table:table-cell office:value-type="currency" office:value="591.5" table:style-name="ce9">
            <text:p>591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6.12" table:style-name="ce9">
            <text:p>426,1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150.6300000000001" table:style-name="ce9">
            <text:p>1.150,63 €</text:p>
          </table:table-cell>
          <table:table-cell office:value-type="currency" office:value="579.54999999999995" table:style-name="ce9">
            <text:p>579,55 €</text:p>
          </table:table-cell>
          <table:table-cell office:value-type="currency" office:value="75.430000000000007" table:style-name="ce9">
            <text:p>75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5042.97" table:style-name="ce9">
            <text:p>5.042,97 €</text:p>
          </table:table-cell>
          <table:table-cell office:value-type="currency" office:value="211.76" table:style-name="ce9">
            <text:p>211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7.07" table:style-name="ce9">
            <text:p>1.257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760.61" table:style-name="ce9">
            <text:p>760,61 €</text:p>
          </table:table-cell>
          <table:table-cell office:value-type="currency" office:value="316.92" table:style-name="ce9">
            <text:p>316,92 €</text:p>
          </table:table-cell>
          <table:table-cell office:value-type="currency" office:value="7685.31" table:style-name="ce9">
            <text:p>7.68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4.56" table:style-name="ce9">
            <text:p>1.124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0.43" table:style-name="ce9">
            <text:p>1.980,43 €</text:p>
          </table:table-cell>
          <table:table-cell office:value-type="currency" office:value="2163.08" table:style-name="ce9">
            <text:p>2.163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288.199999999997" table:formula="of:=SUM([.D222:.AV222])" table:style-name="ce9">
            <text:p>40.288,2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68" table:style-name="ce10">
            <text:p>368</text:p>
          </table:table-cell>
          <table:table-cell office:value-type="string" table:style-name="ce11">
            <text:p>GUARDA DI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.26" table:style-name="ce9">
            <text:p>149,26 €</text:p>
          </table:table-cell>
          <table:table-cell office:value-type="currency" office:value="610.86" table:style-name="ce9">
            <text:p>610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46.9" table:style-name="ce9">
            <text:p>1.746,90 €</text:p>
          </table:table-cell>
          <table:table-cell office:value-type="currency" office:value="140.29" table:style-name="ce9">
            <text:p>140,29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123.24" table:style-name="ce9">
            <text:p>7.123,24 €</text:p>
          </table:table-cell>
          <table:table-cell office:value-type="currency" office:value="4.32" table:style-name="ce9">
            <text:p>4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98.25" table:style-name="ce9">
            <text:p>1.898,25 €</text:p>
          </table:table-cell>
          <table:table-cell office:value-type="currency" office:value="2079.2600000000002" table:style-name="ce9">
            <text:p>2.07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016.33" table:formula="of:=SUM([.D223:.AV223])" table:style-name="ce9">
            <text:p>38.016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59" table:style-name="ce10">
            <text:p>559</text:p>
          </table:table-cell>
          <table:table-cell office:value-type="string" table:style-name="ce11">
            <text:p>GUIA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8.88999999999999" table:style-name="ce9">
            <text:p>148,89 €</text:p>
          </table:table-cell>
          <table:table-cell office:value-type="currency" office:value="501.91" table:style-name="ce9">
            <text:p>501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1" table:style-name="ce9">
            <text:p>1.552,31 €</text:p>
          </table:table-cell>
          <table:table-cell office:value-type="currency" office:value="5568.84" table:style-name="ce9">
            <text:p>5.568,84 €</text:p>
          </table:table-cell>
          <table:table-cell office:value-type="currency" office:value="0.56000000000000005" table:style-name="ce9">
            <text:p>0,56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25.48" table:style-name="ce9">
            <text:p>1.825,48 €</text:p>
          </table:table-cell>
          <table:table-cell office:value-type="currency" office:value="2005.03" table:style-name="ce9">
            <text:p>2.005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054.630000000012" table:formula="of:=SUM([.D224:.AV224])" table:style-name="ce9">
            <text:p>36.054,6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20" table:style-name="ce10">
            <text:p>1.020</text:p>
          </table:table-cell>
          <table:table-cell office:value-type="string" table:style-name="ce11">
            <text:p>KEY ACCOUNT MANAGER</text:p>
          </table:table-cell>
          <table:table-cell office:value-type="currency" office:value="3506.44" table:style-name="ce9">
            <text:p>3.506,44 €</text:p>
          </table:table-cell>
          <table:table-cell office:value-type="currency" office:value="372.87" table:style-name="ce9">
            <text:p>372,87 €</text:p>
          </table:table-cell>
          <table:table-cell office:value-type="currency" office:value="714.83" table:style-name="ce9">
            <text:p>714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7.44" table:style-name="ce9">
            <text:p>507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83000000000001" table:style-name="ce9">
            <text:p>140,83 €</text:p>
          </table:table-cell>
          <table:table-cell office:value-type="currency" office:value="544.92999999999995" table:style-name="ce9">
            <text:p>544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4.73" table:style-name="ce9">
            <text:p>674,73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420.02" table:style-name="ce9">
            <text:p>420,02 €</text:p>
          </table:table-cell>
          <table:table-cell office:value-type="currency" office:value="211.55" table:style-name="ce9">
            <text:p>21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663.46" table:style-name="ce9">
            <text:p>663,46 €</text:p>
          </table:table-cell>
          <table:table-cell office:value-type="currency" office:value="990.05" table:style-name="ce9">
            <text:p>990,05 €</text:p>
          </table:table-cell>
          <table:table-cell office:value-type="currency" office:value="475.36" table:style-name="ce9">
            <text:p>475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1376.86" table:style-name="ce9">
            <text:p>1.376,86 €</text:p>
          </table:table-cell>
          <table:table-cell office:value-type="currency" office:value="573.69000000000005" table:style-name="ce9">
            <text:p>573,69 €</text:p>
          </table:table-cell>
          <table:table-cell office:value-type="currency" office:value="17469.93" table:style-name="ce9">
            <text:p>17.469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1.04" table:style-name="ce9">
            <text:p>1.051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6.37" table:style-name="ce9">
            <text:p>1.696,37 €</text:p>
          </table:table-cell>
          <table:table-cell office:value-type="currency" office:value="1873.34" table:style-name="ce9">
            <text:p>1.873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519.43" table:formula="of:=SUM([.D225:.AV225])" table:style-name="ce9">
            <text:p>34.519,4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434" table:style-name="ce10">
            <text:p>1.434</text:p>
          </table:table-cell>
          <table:table-cell office:value-type="string" table:style-name="ce11">
            <text:p>AYUDANTE CAMARERO</text:p>
          </table:table-cell>
          <table:table-cell office:value-type="currency" office:value="7373.64" table:style-name="ce9">
            <text:p>7.373,64 €</text:p>
          </table:table-cell>
          <table:table-cell office:value-type="currency" office:value="932.92" table:style-name="ce9">
            <text:p>932,92 €</text:p>
          </table:table-cell>
          <table:table-cell office:value-type="currency" office:value="1788.47" table:style-name="ce9">
            <text:p>1.788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.14" table:style-name="ce9">
            <text:p>105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8.72" table:style-name="ce9">
            <text:p>128,72 €</text:p>
          </table:table-cell>
          <table:table-cell office:value-type="currency" office:value="552.92999999999995" table:style-name="ce9">
            <text:p>552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97.09" table:style-name="ce9">
            <text:p>2.797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0.88" table:style-name="ce9">
            <text:p>770,8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050.8900000000001" table:style-name="ce9">
            <text:p>1.050,89 €</text:p>
          </table:table-cell>
          <table:table-cell office:value-type="currency" office:value="529.32000000000005" table:style-name="ce9">
            <text:p>529,32 €</text:p>
          </table:table-cell>
          <table:table-cell office:value-type="currency" office:value="2.1" table:style-name="ce9">
            <text:p>2,1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0" table:style-name="ce9">
            <text:p>450,00 €</text:p>
          </table:table-cell>
          <table:table-cell office:value-type="currency" office:value="1535.32" table:style-name="ce9">
            <text:p>1.535,32 €</text:p>
          </table:table-cell>
          <table:table-cell office:value-type="currency" office:value="820.2" table:style-name="ce9">
            <text:p>820,20 €</text:p>
          </table:table-cell>
          <table:table-cell office:value-type="currency" office:value="617.37" table:style-name="ce9">
            <text:p>617,37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604.73" table:style-name="ce9">
            <text:p>604,73 €</text:p>
          </table:table-cell>
          <table:table-cell office:value-type="currency" office:value="251.97" table:style-name="ce9">
            <text:p>251,97 €</text:p>
          </table:table-cell>
          <table:table-cell office:value-type="currency" office:value="6740.21" table:style-name="ce9">
            <text:p>6.740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0.39" table:style-name="ce9">
            <text:p>990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67.29" table:style-name="ce9">
            <text:p>1.967,29 €</text:p>
          </table:table-cell>
          <table:table-cell office:value-type="currency" office:value="1405.43" table:style-name="ce9">
            <text:p>1.405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676.559999999998" table:formula="of:=SUM([.D226:.AV226])" table:style-name="ce9">
            <text:p>32.676,5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23" table:style-name="ce10">
            <text:p>1.623</text:p>
          </table:table-cell>
          <table:table-cell office:value-type="string" table:style-name="ce11">
            <text:p>GUIA</text:p>
          </table:table-cell>
          <table:table-cell office:value-type="currency" office:value="14066.13" table:style-name="ce9">
            <text:p>14.066,13 €</text:p>
          </table:table-cell>
          <table:table-cell office:value-type="currency" office:value="1495.77" table:style-name="ce9">
            <text:p>1.495,77 €</text:p>
          </table:table-cell>
          <table:table-cell office:value-type="currency" office:value="2867.52" table:style-name="ce9">
            <text:p>2.867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35.62" table:style-name="ce9">
            <text:p>2.035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83000000000001" table:style-name="ce9">
            <text:p>140,83 €</text:p>
          </table:table-cell>
          <table:table-cell office:value-type="currency" office:value="457.21" table:style-name="ce9">
            <text:p>457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84.93" table:style-name="ce9">
            <text:p>1.684,93 €</text:p>
          </table:table-cell>
          <table:table-cell office:value-type="currency" office:value="848.68" table:style-name="ce9">
            <text:p>848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246.1199999999999" table:style-name="ce9">
            <text:p>1.246,12 €</text:p>
          </table:table-cell>
          <table:table-cell office:value-type="currency" office:value="3971.61" table:style-name="ce9">
            <text:p>3.971,61 €</text:p>
          </table:table-cell>
          <table:table-cell office:value-type="currency" office:value="15.04" table:style-name="ce9">
            <text:p>15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4.46" table:style-name="ce9">
            <text:p>224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6.37" table:style-name="ce9">
            <text:p>1.696,37 €</text:p>
          </table:table-cell>
          <table:table-cell office:value-type="currency" office:value="1873.34" table:style-name="ce9">
            <text:p>1.873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979.32" table:formula="of:=SUM([.D227:.AV227])" table:style-name="ce9">
            <text:p>33.979,3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28" table:style-name="ce10">
            <text:p>1.628</text:p>
          </table:table-cell>
          <table:table-cell office:value-type="string" table:style-name="ce11">
            <text:p>GUIA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1.49" table:style-name="ce9">
            <text:p>171,49 €</text:p>
          </table:table-cell>
          <table:table-cell office:value-type="currency" office:value="574.38" table:style-name="ce9">
            <text:p>574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.46" table:style-name="ce9">
            <text:p>88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6.96" table:style-name="ce9">
            <text:p>396,9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3.36" table:style-name="ce9">
            <text:p>3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7.04" table:style-name="ce9">
            <text:p>1.497,04 €</text:p>
          </table:table-cell>
          <table:table-cell office:value-type="currency" office:value="8540.9500000000007" table:style-name="ce9">
            <text:p>8.540,95 €</text:p>
          </table:table-cell>
          <table:table-cell office:value-type="currency" office:value="181.28" table:style-name="ce9">
            <text:p>181,28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0.8000000000002" table:style-name="ce9">
            <text:p>2.070,80 €</text:p>
          </table:table-cell>
          <table:table-cell office:value-type="currency" office:value="2255.2600000000002" table:style-name="ce9">
            <text:p>2.255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187.920000000013" table:formula="of:=SUM([.D228:.AV228])" table:style-name="ce9">
            <text:p>40.187,9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38" table:style-name="ce10">
            <text:p>1.638</text:p>
          </table:table-cell>
          <table:table-cell office:value-type="string" table:style-name="ce11">
            <text:p>GUIA</text:p>
          </table:table-cell>
          <table:table-cell office:value-type="currency" office:value="13824.97" table:style-name="ce9">
            <text:p>13.824,97 €</text:p>
          </table:table-cell>
          <table:table-cell office:value-type="currency" office:value="1470.13" table:style-name="ce9">
            <text:p>1.470,13 €</text:p>
          </table:table-cell>
          <table:table-cell office:value-type="currency" office:value="2818.36" table:style-name="ce9">
            <text:p>2.818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.72" table:style-name="ce9">
            <text:p>2.000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83000000000001" table:style-name="ce9">
            <text:p>140,83 €</text:p>
          </table:table-cell>
          <table:table-cell office:value-type="currency" office:value="494.24" table:style-name="ce9">
            <text:p>494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56.04" table:style-name="ce9">
            <text:p>1.656,04 €</text:p>
          </table:table-cell>
          <table:table-cell office:value-type="currency" office:value="834.13" table:style-name="ce9">
            <text:p>834,13 €</text:p>
          </table:table-cell>
          <table:table-cell office:value-type="currency" office:value="6.72" table:style-name="ce9">
            <text:p>6,72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903.51" table:style-name="ce9">
            <text:p>3.903,51 €</text:p>
          </table:table-cell>
          <table:table-cell office:value-type="currency" office:value="5.44" table:style-name="ce9">
            <text:p>5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339.73" table:style-name="ce9">
            <text:p>339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7.13" table:style-name="ce9">
            <text:p>347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6.37" table:style-name="ce9">
            <text:p>1.696,37 €</text:p>
          </table:table-cell>
          <table:table-cell office:value-type="currency" office:value="1873.34" table:style-name="ce9">
            <text:p>1.873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253.01" table:formula="of:=SUM([.D229:.AV229])" table:style-name="ce9">
            <text:p>34.253,0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50" table:style-name="ce10">
            <text:p>2.050</text:p>
          </table:table-cell>
          <table:table-cell office:value-type="string" table:style-name="ce11">
            <text:p>GUIA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.26" table:style-name="ce9">
            <text:p>158,26 €</text:p>
          </table:table-cell>
          <table:table-cell office:value-type="currency" office:value="497.47" table:style-name="ce9">
            <text:p>497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9" table:style-name="ce9">
            <text:p>819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371.24" table:style-name="ce9">
            <text:p>7.371,24 €</text:p>
          </table:table-cell>
          <table:table-cell office:value-type="currency" office:value="466.56" table:style-name="ce9">
            <text:p>466,56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74.25" table:style-name="ce9">
            <text:p>1.974,25 €</text:p>
          </table:table-cell>
          <table:table-cell office:value-type="currency" office:value="2156.7800000000002" table:style-name="ce9">
            <text:p>2.156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425.31" table:formula="of:=SUM([.D230:.AV230])" table:style-name="ce9">
            <text:p>39.425,3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43" table:style-name="ce10">
            <text:p>2.143</text:p>
          </table:table-cell>
          <table:table-cell office:value-type="string" table:style-name="ce11">
            <text:p>GUIA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.9" table:style-name="ce9">
            <text:p>120,90 €</text:p>
          </table:table-cell>
          <table:table-cell office:value-type="currency" office:value="419.54" table:style-name="ce9">
            <text:p>419,54 €</text:p>
          </table:table-cell>
          <table:table-cell office:value-type="currency" office:value="43.08" table:style-name="ce9">
            <text:p>43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4.2" table:style-name="ce9">
            <text:p>4,2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8.31" table:style-name="ce9">
            <text:p>1.518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5.82" table:style-name="ce9">
            <text:p>1.365,82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521.120000000014" table:formula="of:=SUM([.D231:.AV231])" table:style-name="ce9">
            <text:p>29.521,1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38" table:style-name="ce10">
            <text:p>2.238</text:p>
          </table:table-cell>
          <table:table-cell office:value-type="string" table:style-name="ce11">
            <text:p>ENCARGADO/A DE CENTR</text:p>
          </table:table-cell>
          <table:table-cell office:value-type="currency" office:value="21316.16" table:style-name="ce9">
            <text:p>21.316,16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05.31" table:style-name="ce9">
            <text:p>7.10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9.06" table:style-name="ce9">
            <text:p>179,06 €</text:p>
          </table:table-cell>
          <table:table-cell office:value-type="currency" office:value="785.56" table:style-name="ce9">
            <text:p>785,56 €</text:p>
          </table:table-cell>
          <table:table-cell office:value-type="currency" office:value="58.09" table:style-name="ce9">
            <text:p>58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29.16" table:style-name="ce9">
            <text:p>1.829,1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8.08" table:style-name="ce9">
            <text:p>1.168,0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05.7199999999993" table:style-name="ce9">
            <text:p>9.105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54.58" table:style-name="ce9">
            <text:p>1.954,58 €</text:p>
          </table:table-cell>
          <table:table-cell office:value-type="currency" office:value="2136.7199999999998" table:style-name="ce9">
            <text:p>2.136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508.099999999991" table:formula="of:=SUM([.D232:.AV232])" table:style-name="ce9">
            <text:p>55.508,1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61" table:style-name="ce10">
            <text:p>2.261</text:p>
          </table:table-cell>
          <table:table-cell office:value-type="string" table:style-name="ce11">
            <text:p>GUIA</text:p>
          </table:table-cell>
          <table:table-cell office:value-type="currency" office:value="13285.66" table:style-name="ce9">
            <text:p>13.285,66 €</text:p>
          </table:table-cell>
          <table:table-cell office:value-type="currency" office:value="1412.78" table:style-name="ce9">
            <text:p>1.412,78 €</text:p>
          </table:table-cell>
          <table:table-cell office:value-type="currency" office:value="2708.42" table:style-name="ce9">
            <text:p>2.708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22.67" table:style-name="ce9">
            <text:p>1.922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.33" table:style-name="ce9">
            <text:p>108,33 €</text:p>
          </table:table-cell>
          <table:table-cell office:value-type="currency" office:value="581.20000000000005" table:style-name="ce9">
            <text:p>581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.46" table:style-name="ce9">
            <text:p>88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42.94" table:style-name="ce9">
            <text:p>2.642,9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91.44" table:style-name="ce9">
            <text:p>1.591,44 €</text:p>
          </table:table-cell>
          <table:table-cell office:value-type="currency" office:value="801.59" table:style-name="ce9">
            <text:p>801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5.34" table:style-name="ce9">
            <text:p>535,34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605.02" table:style-name="ce9">
            <text:p>605,02 €</text:p>
          </table:table-cell>
          <table:table-cell office:value-type="currency" office:value="252.09" table:style-name="ce9">
            <text:p>252,09 €</text:p>
          </table:table-cell>
          <table:table-cell office:value-type="currency" office:value="126.05" table:style-name="ce9">
            <text:p>126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4.34" table:style-name="ce9">
            <text:p>484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7.31" table:style-name="ce9">
            <text:p>1.257,31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811.509999999995" table:formula="of:=SUM([.D233:.AV233])" table:style-name="ce9">
            <text:p>32.811,5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65" table:style-name="ce10">
            <text:p>2.265</text:p>
          </table:table-cell>
          <table:table-cell office:value-type="string" table:style-name="ce11">
            <text:p>GUIA</text:p>
          </table:table-cell>
          <table:table-cell office:value-type="currency" office:value="8069.74" table:style-name="ce9">
            <text:p>8.069,74 €</text:p>
          </table:table-cell>
          <table:table-cell office:value-type="currency" office:value="858.12" table:style-name="ce9">
            <text:p>858,12 €</text:p>
          </table:table-cell>
          <table:table-cell office:value-type="currency" office:value="1645.11" table:style-name="ce9">
            <text:p>1.645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7.83" table:style-name="ce9">
            <text:p>1.167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.03" table:style-name="ce9">
            <text:p>120,03 €</text:p>
          </table:table-cell>
          <table:table-cell office:value-type="currency" office:value="524.9" table:style-name="ce9">
            <text:p>524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3.28" table:style-name="ce9">
            <text:p>533,2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966.63" table:style-name="ce9">
            <text:p>966,63 €</text:p>
          </table:table-cell>
          <table:table-cell office:value-type="currency" office:value="486.87" table:style-name="ce9">
            <text:p>486,87 €</text:p>
          </table:table-cell>
          <table:table-cell office:value-type="currency" office:value="17.64" table:style-name="ce9">
            <text:p>17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8.63999999999999" table:style-name="ce9">
            <text:p>128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1103.07" table:style-name="ce9">
            <text:p>1.103,07 €</text:p>
          </table:table-cell>
          <table:table-cell office:value-type="currency" office:value="459.6" table:style-name="ce9">
            <text:p>459,60 €</text:p>
          </table:table-cell>
          <table:table-cell office:value-type="currency" office:value="7048.56" table:style-name="ce9">
            <text:p>7.048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4.53" table:style-name="ce9">
            <text:p>1.384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5.82" table:style-name="ce9">
            <text:p>1.365,82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183.09" table:formula="of:=SUM([.D234:.AV234])" table:style-name="ce9">
            <text:p>30.183,0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66" table:style-name="ce10">
            <text:p>2.266</text:p>
          </table:table-cell>
          <table:table-cell office:value-type="string" table:style-name="ce11">
            <text:p>GUIA</text:p>
          </table:table-cell>
          <table:table-cell office:value-type="currency" office:value="2985.28" table:style-name="ce9">
            <text:p>2.985,28 €</text:p>
          </table:table-cell>
          <table:table-cell office:value-type="currency" office:value="317.45" table:style-name="ce9">
            <text:p>317,45 €</text:p>
          </table:table-cell>
          <table:table-cell office:value-type="currency" office:value="608.58000000000004" table:style-name="ce9">
            <text:p>608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2.03" table:style-name="ce9">
            <text:p>432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.03" table:style-name="ce9">
            <text:p>120,03 €</text:p>
          </table:table-cell>
          <table:table-cell office:value-type="currency" office:value="200.69" table:style-name="ce9">
            <text:p>200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357.6" table:style-name="ce9">
            <text:p>357,60 €</text:p>
          </table:table-cell>
          <table:table-cell office:value-type="currency" office:value="180.13" table:style-name="ce9">
            <text:p>180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84.28" table:style-name="ce9">
            <text:p>1.484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0.23" table:style-name="ce9">
            <text:p>760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881.69" table:style-name="ce9">
            <text:p>9.881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1.82" table:style-name="ce9">
            <text:p>1.371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23.55" table:style-name="ce9">
            <text:p>1.523,55 €</text:p>
          </table:table-cell>
          <table:table-cell office:value-type="currency" office:value="1069.01" table:style-name="ce9">
            <text:p>1.069,01 €</text:p>
          </table:table-cell>
          <table:table-cell office:value-type="currency" office:value="127.86" table:style-name="ce9">
            <text:p>127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560.469999999998" table:formula="of:=SUM([.D235:.AV235])" table:style-name="ce9">
            <text:p>21.560,4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88" table:style-name="ce10">
            <text:p>2.288</text:p>
          </table:table-cell>
          <table:table-cell office:value-type="string" table:style-name="ce11">
            <text:p>OFICIAL DE 2ª</text:p>
          </table:table-cell>
          <table:table-cell office:value-type="currency" office:value="12677.17" table:style-name="ce9">
            <text:p>12.677,17 €</text:p>
          </table:table-cell>
          <table:table-cell office:value-type="currency" office:value="1499.92" table:style-name="ce9">
            <text:p>1.499,92 €</text:p>
          </table:table-cell>
          <table:table-cell office:value-type="currency" office:value="2875.48" table:style-name="ce9">
            <text:p>2.875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8.19" table:style-name="ce9">
            <text:p>918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4.86000000000001" table:style-name="ce9">
            <text:p>134,86 €</text:p>
          </table:table-cell>
          <table:table-cell office:value-type="currency" office:value="458" table:style-name="ce9">
            <text:p>45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8.8" table:style-name="ce9">
            <text:p>298,8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89.6" table:style-name="ce9">
            <text:p>1.689,60 €</text:p>
          </table:table-cell>
          <table:table-cell office:value-type="currency" office:value="851.03" table:style-name="ce9">
            <text:p>851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69.02" table:style-name="ce9">
            <text:p>3.469,02 €</text:p>
          </table:table-cell>
          <table:table-cell office:value-type="currency" office:value="109.68" table:style-name="ce9">
            <text:p>109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2.31" table:style-name="ce9">
            <text:p>862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141.32" table:style-name="ce9">
            <text:p>141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8.6300000000000008" table:style-name="ce9">
            <text:p>-8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5.22" table:style-name="ce9">
            <text:p>1.535,22 €</text:p>
          </table:table-cell>
          <table:table-cell office:value-type="currency" office:value="1708.97" table:style-name="ce9">
            <text:p>1.708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08.959999999999" table:formula="of:=SUM([.D236:.AV236])" table:style-name="ce9">
            <text:p>32.008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1" table:style-name="ce10">
            <text:p>2.511</text:p>
          </table:table-cell>
          <table:table-cell office:value-type="string" table:style-name="ce11">
            <text:p>GUIA</text:p>
          </table:table-cell>
          <table:table-cell office:value-type="currency" office:value="12856.41" table:style-name="ce9">
            <text:p>12.856,41 €</text:p>
          </table:table-cell>
          <table:table-cell office:value-type="currency" office:value="1367.13" table:style-name="ce9">
            <text:p>1.367,13 €</text:p>
          </table:table-cell>
          <table:table-cell office:value-type="currency" office:value="2620.91" table:style-name="ce9">
            <text:p>2.620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60.55" table:style-name="ce9">
            <text:p>1.86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7.46" table:style-name="ce9">
            <text:p>127,46 €</text:p>
          </table:table-cell>
          <table:table-cell office:value-type="currency" office:value="398.06" table:style-name="ce9">
            <text:p>398,06 €</text:p>
          </table:table-cell>
          <table:table-cell office:value-type="currency" office:value="60.24" table:style-name="ce9">
            <text:p>6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40.02" table:style-name="ce9">
            <text:p>1.540,02 €</text:p>
          </table:table-cell>
          <table:table-cell office:value-type="currency" office:value="775.69" table:style-name="ce9">
            <text:p>775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0" table:style-name="ce9">
            <text:p>240,00 €</text:p>
          </table:table-cell>
          <table:table-cell office:value-type="currency" office:value="1502.14" table:style-name="ce9">
            <text:p>1.502,14 €</text:p>
          </table:table-cell>
          <table:table-cell office:value-type="currency" office:value="1246.44" table:style-name="ce9">
            <text:p>1.246,44 €</text:p>
          </table:table-cell>
          <table:table-cell office:value-type="currency" office:value="0.4" table:style-name="ce9">
            <text:p>0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5.66" table:style-name="ce9">
            <text:p>1.005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0.35000000000002" table:style-name="ce9">
            <text:p>270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1.77" table:style-name="ce9">
            <text:p>1.361,77 €</text:p>
          </table:table-cell>
          <table:table-cell office:value-type="currency" office:value="1520.7" table:style-name="ce9">
            <text:p>1.520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934.170000000002" table:formula="of:=SUM([.D237:.AV237])" table:style-name="ce9">
            <text:p>28.934,1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5" table:style-name="ce10">
            <text:p>2.655</text:p>
          </table:table-cell>
          <table:table-cell office:value-type="string" table:style-name="ce11">
            <text:p>PEON LIMPIEZA</text:p>
          </table:table-cell>
          <table:table-cell office:value-type="currency" office:value="6751.06" table:style-name="ce9">
            <text:p>6.751,06 €</text:p>
          </table:table-cell>
          <table:table-cell office:value-type="currency" office:value="854.13" table:style-name="ce9">
            <text:p>854,13 €</text:p>
          </table:table-cell>
          <table:table-cell office:value-type="currency" office:value="1637.5" table:style-name="ce9">
            <text:p>1.637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6.29" table:style-name="ce9">
            <text:p>96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9.22" table:style-name="ce9">
            <text:p>79,22 €</text:p>
          </table:table-cell>
          <table:table-cell office:value-type="currency" office:value="230.73" table:style-name="ce9">
            <text:p>230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.31" table:style-name="ce9">
            <text:p>106,31 €</text:p>
          </table:table-cell>
          <table:table-cell office:value-type="currency" office:value="962.15" table:style-name="ce9">
            <text:p>962,15 €</text:p>
          </table:table-cell>
          <table:table-cell office:value-type="currency" office:value="484.63" table:style-name="ce9">
            <text:p>484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21.45" table:style-name="ce9">
            <text:p>1.221,45 €</text:p>
          </table:table-cell>
          <table:table-cell office:value-type="currency" office:value="974.26" table:style-name="ce9">
            <text:p>974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7.27" table:style-name="ce9">
            <text:p>657,27 €</text:p>
          </table:table-cell>
          <table:table-cell office:value-type="currency" office:value="296.57" table:style-name="ce9">
            <text:p>296,57 €</text:p>
          </table:table-cell>
          <table:table-cell office:value-type="currency" office:value="123.57" table:style-name="ce9">
            <text:p>123,57 €</text:p>
          </table:table-cell>
          <table:table-cell office:value-type="currency" office:value="30.89" table:style-name="ce9">
            <text:p>30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8.27" table:style-name="ce9">
            <text:p>248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7.49" table:style-name="ce9">
            <text:p>727,49 €</text:p>
          </table:table-cell>
          <table:table-cell office:value-type="currency" office:value="894.33" table:style-name="ce9">
            <text:p>894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459.79" table:formula="of:=SUM([.D238:.AV238])" table:style-name="ce9">
            <text:p>16.459,7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87" table:style-name="ce10">
            <text:p>2.687</text:p>
          </table:table-cell>
          <table:table-cell office:value-type="string" table:style-name="ce11">
            <text:p>GUIA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31" table:style-name="ce9">
            <text:p>111,31 €</text:p>
          </table:table-cell>
          <table:table-cell office:value-type="currency" office:value="473.56" table:style-name="ce9">
            <text:p>473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1.42" table:style-name="ce9">
            <text:p>1.371,42 €</text:p>
          </table:table-cell>
          <table:table-cell office:value-type="currency" office:value="133.52000000000001" table:style-name="ce9">
            <text:p>133,52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4.15" table:style-name="ce9">
            <text:p>464,15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1.04" table:style-name="ce9">
            <text:p>681,04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674.880000000008" table:formula="of:=SUM([.D239:.AV239])" table:style-name="ce9">
            <text:p>30.674,8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34" table:style-name="ce10">
            <text:p>2.734</text:p>
          </table:table-cell>
          <table:table-cell office:value-type="string" table:style-name="ce11">
            <text:p>AYUDANTE CAMARERO</text:p>
          </table:table-cell>
          <table:table-cell office:value-type="currency" office:value="468.37" table:style-name="ce9">
            <text:p>468,37 €</text:p>
          </table:table-cell>
          <table:table-cell office:value-type="currency" office:value="59.26" table:style-name="ce9">
            <text:p>59,26 €</text:p>
          </table:table-cell>
          <table:table-cell office:value-type="currency" office:value="113.6" table:style-name="ce9">
            <text:p>113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.68" table:style-name="ce9">
            <text:p>6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7.67" table:style-name="ce9">
            <text:p>177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.75" table:style-name="ce9">
            <text:p>66,75 €</text:p>
          </table:table-cell>
          <table:table-cell office:value-type="currency" office:value="33.619999999999997" table:style-name="ce9">
            <text:p>33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.1" table:style-name="ce9">
            <text:p>52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.9" table:style-name="ce9">
            <text:p>55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3.95" table:formula="of:=SUM([.D240:.AV240])" table:style-name="ce9">
            <text:p>1.033,9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" table:style-name="ce10">
            <text:p>216</text:p>
          </table:table-cell>
          <table:table-cell office:value-type="string" table:style-name="ce11">
            <text:p>GUARDA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.26" table:style-name="ce9">
            <text:p>14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0" table:style-name="ce9">
            <text:p>39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0.48" table:style-name="ce9">
            <text:p>3.000,48 €</text:p>
          </table:table-cell>
          <table:table-cell office:value-type="currency" office:value="284.63" table:style-name="ce9">
            <text:p>284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02.73" table:style-name="ce9">
            <text:p>6.402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6.26" table:style-name="ce9">
            <text:p>1.166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1.4" table:style-name="ce9">
            <text:p>1.461,40 €</text:p>
          </table:table-cell>
          <table:table-cell office:value-type="currency" office:value="504.47" table:style-name="ce9">
            <text:p>504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59.229999999998" table:formula="of:=SUM([.D241:.AV241])" table:style-name="ce9">
            <text:p>13.359,2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5" table:style-name="ce10">
            <text:p>225</text:p>
          </table:table-cell>
          <table:table-cell office:value-type="string" table:style-name="ce11">
            <text:p>2*MAITRE</text:p>
          </table:table-cell>
          <table:table-cell office:value-type="currency" office:value="8371.86" table:style-name="ce9">
            <text:p>8.371,86 €</text:p>
          </table:table-cell>
          <table:table-cell office:value-type="currency" office:value="890.25" table:style-name="ce9">
            <text:p>890,25 €</text:p>
          </table:table-cell>
          <table:table-cell office:value-type="currency" office:value="1706.7" table:style-name="ce9">
            <text:p>1.706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1.55" table:style-name="ce9">
            <text:p>1.21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9.03" table:style-name="ce9">
            <text:p>159,03 €</text:p>
          </table:table-cell>
          <table:table-cell office:value-type="currency" office:value="569.05999999999995" table:style-name="ce9">
            <text:p>569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9.78" table:style-name="ce9">
            <text:p>549,7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002.82" table:style-name="ce9">
            <text:p>1.002,82 €</text:p>
          </table:table-cell>
          <table:table-cell office:value-type="currency" office:value="505.1" table:style-name="ce9">
            <text:p>505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395.18" table:style-name="ce9">
            <text:p>4.395,18 €</text:p>
          </table:table-cell>
          <table:table-cell office:value-type="currency" office:value="284.24" table:style-name="ce9">
            <text:p>284,2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726.91" table:style-name="ce9">
            <text:p>726,91 €</text:p>
          </table:table-cell>
          <table:table-cell office:value-type="currency" office:value="302.88" table:style-name="ce9">
            <text:p>302,88 €</text:p>
          </table:table-cell>
          <table:table-cell office:value-type="currency" office:value="9767.8799999999992" table:style-name="ce9">
            <text:p>9.767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5.02" table:style-name="ce9">
            <text:p>1.755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0.43" table:style-name="ce9">
            <text:p>1.980,43 €</text:p>
          </table:table-cell>
          <table:table-cell office:value-type="currency" office:value="2163.08" table:style-name="ce9">
            <text:p>2.163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137.130000000005" table:formula="of:=SUM([.D242:.AV242])" table:style-name="ce9">
            <text:p>39.137,1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COCIN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.22" table:style-name="ce9">
            <text:p>147,22 €</text:p>
          </table:table-cell>
          <table:table-cell office:value-type="currency" office:value="472.31" table:style-name="ce9">
            <text:p>472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7.63" table:style-name="ce9">
            <text:p>1.017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974.03" table:style-name="ce9">
            <text:p>22.974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09.23" table:style-name="ce9">
            <text:p>3.409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55.36" table:style-name="ce9">
            <text:p>2.655,36 €</text:p>
          </table:table-cell>
          <table:table-cell office:value-type="currency" office:value="1840.77" table:style-name="ce9">
            <text:p>1.840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219.119999999995" table:formula="of:=SUM([.D243:.AV243])" table:style-name="ce9">
            <text:p>34.219,1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83" table:style-name="ce10">
            <text:p>283</text:p>
          </table:table-cell>
          <table:table-cell office:value-type="string" table:style-name="ce11">
            <text:p>CAMARERO</text:p>
          </table:table-cell>
          <table:table-cell office:value-type="currency" office:value="10011.65" table:style-name="ce9">
            <text:p>10.011,65 €</text:p>
          </table:table-cell>
          <table:table-cell office:value-type="currency" office:value="1184.55" table:style-name="ce9">
            <text:p>1.184,55 €</text:p>
          </table:table-cell>
          <table:table-cell office:value-type="currency" office:value="2270.87" table:style-name="ce9">
            <text:p>2.270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5.12" table:style-name="ce9">
            <text:p>725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.11000000000001" table:style-name="ce9">
            <text:p>147,11 €</text:p>
          </table:table-cell>
          <table:table-cell office:value-type="currency" office:value="340.91" table:style-name="ce9">
            <text:p>340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7.04" table:style-name="ce9">
            <text:p>847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334.35" table:style-name="ce9">
            <text:p>1.334,35 €</text:p>
          </table:table-cell>
          <table:table-cell office:value-type="currency" office:value="672.1" table:style-name="ce9">
            <text:p>672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9.57" table:style-name="ce9">
            <text:p>1.539,57 €</text:p>
          </table:table-cell>
          <table:table-cell office:value-type="currency" office:value="5286.15" table:style-name="ce9">
            <text:p>5.286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656.78" table:style-name="ce9">
            <text:p>656,78 €</text:p>
          </table:table-cell>
          <table:table-cell office:value-type="currency" office:value="273.66000000000003" table:style-name="ce9">
            <text:p>273,66 €</text:p>
          </table:table-cell>
          <table:table-cell office:value-type="currency" office:value="4036.49" table:style-name="ce9">
            <text:p>4.036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35.2" table:style-name="ce9">
            <text:p>1.135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140.22999999999999" table:style-name="ce9">
            <text:p>140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705.939999999995" table:formula="of:=SUM([.D244:.AV244])" table:style-name="ce9">
            <text:p>35.705,9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57" table:style-name="ce10">
            <text:p>357</text:p>
          </table:table-cell>
          <table:table-cell office:value-type="string" table:style-name="ce11">
            <text:p>PEON LIMP.</text:p>
          </table:table-cell>
          <table:table-cell office:value-type="currency" office:value="11363.27" table:style-name="ce9">
            <text:p>11.363,27 €</text:p>
          </table:table-cell>
          <table:table-cell office:value-type="currency" office:value="1437.68" table:style-name="ce9">
            <text:p>1.437,68 €</text:p>
          </table:table-cell>
          <table:table-cell office:value-type="currency" office:value="2756.14" table:style-name="ce9">
            <text:p>2.756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.02000000000001" table:style-name="ce9">
            <text:p>162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.83000000000001" table:style-name="ce9">
            <text:p>153,83 €</text:p>
          </table:table-cell>
          <table:table-cell office:value-type="currency" office:value="643.42999999999995" table:style-name="ce9">
            <text:p>643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83.72" table:style-name="ce9">
            <text:p>4.583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19.24" table:style-name="ce9">
            <text:p>1.419,2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19.49" table:style-name="ce9">
            <text:p>1.619,49 €</text:p>
          </table:table-cell>
          <table:table-cell office:value-type="currency" office:value="815.72" table:style-name="ce9">
            <text:p>815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09.8" table:style-name="ce9">
            <text:p>1.509,80 €</text:p>
          </table:table-cell>
          <table:table-cell office:value-type="currency" office:value="6025.92" table:style-name="ce9">
            <text:p>6.025,92 €</text:p>
          </table:table-cell>
          <table:table-cell office:value-type="currency" office:value="142.47999999999999" table:style-name="ce9">
            <text:p>142,4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8.61" table:style-name="ce9">
            <text:p>78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717.62" table:style-name="ce9">
            <text:p>717,62 €</text:p>
          </table:table-cell>
          <table:table-cell office:value-type="currency" office:value="179.4" table:style-name="ce9">
            <text:p>179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4.38" table:style-name="ce9">
            <text:p>514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00.87" table:style-name="ce9">
            <text:p>1.700,87 €</text:p>
          </table:table-cell>
          <table:table-cell office:value-type="currency" office:value="1877.94" table:style-name="ce9">
            <text:p>1.877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013.110000000015" table:formula="of:=SUM([.D245:.AV245])" table:style-name="ce9">
            <text:p>39.013,1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87" table:style-name="ce10">
            <text:p>887</text:p>
          </table:table-cell>
          <table:table-cell office:value-type="string" table:style-name="ce11">
            <text:p>JEFE SECTOR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.96" table:style-name="ce9">
            <text:p>162,96 €</text:p>
          </table:table-cell>
          <table:table-cell office:value-type="currency" office:value="506.97" table:style-name="ce9">
            <text:p>506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2" table:style-name="ce9">
            <text:p>91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822.5" table:style-name="ce9">
            <text:p>28.82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45.58" table:style-name="ce9">
            <text:p>2.645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4.31" table:style-name="ce9">
            <text:p>1.984,31 €</text:p>
          </table:table-cell>
          <table:table-cell office:value-type="currency" office:value="2167.04" table:style-name="ce9">
            <text:p>2.167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989.379999999997" table:formula="of:=SUM([.D246:.AV246])" table:style-name="ce9">
            <text:p>39.989,3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24" table:style-name="ce10">
            <text:p>1.024</text:p>
          </table:table-cell>
          <table:table-cell office:value-type="string" table:style-name="ce11">
            <text:p>FREGADOR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.69" table:style-name="ce9">
            <text:p>117,69 €</text:p>
          </table:table-cell>
          <table:table-cell office:value-type="currency" office:value="439" table:style-name="ce9">
            <text:p>439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.66" table:style-name="ce9">
            <text:p>139,66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29.55" table:style-name="ce9">
            <text:p>3.429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2.16" table:style-name="ce9">
            <text:p>1.462,16 €</text:p>
          </table:table-cell>
          <table:table-cell office:value-type="currency" office:value="1634.45" table:style-name="ce9">
            <text:p>1.634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021.270000000004" table:formula="of:=SUM([.D247:.AV247])" table:style-name="ce9">
            <text:p>29.021,2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26" table:style-name="ce10">
            <text:p>1.026</text:p>
          </table:table-cell>
          <table:table-cell office:value-type="string" table:style-name="ce11">
            <text:p>CAMARERO/A</text:p>
          </table:table-cell>
          <table:table-cell office:value-type="currency" office:value="11978.94" table:style-name="ce9">
            <text:p>11.978,94 €</text:p>
          </table:table-cell>
          <table:table-cell office:value-type="currency" office:value="1417.31" table:style-name="ce9">
            <text:p>1.417,31 €</text:p>
          </table:table-cell>
          <table:table-cell office:value-type="currency" office:value="2717.1" table:style-name="ce9">
            <text:p>2.717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7.62" table:style-name="ce9">
            <text:p>867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8.35" table:style-name="ce9">
            <text:p>128,35 €</text:p>
          </table:table-cell>
          <table:table-cell office:value-type="currency" office:value="326.14999999999998" table:style-name="ce9">
            <text:p>326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96.54" table:style-name="ce9">
            <text:p>1.596,54 €</text:p>
          </table:table-cell>
          <table:table-cell office:value-type="currency" office:value="804.16" table:style-name="ce9">
            <text:p>804,16 €</text:p>
          </table:table-cell>
          <table:table-cell office:value-type="currency" office:value="3.36" table:style-name="ce9">
            <text:p>3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0" table:style-name="ce9">
            <text:p>35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18.35" table:style-name="ce9">
            <text:p>3.418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25.83" table:style-name="ce9">
            <text:p>3.525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717.9" table:style-name="ce9">
            <text:p>717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4.58" table:style-name="ce9">
            <text:p>744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7.55" table:style-name="ce9">
            <text:p>1.547,55 €</text:p>
          </table:table-cell>
          <table:table-cell office:value-type="currency" office:value="1721.55" table:style-name="ce9">
            <text:p>1.721,55 €</text:p>
          </table:table-cell>
          <table:table-cell office:value-type="currency" office:value="140.22999999999999" table:style-name="ce9">
            <text:p>140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774.210000000014" table:formula="of:=SUM([.D248:.AV248])" table:style-name="ce9">
            <text:p>34.774,2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27" table:style-name="ce10">
            <text:p>1.027</text:p>
          </table:table-cell>
          <table:table-cell office:value-type="string" table:style-name="ce11">
            <text:p>CAMAR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.38999999999999" table:style-name="ce9">
            <text:p>129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9.42" table:style-name="ce9">
            <text:p>249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41.26" table:style-name="ce9">
            <text:p>4.941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3.26" table:style-name="ce9">
            <text:p>723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40.53" table:style-name="ce9">
            <text:p>1.140,53 €</text:p>
          </table:table-cell>
          <table:table-cell office:value-type="currency" office:value="360.39" table:style-name="ce9">
            <text:p>360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44.25" table:formula="of:=SUM([.D249:.AV249])" table:style-name="ce9">
            <text:p>7.544,2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31" table:style-name="ce10">
            <text:p>1.031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.13" table:style-name="ce9">
            <text:p>131,13 €</text:p>
          </table:table-cell>
          <table:table-cell office:value-type="currency" office:value="549.19000000000005" table:style-name="ce9">
            <text:p>549,19 €</text:p>
          </table:table-cell>
          <table:table-cell office:value-type="currency" office:value="1.91" table:style-name="ce9">
            <text:p>1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49" table:style-name="ce9">
            <text:p>1.0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7" table:style-name="ce9">
            <text:p>1.027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" table:style-name="ce9">
            <text:p>25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637.61" table:style-name="ce9">
            <text:p>3.637,61 €</text:p>
          </table:table-cell>
          <table:table-cell office:value-type="currency" office:value="363.68" table:style-name="ce9">
            <text:p>363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7.55" table:style-name="ce9">
            <text:p>1.547,55 €</text:p>
          </table:table-cell>
          <table:table-cell office:value-type="currency" office:value="1721.55" table:style-name="ce9">
            <text:p>1.72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739.540000000008" table:formula="of:=SUM([.D250:.AV250])" table:style-name="ce9">
            <text:p>33.739,5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35" table:style-name="ce10">
            <text:p>1.035</text:p>
          </table:table-cell>
          <table:table-cell office:value-type="string" table:style-name="ce11">
            <text:p>DEPEND./AS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6.39" table:style-name="ce9">
            <text:p>126,39 €</text:p>
          </table:table-cell>
          <table:table-cell office:value-type="currency" office:value="424.02" table:style-name="ce9">
            <text:p>424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637.61" table:style-name="ce9">
            <text:p>3.637,61 €</text:p>
          </table:table-cell>
          <table:table-cell office:value-type="currency" office:value="5.28" table:style-name="ce9">
            <text:p>5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7.55" table:style-name="ce9">
            <text:p>1.547,55 €</text:p>
          </table:table-cell>
          <table:table-cell office:value-type="currency" office:value="1721.55" table:style-name="ce9">
            <text:p>1.72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875.31" table:formula="of:=SUM([.D251:.AV251])" table:style-name="ce9">
            <text:p>30.875,3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6" table:style-name="ce10">
            <text:p>1.126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.69999999999999" table:style-name="ce9">
            <text:p>139,70 €</text:p>
          </table:table-cell>
          <table:table-cell office:value-type="currency" office:value="627.63" table:style-name="ce9">
            <text:p>627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79.01" table:style-name="ce9">
            <text:p>2.979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2.68" table:style-name="ce9">
            <text:p>2.002,6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637.61" table:style-name="ce9">
            <text:p>3.637,61 €</text:p>
          </table:table-cell>
          <table:table-cell office:value-type="currency" office:value="348.32" table:style-name="ce9">
            <text:p>348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19.02" table:style-name="ce9">
            <text:p>1.919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7.55" table:style-name="ce9">
            <text:p>1.547,55 €</text:p>
          </table:table-cell>
          <table:table-cell office:value-type="currency" office:value="1721.55" table:style-name="ce9">
            <text:p>1.72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415.980000000003" table:formula="of:=SUM([.D252:.AV252])" table:style-name="ce9">
            <text:p>38.415,9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34" table:style-name="ce10">
            <text:p>1.134</text:p>
          </table:table-cell>
          <table:table-cell office:value-type="string" table:style-name="ce11">
            <text:p>JEFE DE PARTIDA</text:p>
          </table:table-cell>
          <table:table-cell office:value-type="currency" office:value="12941.72" table:style-name="ce9">
            <text:p>12.941,72 €</text:p>
          </table:table-cell>
          <table:table-cell office:value-type="currency" office:value="1444.73" table:style-name="ce9">
            <text:p>1.444,73 €</text:p>
          </table:table-cell>
          <table:table-cell office:value-type="currency" office:value="2769.68" table:style-name="ce9">
            <text:p>2.769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4.6400000000001" table:style-name="ce9">
            <text:p>1.064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8.06" table:style-name="ce9">
            <text:p>178,06 €</text:p>
          </table:table-cell>
          <table:table-cell office:value-type="currency" office:value="822" table:style-name="ce9">
            <text:p>822,00 €</text:p>
          </table:table-cell>
          <table:table-cell office:value-type="currency" office:value="155.11000000000001" table:style-name="ce9">
            <text:p>155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48.01" table:style-name="ce9">
            <text:p>4.748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17.5" table:style-name="ce9">
            <text:p>2.617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27.43" table:style-name="ce9">
            <text:p>1.627,43 €</text:p>
          </table:table-cell>
          <table:table-cell office:value-type="currency" office:value="819.72" table:style-name="ce9">
            <text:p>819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683.27" table:style-name="ce9">
            <text:p>3.683,27 €</text:p>
          </table:table-cell>
          <table:table-cell office:value-type="currency" office:value="829.26" table:style-name="ce9">
            <text:p>82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41.92" table:style-name="ce9">
            <text:p>7.441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712.8" table:style-name="ce9">
            <text:p>712,80 €</text:p>
          </table:table-cell>
          <table:table-cell office:value-type="currency" office:value="59.4" table:style-name="ce9">
            <text:p>59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6.56" table:style-name="ce9">
            <text:p>506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7.67" table:style-name="ce9">
            <text:p>1.627,67 €</text:p>
          </table:table-cell>
          <table:table-cell office:value-type="currency" office:value="1803.27" table:style-name="ce9">
            <text:p>1.80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659.289999999994" table:formula="of:=SUM([.D253:.AV253])" table:style-name="ce9">
            <text:p>48.659,2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23" table:style-name="ce10">
            <text:p>1.223</text:p>
          </table:table-cell>
          <table:table-cell office:value-type="string" table:style-name="ce11">
            <text:p>PEON LIMPIEZ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.77" table:style-name="ce9">
            <text:p>117,77 €</text:p>
          </table:table-cell>
          <table:table-cell office:value-type="currency" office:value="403.9" table:style-name="ce9">
            <text:p>403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29.55" table:style-name="ce9">
            <text:p>3.429,55 €</text:p>
          </table:table-cell>
          <table:table-cell office:value-type="currency" office:value="146.96" table:style-name="ce9">
            <text:p>146,96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2.16" table:style-name="ce9">
            <text:p>1.462,16 €</text:p>
          </table:table-cell>
          <table:table-cell office:value-type="currency" office:value="1634.45" table:style-name="ce9">
            <text:p>1.634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031.600000000006" table:formula="of:=SUM([.D254:.AV254])" table:style-name="ce9">
            <text:p>29.031,6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2" table:style-name="ce10">
            <text:p>1.642</text:p>
          </table:table-cell>
          <table:table-cell office:value-type="string" table:style-name="ce11">
            <text:p>JEFE COCINA PRODUCCI</text:p>
          </table:table-cell>
          <table:table-cell office:value-type="currency" office:value="16139.92" table:style-name="ce9">
            <text:p>16.139,9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0.3" table:style-name="ce9">
            <text:p>3.000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1.89" table:style-name="ce9">
            <text:p>291,89 €</text:p>
          </table:table-cell>
          <table:table-cell office:value-type="currency" office:value="1578.04" table:style-name="ce9">
            <text:p>1.578,04 €</text:p>
          </table:table-cell>
          <table:table-cell office:value-type="currency" office:value="7.25" table:style-name="ce9">
            <text:p>7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44.06" table:style-name="ce9">
            <text:p>10.144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78.63" table:style-name="ce9">
            <text:p>1.678,63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446.09" table:style-name="ce9">
            <text:p>7.446,09 €</text:p>
          </table:table-cell>
          <table:table-cell office:value-type="currency" office:value="997.68" table:style-name="ce9">
            <text:p>997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398.39" table:style-name="ce9">
            <text:p>61.398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41.94" table:style-name="ce9">
            <text:p>2.141,94 €</text:p>
          </table:table-cell>
          <table:table-cell office:value-type="currency" office:value="2327.8200000000002" table:style-name="ce9">
            <text:p>2.327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014.33" table:formula="of:=SUM([.D255:.AV255])" table:style-name="ce9">
            <text:p>117.014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57" table:style-name="ce10">
            <text:p>1.657</text:p>
          </table:table-cell>
          <table:table-cell office:value-type="string" table:style-name="ce11">
            <text:p>PEON LIMPIEZA</text:p>
          </table:table-cell>
          <table:table-cell office:value-type="currency" office:value="8586.5300000000007" table:style-name="ce9">
            <text:p>8.586,53 €</text:p>
          </table:table-cell>
          <table:table-cell office:value-type="currency" office:value="1086.3699999999999" table:style-name="ce9">
            <text:p>1.086,37 €</text:p>
          </table:table-cell>
          <table:table-cell office:value-type="currency" office:value="2082.65" table:style-name="ce9">
            <text:p>2.082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2.43" table:style-name="ce9">
            <text:p>122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.92" table:style-name="ce9">
            <text:p>108,92 €</text:p>
          </table:table-cell>
          <table:table-cell office:value-type="currency" office:value="410.15" table:style-name="ce9">
            <text:p>410,15 €</text:p>
          </table:table-cell>
          <table:table-cell office:value-type="currency" office:value="5.49" table:style-name="ce9">
            <text:p>5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223.75" table:style-name="ce9">
            <text:p>1.223,75 €</text:p>
          </table:table-cell>
          <table:table-cell office:value-type="currency" office:value="616.38" table:style-name="ce9">
            <text:p>616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1.28" table:style-name="ce9">
            <text:p>761,28 €</text:p>
          </table:table-cell>
          <table:table-cell office:value-type="currency" office:value="1239.17" table:style-name="ce9">
            <text:p>1.239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960.81" table:style-name="ce9">
            <text:p>960,81 €</text:p>
          </table:table-cell>
          <table:table-cell office:value-type="currency" office:value="579.58000000000004" table:style-name="ce9">
            <text:p>579,58 €</text:p>
          </table:table-cell>
          <table:table-cell office:value-type="currency" office:value="3162.73" table:style-name="ce9">
            <text:p>3.162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5.07" table:style-name="ce9">
            <text:p>1.105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1.08" table:style-name="ce9">
            <text:p>1.321,08 €</text:p>
          </table:table-cell>
          <table:table-cell office:value-type="currency" office:value="1490.55" table:style-name="ce9">
            <text:p>1.49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071.960000000003" table:formula="of:=SUM([.D256:.AV256])" table:style-name="ce9">
            <text:p>26.071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63" table:style-name="ce10">
            <text:p>1.663</text:p>
          </table:table-cell>
          <table:table-cell office:value-type="string" table:style-name="ce11">
            <text:p>FREGADOR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8.93" table:style-name="ce9">
            <text:p>128,93 €</text:p>
          </table:table-cell>
          <table:table-cell office:value-type="currency" office:value="597.03" table:style-name="ce9">
            <text:p>597,03 €</text:p>
          </table:table-cell>
          <table:table-cell office:value-type="currency" office:value="43.53" table:style-name="ce9">
            <text:p>43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22.0200000000004" table:style-name="ce9">
            <text:p>4.522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75.5" table:style-name="ce9">
            <text:p>1.875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" table:style-name="ce9">
            <text:p>2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720.35" table:style-name="ce9">
            <text:p>1.720,35 €</text:p>
          </table:table-cell>
          <table:table-cell office:value-type="currency" office:value="698.24" table:style-name="ce9">
            <text:p>698,24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1.08" table:style-name="ce9">
            <text:p>1.321,08 €</text:p>
          </table:table-cell>
          <table:table-cell office:value-type="currency" office:value="1490.55" table:style-name="ce9">
            <text:p>1.49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484.040000000008" table:formula="of:=SUM([.D257:.AV257])" table:style-name="ce9">
            <text:p>34.484,0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0" table:style-name="ce10">
            <text:p>2.160</text:p>
          </table:table-cell>
          <table:table-cell office:value-type="string" table:style-name="ce11">
            <text:p>CAMARERO</text:p>
          </table:table-cell>
          <table:table-cell office:value-type="currency" office:value="4203.6400000000003" table:style-name="ce9">
            <text:p>4.203,64 €</text:p>
          </table:table-cell>
          <table:table-cell office:value-type="currency" office:value="497.36" table:style-name="ce9">
            <text:p>497,36 €</text:p>
          </table:table-cell>
          <table:table-cell office:value-type="currency" office:value="953.49" table:style-name="ce9">
            <text:p>953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4.47000000000003" table:style-name="ce9">
            <text:p>304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9.86" table:style-name="ce9">
            <text:p>119,86 €</text:p>
          </table:table-cell>
          <table:table-cell office:value-type="currency" office:value="538.61" table:style-name="ce9">
            <text:p>538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4.8" table:style-name="ce9">
            <text:p>924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3" table:style-name="ce9">
            <text:p>533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560.25" table:style-name="ce9">
            <text:p>560,25 €</text:p>
          </table:table-cell>
          <table:table-cell office:value-type="currency" office:value="282.18" table:style-name="ce9">
            <text:p>282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1.17" table:style-name="ce9">
            <text:p>511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480.24" table:style-name="ce9">
            <text:p>480,24 €</text:p>
          </table:table-cell>
          <table:table-cell office:value-type="currency" office:value="240.12" table:style-name="ce9">
            <text:p>240,12 €</text:p>
          </table:table-cell>
          <table:table-cell office:value-type="currency" office:value="13806.9" table:style-name="ce9">
            <text:p>13.806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5.8599999999999" table:style-name="ce9">
            <text:p>1.175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695.890000000003" table:formula="of:=SUM([.D258:.AV258])" table:style-name="ce9">
            <text:p>30.695,8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4" table:style-name="ce10">
            <text:p>2.164</text:p>
          </table:table-cell>
          <table:table-cell office:value-type="string" table:style-name="ce11">
            <text:p>CAMARERO</text:p>
          </table:table-cell>
          <table:table-cell office:value-type="currency" office:value="12435.74" table:style-name="ce9">
            <text:p>12.435,74 €</text:p>
          </table:table-cell>
          <table:table-cell office:value-type="currency" office:value="1471.35" table:style-name="ce9">
            <text:p>1.471,35 €</text:p>
          </table:table-cell>
          <table:table-cell office:value-type="currency" office:value="2820.72" table:style-name="ce9">
            <text:p>2.820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0.7" table:style-name="ce9">
            <text:p>900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.31" table:style-name="ce9">
            <text:p>108,31 €</text:p>
          </table:table-cell>
          <table:table-cell office:value-type="currency" office:value="497.46" table:style-name="ce9">
            <text:p>497,46 €</text:p>
          </table:table-cell>
          <table:table-cell office:value-type="currency" office:value="3.9" table:style-name="ce9">
            <text:p>3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.53" table:style-name="ce9">
            <text:p>105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68.6" table:style-name="ce9">
            <text:p>968,6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57.42" table:style-name="ce9">
            <text:p>1.657,42 €</text:p>
          </table:table-cell>
          <table:table-cell office:value-type="currency" office:value="834.82" table:style-name="ce9">
            <text:p>834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8.8" table:style-name="ce9">
            <text:p>308,8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.16" table:style-name="ce9">
            <text:p>188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249.95" table:style-name="ce9">
            <text:p>249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6.64999999999998" table:style-name="ce9">
            <text:p>266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334.580000000005" table:formula="of:=SUM([.D259:.AV259])" table:style-name="ce9">
            <text:p>28.334,5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39" table:style-name="ce10">
            <text:p>2.239</text:p>
          </table:table-cell>
          <table:table-cell office:value-type="string" table:style-name="ce11">
            <text:p>ENCARGADO DE CENTRO</text:p>
          </table:table-cell>
          <table:table-cell office:value-type="currency" office:value="17009" table:style-name="ce9">
            <text:p>17.009,00 €</text:p>
          </table:table-cell>
          <table:table-cell office:value-type="currency" office:value="1203.47" table:style-name="ce9">
            <text:p>1.203,47 €</text:p>
          </table:table-cell>
          <table:table-cell office:value-type="currency" office:value="2307.16" table:style-name="ce9">
            <text:p>2.307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69.61" table:style-name="ce9">
            <text:p>5.669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3.71" table:style-name="ce9">
            <text:p>223,71 €</text:p>
          </table:table-cell>
          <table:table-cell office:value-type="currency" office:value="1003.22" table:style-name="ce9">
            <text:p>1.003,22 €</text:p>
          </table:table-cell>
          <table:table-cell office:value-type="currency" office:value="3.26" table:style-name="ce9">
            <text:p>3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24.2" table:style-name="ce9">
            <text:p>3.124,2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355.65" table:style-name="ce9">
            <text:p>1.355,65 €</text:p>
          </table:table-cell>
          <table:table-cell office:value-type="currency" office:value="682.82" table:style-name="ce9">
            <text:p>682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815.16" table:style-name="ce9">
            <text:p>6.815,16 €</text:p>
          </table:table-cell>
          <table:table-cell office:value-type="currency" office:value="728.4" table:style-name="ce9">
            <text:p>728,4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.19999999999999" table:style-name="ce9">
            <text:p>154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882" table:style-name="ce9">
            <text:p>882,00 €</text:p>
          </table:table-cell>
          <table:table-cell office:value-type="currency" office:value="441" table:style-name="ce9">
            <text:p>441,00 €</text:p>
          </table:table-cell>
          <table:table-cell office:value-type="currency" office:value="6504.75" table:style-name="ce9">
            <text:p>6.504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46.0999999999999" table:style-name="ce9">
            <text:p>1.046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59.56" table:style-name="ce9">
            <text:p>2.659,56 €</text:p>
          </table:table-cell>
          <table:table-cell office:value-type="currency" office:value="2855.8" table:style-name="ce9">
            <text:p>2.855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584.429999999993" table:formula="of:=SUM([.D260:.AV260])" table:style-name="ce9">
            <text:p>57.584,4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72" table:style-name="ce10">
            <text:p>2.272</text:p>
          </table:table-cell>
          <table:table-cell office:value-type="string" table:style-name="ce11">
            <text:p>COCIN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8.14999999999998" table:style-name="ce9">
            <text:p>298,15 €</text:p>
          </table:table-cell>
          <table:table-cell office:value-type="currency" office:value="1164.21" table:style-name="ce9">
            <text:p>1.164,21 €</text:p>
          </table:table-cell>
          <table:table-cell office:value-type="currency" office:value="23.95" table:style-name="ce9">
            <text:p>23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35.03" table:style-name="ce9">
            <text:p>6.035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97.02" table:style-name="ce9">
            <text:p>3.697,0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4.75" table:style-name="ce9">
            <text:p>14,75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637.61" table:style-name="ce9">
            <text:p>3.637,61 €</text:p>
          </table:table-cell>
          <table:table-cell office:value-type="currency" office:value="1398.48" table:style-name="ce9">
            <text:p>1.398,48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785.33" table:style-name="ce9">
            <text:p>29.785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7.55" table:style-name="ce9">
            <text:p>1.547,55 €</text:p>
          </table:table-cell>
          <table:table-cell office:value-type="currency" office:value="1721.55" table:style-name="ce9">
            <text:p>1.72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987.550000000017" table:formula="of:=SUM([.D261:.AV261])" table:style-name="ce9">
            <text:p>72.987,5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1" table:style-name="ce10">
            <text:p>2.451</text:p>
          </table:table-cell>
          <table:table-cell office:value-type="string" table:style-name="ce11">
            <text:p>PEÓN DE LIMPIEZA</text:p>
          </table:table-cell>
          <table:table-cell office:value-type="currency" office:value="6415.42" table:style-name="ce9">
            <text:p>6.415,42 €</text:p>
          </table:table-cell>
          <table:table-cell office:value-type="currency" office:value="811.68" table:style-name="ce9">
            <text:p>811,68 €</text:p>
          </table:table-cell>
          <table:table-cell office:value-type="currency" office:value="1556.04" table:style-name="ce9">
            <text:p>1.556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.47" table:style-name="ce9">
            <text:p>91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.37" table:style-name="ce9">
            <text:p>50,37 €</text:p>
          </table:table-cell>
          <table:table-cell office:value-type="currency" office:value="20.52" table:style-name="ce9">
            <text:p>20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3.37" table:style-name="ce9">
            <text:p>93,37 €</text:p>
          </table:table-cell>
          <table:table-cell office:value-type="currency" office:value="914.33" table:style-name="ce9">
            <text:p>914,33 €</text:p>
          </table:table-cell>
          <table:table-cell office:value-type="currency" office:value="460.55" table:style-name="ce9">
            <text:p>46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" table:style-name="ce9">
            <text:p>2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845.67" table:style-name="ce9">
            <text:p>1.845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6.63" table:style-name="ce9">
            <text:p>586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.07" table:style-name="ce9">
            <text:p>48,07 €</text:p>
          </table:table-cell>
          <table:table-cell office:value-type="currency" office:value="877.67" table:style-name="ce9">
            <text:p>877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34.119999999999" table:formula="of:=SUM([.D262:.AV262])" table:style-name="ce9">
            <text:p>15.534,1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4" table:style-name="ce10">
            <text:p>2.464</text:p>
          </table:table-cell>
          <table:table-cell office:value-type="string" table:style-name="ce11">
            <text:p>CAMARERO/A</text:p>
          </table:table-cell>
          <table:table-cell office:value-type="currency" office:value="7346.15" table:style-name="ce9">
            <text:p>7.346,15 €</text:p>
          </table:table-cell>
          <table:table-cell office:value-type="currency" office:value="869.17" table:style-name="ce9">
            <text:p>869,17 €</text:p>
          </table:table-cell>
          <table:table-cell office:value-type="currency" office:value="1666.28" table:style-name="ce9">
            <text:p>1.666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2.08000000000004" table:style-name="ce9">
            <text:p>532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.38" table:style-name="ce9">
            <text:p>102,38 €</text:p>
          </table:table-cell>
          <table:table-cell office:value-type="currency" office:value="475.8" table:style-name="ce9">
            <text:p>475,80 €</text:p>
          </table:table-cell>
          <table:table-cell office:value-type="currency" office:value="5.85" table:style-name="ce9">
            <text:p>5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.93" table:style-name="ce9">
            <text:p>52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2" table:style-name="ce9">
            <text:p>572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979.08" table:style-name="ce9">
            <text:p>979,08 €</text:p>
          </table:table-cell>
          <table:table-cell office:value-type="currency" office:value="493.14" table:style-name="ce9">
            <text:p>493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1514.05" table:style-name="ce9">
            <text:p>1.514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3.36" table:style-name="ce9">
            <text:p>333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.18" table:style-name="ce9">
            <text:p>131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500.04" table:style-name="ce9">
            <text:p>500,04 €</text:p>
          </table:table-cell>
          <table:table-cell office:value-type="currency" office:value="208.35" table:style-name="ce9">
            <text:p>208,35 €</text:p>
          </table:table-cell>
          <table:table-cell office:value-type="currency" office:value="6979.73" table:style-name="ce9">
            <text:p>6.979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0.8699999999999" table:style-name="ce9">
            <text:p>1.050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724.049999999996" table:formula="of:=SUM([.D263:.AV263])" table:style-name="ce9">
            <text:p>27.724,0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6" table:style-name="ce10">
            <text:p>2.466</text:p>
          </table:table-cell>
          <table:table-cell office:value-type="string" table:style-name="ce11">
            <text:p>CAMARERO</text:p>
          </table:table-cell>
          <table:table-cell office:value-type="currency" office:value="2417.6999999999998" table:style-name="ce9">
            <text:p>2.417,70 €</text:p>
          </table:table-cell>
          <table:table-cell office:value-type="currency" office:value="286.05" table:style-name="ce9">
            <text:p>286,05 €</text:p>
          </table:table-cell>
          <table:table-cell office:value-type="currency" office:value="548.41999999999996" table:style-name="ce9">
            <text:p>548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.09" table:style-name="ce9">
            <text:p>175,09 €</text:p>
          </table:table-cell>
          <table:table-cell office:value-type="currency" office:value="8170.84" table:style-name="ce9">
            <text:p>8.170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.65" table:style-name="ce9">
            <text:p>31,65 €</text:p>
          </table:table-cell>
          <table:table-cell office:value-type="currency" office:value="106.04" table:style-name="ce9">
            <text:p>106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06" table:style-name="ce9">
            <text:p>35,06 €</text:p>
          </table:table-cell>
          <table:table-cell office:value-type="currency" office:value="322.23" table:style-name="ce9">
            <text:p>322,23 €</text:p>
          </table:table-cell>
          <table:table-cell office:value-type="currency" office:value="162.30000000000001" table:style-name="ce9">
            <text:p>162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689.91" table:style-name="ce9">
            <text:p>689,91 €</text:p>
          </table:table-cell>
          <table:table-cell office:value-type="currency" office:value="15.6" table:style-name="ce9">
            <text:p>15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8.03" table:style-name="ce9">
            <text:p>208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0.08" table:style-name="ce9">
            <text:p>500,08 €</text:p>
          </table:table-cell>
          <table:table-cell office:value-type="currency" office:value="327.79" table:style-name="ce9">
            <text:p>327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384.87" table:formula="of:=SUM([.D264:.AV264])" table:style-name="ce9">
            <text:p>14.384,8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99" table:style-name="ce10">
            <text:p>2.499</text:p>
          </table:table-cell>
          <table:table-cell office:value-type="string" table:style-name="ce11">
            <text:p>COCINERO/A</text:p>
          </table:table-cell>
          <table:table-cell office:value-type="currency" office:value="12470.36" table:style-name="ce9">
            <text:p>12.470,36 €</text:p>
          </table:table-cell>
          <table:table-cell office:value-type="currency" office:value="1475.45" table:style-name="ce9">
            <text:p>1.475,45 €</text:p>
          </table:table-cell>
          <table:table-cell office:value-type="currency" office:value="2828.57" table:style-name="ce9">
            <text:p>2.828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3.21" table:style-name="ce9">
            <text:p>903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54" table:style-name="ce9">
            <text:p>107,54 €</text:p>
          </table:table-cell>
          <table:table-cell office:value-type="currency" office:value="623.58000000000004" table:style-name="ce9">
            <text:p>623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28.5" table:style-name="ce9">
            <text:p>2.428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62.04" table:style-name="ce9">
            <text:p>1.662,04 €</text:p>
          </table:table-cell>
          <table:table-cell office:value-type="currency" office:value="837.15" table:style-name="ce9">
            <text:p>837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" table:style-name="ce9">
            <text:p>3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6" table:style-name="ce9">
            <text:p>856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198.84" table:style-name="ce9">
            <text:p>198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9.27" table:style-name="ce9">
            <text:p>249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204.790000000008" table:formula="of:=SUM([.D265:.AV265])" table:style-name="ce9">
            <text:p>30.204,7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0" table:style-name="ce10">
            <text:p>2.500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1" table:style-name="ce9">
            <text:p>169,91 €</text:p>
          </table:table-cell>
          <table:table-cell office:value-type="currency" office:value="615.83000000000004" table:style-name="ce9">
            <text:p>615,83 €</text:p>
          </table:table-cell>
          <table:table-cell office:value-type="currency" office:value="6.73" table:style-name="ce9">
            <text:p>6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49" table:style-name="ce9">
            <text:p>1.0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73.8" table:style-name="ce9">
            <text:p>973,8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321.6" table:style-name="ce9">
            <text:p>6.321,60 €</text:p>
          </table:table-cell>
          <table:table-cell office:value-type="currency" office:value="161.6" table:style-name="ce9">
            <text:p>161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23.46" table:style-name="ce9">
            <text:p>3.023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69.09" table:style-name="ce9">
            <text:p>1.769,09 €</text:p>
          </table:table-cell>
          <table:table-cell office:value-type="currency" office:value="1947.52" table:style-name="ce9">
            <text:p>1.947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520.939999999995" table:formula="of:=SUM([.D266:.AV266])" table:style-name="ce9">
            <text:p>39.520,9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3" table:style-name="ce10">
            <text:p>2.503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.599999999999994" table:style-name="ce9">
            <text:p>70,60 €</text:p>
          </table:table-cell>
          <table:table-cell office:value-type="currency" office:value="450.09" table:style-name="ce9">
            <text:p>450,09 €</text:p>
          </table:table-cell>
          <table:table-cell office:value-type="currency" office:value="11.58" table:style-name="ce9">
            <text:p>11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8.54" table:style-name="ce9">
            <text:p>1.328,54 €</text:p>
          </table:table-cell>
          <table:table-cell office:value-type="currency" office:value="118.72" table:style-name="ce9">
            <text:p>118,72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" table:style-name="ce9">
            <text:p>1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5.36" table:style-name="ce9">
            <text:p>255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6.72" table:style-name="ce9">
            <text:p>846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7.99" table:style-name="ce9">
            <text:p>867,99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796.080000000013" table:formula="of:=SUM([.D267:.AV267])" table:style-name="ce9">
            <text:p>28.796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6" table:style-name="ce10">
            <text:p>2.506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.65" table:style-name="ce9">
            <text:p>125,65 €</text:p>
          </table:table-cell>
          <table:table-cell office:value-type="currency" office:value="556.23" table:style-name="ce9">
            <text:p>556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1.55" table:style-name="ce9">
            <text:p>1.551,55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29.55" table:style-name="ce9">
            <text:p>3.429,55 €</text:p>
          </table:table-cell>
          <table:table-cell office:value-type="currency" office:value="544.36" table:style-name="ce9">
            <text:p>544,36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0.38" table:style-name="ce9">
            <text:p>1.530,38 €</text:p>
          </table:table-cell>
          <table:table-cell office:value-type="currency" office:value="1704.03" table:style-name="ce9">
            <text:p>1.704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898.330000000009" table:formula="of:=SUM([.D268:.AV268])" table:style-name="ce9">
            <text:p>32.898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7" table:style-name="ce10">
            <text:p>2.507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.19" table:style-name="ce9">
            <text:p>151,19 €</text:p>
          </table:table-cell>
          <table:table-cell office:value-type="currency" office:value="719.3" table:style-name="ce9">
            <text:p>719,30 €</text:p>
          </table:table-cell>
          <table:table-cell office:value-type="currency" office:value="42.67" table:style-name="ce9">
            <text:p>42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4.42" table:style-name="ce9">
            <text:p>1.514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03.61" table:style-name="ce9">
            <text:p>2.303,61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8.14" table:style-name="ce9">
            <text:p>868,1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79.84" table:style-name="ce9">
            <text:p>7.579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320.530000000006" table:formula="of:=SUM([.D269:.AV269])" table:style-name="ce9">
            <text:p>39.320,5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8" table:style-name="ce10">
            <text:p>2.508</text:p>
          </table:table-cell>
          <table:table-cell office:value-type="string" table:style-name="ce11">
            <text:p>COCINERO/A</text:p>
          </table:table-cell>
          <table:table-cell office:value-type="currency" office:value="12193.4" table:style-name="ce9">
            <text:p>12.193,40 €</text:p>
          </table:table-cell>
          <table:table-cell office:value-type="currency" office:value="1442.68" table:style-name="ce9">
            <text:p>1.442,68 €</text:p>
          </table:table-cell>
          <table:table-cell office:value-type="currency" office:value="2765.75" table:style-name="ce9">
            <text:p>2.765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3.15" table:style-name="ce9">
            <text:p>883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.04" table:style-name="ce9">
            <text:p>172,04 €</text:p>
          </table:table-cell>
          <table:table-cell office:value-type="currency" office:value="501.64" table:style-name="ce9">
            <text:p>501,64 €</text:p>
          </table:table-cell>
          <table:table-cell office:value-type="currency" office:value="15.48" table:style-name="ce9">
            <text:p>15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82.56" table:style-name="ce9">
            <text:p>2.68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2.6" table:style-name="ce9">
            <text:p>1.022,6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25.12" table:style-name="ce9">
            <text:p>1.625,12 €</text:p>
          </table:table-cell>
          <table:table-cell office:value-type="currency" office:value="818.55" table:style-name="ce9">
            <text:p>818,55 €</text:p>
          </table:table-cell>
          <table:table-cell office:value-type="currency" office:value="14.75" table:style-name="ce9">
            <text:p>14,75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5.2" table:style-name="ce9">
            <text:p>355,2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06.89" table:style-name="ce9">
            <text:p>12.906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551.38" table:style-name="ce9">
            <text:p>551,38 €</text:p>
          </table:table-cell>
          <table:table-cell office:value-type="currency" office:value="45.95" table:style-name="ce9">
            <text:p>45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0.77" table:style-name="ce9">
            <text:p>420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152.47" table:style-name="ce9">
            <text:p>152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686.85" table:formula="of:=SUM([.D270:.AV270])" table:style-name="ce9">
            <text:p>44.686,8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5" table:style-name="ce10">
            <text:p>2.515</text:p>
          </table:table-cell>
          <table:table-cell office:value-type="string" table:style-name="ce11">
            <text:p>COCINER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43" table:style-name="ce9">
            <text:p>111,43 €</text:p>
          </table:table-cell>
          <table:table-cell office:value-type="currency" office:value="498.46" table:style-name="ce9">
            <text:p>498,46 €</text:p>
          </table:table-cell>
          <table:table-cell office:value-type="currency" office:value="3.86" table:style-name="ce9">
            <text:p>3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51.17" table:style-name="ce9">
            <text:p>1.351,17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7.12" table:style-name="ce9">
            <text:p>467,12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7.2" table:style-name="ce9">
            <text:p>45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012.080000000005" table:formula="of:=SUM([.D271:.AV271])" table:style-name="ce9">
            <text:p>29.012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6" table:style-name="ce10">
            <text:p>2.516</text:p>
          </table:table-cell>
          <table:table-cell office:value-type="string" table:style-name="ce11">
            <text:p>COCINERA</text:p>
          </table:table-cell>
          <table:table-cell office:value-type="currency" office:value="12078.84" table:style-name="ce9">
            <text:p>12.078,84 €</text:p>
          </table:table-cell>
          <table:table-cell office:value-type="currency" office:value="1429.13" table:style-name="ce9">
            <text:p>1.429,13 €</text:p>
          </table:table-cell>
          <table:table-cell office:value-type="currency" office:value="2739.76" table:style-name="ce9">
            <text:p>2.739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74.85" table:style-name="ce9">
            <text:p>874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64" table:style-name="ce9">
            <text:p>107,64 €</text:p>
          </table:table-cell>
          <table:table-cell office:value-type="currency" office:value="451.96" table:style-name="ce9">
            <text:p>451,96 €</text:p>
          </table:table-cell>
          <table:table-cell office:value-type="currency" office:value="2.87" table:style-name="ce9">
            <text:p>2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2.4" table:style-name="ce9">
            <text:p>472,4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09.86" table:style-name="ce9">
            <text:p>1.609,86 €</text:p>
          </table:table-cell>
          <table:table-cell office:value-type="currency" office:value="810.87" table:style-name="ce9">
            <text:p>810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1548.08" table:style-name="ce9">
            <text:p>1.54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.4" table:style-name="ce9">
            <text:p>160,4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1.43" table:style-name="ce9">
            <text:p>191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481.39" table:style-name="ce9">
            <text:p>481,39 €</text:p>
          </table:table-cell>
          <table:table-cell office:value-type="currency" office:value="80.23" table:style-name="ce9">
            <text:p>80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9.96" table:style-name="ce9">
            <text:p>519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03.81" table:formula="of:=SUM([.D272:.AV272])" table:style-name="ce9">
            <text:p>27.603,8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7" table:style-name="ce10">
            <text:p>2.517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8.95" table:style-name="ce9">
            <text:p>168,95 €</text:p>
          </table:table-cell>
          <table:table-cell office:value-type="currency" office:value="840.55" table:style-name="ce9">
            <text:p>840,55 €</text:p>
          </table:table-cell>
          <table:table-cell office:value-type="currency" office:value="19.27" table:style-name="ce9">
            <text:p>19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92" table:style-name="ce9">
            <text:p>1.078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38.32" table:style-name="ce9">
            <text:p>3.238,3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9" table:style-name="ce9">
            <text:p>19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4.4" table:style-name="ce9">
            <text:p>914,4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56.65" table:style-name="ce9">
            <text:p>11.756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619.900000000009" table:formula="of:=SUM([.D273:.AV273])" table:style-name="ce9">
            <text:p>42.619,9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8" table:style-name="ce10">
            <text:p>2.518</text:p>
          </table:table-cell>
          <table:table-cell office:value-type="string" table:style-name="ce11">
            <text:p>COCIN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3.04" table:style-name="ce9">
            <text:p>113,04 €</text:p>
          </table:table-cell>
          <table:table-cell office:value-type="currency" office:value="519.94000000000005" table:style-name="ce9">
            <text:p>519,94 €</text:p>
          </table:table-cell>
          <table:table-cell office:value-type="currency" office:value="160.24" table:style-name="ce9">
            <text:p>16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0.3" table:style-name="ce9">
            <text:p>1.160,3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4.20000000000005" table:style-name="ce9">
            <text:p>604,2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5.74" table:style-name="ce9">
            <text:p>38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492.490000000009" table:formula="of:=SUM([.D274:.AV274])" table:style-name="ce9">
            <text:p>27.492,4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9" table:style-name="ce10">
            <text:p>2.519</text:p>
          </table:table-cell>
          <table:table-cell office:value-type="string" table:style-name="ce11">
            <text:p>COCINERO</text:p>
          </table:table-cell>
          <table:table-cell office:value-type="currency" office:value="8809.08" table:style-name="ce9">
            <text:p>8.809,08 €</text:p>
          </table:table-cell>
          <table:table-cell office:value-type="currency" office:value="1042.27" table:style-name="ce9">
            <text:p>1.042,27 €</text:p>
          </table:table-cell>
          <table:table-cell office:value-type="currency" office:value="1998.11" table:style-name="ce9">
            <text:p>1.998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38.03" table:style-name="ce9">
            <text:p>638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.13" table:style-name="ce9">
            <text:p>144,13 €</text:p>
          </table:table-cell>
          <table:table-cell office:value-type="currency" office:value="804.18" table:style-name="ce9">
            <text:p>804,18 €</text:p>
          </table:table-cell>
          <table:table-cell office:value-type="currency" office:value="40.57" table:style-name="ce9">
            <text:p>40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38.01" table:style-name="ce9">
            <text:p>1.938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59.6000000000004" table:style-name="ce9">
            <text:p>4.159,6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174.05" table:style-name="ce9">
            <text:p>1.174,05 €</text:p>
          </table:table-cell>
          <table:table-cell office:value-type="currency" office:value="591.36" table:style-name="ce9">
            <text:p>591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1.44" table:style-name="ce9">
            <text:p>1.721,44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94.88" table:style-name="ce9">
            <text:p>6.194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7.21" table:style-name="ce9">
            <text:p>1.107,21 €</text:p>
          </table:table-cell>
          <table:table-cell office:value-type="currency" office:value="984.89" table:style-name="ce9">
            <text:p>984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670.840000000004" table:formula="of:=SUM([.D275:.AV275])" table:style-name="ce9">
            <text:p>32.670,8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5" table:style-name="ce10">
            <text:p>2.535</text:p>
          </table:table-cell>
          <table:table-cell office:value-type="string" table:style-name="ce11">
            <text:p>DEPENDIENTE/A</text:p>
          </table:table-cell>
          <table:table-cell office:value-type="currency" office:value="9527.66" table:style-name="ce9">
            <text:p>9.527,66 €</text:p>
          </table:table-cell>
          <table:table-cell office:value-type="currency" office:value="1127.28" table:style-name="ce9">
            <text:p>1.127,28 €</text:p>
          </table:table-cell>
          <table:table-cell office:value-type="currency" office:value="2161.1" table:style-name="ce9">
            <text:p>2.161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90.08" table:style-name="ce9">
            <text:p>690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.35" table:style-name="ce9">
            <text:p>125,35 €</text:p>
          </table:table-cell>
          <table:table-cell office:value-type="currency" office:value="520.97" table:style-name="ce9">
            <text:p>520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34.6" table:style-name="ce9">
            <text:p>834,6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269.83" table:style-name="ce9">
            <text:p>1.269,83 €</text:p>
          </table:table-cell>
          <table:table-cell office:value-type="currency" office:value="639.59" table:style-name="ce9">
            <text:p>639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8.31" table:style-name="ce9">
            <text:p>1.518,31 €</text:p>
          </table:table-cell>
          <table:table-cell office:value-type="currency" office:value="2563.33" table:style-name="ce9">
            <text:p>2.563,33 €</text:p>
          </table:table-cell>
          <table:table-cell office:value-type="currency" office:value="367.76" table:style-name="ce9">
            <text:p>367,76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610.13" table:style-name="ce9">
            <text:p>610,13 €</text:p>
          </table:table-cell>
          <table:table-cell office:value-type="currency" office:value="254.22" table:style-name="ce9">
            <text:p>254,22 €</text:p>
          </table:table-cell>
          <table:table-cell office:value-type="currency" office:value="4639.5200000000004" table:style-name="ce9">
            <text:p>4.639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1.70000000000005" table:style-name="ce9">
            <text:p>571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0.38" table:style-name="ce9">
            <text:p>1.530,38 €</text:p>
          </table:table-cell>
          <table:table-cell office:value-type="currency" office:value="1704.03" table:style-name="ce9">
            <text:p>1.704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975.200000000004" table:formula="of:=SUM([.D276:.AV276])" table:style-name="ce9">
            <text:p>31.975,2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53" table:style-name="ce10">
            <text:p>2.553</text:p>
          </table:table-cell>
          <table:table-cell office:value-type="string" table:style-name="ce11">
            <text:p>AYUDANTE COCIN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52" table:style-name="ce9">
            <text:p>112,52 €</text:p>
          </table:table-cell>
          <table:table-cell office:value-type="currency" office:value="465.86" table:style-name="ce9">
            <text:p>465,86 €</text:p>
          </table:table-cell>
          <table:table-cell office:value-type="currency" office:value="15.34" table:style-name="ce9">
            <text:p>15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17.48" table:style-name="ce9">
            <text:p>1.717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.64" table:style-name="ce9">
            <text:p>62,64 €</text:p>
          </table:table-cell>
          <table:table-cell office:value-type="currency" office:value="136.97" table:style-name="ce9">
            <text:p>136,97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9" table:style-name="ce9">
            <text:p>19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.2" table:style-name="ce9">
            <text:p>25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925.95" table:style-name="ce9">
            <text:p>6.925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204.840000000004" table:formula="of:=SUM([.D277:.AV277])" table:style-name="ce9">
            <text:p>32.204,8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3" table:style-name="ce10">
            <text:p>2.603</text:p>
          </table:table-cell>
          <table:table-cell office:value-type="string" table:style-name="ce11">
            <text:p>COCIN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34" table:style-name="ce9">
            <text:p>140,34 €</text:p>
          </table:table-cell>
          <table:table-cell office:value-type="currency" office:value="438.55" table:style-name="ce9">
            <text:p>438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8.13999999999999" table:style-name="ce9">
            <text:p>148,1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4.75" table:style-name="ce9">
            <text:p>14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78.55" table:style-name="ce9">
            <text:p>5.878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793.170000000006" table:formula="of:=SUM([.D278:.AV278])" table:style-name="ce9">
            <text:p>32.793,1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5" table:style-name="ce10">
            <text:p>2.625</text:p>
          </table:table-cell>
          <table:table-cell office:value-type="string" table:style-name="ce11">
            <text:p>CAMAR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.72" table:style-name="ce9">
            <text:p>109,72 €</text:p>
          </table:table-cell>
          <table:table-cell office:value-type="currency" office:value="463.62" table:style-name="ce9">
            <text:p>463,62 €</text:p>
          </table:table-cell>
          <table:table-cell office:value-type="currency" office:value="7.8" table:style-name="ce9">
            <text:p>7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.52" table:style-name="ce9">
            <text:p>10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1.65" table:style-name="ce9">
            <text:p>811,65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6.28" table:style-name="ce9">
            <text:p>186,2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1.92" table:style-name="ce9">
            <text:p>331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532.020000000004" table:formula="of:=SUM([.D279:.AV279])" table:style-name="ce9">
            <text:p>26.532,0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8" table:style-name="ce10">
            <text:p>2.638</text:p>
          </table:table-cell>
          <table:table-cell office:value-type="string" table:style-name="ce11">
            <text:p>CAMARERO</text:p>
          </table:table-cell>
          <table:table-cell office:value-type="currency" office:value="12186.16" table:style-name="ce9">
            <text:p>12.186,16 €</text:p>
          </table:table-cell>
          <table:table-cell office:value-type="currency" office:value="1441.83" table:style-name="ce9">
            <text:p>1.441,83 €</text:p>
          </table:table-cell>
          <table:table-cell office:value-type="currency" office:value="2764.1" table:style-name="ce9">
            <text:p>2.764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2.62" table:style-name="ce9">
            <text:p>882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.400000000000006" table:style-name="ce9">
            <text:p>65,40 €</text:p>
          </table:table-cell>
          <table:table-cell office:value-type="currency" office:value="516.11" table:style-name="ce9">
            <text:p>516,11 €</text:p>
          </table:table-cell>
          <table:table-cell office:value-type="currency" office:value="15.6" table:style-name="ce9">
            <text:p>15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.91" table:style-name="ce9">
            <text:p>4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33" table:style-name="ce9">
            <text:p>933,00 €</text:p>
          </table:table-cell>
          <table:table-cell office:value-type="currency" office:value="42.65" table:style-name="ce9">
            <text:p>42,65 €</text:p>
          </table:table-cell>
          <table:table-cell office:value-type="currency" office:value="1624.16" table:style-name="ce9">
            <text:p>1.624,16 €</text:p>
          </table:table-cell>
          <table:table-cell office:value-type="currency" office:value="818.07" table:style-name="ce9">
            <text:p>818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" table:style-name="ce9">
            <text:p>2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.959999999999994" table:style-name="ce9">
            <text:p>66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49.83" table:style-name="ce9">
            <text:p>1.049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498.89" table:style-name="ce9">
            <text:p>498,89 €</text:p>
          </table:table-cell>
          <table:table-cell office:value-type="currency" office:value="41.57" table:style-name="ce9">
            <text:p>41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3.1" table:style-name="ce9">
            <text:p>373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336.329999999998" table:formula="of:=SUM([.D280:.AV280])" table:style-name="ce9">
            <text:p>27.336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1" table:style-name="ce10">
            <text:p>2.651</text:p>
          </table:table-cell>
          <table:table-cell office:value-type="string" table:style-name="ce11">
            <text:p>COCINERO/A</text:p>
          </table:table-cell>
          <table:table-cell office:value-type="currency" office:value="10958.62" table:style-name="ce9">
            <text:p>10.958,62 €</text:p>
          </table:table-cell>
          <table:table-cell office:value-type="currency" office:value="1296.58" table:style-name="ce9">
            <text:p>1.296,58 €</text:p>
          </table:table-cell>
          <table:table-cell office:value-type="currency" office:value="2485.6799999999998" table:style-name="ce9">
            <text:p>2.485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93.72" table:style-name="ce9">
            <text:p>793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.48" table:style-name="ce9">
            <text:p>124,48 €</text:p>
          </table:table-cell>
          <table:table-cell office:value-type="currency" office:value="586.66" table:style-name="ce9">
            <text:p>586,66 €</text:p>
          </table:table-cell>
          <table:table-cell office:value-type="currency" office:value="8.68" table:style-name="ce9">
            <text:p>8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4.92" table:style-name="ce9">
            <text:p>1.374,92 €</text:p>
          </table:table-cell>
          <table:table-cell office:value-type="currency" office:value="105.28" table:style-name="ce9">
            <text:p>105,28 €</text:p>
          </table:table-cell>
          <table:table-cell office:value-type="currency" office:value="1460.55" table:style-name="ce9">
            <text:p>1.460,55 €</text:p>
          </table:table-cell>
          <table:table-cell office:value-type="currency" office:value="735.66" table:style-name="ce9">
            <text:p>735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3.84" table:style-name="ce9">
            <text:p>423,84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68.34" table:style-name="ce9">
            <text:p>4.768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970.08" table:style-name="ce9">
            <text:p>970,08 €</text:p>
          </table:table-cell>
          <table:table-cell office:value-type="currency" office:value="299.5" table:style-name="ce9">
            <text:p>299,50 €</text:p>
          </table:table-cell>
          <table:table-cell office:value-type="currency" office:value="868.2" table:style-name="ce9">
            <text:p>868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6.3" table:style-name="ce9">
            <text:p>756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9.98" table:style-name="ce9">
            <text:p>1.219,98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831.48" table:formula="of:=SUM([.D281:.AV281])" table:style-name="ce9">
            <text:p>31.831,4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00" table:style-name="ce10">
            <text:p>2.700</text:p>
          </table:table-cell>
          <table:table-cell office:value-type="string" table:style-name="ce11">
            <text:p>PEON LIMP.</text:p>
          </table:table-cell>
          <table:table-cell office:value-type="currency" office:value="6230.44" table:style-name="ce9">
            <text:p>6.230,44 €</text:p>
          </table:table-cell>
          <table:table-cell office:value-type="currency" office:value="788.27" table:style-name="ce9">
            <text:p>788,27 €</text:p>
          </table:table-cell>
          <table:table-cell office:value-type="currency" office:value="1511.18" table:style-name="ce9">
            <text:p>1.511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.84" table:style-name="ce9">
            <text:p>88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3.36" table:style-name="ce9">
            <text:p>73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5" table:style-name="ce9">
            <text:p>255,00 €</text:p>
          </table:table-cell>
          <table:table-cell office:value-type="currency" office:value="64.36" table:style-name="ce9">
            <text:p>64,36 €</text:p>
          </table:table-cell>
          <table:table-cell office:value-type="currency" office:value="887.96" table:style-name="ce9">
            <text:p>887,96 €</text:p>
          </table:table-cell>
          <table:table-cell office:value-type="currency" office:value="447.27" table:style-name="ce9">
            <text:p>447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" table:style-name="ce9">
            <text:p>1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304" table:style-name="ce9">
            <text:p>3.304,00 €</text:p>
          </table:table-cell>
          <table:table-cell office:value-type="currency" office:value="53.6" table:style-name="ce9">
            <text:p>53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527.52" table:style-name="ce9">
            <text:p>527,52 €</text:p>
          </table:table-cell>
          <table:table-cell office:value-type="currency" office:value="263.76" table:style-name="ce9">
            <text:p>263,76 €</text:p>
          </table:table-cell>
          <table:table-cell office:value-type="currency" office:value="1055.04" table:style-name="ce9">
            <text:p>1.055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1.74" table:style-name="ce9">
            <text:p>431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1.74" table:style-name="ce9">
            <text:p>181,74 €</text:p>
          </table:table-cell>
          <table:table-cell office:value-type="currency" office:value="1147.3399999999999" table:style-name="ce9">
            <text:p>1.14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69.200000000004" table:formula="of:=SUM([.D282:.AV282])" table:style-name="ce9">
            <text:p>20.069,2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15" table:style-name="ce10">
            <text:p>2.715</text:p>
          </table:table-cell>
          <table:table-cell office:value-type="string" table:style-name="ce11">
            <text:p>J.PARTIDA</text:p>
          </table:table-cell>
          <table:table-cell office:value-type="currency" office:value="2009.53" table:style-name="ce9">
            <text:p>2.009,53 €</text:p>
          </table:table-cell>
          <table:table-cell office:value-type="currency" office:value="224.33" table:style-name="ce9">
            <text:p>224,33 €</text:p>
          </table:table-cell>
          <table:table-cell office:value-type="currency" office:value="430.06" table:style-name="ce9">
            <text:p>430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5.31" table:style-name="ce9">
            <text:p>16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5.25" table:style-name="ce9">
            <text:p>135,25 €</text:p>
          </table:table-cell>
          <table:table-cell office:value-type="currency" office:value="252.7" table:style-name="ce9">
            <text:p>252,70 €</text:p>
          </table:table-cell>
          <table:table-cell office:value-type="currency" office:value="127.29" table:style-name="ce9">
            <text:p>127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676.22" table:style-name="ce9">
            <text:p>676,22 €</text:p>
          </table:table-cell>
          <table:table-cell office:value-type="currency" office:value="1038.73" table:style-name="ce9">
            <text:p>1.038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3.99" table:style-name="ce9">
            <text:p>433,99 €</text:p>
          </table:table-cell>
          <table:table-cell office:value-type="currency" office:value="681.19" table:style-name="ce9">
            <text:p>681,19 €</text:p>
          </table:table-cell>
          <table:table-cell office:value-type="currency" office:value="283.83" table:style-name="ce9">
            <text:p>283,83 €</text:p>
          </table:table-cell>
          <table:table-cell office:value-type="currency" office:value="5108.9399999999996" table:style-name="ce9">
            <text:p>5.108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39.54" table:style-name="ce9">
            <text:p>1.139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1.34" table:style-name="ce9">
            <text:p>821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28.25" table:formula="of:=SUM([.D283:.AV283])" table:style-name="ce9">
            <text:p>13.628,2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4" table:style-name="ce10">
            <text:p>2.724</text:p>
          </table:table-cell>
          <table:table-cell office:value-type="string" table:style-name="ce11">
            <text:p>AUX. ADMINISTRATIVO</text:p>
          </table:table-cell>
          <table:table-cell office:value-type="currency" office:value="1895.78" table:style-name="ce9">
            <text:p>1.895,78 €</text:p>
          </table:table-cell>
          <table:table-cell office:value-type="currency" office:value="211.63" table:style-name="ce9">
            <text:p>211,63 €</text:p>
          </table:table-cell>
          <table:table-cell office:value-type="currency" office:value="405.72" table:style-name="ce9">
            <text:p>405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.94999999999999" table:style-name="ce9">
            <text:p>155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.25" table:style-name="ce9">
            <text:p>52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8.4" table:style-name="ce9">
            <text:p>238,40 €</text:p>
          </table:table-cell>
          <table:table-cell office:value-type="currency" office:value="120.08" table:style-name="ce9">
            <text:p>120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2.63999999999999" table:style-name="ce9">
            <text:p>152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6.73" table:style-name="ce9">
            <text:p>206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39.18" table:formula="of:=SUM([.D284:.AV284])" table:style-name="ce9">
            <text:p>3.539,1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5" table:style-name="ce10">
            <text:p>2.725</text:p>
          </table:table-cell>
          <table:table-cell office:value-type="string" table:style-name="ce11">
            <text:p>CAMAR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formula="of:=SUM([.D285:.AV285])" table:style-name="ce9">
            <text:p>1.552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AUX.ADTVO.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5.51" table:style-name="ce9">
            <text:p>165,51 €</text:p>
          </table:table-cell>
          <table:table-cell office:value-type="currency" office:value="-1188.76" table:style-name="ce9">
            <text:p>-1.188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09.76" table:style-name="ce9">
            <text:p>4.709,7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0250.27" table:style-name="ce9">
            <text:p>10.250,27 €</text:p>
          </table:table-cell>
          <table:table-cell office:value-type="currency" office:value="1109.5899999999999" table:style-name="ce9">
            <text:p>1.109,59 €</text:p>
          </table:table-cell>
          <table:table-cell office:value-type="currency" office:value="11.01" table:style-name="ce9">
            <text:p>1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.96" table:style-name="ce9">
            <text:p>27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56.36" table:style-name="ce9">
            <text:p>2.156,36 €</text:p>
          </table:table-cell>
          <table:table-cell office:value-type="currency" office:value="2342.5300000000002" table:style-name="ce9">
            <text:p>2.342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148.42" table:formula="of:=SUM([.D286:.AV286])" table:style-name="ce9">
            <text:p>44.148,4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CONDUCTOR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5.26" table:style-name="ce9">
            <text:p>165,26 €</text:p>
          </table:table-cell>
          <table:table-cell office:value-type="currency" office:value="596.07000000000005" table:style-name="ce9">
            <text:p>596,07 €</text:p>
          </table:table-cell>
          <table:table-cell office:value-type="currency" office:value="154.97999999999999" table:style-name="ce9">
            <text:p>154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7.7" table:style-name="ce9">
            <text:p>667,7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8540.9500000000007" table:style-name="ce9">
            <text:p>8.540,95 €</text:p>
          </table:table-cell>
          <table:table-cell office:value-type="currency" office:value="281.60000000000002" table:style-name="ce9">
            <text:p>281,6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0.8000000000002" table:style-name="ce9">
            <text:p>2.070,80 €</text:p>
          </table:table-cell>
          <table:table-cell office:value-type="currency" office:value="2255.2600000000002" table:style-name="ce9">
            <text:p>2.255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776.560000000012" table:formula="of:=SUM([.D287:.AV287])" table:style-name="ce9">
            <text:p>40.776,5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4" table:style-name="ce10">
            <text:p>204</text:p>
          </table:table-cell>
          <table:table-cell office:value-type="string" table:style-name="ce11">
            <text:p>JEFE DPTO.</text:p>
          </table:table-cell>
          <table:table-cell office:value-type="currency" office:value="16139.92" table:style-name="ce9">
            <text:p>16.139,9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0.3" table:style-name="ce9">
            <text:p>3.000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2.77" table:style-name="ce9">
            <text:p>252,77 €</text:p>
          </table:table-cell>
          <table:table-cell office:value-type="currency" office:value="771.74" table:style-name="ce9">
            <text:p>771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98.82" table:style-name="ce9">
            <text:p>6.798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9.37" table:style-name="ce9">
            <text:p>579,37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" table:style-name="ce9">
            <text:p>25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7477.330000000002" table:style-name="ce9">
            <text:p>17.477,33 €</text:p>
          </table:table-cell>
          <table:table-cell office:value-type="currency" office:value="220.71" table:style-name="ce9">
            <text:p>220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69.93" table:style-name="ce9">
            <text:p>2.969,93 €</text:p>
          </table:table-cell>
          <table:table-cell office:value-type="currency" office:value="3172.37" table:style-name="ce9">
            <text:p>3.172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348.91" table:formula="of:=SUM([.D288:.AV288])" table:style-name="ce9">
            <text:p>61.348,9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08" table:style-name="ce10">
            <text:p>308</text:p>
          </table:table-cell>
          <table:table-cell office:value-type="string" table:style-name="ce11">
            <text:p>CAMAR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.53" table:style-name="ce9">
            <text:p>172,53 €</text:p>
          </table:table-cell>
          <table:table-cell office:value-type="currency" office:value="531.45000000000005" table:style-name="ce9">
            <text:p>531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3.52" table:style-name="ce9">
            <text:p>473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91.39" table:style-name="ce9">
            <text:p>6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128.54" table:style-name="ce9">
            <text:p>19.128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30.36" table:style-name="ce9">
            <text:p>2.330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34.17" table:style-name="ce9">
            <text:p>2.134,17 €</text:p>
          </table:table-cell>
          <table:table-cell office:value-type="currency" office:value="1291.3800000000001" table:style-name="ce9">
            <text:p>1.291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893.580000000005" table:formula="of:=SUM([.D289:.AV289])" table:style-name="ce9">
            <text:p>26.893,5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81" table:style-name="ce10">
            <text:p>381</text:p>
          </table:table-cell>
          <table:table-cell office:value-type="string" table:style-name="ce11">
            <text:p>AUX.ADTVO.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7.45" table:style-name="ce9">
            <text:p>167,45 €</text:p>
          </table:table-cell>
          <table:table-cell office:value-type="currency" office:value="519.41999999999996" table:style-name="ce9">
            <text:p>519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" table:style-name="ce9">
            <text:p>2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254.29" table:style-name="ce9">
            <text:p>28.254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55.1000000000004" table:style-name="ce9">
            <text:p>4.255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0.2600000000002" table:style-name="ce9">
            <text:p>2.070,26 €</text:p>
          </table:table-cell>
          <table:table-cell office:value-type="currency" office:value="2254.71" table:style-name="ce9">
            <text:p>2.254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333.25" table:formula="of:=SUM([.D290:.AV290])" table:style-name="ce9">
            <text:p>40.333,2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412" table:style-name="ce10">
            <text:p>412</text:p>
          </table:table-cell>
          <table:table-cell office:value-type="string" table:style-name="ce11">
            <text:p>ADMINISTRATIVO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.39" table:style-name="ce9">
            <text:p>200,39 €</text:p>
          </table:table-cell>
          <table:table-cell office:value-type="currency" office:value="778.07" table:style-name="ce9">
            <text:p>778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29.43" table:style-name="ce9">
            <text:p>10.029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62.64" table:style-name="ce9">
            <text:p>962,6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00" table:style-name="ce9">
            <text:p>3.6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2770.11" table:style-name="ce9">
            <text:p>12.770,11 €</text:p>
          </table:table-cell>
          <table:table-cell office:value-type="currency" office:value="319.68" table:style-name="ce9">
            <text:p>319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88.15" table:style-name="ce9">
            <text:p>3.288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19.88" table:style-name="ce9">
            <text:p>2.419,88 €</text:p>
          </table:table-cell>
          <table:table-cell office:value-type="currency" office:value="2611.3200000000002" table:style-name="ce9">
            <text:p>2.611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957.75" table:formula="of:=SUM([.D291:.AV291])" table:style-name="ce9">
            <text:p>62.957,7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414" table:style-name="ce10">
            <text:p>414</text:p>
          </table:table-cell>
          <table:table-cell office:value-type="string" table:style-name="ce11">
            <text:p>CHOFER 1*</text:p>
          </table:table-cell>
          <table:table-cell office:value-type="currency" office:value="13267.72" table:style-name="ce9">
            <text:p>13.267,72 €</text:p>
          </table:table-cell>
          <table:table-cell office:value-type="currency" office:value="1410.87" table:style-name="ce9">
            <text:p>1.410,87 €</text:p>
          </table:table-cell>
          <table:table-cell office:value-type="currency" office:value="2704.76" table:style-name="ce9">
            <text:p>2.704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20.07" table:style-name="ce9">
            <text:p>1.920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8.88999999999999" table:style-name="ce9">
            <text:p>148,89 €</text:p>
          </table:table-cell>
          <table:table-cell office:value-type="currency" office:value="671.73" table:style-name="ce9">
            <text:p>671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68.16" table:style-name="ce9">
            <text:p>2.168,1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89.29" table:style-name="ce9">
            <text:p>1.589,29 €</text:p>
          </table:table-cell>
          <table:table-cell office:value-type="currency" office:value="800.5" table:style-name="ce9">
            <text:p>800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" table:style-name="ce9">
            <text:p>2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5209.3900000000003" table:style-name="ce9">
            <text:p>5.209,39 €</text:p>
          </table:table-cell>
          <table:table-cell office:value-type="currency" office:value="806.4" table:style-name="ce9">
            <text:p>806,4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682.7" table:style-name="ce9">
            <text:p>682,70 €</text:p>
          </table:table-cell>
          <table:table-cell office:value-type="currency" office:value="284.45999999999998" table:style-name="ce9">
            <text:p>284,46 €</text:p>
          </table:table-cell>
          <table:table-cell office:value-type="currency" office:value="284.45999999999998" table:style-name="ce9">
            <text:p>284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4.67999999999995" table:style-name="ce9">
            <text:p>604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25.48" table:style-name="ce9">
            <text:p>1.825,48 €</text:p>
          </table:table-cell>
          <table:table-cell office:value-type="currency" office:value="2005.03" table:style-name="ce9">
            <text:p>2.005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386.279999999992" table:formula="of:=SUM([.D292:.AV292])" table:style-name="ce9">
            <text:p>39.386,2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34" table:style-name="ce10">
            <text:p>534</text:p>
          </table:table-cell>
          <table:table-cell office:value-type="string" table:style-name="ce11">
            <text:p>AUX.ADTVO.</text:p>
          </table:table-cell>
          <table:table-cell office:value-type="currency" office:value="12209.41" table:style-name="ce9">
            <text:p>12.209,41 €</text:p>
          </table:table-cell>
          <table:table-cell office:value-type="currency" office:value="1362.98" table:style-name="ce9">
            <text:p>1.362,98 €</text:p>
          </table:table-cell>
          <table:table-cell office:value-type="currency" office:value="2612.9499999999998" table:style-name="ce9">
            <text:p>2.612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4.39" table:style-name="ce9">
            <text:p>1.004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4" table:style-name="ce9">
            <text:p>164,00 €</text:p>
          </table:table-cell>
          <table:table-cell office:value-type="currency" office:value="588.32000000000005" table:style-name="ce9">
            <text:p>588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9.84" table:style-name="ce9">
            <text:p>1.559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1.26" table:style-name="ce9">
            <text:p>1.031,2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35.35" table:style-name="ce9">
            <text:p>1.535,35 €</text:p>
          </table:table-cell>
          <table:table-cell office:value-type="currency" office:value="773.34" table:style-name="ce9">
            <text:p>773,34 €</text:p>
          </table:table-cell>
          <table:table-cell office:value-type="currency" office:value="40.21" table:style-name="ce9">
            <text:p>40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0" table:style-name="ce9">
            <text:p>5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691.76" table:style-name="ce9">
            <text:p>7.691,76 €</text:p>
          </table:table-cell>
          <table:table-cell office:value-type="currency" office:value="457.86" table:style-name="ce9">
            <text:p>457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374.69" table:style-name="ce9">
            <text:p>374,69 €</text:p>
          </table:table-cell>
          <table:table-cell office:value-type="currency" office:value="124.9" table:style-name="ce9">
            <text:p>124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75.39" table:style-name="ce9">
            <text:p>2.175,39 €</text:p>
          </table:table-cell>
          <table:table-cell office:value-type="currency" office:value="113.14" table:style-name="ce9">
            <text:p>113,14 €</text:p>
          </table:table-cell>
          <table:table-cell office:value-type="currency" office:value="275.47000000000003" table:style-name="ce9">
            <text:p>275,47 €</text:p>
          </table:table-cell>
          <table:table-cell office:value-type="currency" office:value="2012.83" table:style-name="ce9">
            <text:p>2.012,83 €</text:p>
          </table:table-cell>
          <table:table-cell office:value-type="currency" office:value="2196.13" table:style-name="ce9">
            <text:p>2.196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602.239999999998" table:formula="of:=SUM([.D293:.AV293])" table:style-name="ce9">
            <text:p>41.602,2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67" table:style-name="ce10">
            <text:p>567</text:p>
          </table:table-cell>
          <table:table-cell office:value-type="string" table:style-name="ce11">
            <text:p>AUX.ADTVO.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.66" table:style-name="ce9">
            <text:p>153,66 €</text:p>
          </table:table-cell>
          <table:table-cell office:value-type="currency" office:value="481.47" table:style-name="ce9">
            <text:p>481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6.05" table:style-name="ce9">
            <text:p>1.726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0" table:style-name="ce9">
            <text:p>7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030.36" table:style-name="ce9">
            <text:p>6.030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8.04" table:style-name="ce9">
            <text:p>1.808,04 €</text:p>
          </table:table-cell>
          <table:table-cell office:value-type="currency" office:value="1987.25" table:style-name="ce9">
            <text:p>1.987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291.020000000004" table:formula="of:=SUM([.D294:.AV294])" table:style-name="ce9">
            <text:p>37.291,0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14" table:style-name="ce10">
            <text:p>614</text:p>
          </table:table-cell>
          <table:table-cell office:value-type="string" table:style-name="ce11">
            <text:p>COND/REPAR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.24" table:style-name="ce9">
            <text:p>139,24 €</text:p>
          </table:table-cell>
          <table:table-cell office:value-type="currency" office:value="521.89" table:style-name="ce9">
            <text:p>521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49" table:style-name="ce9">
            <text:p>1.0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38.88" table:style-name="ce9">
            <text:p>738,8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637.61" table:style-name="ce9">
            <text:p>3.637,61 €</text:p>
          </table:table-cell>
          <table:table-cell office:value-type="currency" office:value="238.26" table:style-name="ce9">
            <text:p>238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7.55" table:style-name="ce9">
            <text:p>1.547,55 €</text:p>
          </table:table-cell>
          <table:table-cell office:value-type="currency" office:value="1721.55" table:style-name="ce9">
            <text:p>1.721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014.900000000009" table:formula="of:=SUM([.D295:.AV295])" table:style-name="ce9">
            <text:p>33.014,9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54" table:style-name="ce10">
            <text:p>1.654</text:p>
          </table:table-cell>
          <table:table-cell office:value-type="string" table:style-name="ce11">
            <text:p>AUXILIAR ADMINISTRAT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.19999999999999" table:style-name="ce9">
            <text:p>155,20 €</text:p>
          </table:table-cell>
          <table:table-cell office:value-type="currency" office:value="767.65" table:style-name="ce9">
            <text:p>767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00.6" table:style-name="ce9">
            <text:p>15.100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61.58" table:style-name="ce9">
            <text:p>2.261,5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36.049999999999997" table:style-name="ce9">
            <text:p>36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" table:style-name="ce9">
            <text:p>3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720.35" table:style-name="ce9">
            <text:p>1.720,35 €</text:p>
          </table:table-cell>
          <table:table-cell office:value-type="currency" office:value="798.41" table:style-name="ce9">
            <text:p>798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2.29" table:style-name="ce9">
            <text:p>1.452,29 €</text:p>
          </table:table-cell>
          <table:table-cell office:value-type="currency" office:value="1624.38" table:style-name="ce9">
            <text:p>1.624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600.700000000004" table:formula="of:=SUM([.D296:.AV296])" table:style-name="ce9">
            <text:p>48.600,7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64" table:style-name="ce10">
            <text:p>1.664</text:p>
          </table:table-cell>
          <table:table-cell office:value-type="string" table:style-name="ce11">
            <text:p>ENCARGADO/A <text:s/>CENTRO</text:p>
          </table:table-cell>
          <table:table-cell office:value-type="currency" office:value="21316.16" table:style-name="ce9">
            <text:p>21.316,16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05.31" table:style-name="ce9">
            <text:p>7.10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1.61" table:style-name="ce9">
            <text:p>181,61 €</text:p>
          </table:table-cell>
          <table:table-cell office:value-type="currency" office:value="558.88" table:style-name="ce9">
            <text:p>558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0" table:style-name="ce9">
            <text:p>37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2" table:style-name="ce9">
            <text:p>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0.02" table:style-name="ce9">
            <text:p>560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54.58" table:style-name="ce9">
            <text:p>1.954,58 €</text:p>
          </table:table-cell>
          <table:table-cell office:value-type="currency" office:value="2136.7199999999998" table:style-name="ce9">
            <text:p>2.136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932.799999999988" table:formula="of:=SUM([.D297:.AV297])" table:style-name="ce9">
            <text:p>43.932,8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69" table:style-name="ce10">
            <text:p>1.669</text:p>
          </table:table-cell>
          <table:table-cell office:value-type="string" table:style-name="ce11">
            <text:p>TECNICO PRL Y RRHH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.19" table:style-name="ce9">
            <text:p>151,19 €</text:p>
          </table:table-cell>
          <table:table-cell office:value-type="currency" office:value="663.99" table:style-name="ce9">
            <text:p>663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74.67" table:style-name="ce9">
            <text:p>13.374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1.66" table:style-name="ce9">
            <text:p>861,6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226.07" table:style-name="ce9">
            <text:p>226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5.04" table:style-name="ce9">
            <text:p>395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9.32" table:style-name="ce9">
            <text:p>409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5.82" table:style-name="ce9">
            <text:p>1.365,82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030.54" table:formula="of:=SUM([.D298:.AV298])" table:style-name="ce9">
            <text:p>45.030,5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95" table:style-name="ce10">
            <text:p>2.095</text:p>
          </table:table-cell>
          <table:table-cell office:value-type="string" table:style-name="ce11">
            <text:p>SOCIAL MEDIA MANAGER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.03" table:style-name="ce9">
            <text:p>120,03 €</text:p>
          </table:table-cell>
          <table:table-cell office:value-type="currency" office:value="497.66" table:style-name="ce9">
            <text:p>497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6.03" table:style-name="ce9">
            <text:p>1.126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3.68" table:style-name="ce9">
            <text:p>1.123,6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4.96" table:style-name="ce9">
            <text:p>384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6.03" table:style-name="ce9">
            <text:p>1.126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5.82" table:style-name="ce9">
            <text:p>1.365,82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268.47" table:formula="of:=SUM([.D299:.AV299])" table:style-name="ce9">
            <text:p>33.268,4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33" table:style-name="ce10">
            <text:p>2.133</text:p>
          </table:table-cell>
          <table:table-cell office:value-type="string" table:style-name="ce11">
            <text:p>AUXILIAR ADMINISTRAT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2.38999999999999" table:style-name="ce9">
            <text:p>152,39 €</text:p>
          </table:table-cell>
          <table:table-cell office:value-type="currency" office:value="731.04" table:style-name="ce9">
            <text:p>731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54.47" table:style-name="ce9">
            <text:p>5.554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23" table:style-name="ce9">
            <text:p>2.052,23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32.91" table:style-name="ce9">
            <text:p>932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256.81" table:style-name="ce9">
            <text:p>12.256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53.74" table:style-name="ce9">
            <text:p>53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53.74" table:style-name="ce9">
            <text:p>-53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0.29" table:style-name="ce9">
            <text:p>1.310,29 €</text:p>
          </table:table-cell>
          <table:table-cell office:value-type="currency" office:value="1479.54" table:style-name="ce9">
            <text:p>1.479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817.200000000012" table:formula="of:=SUM([.D300:.AV300])" table:style-name="ce9">
            <text:p>48.817,2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04" table:style-name="ce10">
            <text:p>2.204</text:p>
          </table:table-cell>
          <table:table-cell office:value-type="string" table:style-name="ce11">
            <text:p>TECNICO INFORMÁTICO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.31" table:style-name="ce9">
            <text:p>149,31 €</text:p>
          </table:table-cell>
          <table:table-cell office:value-type="currency" office:value="778.84" table:style-name="ce9">
            <text:p>778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74.67" table:style-name="ce9">
            <text:p>13.374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49.12" table:style-name="ce9">
            <text:p>2.349,1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7.76" table:style-name="ce9">
            <text:p>597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0" table:style-name="ce9">
            <text:p>1.460,00 €</text:p>
          </table:table-cell>
          <table:table-cell office:value-type="currency" office:value="1595.55" table:style-name="ce9">
            <text:p>1.595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5.82" table:style-name="ce9">
            <text:p>1.365,82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275.33" table:formula="of:=SUM([.D301:.AV301])" table:style-name="ce9">
            <text:p>49.275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78" table:style-name="ce10">
            <text:p>2.278</text:p>
          </table:table-cell>
          <table:table-cell office:value-type="string" table:style-name="ce11">
            <text:p>ENCARGADO DE TIENDA</text:p>
          </table:table-cell>
          <table:table-cell office:value-type="currency" office:value="21196.52" table:style-name="ce9">
            <text:p>21.196,52 €</text:p>
          </table:table-cell>
          <table:table-cell office:value-type="currency" office:value="1499.75" table:style-name="ce9">
            <text:p>1.499,75 €</text:p>
          </table:table-cell>
          <table:table-cell office:value-type="currency" office:value="2875.16" table:style-name="ce9">
            <text:p>2.875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65.43" table:style-name="ce9">
            <text:p>7.065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9.06" table:style-name="ce9">
            <text:p>179,06 €</text:p>
          </table:table-cell>
          <table:table-cell office:value-type="currency" office:value="546.69000000000005" table:style-name="ce9">
            <text:p>546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0" table:style-name="ce9">
            <text:p>46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89.41" table:style-name="ce9">
            <text:p>1.689,41 €</text:p>
          </table:table-cell>
          <table:table-cell office:value-type="currency" office:value="850.94" table:style-name="ce9">
            <text:p>850,94 €</text:p>
          </table:table-cell>
          <table:table-cell office:value-type="currency" office:value="15" table:style-name="ce9">
            <text:p>1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" table:style-name="ce9">
            <text:p>150,00 €</text:p>
          </table:table-cell>
          <table:table-cell office:value-type="currency" office:value="1280.1400000000001" table:style-name="ce9">
            <text:p>1.280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136.94" table:style-name="ce9">
            <text:p>136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.62" table:style-name="ce9">
            <text:p>61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54.58" table:style-name="ce9">
            <text:p>1.954,58 €</text:p>
          </table:table-cell>
          <table:table-cell office:value-type="currency" office:value="2136.7199999999998" table:style-name="ce9">
            <text:p>2.136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333.650000000009" table:formula="of:=SUM([.D302:.AV302])" table:style-name="ce9">
            <text:p>43.333,6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80" table:style-name="ce10">
            <text:p>2.280</text:p>
          </table:table-cell>
          <table:table-cell office:value-type="string" table:style-name="ce11">
            <text:p>ORDENANZA</text:p>
          </table:table-cell>
          <table:table-cell office:value-type="currency" office:value="11695.14" table:style-name="ce9">
            <text:p>11.695,14 €</text:p>
          </table:table-cell>
          <table:table-cell office:value-type="currency" office:value="1383.73" table:style-name="ce9">
            <text:p>1.383,73 €</text:p>
          </table:table-cell>
          <table:table-cell office:value-type="currency" office:value="2652.73" table:style-name="ce9">
            <text:p>2.652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7.06" table:style-name="ce9">
            <text:p>847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5.41999999999999" table:style-name="ce9">
            <text:p>135,42 €</text:p>
          </table:table-cell>
          <table:table-cell office:value-type="currency" office:value="497.6" table:style-name="ce9">
            <text:p>497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72.94" table:style-name="ce9">
            <text:p>2.572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2.76" table:style-name="ce9">
            <text:p>842,7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58.72" table:style-name="ce9">
            <text:p>1.558,72 €</text:p>
          </table:table-cell>
          <table:table-cell office:value-type="currency" office:value="785.11" table:style-name="ce9">
            <text:p>785,11 €</text:p>
          </table:table-cell>
          <table:table-cell office:value-type="currency" office:value="2.52" table:style-name="ce9">
            <text:p>2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0" table:style-name="ce9">
            <text:p>47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2.98" table:style-name="ce9">
            <text:p>292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86.22" table:style-name="ce9">
            <text:p>786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274.18" table:style-name="ce9">
            <text:p>274,18 €</text:p>
          </table:table-cell>
          <table:table-cell office:value-type="currency" office:value="228.48" table:style-name="ce9">
            <text:p>228,48 €</text:p>
          </table:table-cell>
          <table:table-cell office:value-type="currency" office:value="1142.4000000000001" table:style-name="ce9">
            <text:p>1.142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8.82" table:style-name="ce9">
            <text:p>288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885.94" table:formula="of:=SUM([.D303:.AV303])" table:style-name="ce9">
            <text:p>31.885,9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85" table:style-name="ce10">
            <text:p>2.285</text:p>
          </table:table-cell>
          <table:table-cell office:value-type="string" table:style-name="ce11">
            <text:p>ORDENANZA</text:p>
          </table:table-cell>
          <table:table-cell office:value-type="currency" office:value="11817.2" table:style-name="ce9">
            <text:p>11.817,20 €</text:p>
          </table:table-cell>
          <table:table-cell office:value-type="currency" office:value="1398.17" table:style-name="ce9">
            <text:p>1.398,17 €</text:p>
          </table:table-cell>
          <table:table-cell office:value-type="currency" office:value="2680.42" table:style-name="ce9">
            <text:p>2.680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5.9" table:style-name="ce9">
            <text:p>855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.19" table:style-name="ce9">
            <text:p>149,19 €</text:p>
          </table:table-cell>
          <table:table-cell office:value-type="currency" office:value="476.77" table:style-name="ce9">
            <text:p>476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9.8" table:style-name="ce9">
            <text:p>999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74.98" table:style-name="ce9">
            <text:p>1.574,98 €</text:p>
          </table:table-cell>
          <table:table-cell office:value-type="currency" office:value="793.3" table:style-name="ce9">
            <text:p>793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" table:style-name="ce9">
            <text:p>6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603.48" table:style-name="ce9">
            <text:p>6.603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732.53" table:style-name="ce9">
            <text:p>732,53 €</text:p>
          </table:table-cell>
          <table:table-cell office:value-type="currency" office:value="305.22000000000003" table:style-name="ce9">
            <text:p>305,22 €</text:p>
          </table:table-cell>
          <table:table-cell office:value-type="currency" office:value="457.83" table:style-name="ce9">
            <text:p>457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7.79" table:style-name="ce9">
            <text:p>607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35.26" table:style-name="ce9">
            <text:p>1.835,26 €</text:p>
          </table:table-cell>
          <table:table-cell office:value-type="currency" office:value="2015.01" table:style-name="ce9">
            <text:p>2.015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150.87000000001" table:formula="of:=SUM([.D304:.AV304])" table:style-name="ce9">
            <text:p>36.150,8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04" table:style-name="ce10">
            <text:p>2.404</text:p>
          </table:table-cell>
          <table:table-cell office:value-type="string" table:style-name="ce11">
            <text:p>CAMA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.75" table:style-name="ce9">
            <text:p>137,75 €</text:p>
          </table:table-cell>
          <table:table-cell office:value-type="currency" office:value="607.04999999999995" table:style-name="ce9">
            <text:p>607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8.49" table:style-name="ce9">
            <text:p>1.07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78.2" table:style-name="ce9">
            <text:p>1.778,2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0" table:style-name="ce9">
            <text:p>55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920.4399999999996" table:style-name="ce9">
            <text:p>4.920,44 €</text:p>
          </table:table-cell>
          <table:table-cell office:value-type="currency" office:value="248.01" table:style-name="ce9">
            <text:p>248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53.44" table:style-name="ce9">
            <text:p>1.653,44 €</text:p>
          </table:table-cell>
          <table:table-cell office:value-type="currency" office:value="1829.55" table:style-name="ce9">
            <text:p>1.829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194.360000000008" table:formula="of:=SUM([.D305:.AV305])" table:style-name="ce9">
            <text:p>36.194,3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09" table:style-name="ce10">
            <text:p>2.409</text:p>
          </table:table-cell>
          <table:table-cell office:value-type="string" table:style-name="ce11">
            <text:p>JEFE DEP. PERSONAL</text:p>
          </table:table-cell>
          <table:table-cell office:value-type="currency" office:value="16139.92" table:style-name="ce9">
            <text:p>16.139,9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0.3" table:style-name="ce9">
            <text:p>3.000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1.46" table:style-name="ce9">
            <text:p>191,46 €</text:p>
          </table:table-cell>
          <table:table-cell office:value-type="currency" office:value="722.48" table:style-name="ce9">
            <text:p>722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44.06" table:style-name="ce9">
            <text:p>10.144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37.74" table:style-name="ce9">
            <text:p>637,7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39.74" table:style-name="ce9">
            <text:p>39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" table:style-name="ce9">
            <text:p>1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1.46" table:style-name="ce9">
            <text:p>251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724.03" table:style-name="ce9">
            <text:p>12.724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27.33" table:style-name="ce9">
            <text:p>1.527,33 €</text:p>
          </table:table-cell>
          <table:table-cell office:value-type="currency" office:value="1700.92" table:style-name="ce9">
            <text:p>1.700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001.75999999998" table:formula="of:=SUM([.D306:.AV306])" table:style-name="ce9">
            <text:p>57.001,7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0" table:style-name="ce10">
            <text:p>2.450</text:p>
          </table:table-cell>
          <table:table-cell office:value-type="string" table:style-name="ce11">
            <text:p>JEFA DE COMPRAS</text:p>
          </table:table-cell>
          <table:table-cell office:value-type="currency" office:value="16139.92" table:style-name="ce9">
            <text:p>16.139,9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0.3" table:style-name="ce9">
            <text:p>3.000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.59" table:style-name="ce9">
            <text:p>162,59 €</text:p>
          </table:table-cell>
          <table:table-cell office:value-type="currency" office:value="547.01" table:style-name="ce9">
            <text:p>547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44.06" table:style-name="ce9">
            <text:p>10.144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0" table:style-name="ce9">
            <text:p>7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27.33" table:style-name="ce9">
            <text:p>1.527,33 €</text:p>
          </table:table-cell>
          <table:table-cell office:value-type="currency" office:value="1700.92" table:style-name="ce9">
            <text:p>1.700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704.44999999999" table:formula="of:=SUM([.D307:.AV307])" table:style-name="ce9">
            <text:p>43.704,4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7" table:style-name="ce10">
            <text:p>2.457</text:p>
          </table:table-cell>
          <table:table-cell office:value-type="string" table:style-name="ce11">
            <text:p>ENCAR N I</text:p>
          </table:table-cell>
          <table:table-cell office:value-type="currency" office:value="2155.27" table:style-name="ce9">
            <text:p>2.155,27 €</text:p>
          </table:table-cell>
          <table:table-cell office:value-type="currency" office:value="201.39" table:style-name="ce9">
            <text:p>201,39 €</text:p>
          </table:table-cell>
          <table:table-cell office:value-type="currency" office:value="386.14" table:style-name="ce9">
            <text:p>386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0.64" table:style-name="ce9">
            <text:p>400,64 €</text:p>
          </table:table-cell>
          <table:table-cell office:value-type="currency" office:value="12887.28" table:style-name="ce9">
            <text:p>12.887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.54" table:style-name="ce9">
            <text:p>49,54 €</text:p>
          </table:table-cell>
          <table:table-cell office:value-type="currency" office:value="156.99" table:style-name="ce9">
            <text:p>156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6.88" table:style-name="ce9">
            <text:p>226,88 €</text:p>
          </table:table-cell>
          <table:table-cell office:value-type="currency" office:value="114.28" table:style-name="ce9">
            <text:p>114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5.58" table:style-name="ce9">
            <text:p>1.625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.68" table:style-name="ce9">
            <text:p>146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9.17" table:style-name="ce9">
            <text:p>659,17 €</text:p>
          </table:table-cell>
          <table:table-cell office:value-type="currency" office:value="365.93" table:style-name="ce9">
            <text:p>365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465.769999999997" table:formula="of:=SUM([.D308:.AV308])" table:style-name="ce9">
            <text:p>19.465,7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90" table:style-name="ce10">
            <text:p>2.490</text:p>
          </table:table-cell>
          <table:table-cell office:value-type="string" table:style-name="ce11">
            <text:p>DEPENDIENTA DE TIEND</text:p>
          </table:table-cell>
          <table:table-cell office:value-type="currency" office:value="11548.53" table:style-name="ce9">
            <text:p>11.548,53 €</text:p>
          </table:table-cell>
          <table:table-cell office:value-type="currency" office:value="1366.39" table:style-name="ce9">
            <text:p>1.366,39 €</text:p>
          </table:table-cell>
          <table:table-cell office:value-type="currency" office:value="2619.48" table:style-name="ce9">
            <text:p>2.619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36.44" table:style-name="ce9">
            <text:p>836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61" table:style-name="ce9">
            <text:p>112,61 €</text:p>
          </table:table-cell>
          <table:table-cell office:value-type="currency" office:value="324.85000000000002" table:style-name="ce9">
            <text:p>324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40.69" table:style-name="ce9">
            <text:p>2.540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6.4" table:style-name="ce9">
            <text:p>546,4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39.18" table:style-name="ce9">
            <text:p>1.539,18 €</text:p>
          </table:table-cell>
          <table:table-cell office:value-type="currency" office:value="775.27" table:style-name="ce9">
            <text:p>775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" table:style-name="ce9">
            <text:p>160,00 €</text:p>
          </table:table-cell>
          <table:table-cell office:value-type="currency" office:value="1505.55" table:style-name="ce9">
            <text:p>1.505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4.98" table:style-name="ce9">
            <text:p>314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81.83" table:style-name="ce9">
            <text:p>1.281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811.84" table:style-name="ce9">
            <text:p>811,84 €</text:p>
          </table:table-cell>
          <table:table-cell office:value-type="currency" office:value="225.51" table:style-name="ce9">
            <text:p>225,51 €</text:p>
          </table:table-cell>
          <table:table-cell office:value-type="currency" office:value="571.13" table:style-name="ce9">
            <text:p>571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4.85" table:style-name="ce9">
            <text:p>594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151.63" table:style-name="ce9">
            <text:p>151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703.960000000003" table:formula="of:=SUM([.D309:.AV309])" table:style-name="ce9">
            <text:p>31.703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94" table:style-name="ce10">
            <text:p>2.494</text:p>
          </table:table-cell>
          <table:table-cell office:value-type="string" table:style-name="ce11">
            <text:p>JEFE DE ADMINISTRAC.</text:p>
          </table:table-cell>
          <table:table-cell office:value-type="currency" office:value="4034.6" table:style-name="ce9">
            <text:p>4.034,60 €</text:p>
          </table:table-cell>
          <table:table-cell office:value-type="currency" office:value="377.02" table:style-name="ce9">
            <text:p>377,02 €</text:p>
          </table:table-cell>
          <table:table-cell office:value-type="currency" office:value="722.79" table:style-name="ce9">
            <text:p>722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0.01" table:style-name="ce9">
            <text:p>750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7" table:style-name="ce9">
            <text:p>22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32.93" table:style-name="ce9">
            <text:p>8.532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4.36" table:style-name="ce9">
            <text:p>234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4.69" table:style-name="ce9">
            <text:p>424,69 €</text:p>
          </table:table-cell>
          <table:table-cell office:value-type="currency" office:value="213.9" table:style-name="ce9">
            <text:p>213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9.95999999999998" table:style-name="ce9">
            <text:p>269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54.92" table:style-name="ce9">
            <text:p>1.154,92 €</text:p>
          </table:table-cell>
          <table:table-cell office:value-type="currency" office:value="384.97" table:style-name="ce9">
            <text:p>384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327.150000000001" table:formula="of:=SUM([.D310:.AV310])" table:style-name="ce9">
            <text:p>17.327,1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66" table:style-name="ce10">
            <text:p>2.666</text:p>
          </table:table-cell>
          <table:table-cell office:value-type="string" table:style-name="ce11">
            <text:p>CUSTOMER EXPE. TD</text:p>
          </table:table-cell>
          <table:table-cell office:value-type="currency" office:value="11170.61" table:style-name="ce9">
            <text:p>11.170,61 €</text:p>
          </table:table-cell>
          <table:table-cell office:value-type="currency" office:value="1187.8699999999999" table:style-name="ce9">
            <text:p>1.187,87 €</text:p>
          </table:table-cell>
          <table:table-cell office:value-type="currency" office:value="2277.2399999999998" table:style-name="ce9">
            <text:p>2.277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16.58" table:style-name="ce9">
            <text:p>1.616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.3" table:style-name="ce9">
            <text:p>105,30 €</text:p>
          </table:table-cell>
          <table:table-cell office:value-type="currency" office:value="476.54" table:style-name="ce9">
            <text:p>476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5.28" table:style-name="ce9">
            <text:p>485,28 €</text:p>
          </table:table-cell>
          <table:table-cell office:value-type="currency" office:value="105.31" table:style-name="ce9">
            <text:p>105,31 €</text:p>
          </table:table-cell>
          <table:table-cell office:value-type="currency" office:value="1338.08" table:style-name="ce9">
            <text:p>1.338,08 €</text:p>
          </table:table-cell>
          <table:table-cell office:value-type="currency" office:value="673.97" table:style-name="ce9">
            <text:p>6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983.83" table:style-name="ce9">
            <text:p>983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6.12" table:style-name="ce9">
            <text:p>176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91.4" table:style-name="ce9">
            <text:p>891,40 €</text:p>
          </table:table-cell>
          <table:table-cell office:value-type="currency" office:value="90.98" table:style-name="ce9">
            <text:p>90,98 €</text:p>
          </table:table-cell>
          <table:table-cell office:value-type="currency" office:value="227.46" table:style-name="ce9">
            <text:p>227,46 €</text:p>
          </table:table-cell>
          <table:table-cell office:value-type="currency" office:value="511.79" table:style-name="ce9">
            <text:p>511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0.64" table:style-name="ce9">
            <text:p>190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3.49" table:style-name="ce9">
            <text:p>1.883,49 €</text:p>
          </table:table-cell>
          <table:table-cell office:value-type="currency" office:value="1283.6500000000001" table:style-name="ce9">
            <text:p>1.283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756.140000000003" table:formula="of:=SUM([.D311:.AV311])" table:style-name="ce9">
            <text:p>25.756,1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04" table:style-name="ce10">
            <text:p>2.704</text:p>
          </table:table-cell>
          <table:table-cell office:value-type="string" table:style-name="ce11">
            <text:p>AUX. ADMINISTRATIVO</text:p>
          </table:table-cell>
          <table:table-cell office:value-type="currency" office:value="2692.01" table:style-name="ce9">
            <text:p>2.692,01 €</text:p>
          </table:table-cell>
          <table:table-cell office:value-type="currency" office:value="300.52" table:style-name="ce9">
            <text:p>300,52 €</text:p>
          </table:table-cell>
          <table:table-cell office:value-type="currency" office:value="576.12" table:style-name="ce9">
            <text:p>576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1.45" table:style-name="ce9">
            <text:p>221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5.39" table:style-name="ce9">
            <text:p>435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3.33" table:style-name="ce9">
            <text:p>123,33 €</text:p>
          </table:table-cell>
          <table:table-cell office:value-type="currency" office:value="338.53" table:style-name="ce9">
            <text:p>338,53 €</text:p>
          </table:table-cell>
          <table:table-cell office:value-type="currency" office:value="170.52" table:style-name="ce9">
            <text:p>170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34.6" table:style-name="ce9">
            <text:p>834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3.3" table:style-name="ce9">
            <text:p>363,30 €</text:p>
          </table:table-cell>
          <table:table-cell office:value-type="currency" office:value="218.49" table:style-name="ce9">
            <text:p>21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5.91000000000003" table:style-name="ce9">
            <text:p>295,91 €</text:p>
          </table:table-cell>
          <table:table-cell office:value-type="currency" office:value="295.91000000000003" table:style-name="ce9">
            <text:p>295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66.08" table:formula="of:=SUM([.D312:.AV312])" table:style-name="ce9">
            <text:p>6.866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5" table:style-name="ce10">
            <text:p>2.725</text:p>
          </table:table-cell>
          <table:table-cell office:value-type="string" table:style-name="ce11">
            <text:p>TEC. MEDIO PRODUCCIÓ</text:p>
          </table:table-cell>
          <table:table-cell office:value-type="currency" office:value="720.4" table:style-name="ce9">
            <text:p>720,40 €</text:p>
          </table:table-cell>
          <table:table-cell office:value-type="currency" office:value="80.42" table:style-name="ce9">
            <text:p>80,42 €</text:p>
          </table:table-cell>
          <table:table-cell office:value-type="currency" office:value="154.16999999999999" table:style-name="ce9">
            <text:p>154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.27" table:style-name="ce9">
            <text:p>59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.59" table:style-name="ce9">
            <text:p>90,59 €</text:p>
          </table:table-cell>
          <table:table-cell office:value-type="currency" office:value="45.63" table:style-name="ce9">
            <text:p>45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75" table:style-name="ce9">
            <text:p>107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4.69" table:style-name="ce9">
            <text:p>914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6.88" table:style-name="ce9">
            <text:p>286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.93" table:style-name="ce9">
            <text:p>145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05.73" table:formula="of:=SUM([.D313:.AV313])" table:style-name="ce9">
            <text:p>2.605,7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6" table:style-name="ce10">
            <text:p>2.726</text:p>
          </table:table-cell>
          <table:table-cell office:value-type="string" table:style-name="ce11">
            <text:p>PRODUCT MANAGER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9.57" table:style-name="ce9">
            <text:p>1.539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9.57" table:formula="of:=SUM([.D314:.AV314])" table:style-name="ce9">
            <text:p>1.539,5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7" table:style-name="ce10">
            <text:p>2.727</text:p>
          </table:table-cell>
          <table:table-cell office:value-type="string" table:style-name="ce11">
            <text:p>TÉCNICO INGENIERO TD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formula="of:=SUM([.D315:.AV315])" table:style-name="ce9">
            <text:p>1.552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8" table:style-name="ce10">
            <text:p>2.728</text:p>
          </table:table-cell>
          <table:table-cell office:value-type="string" table:style-name="ce11">
            <text:p>ENCAR N I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formula="of:=SUM([.D316:.AV316])" table:style-name="ce9">
            <text:p>388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9" table:style-name="ce10">
            <text:p>2.729</text:p>
          </table:table-cell>
          <table:table-cell office:value-type="string" table:style-name="ce11">
            <text:p>CAMAR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formula="of:=SUM([.D317:.AV317])" table:style-name="ce9">
            <text:p>1.552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31" table:style-name="ce10">
            <text:p>2.731</text:p>
          </table:table-cell>
          <table:table-cell office:value-type="string" table:style-name="ce11">
            <text:p>AUX. ADMINISTRATIVO</text:p>
          </table:table-cell>
          <table:table-cell office:value-type="currency" office:value="75.83" table:style-name="ce9">
            <text:p>75,83 €</text:p>
          </table:table-cell>
          <table:table-cell office:value-type="currency" office:value="8.4700000000000006" table:style-name="ce9">
            <text:p>8,47 €</text:p>
          </table:table-cell>
          <table:table-cell office:value-type="currency" office:value="16.23" table:style-name="ce9">
            <text:p>16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.24" table:style-name="ce9">
            <text:p>6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.82" table:style-name="ce9">
            <text:p>27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.5399999999999991" table:style-name="ce9">
            <text:p>9,54 €</text:p>
          </table:table-cell>
          <table:table-cell office:value-type="currency" office:value="4.8" table:style-name="ce9">
            <text:p>4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99" table:style-name="ce9">
            <text:p>5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.11" table:style-name="ce9">
            <text:p>8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3.03000000000003" table:formula="of:=SUM([.D318:.AV318])" table:style-name="ce9">
            <text:p>163,0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97" table:style-name="ce10">
            <text:p>197</text:p>
          </table:table-cell>
          <table:table-cell office:value-type="string" table:style-name="ce11">
            <text:p>J.SERV.TEC</text:p>
          </table:table-cell>
          <table:table-cell office:value-type="currency" office:value="15521.23" table:style-name="ce9">
            <text:p>15.521,23 €</text:p>
          </table:table-cell>
          <table:table-cell office:value-type="currency" office:value="1450.4" table:style-name="ce9">
            <text:p>1.450,40 €</text:p>
          </table:table-cell>
          <table:table-cell office:value-type="currency" office:value="2780.55" table:style-name="ce9">
            <text:p>2.78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85.29" table:style-name="ce9">
            <text:p>2.88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5.98" table:style-name="ce9">
            <text:p>195,98 €</text:p>
          </table:table-cell>
          <table:table-cell office:value-type="currency" office:value="680.69" table:style-name="ce9">
            <text:p>680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94" table:style-name="ce9">
            <text:p>2.094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33.82" table:style-name="ce9">
            <text:p>1.633,82 €</text:p>
          </table:table-cell>
          <table:table-cell office:value-type="currency" office:value="822.94" table:style-name="ce9">
            <text:p>822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60.28" table:style-name="ce9">
            <text:p>2.660,28 €</text:p>
          </table:table-cell>
          <table:table-cell office:value-type="currency" office:value="110" table:style-name="ce9">
            <text:p>1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1440.01" table:style-name="ce9">
            <text:p>11.440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989.06" table:style-name="ce9">
            <text:p>989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4.88" table:style-name="ce9">
            <text:p>574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9.2399999999998" table:style-name="ce9">
            <text:p>2.509,24 €</text:p>
          </table:table-cell>
          <table:table-cell office:value-type="currency" office:value="2702.47" table:style-name="ce9">
            <text:p>2.702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838.859999999993" table:formula="of:=SUM([.D319:.AV319])" table:style-name="ce9">
            <text:p>51.838,8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38" table:style-name="ce10">
            <text:p>238</text:p>
          </table:table-cell>
          <table:table-cell office:value-type="string" table:style-name="ce11">
            <text:p>OFC.1*ELEC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6.85" table:style-name="ce9">
            <text:p>156,85 €</text:p>
          </table:table-cell>
          <table:table-cell office:value-type="currency" office:value="494.51" table:style-name="ce9">
            <text:p>494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6.05" table:style-name="ce9">
            <text:p>1.726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123.24" table:style-name="ce9">
            <text:p>7.123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6.4" table:style-name="ce9">
            <text:p>216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98.25" table:style-name="ce9">
            <text:p>1.898,25 €</text:p>
          </table:table-cell>
          <table:table-cell office:value-type="currency" office:value="2079.2600000000002" table:style-name="ce9">
            <text:p>2.07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078.75" table:formula="of:=SUM([.D320:.AV320])" table:style-name="ce9">
            <text:p>38.078,7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86" table:style-name="ce10">
            <text:p>286</text:p>
          </table:table-cell>
          <table:table-cell office:value-type="string" table:style-name="ce11">
            <text:p>OF.1*FRIG.</text:p>
          </table:table-cell>
          <table:table-cell office:value-type="currency" office:value="665.87" table:style-name="ce9">
            <text:p>665,87 €</text:p>
          </table:table-cell>
          <table:table-cell office:value-type="currency" office:value="74.33" table:style-name="ce9">
            <text:p>74,33 €</text:p>
          </table:table-cell>
          <table:table-cell office:value-type="currency" office:value="142.51" table:style-name="ce9">
            <text:p>142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.78" table:style-name="ce9">
            <text:p>54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4.87" table:style-name="ce9">
            <text:p>164,87 €</text:p>
          </table:table-cell>
          <table:table-cell office:value-type="currency" office:value="493.18" table:style-name="ce9">
            <text:p>493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" table:style-name="ce9">
            <text:p>21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83.74" table:style-name="ce9">
            <text:p>83,74 €</text:p>
          </table:table-cell>
          <table:table-cell office:value-type="currency" office:value="42.17" table:style-name="ce9">
            <text:p>42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" table:style-name="ce9">
            <text:p>1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02.47" table:style-name="ce9">
            <text:p>402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763.27" table:style-name="ce9">
            <text:p>763,27 €</text:p>
          </table:table-cell>
          <table:table-cell office:value-type="currency" office:value="318.02999999999997" table:style-name="ce9">
            <text:p>318,03 €</text:p>
          </table:table-cell>
          <table:table-cell office:value-type="currency" office:value="26078.47" table:style-name="ce9">
            <text:p>26.078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36.75" table:style-name="ce9">
            <text:p>4.536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84.34" table:style-name="ce9">
            <text:p>1.984,34 €</text:p>
          </table:table-cell>
          <table:table-cell office:value-type="currency" office:value="2167.0700000000002" table:style-name="ce9">
            <text:p>2.167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960.870000000003" table:formula="of:=SUM([.D321:.AV321])" table:style-name="ce9">
            <text:p>40.960,8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83" table:style-name="ce10">
            <text:p>383</text:p>
          </table:table-cell>
          <table:table-cell office:value-type="string" table:style-name="ce11">
            <text:p>OF.1*C.MT.</text:p>
          </table:table-cell>
          <table:table-cell office:value-type="currency" office:value="12581.14" table:style-name="ce9">
            <text:p>12.581,14 €</text:p>
          </table:table-cell>
          <table:table-cell office:value-type="currency" office:value="1404.48" table:style-name="ce9">
            <text:p>1.404,48 €</text:p>
          </table:table-cell>
          <table:table-cell office:value-type="currency" office:value="2692.51" table:style-name="ce9">
            <text:p>2.692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4.97" table:style-name="ce9">
            <text:p>1.034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.27000000000001" table:style-name="ce9">
            <text:p>145,27 €</text:p>
          </table:table-cell>
          <table:table-cell office:value-type="currency" office:value="361.48" table:style-name="ce9">
            <text:p>361,48 €</text:p>
          </table:table-cell>
          <table:table-cell office:value-type="currency" office:value="2.0299999999999998" table:style-name="ce9">
            <text:p>2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82.09" table:style-name="ce9">
            <text:p>1.582,09 €</text:p>
          </table:table-cell>
          <table:table-cell office:value-type="currency" office:value="796.88" table:style-name="ce9">
            <text:p>796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75.6999999999998" table:style-name="ce9">
            <text:p>2.575,7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633.27" table:style-name="ce9">
            <text:p>6.63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0.92" table:style-name="ce9">
            <text:p>260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721.66" table:style-name="ce9">
            <text:p>721,66 €</text:p>
          </table:table-cell>
          <table:table-cell office:value-type="currency" office:value="300.69" table:style-name="ce9">
            <text:p>300,69 €</text:p>
          </table:table-cell>
          <table:table-cell office:value-type="currency" office:value="375.86" table:style-name="ce9">
            <text:p>375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8.08" table:style-name="ce9">
            <text:p>76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98.25" table:style-name="ce9">
            <text:p>1.898,25 €</text:p>
          </table:table-cell>
          <table:table-cell office:value-type="currency" office:value="2079.2600000000002" table:style-name="ce9">
            <text:p>2.079,26 €</text:p>
          </table:table-cell>
          <table:table-cell office:value-type="currency" office:value="140.22999999999999" table:style-name="ce9">
            <text:p>140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131.310000000012" table:formula="of:=SUM([.D322:.AV322])" table:style-name="ce9">
            <text:p>39.131,3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12" table:style-name="ce10">
            <text:p>612</text:p>
          </table:table-cell>
          <table:table-cell office:value-type="string" table:style-name="ce11">
            <text:p>OF.1* ELEC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.9" table:style-name="ce9">
            <text:p>132,90 €</text:p>
          </table:table-cell>
          <table:table-cell office:value-type="currency" office:value="497.92" table:style-name="ce9">
            <text:p>497,92 €</text:p>
          </table:table-cell>
          <table:table-cell office:value-type="currency" office:value="64.569999999999993" table:style-name="ce9">
            <text:p>64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7" table:style-name="ce9">
            <text:p>827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845.13" table:style-name="ce9">
            <text:p>3.845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39.8" table:style-name="ce9">
            <text:p>739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7.67" table:style-name="ce9">
            <text:p>1.627,67 €</text:p>
          </table:table-cell>
          <table:table-cell office:value-type="currency" office:value="1803.27" table:style-name="ce9">
            <text:p>1.80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830.370000000003" table:formula="of:=SUM([.D323:.AV323])" table:style-name="ce9">
            <text:p>36.830,3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67" table:style-name="ce10">
            <text:p>667</text:p>
          </table:table-cell>
          <table:table-cell office:value-type="string" table:style-name="ce11">
            <text:p>OF.2*TAPIC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.66999999999999" table:style-name="ce9">
            <text:p>133,67 €</text:p>
          </table:table-cell>
          <table:table-cell office:value-type="currency" office:value="774.53" table:style-name="ce9">
            <text:p>774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63.96" table:style-name="ce9">
            <text:p>3.663,9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6" table:style-name="ce9">
            <text:p>2.076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5043.57" table:style-name="ce9">
            <text:p>5.043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3.6" table:style-name="ce9">
            <text:p>1.663,60 €</text:p>
          </table:table-cell>
          <table:table-cell office:value-type="currency" office:value="1839.92" table:style-name="ce9">
            <text:p>1.83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591.49" table:formula="of:=SUM([.D324:.AV324])" table:style-name="ce9">
            <text:p>38.591,4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730" table:style-name="ce10">
            <text:p>730</text:p>
          </table:table-cell>
          <table:table-cell office:value-type="string" table:style-name="ce11">
            <text:p>PEON LIMP.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.91999999999999" table:style-name="ce9">
            <text:p>144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14.54" table:style-name="ce9">
            <text:p>1.814,54 €</text:p>
          </table:table-cell>
          <table:table-cell office:value-type="currency" office:value="129.11000000000001" table:style-name="ce9">
            <text:p>129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23.48" table:style-name="ce9">
            <text:p>2.823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7.2" table:style-name="ce9">
            <text:p>49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2.46" table:style-name="ce9">
            <text:p>1.062,46 €</text:p>
          </table:table-cell>
          <table:table-cell office:value-type="currency" office:value="205.04" table:style-name="ce9">
            <text:p>205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676.75" table:formula="of:=SUM([.D325:.AV325])" table:style-name="ce9">
            <text:p>6.676,7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33" table:style-name="ce10">
            <text:p>1.133</text:p>
          </table:table-cell>
          <table:table-cell office:value-type="string" table:style-name="ce11">
            <text:p>J.CON.MT</text:p>
          </table:table-cell>
          <table:table-cell office:value-type="currency" office:value="16139.92" table:style-name="ce9">
            <text:p>16.139,9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0.3" table:style-name="ce9">
            <text:p>3.000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2.61" table:style-name="ce9">
            <text:p>202,61 €</text:p>
          </table:table-cell>
          <table:table-cell office:value-type="currency" office:value="848.05" table:style-name="ce9">
            <text:p>848,05 €</text:p>
          </table:table-cell>
          <table:table-cell office:value-type="currency" office:value="2.42" table:style-name="ce9">
            <text:p>2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30.26" table:style-name="ce9">
            <text:p>3.130,2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3156.35" table:style-name="ce9">
            <text:p>13.156,35 €</text:p>
          </table:table-cell>
          <table:table-cell office:value-type="currency" office:value="955.52" table:style-name="ce9">
            <text:p>955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13.27" table:style-name="ce9">
            <text:p>2.613,27 €</text:p>
          </table:table-cell>
          <table:table-cell office:value-type="currency" office:value="2808.58" table:style-name="ce9">
            <text:p>2.808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367.519999999997" table:formula="of:=SUM([.D326:.AV326])" table:style-name="ce9">
            <text:p>55.367,5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79" table:style-name="ce10">
            <text:p>1.179</text:p>
          </table:table-cell>
          <table:table-cell office:value-type="string" table:style-name="ce11">
            <text:p>OF.1ª CONS/MANTENIM.</text:p>
          </table:table-cell>
          <table:table-cell office:value-type="currency" office:value="12915.69" table:style-name="ce9">
            <text:p>12.915,69 €</text:p>
          </table:table-cell>
          <table:table-cell office:value-type="currency" office:value="1441.83" table:style-name="ce9">
            <text:p>1.441,83 €</text:p>
          </table:table-cell>
          <table:table-cell office:value-type="currency" office:value="2764.1" table:style-name="ce9">
            <text:p>2.764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2.49" table:style-name="ce9">
            <text:p>1.062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9.38999999999999" table:style-name="ce9">
            <text:p>139,39 €</text:p>
          </table:table-cell>
          <table:table-cell office:value-type="currency" office:value="454.07" table:style-name="ce9">
            <text:p>454,07 €</text:p>
          </table:table-cell>
          <table:table-cell office:value-type="currency" office:value="1.02" table:style-name="ce9">
            <text:p>1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24.16" table:style-name="ce9">
            <text:p>1.624,16 €</text:p>
          </table:table-cell>
          <table:table-cell office:value-type="currency" office:value="818.07" table:style-name="ce9">
            <text:p>818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998.25" table:style-name="ce9">
            <text:p>4.998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622.08000000000004" table:style-name="ce9">
            <text:p>622,08 €</text:p>
          </table:table-cell>
          <table:table-cell office:value-type="currency" office:value="51.84" table:style-name="ce9">
            <text:p>51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6.08" table:style-name="ce9">
            <text:p>506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41.85" table:style-name="ce9">
            <text:p>1.741,85 €</text:p>
          </table:table-cell>
          <table:table-cell office:value-type="currency" office:value="1919.73" table:style-name="ce9">
            <text:p>1.919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848.670000000006" table:formula="of:=SUM([.D327:.AV327])" table:style-name="ce9">
            <text:p>33.848,6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03" table:style-name="ce10">
            <text:p>1.603</text:p>
          </table:table-cell>
          <table:table-cell office:value-type="string" table:style-name="ce11">
            <text:p>JARDINERO</text:p>
          </table:table-cell>
          <table:table-cell office:value-type="currency" office:value="7862.42" table:style-name="ce9">
            <text:p>7.862,42 €</text:p>
          </table:table-cell>
          <table:table-cell office:value-type="currency" office:value="930.26" table:style-name="ce9">
            <text:p>930,26 €</text:p>
          </table:table-cell>
          <table:table-cell office:value-type="currency" office:value="1783.37" table:style-name="ce9">
            <text:p>1.783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9.47" table:style-name="ce9">
            <text:p>569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.63" table:style-name="ce9">
            <text:p>124,63 €</text:p>
          </table:table-cell>
          <table:table-cell office:value-type="currency" office:value="452.13" table:style-name="ce9">
            <text:p>452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67" table:style-name="ce9">
            <text:p>112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7.2" table:style-name="ce9">
            <text:p>277,2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047.8900000000001" table:style-name="ce9">
            <text:p>1.047,89 €</text:p>
          </table:table-cell>
          <table:table-cell office:value-type="currency" office:value="527.79999999999995" table:style-name="ce9">
            <text:p>527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" table:style-name="ce9">
            <text:p>1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856.2" table:style-name="ce9">
            <text:p>856,20 €</text:p>
          </table:table-cell>
          <table:table-cell office:value-type="currency" office:value="414.4" table:style-name="ce9">
            <text:p>414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787.25" table:style-name="ce9">
            <text:p>787,25 €</text:p>
          </table:table-cell>
          <table:table-cell office:value-type="currency" office:value="434.67" table:style-name="ce9">
            <text:p>434,67 €</text:p>
          </table:table-cell>
          <table:table-cell office:value-type="currency" office:value="5127.29" table:style-name="ce9">
            <text:p>5.127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83.33" table:style-name="ce9">
            <text:p>1.283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5.4899999999998" table:style-name="ce9">
            <text:p>2.075,49 €</text:p>
          </table:table-cell>
          <table:table-cell office:value-type="currency" office:value="1477.59" table:style-name="ce9">
            <text:p>1.477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112.079999999998" table:formula="of:=SUM([.D328:.AV328])" table:style-name="ce9">
            <text:p>29.112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5" table:style-name="ce10">
            <text:p>1.645</text:p>
          </table:table-cell>
          <table:table-cell office:value-type="string" table:style-name="ce11">
            <text:p>OFIC. 1ª ELECTRICIT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.74" table:style-name="ce9">
            <text:p>131,74 €</text:p>
          </table:table-cell>
          <table:table-cell office:value-type="currency" office:value="439.08" table:style-name="ce9">
            <text:p>439,08 €</text:p>
          </table:table-cell>
          <table:table-cell office:value-type="currency" office:value="34.119999999999997" table:style-name="ce9">
            <text:p>34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110" table:style-name="ce9">
            <text:p>1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637.61" table:style-name="ce9">
            <text:p>3.637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2.63" table:style-name="ce9">
            <text:p>712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10.54" table:style-name="ce9">
            <text:p>1.610,54 €</text:p>
          </table:table-cell>
          <table:table-cell office:value-type="currency" office:value="1785.8" table:style-name="ce9">
            <text:p>1.785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593.630000000019" table:formula="of:=SUM([.D329:.AV329])" table:style-name="ce9">
            <text:p>35.593,6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70" table:style-name="ce10">
            <text:p>1.670</text:p>
          </table:table-cell>
          <table:table-cell office:value-type="string" table:style-name="ce11">
            <text:p>ENCARG.CONSER.MANTEN</text:p>
          </table:table-cell>
          <table:table-cell office:value-type="currency" office:value="56251.21" table:style-name="ce9">
            <text:p>56.251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6.73" table:style-name="ce9">
            <text:p>246,73 €</text:p>
          </table:table-cell>
          <table:table-cell office:value-type="currency" office:value="579.59" table:style-name="ce9">
            <text:p>579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6.02" table:style-name="ce9">
            <text:p>236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126.119999999995" table:formula="of:=SUM([.D330:.AV330])" table:style-name="ce9">
            <text:p>59.126,1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78" table:style-name="ce10">
            <text:p>2.078</text:p>
          </table:table-cell>
          <table:table-cell office:value-type="string" table:style-name="ce11">
            <text:p>OFIC. 1ª <text:s/>ELECTRIC.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.8" table:style-name="ce9">
            <text:p>125,80 €</text:p>
          </table:table-cell>
          <table:table-cell office:value-type="currency" office:value="458.49" table:style-name="ce9">
            <text:p>458,49 €</text:p>
          </table:table-cell>
          <table:table-cell office:value-type="currency" office:value="47.3" table:style-name="ce9">
            <text:p>47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0.3" table:style-name="ce9">
            <text:p>480,3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620" table:style-name="ce9">
            <text:p>6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6.56" table:style-name="ce9">
            <text:p>196,56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9.18" table:style-name="ce9">
            <text:p>1.129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0.29" table:style-name="ce9">
            <text:p>1.310,29 €</text:p>
          </table:table-cell>
          <table:table-cell office:value-type="currency" office:value="1479.54" table:style-name="ce9">
            <text:p>1.479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956.570000000007" table:formula="of:=SUM([.D331:.AV331])" table:style-name="ce9">
            <text:p>32.956,5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99" table:style-name="ce10">
            <text:p>2.099</text:p>
          </table:table-cell>
          <table:table-cell office:value-type="string" table:style-name="ce11">
            <text:p>ELECTRICIST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.33" table:style-name="ce9">
            <text:p>106,33 €</text:p>
          </table:table-cell>
          <table:table-cell office:value-type="currency" office:value="690.65" table:style-name="ce9">
            <text:p>690,65 €</text:p>
          </table:table-cell>
          <table:table-cell office:value-type="currency" office:value="1.02" table:style-name="ce9">
            <text:p>1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6.05" table:style-name="ce9">
            <text:p>1.726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24.72" table:style-name="ce9">
            <text:p>3.524,7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0.1300000000001" table:style-name="ce9">
            <text:p>1.120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0.29" table:style-name="ce9">
            <text:p>1.310,29 €</text:p>
          </table:table-cell>
          <table:table-cell office:value-type="currency" office:value="1479.54" table:style-name="ce9">
            <text:p>1.479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210.840000000011" table:formula="of:=SUM([.D332:.AV332])" table:style-name="ce9">
            <text:p>37.210,8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06" table:style-name="ce10">
            <text:p>2.206</text:p>
          </table:table-cell>
          <table:table-cell office:value-type="string" table:style-name="ce11">
            <text:p>PEON PEDRER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.8" table:style-name="ce9">
            <text:p>88,80 €</text:p>
          </table:table-cell>
          <table:table-cell office:value-type="currency" office:value="364.88" table:style-name="ce9">
            <text:p>364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.5" table:style-name="ce9">
            <text:p>10,50 €</text:p>
          </table:table-cell>
          <table:table-cell office:value-type="currency" office:value="95.48" table:style-name="ce9">
            <text:p>95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4" table:style-name="ce9">
            <text:p>31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.95" table:style-name="ce9">
            <text:p>81,95 €</text:p>
          </table:table-cell>
          <table:table-cell office:value-type="currency" office:value="18643.18" table:style-name="ce9">
            <text:p>18.643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.02" table:style-name="ce9">
            <text:p>320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111.379999999997" table:formula="of:=SUM([.D333:.AV333])" table:style-name="ce9">
            <text:p>25.111,3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34" table:style-name="ce10">
            <text:p>2.434</text:p>
          </table:table-cell>
          <table:table-cell office:value-type="string" table:style-name="ce11">
            <text:p>OF.2*C/MAN</text:p>
          </table:table-cell>
          <table:table-cell office:value-type="currency" office:value="279.35000000000002" table:style-name="ce9">
            <text:p>279,35 €</text:p>
          </table:table-cell>
          <table:table-cell office:value-type="currency" office:value="33.049999999999997" table:style-name="ce9">
            <text:p>33,05 €</text:p>
          </table:table-cell>
          <table:table-cell office:value-type="currency" office:value="63.37" table:style-name="ce9">
            <text:p>63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.23" table:style-name="ce9">
            <text:p>20,23 €</text:p>
          </table:table-cell>
          <table:table-cell office:value-type="currency" office:value="13547.75" table:style-name="ce9">
            <text:p>13.547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659999999999997" table:style-name="ce9">
            <text:p>35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.229999999999997" table:style-name="ce9">
            <text:p>37,23 €</text:p>
          </table:table-cell>
          <table:table-cell office:value-type="currency" office:value="18.75" table:style-name="ce9">
            <text:p>18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.5" table:style-name="ce9">
            <text:p>147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.16" table:style-name="ce9">
            <text:p>24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7.95" table:style-name="ce9">
            <text:p>267,95 €</text:p>
          </table:table-cell>
          <table:table-cell office:value-type="currency" office:value="40.75" table:style-name="ce9">
            <text:p>40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15.75" table:formula="of:=SUM([.D334:.AV334])" table:style-name="ce9">
            <text:p>14.515,7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8" table:style-name="ce10">
            <text:p>2.468</text:p>
          </table:table-cell>
          <table:table-cell office:value-type="string" table:style-name="ce11">
            <text:p>OF.2*C/MAN</text:p>
          </table:table-cell>
          <table:table-cell office:value-type="currency" office:value="1755.94" table:style-name="ce9">
            <text:p>1.755,94 €</text:p>
          </table:table-cell>
          <table:table-cell office:value-type="currency" office:value="207.74" table:style-name="ce9">
            <text:p>207,74 €</text:p>
          </table:table-cell>
          <table:table-cell office:value-type="currency" office:value="398.31" table:style-name="ce9">
            <text:p>398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7.17" table:style-name="ce9">
            <text:p>127,17 €</text:p>
          </table:table-cell>
          <table:table-cell office:value-type="currency" office:value="8876.64" table:style-name="ce9">
            <text:p>8.876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.65" table:style-name="ce9">
            <text:p>31,65 €</text:p>
          </table:table-cell>
          <table:table-cell office:value-type="currency" office:value="106.04" table:style-name="ce9">
            <text:p>106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4.03" table:style-name="ce9">
            <text:p>234,03 €</text:p>
          </table:table-cell>
          <table:table-cell office:value-type="currency" office:value="117.88" table:style-name="ce9">
            <text:p>117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8.33999999999997" table:style-name="ce9">
            <text:p>288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1.05" table:style-name="ce9">
            <text:p>501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.16999999999999" table:style-name="ce9">
            <text:p>151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0.47" table:style-name="ce9">
            <text:p>410,47 €</text:p>
          </table:table-cell>
          <table:table-cell office:value-type="currency" office:value="238.18" table:style-name="ce9">
            <text:p>238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444.609999999999" table:formula="of:=SUM([.D335:.AV335])" table:style-name="ce9">
            <text:p>13.444,6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76" table:style-name="ce10">
            <text:p>2.576</text:p>
          </table:table-cell>
          <table:table-cell office:value-type="string" table:style-name="ce11">
            <text:p>CONDUCT.1*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.66" table:style-name="ce9">
            <text:p>145,66 €</text:p>
          </table:table-cell>
          <table:table-cell office:value-type="currency" office:value="486.33" table:style-name="ce9">
            <text:p>486,33 €</text:p>
          </table:table-cell>
          <table:table-cell office:value-type="currency" office:value="2.17" table:style-name="ce9">
            <text:p>2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60" table:style-name="ce9">
            <text:p>6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845.13" table:style-name="ce9">
            <text:p>3.845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66.73" table:style-name="ce9">
            <text:p>2.166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83.2" table:style-name="ce9">
            <text:p>1.683,20 €</text:p>
          </table:table-cell>
          <table:table-cell office:value-type="currency" office:value="1859.91" table:style-name="ce9">
            <text:p>1.859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973.650000000009" table:formula="of:=SUM([.D336:.AV336])" table:style-name="ce9">
            <text:p>38.973,6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77" table:style-name="ce10">
            <text:p>2.577</text:p>
          </table:table-cell>
          <table:table-cell office:value-type="string" table:style-name="ce11">
            <text:p>OFC.1º SOLDADUR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.35" table:style-name="ce9">
            <text:p>117,35 €</text:p>
          </table:table-cell>
          <table:table-cell office:value-type="currency" office:value="622.69000000000005" table:style-name="ce9">
            <text:p>622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26.08" table:style-name="ce9">
            <text:p>3.426,0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2.76" table:style-name="ce9">
            <text:p>852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0.29" table:style-name="ce9">
            <text:p>1.310,29 €</text:p>
          </table:table-cell>
          <table:table-cell office:value-type="currency" office:value="1479.54" table:style-name="ce9">
            <text:p>1.479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172.9" table:formula="of:=SUM([.D337:.AV337])" table:style-name="ce9">
            <text:p>32.172,9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78" table:style-name="ce10">
            <text:p>2.578</text:p>
          </table:table-cell>
          <table:table-cell office:value-type="string" table:style-name="ce11">
            <text:p>OFIC 1ª.FRIO.</text:p>
          </table:table-cell>
          <table:table-cell office:value-type="currency" office:value="10249.700000000001" table:style-name="ce9">
            <text:p>10.249,70 €</text:p>
          </table:table-cell>
          <table:table-cell office:value-type="currency" office:value="1144.21" table:style-name="ce9">
            <text:p>1.144,21 €</text:p>
          </table:table-cell>
          <table:table-cell office:value-type="currency" office:value="2193.56" table:style-name="ce9">
            <text:p>2.193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3.19" table:style-name="ce9">
            <text:p>843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.22999999999999" table:style-name="ce9">
            <text:p>136,23 €</text:p>
          </table:table-cell>
          <table:table-cell office:value-type="currency" office:value="459.22" table:style-name="ce9">
            <text:p>459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288.9000000000001" table:style-name="ce9">
            <text:p>1.288,90 €</text:p>
          </table:table-cell>
          <table:table-cell office:value-type="currency" office:value="649.20000000000005" table:style-name="ce9">
            <text:p>649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40" table:style-name="ce9">
            <text:p>2.74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2601.83" table:style-name="ce9">
            <text:p>2.601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712.66" table:style-name="ce9">
            <text:p>712,66 €</text:p>
          </table:table-cell>
          <table:table-cell office:value-type="currency" office:value="296.94" table:style-name="ce9">
            <text:p>296,94 €</text:p>
          </table:table-cell>
          <table:table-cell office:value-type="currency" office:value="4973.75" table:style-name="ce9">
            <text:p>4.973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1.78" table:style-name="ce9">
            <text:p>911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93.37" table:style-name="ce9">
            <text:p>1.593,37 €</text:p>
          </table:table-cell>
          <table:table-cell office:value-type="currency" office:value="1768.28" table:style-name="ce9">
            <text:p>1.768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364.17" table:formula="of:=SUM([.D338:.AV338])" table:style-name="ce9">
            <text:p>35.364,1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79" table:style-name="ce10">
            <text:p>2.579</text:p>
          </table:table-cell>
          <table:table-cell office:value-type="string" table:style-name="ce11">
            <text:p>OFICIAL 2º <text:s/>PEDR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87" table:style-name="ce9">
            <text:p>112,87 €</text:p>
          </table:table-cell>
          <table:table-cell office:value-type="currency" office:value="448.17" table:style-name="ce9">
            <text:p>448,17 €</text:p>
          </table:table-cell>
          <table:table-cell office:value-type="currency" office:value="17.43" table:style-name="ce9">
            <text:p>17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0.18" table:style-name="ce9">
            <text:p>270,18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9.44" table:style-name="ce9">
            <text:p>79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26.42" table:style-name="ce9">
            <text:p>2.026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013.34" table:formula="of:=SUM([.D339:.AV339])" table:style-name="ce9">
            <text:p>29.013,3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80" table:style-name="ce10">
            <text:p>2.580</text:p>
          </table:table-cell>
          <table:table-cell office:value-type="string" table:style-name="ce11">
            <text:p>OFIL 2º ELECTRICIDAD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93" table:style-name="ce9">
            <text:p>107,93 €</text:p>
          </table:table-cell>
          <table:table-cell office:value-type="currency" office:value="582.75" table:style-name="ce9">
            <text:p>582,75 €</text:p>
          </table:table-cell>
          <table:table-cell office:value-type="currency" office:value="4.88" table:style-name="ce9">
            <text:p>4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37.5" table:style-name="ce9">
            <text:p>2.337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0" table:style-name="ce9">
            <text:p>26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92" table:style-name="ce9">
            <text:p>79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5.63" table:style-name="ce9">
            <text:p>405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566.190000000006" table:formula="of:=SUM([.D340:.AV340])" table:style-name="ce9">
            <text:p>30.566,1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81" table:style-name="ce10">
            <text:p>2.581</text:p>
          </table:table-cell>
          <table:table-cell office:value-type="string" table:style-name="ce11">
            <text:p>OFIC.2º <text:s/>ELECTRICIDA</text:p>
          </table:table-cell>
          <table:table-cell office:value-type="currency" office:value="12568.45" table:style-name="ce9">
            <text:p>12.568,45 €</text:p>
          </table:table-cell>
          <table:table-cell office:value-type="currency" office:value="1487.06" table:style-name="ce9">
            <text:p>1.487,06 €</text:p>
          </table:table-cell>
          <table:table-cell office:value-type="currency" office:value="2850.82" table:style-name="ce9">
            <text:p>2.850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0.32" table:style-name="ce9">
            <text:p>910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9" table:style-name="ce9">
            <text:p>107,90 €</text:p>
          </table:table-cell>
          <table:table-cell office:value-type="currency" office:value="484.74" table:style-name="ce9">
            <text:p>484,74 €</text:p>
          </table:table-cell>
          <table:table-cell office:value-type="currency" office:value="24.3" table:style-name="ce9">
            <text:p>24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97.84" table:style-name="ce9">
            <text:p>1.597,8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75.11" table:style-name="ce9">
            <text:p>1.675,11 €</text:p>
          </table:table-cell>
          <table:table-cell office:value-type="currency" office:value="843.73" table:style-name="ce9">
            <text:p>843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" table:style-name="ce9">
            <text:p>2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6.08" table:style-name="ce9">
            <text:p>476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89.41" table:style-name="ce9">
            <text:p>89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9.99" table:style-name="ce9">
            <text:p>199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976.360000000008" table:formula="of:=SUM([.D341:.AV341])" table:style-name="ce9">
            <text:p>28.976,3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82" table:style-name="ce10">
            <text:p>2.582</text:p>
          </table:table-cell>
          <table:table-cell office:value-type="string" table:style-name="ce11">
            <text:p>OFIC 2ª ELECTRICIST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.01" table:style-name="ce9">
            <text:p>120,01 €</text:p>
          </table:table-cell>
          <table:table-cell office:value-type="currency" office:value="586.75" table:style-name="ce9">
            <text:p>586,75 €</text:p>
          </table:table-cell>
          <table:table-cell office:value-type="currency" office:value="167.25" table:style-name="ce9">
            <text:p>167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0.32" table:style-name="ce9">
            <text:p>2.000,3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180" table:style-name="ce9">
            <text:p>1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4.96" table:style-name="ce9">
            <text:p>804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88.55" table:style-name="ce9">
            <text:p>2.688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391.260000000009" table:formula="of:=SUM([.D342:.AV342])" table:style-name="ce9">
            <text:p>35.391,2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83" table:style-name="ce10">
            <text:p>2.583</text:p>
          </table:table-cell>
          <table:table-cell office:value-type="string" table:style-name="ce11">
            <text:p>OFIC 2ª ELECTRICIST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.26" table:style-name="ce9">
            <text:p>110,26 €</text:p>
          </table:table-cell>
          <table:table-cell office:value-type="currency" office:value="516.48" table:style-name="ce9">
            <text:p>516,48 €</text:p>
          </table:table-cell>
          <table:table-cell office:value-type="currency" office:value="27.98" table:style-name="ce9">
            <text:p>27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6.95" table:style-name="ce9">
            <text:p>1.586,95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3.36" table:style-name="ce9">
            <text:p>613,36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1.4000000000001" table:style-name="ce9">
            <text:p>1.061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767.190000000006" table:formula="of:=SUM([.D343:.AV343])" table:style-name="ce9">
            <text:p>32.767,1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1" table:style-name="ce10">
            <text:p>2.591</text:p>
          </table:table-cell>
          <table:table-cell office:value-type="string" table:style-name="ce11">
            <text:p>OFICIAL 1ª FONTANERÍ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55" table:style-name="ce9">
            <text:p>111,55 €</text:p>
          </table:table-cell>
          <table:table-cell office:value-type="currency" office:value="578.04" table:style-name="ce9">
            <text:p>578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8.02" table:style-name="ce9">
            <text:p>2.008,0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00" table:style-name="ce9">
            <text:p>3.600,00 €</text:p>
          </table:table-cell>
          <table:table-cell office:value-type="currency" office:value="150" table:style-name="ce9">
            <text:p>150,00 €</text:p>
          </table:table-cell>
          <table:table-cell office:value-type="currency" office:value="1424.74" table:style-name="ce9">
            <text:p>1.424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3.36" table:style-name="ce9">
            <text:p>653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0.29" table:style-name="ce9">
            <text:p>1.310,29 €</text:p>
          </table:table-cell>
          <table:table-cell office:value-type="currency" office:value="1479.54" table:style-name="ce9">
            <text:p>1.479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127.400000000009" table:formula="of:=SUM([.D344:.AV344])" table:style-name="ce9">
            <text:p>34.127,4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2" table:style-name="ce10">
            <text:p>2.592</text:p>
          </table:table-cell>
          <table:table-cell office:value-type="string" table:style-name="ce11">
            <text:p>OFICIAL DE 1º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.97" table:style-name="ce9">
            <text:p>129,97 €</text:p>
          </table:table-cell>
          <table:table-cell office:value-type="currency" office:value="666.55" table:style-name="ce9">
            <text:p>666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91" table:style-name="ce9">
            <text:p>2.791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00" table:style-name="ce9">
            <text:p>3.600,00 €</text:p>
          </table:table-cell>
          <table:table-cell office:value-type="currency" office:value="510" table:style-name="ce9">
            <text:p>5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429.55" table:style-name="ce9">
            <text:p>3.429,55 €</text:p>
          </table:table-cell>
          <table:table-cell office:value-type="currency" office:value="786.72" table:style-name="ce9">
            <text:p>786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93.37" table:style-name="ce9">
            <text:p>1.593,37 €</text:p>
          </table:table-cell>
          <table:table-cell office:value-type="currency" office:value="1768.28" table:style-name="ce9">
            <text:p>1.768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639.630000000012" table:formula="of:=SUM([.D345:.AV345])" table:style-name="ce9">
            <text:p>39.639,6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3" table:style-name="ce10">
            <text:p>2.593</text:p>
          </table:table-cell>
          <table:table-cell office:value-type="string" table:style-name="ce11">
            <text:p>OFICIAL DE 1ª SONIDO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4.55" table:style-name="ce9">
            <text:p>104,55 €</text:p>
          </table:table-cell>
          <table:table-cell office:value-type="currency" office:value="736.99" table:style-name="ce9">
            <text:p>736,99 €</text:p>
          </table:table-cell>
          <table:table-cell office:value-type="currency" office:value="20.51" table:style-name="ce9">
            <text:p>20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57.93" table:style-name="ce9">
            <text:p>3.357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9.2" table:style-name="ce9">
            <text:p>389,2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9.27999999999997" table:style-name="ce9">
            <text:p>269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1.88" table:style-name="ce9">
            <text:p>581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0.29" table:style-name="ce9">
            <text:p>1.310,29 €</text:p>
          </table:table-cell>
          <table:table-cell office:value-type="currency" office:value="1479.54" table:style-name="ce9">
            <text:p>1.479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382.280000000013" table:formula="of:=SUM([.D346:.AV346])" table:style-name="ce9">
            <text:p>35.382,2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4" table:style-name="ce10">
            <text:p>2.594</text:p>
          </table:table-cell>
          <table:table-cell office:value-type="string" table:style-name="ce11">
            <text:p>OFICIAL DE 1ª SONIDO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3.9" table:style-name="ce9">
            <text:p>163,90 €</text:p>
          </table:table-cell>
          <table:table-cell office:value-type="currency" office:value="616.37" table:style-name="ce9">
            <text:p>616,37 €</text:p>
          </table:table-cell>
          <table:table-cell office:value-type="currency" office:value="17.29" table:style-name="ce9">
            <text:p>17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6.12" table:style-name="ce9">
            <text:p>776,1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5043.57" table:style-name="ce9">
            <text:p>5.043,57 €</text:p>
          </table:table-cell>
          <table:table-cell office:value-type="currency" office:value="259.72000000000003" table:style-name="ce9">
            <text:p>259,72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59.14" table:style-name="ce9">
            <text:p>6.459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6.59" table:style-name="ce9">
            <text:p>1.726,59 €</text:p>
          </table:table-cell>
          <table:table-cell office:value-type="currency" office:value="1904.17" table:style-name="ce9">
            <text:p>1.904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102.65" table:formula="of:=SUM([.D347:.AV347])" table:style-name="ce9">
            <text:p>44.102,6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5" table:style-name="ce10">
            <text:p>2.605</text:p>
          </table:table-cell>
          <table:table-cell office:value-type="string" table:style-name="ce11">
            <text:p>2º JEFE/A CONS.MANTE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.19999999999999" table:style-name="ce9">
            <text:p>151,20 €</text:p>
          </table:table-cell>
          <table:table-cell office:value-type="currency" office:value="740.79" table:style-name="ce9">
            <text:p>740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3.31" table:style-name="ce9">
            <text:p>253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24.8" table:style-name="ce9">
            <text:p>3.124,8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" table:style-name="ce9">
            <text:p>1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123.24" table:style-name="ce9">
            <text:p>7.123,24 €</text:p>
          </table:table-cell>
          <table:table-cell office:value-type="currency" office:value="1029.5999999999999" table:style-name="ce9">
            <text:p>1.029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6.18" table:style-name="ce9">
            <text:p>42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53.78" table:style-name="ce9">
            <text:p>1.953,78 €</text:p>
          </table:table-cell>
          <table:table-cell office:value-type="currency" office:value="2135.9" table:style-name="ce9">
            <text:p>2.135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926.880000000005" table:formula="of:=SUM([.D348:.AV348])" table:style-name="ce9">
            <text:p>42.926,8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6" table:style-name="ce10">
            <text:p>2.606</text:p>
          </table:table-cell>
          <table:table-cell office:value-type="string" table:style-name="ce11">
            <text:p>2º JEFE/A <text:s/>SERV-TEC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1.71" table:style-name="ce9">
            <text:p>161,71 €</text:p>
          </table:table-cell>
          <table:table-cell office:value-type="currency" office:value="689.2" table:style-name="ce9">
            <text:p>689,20 €</text:p>
          </table:table-cell>
          <table:table-cell office:value-type="currency" office:value="2.13" table:style-name="ce9">
            <text:p>2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80.78" table:style-name="ce9">
            <text:p>3.280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12.82" table:style-name="ce9">
            <text:p>1.712,8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123.24" table:style-name="ce9">
            <text:p>7.123,24 €</text:p>
          </table:table-cell>
          <table:table-cell office:value-type="currency" office:value="606.32000000000005" table:style-name="ce9">
            <text:p>606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53.78" table:style-name="ce9">
            <text:p>1.953,78 €</text:p>
          </table:table-cell>
          <table:table-cell office:value-type="currency" office:value="2135.9" table:style-name="ce9">
            <text:p>2.135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411.880000000005" table:formula="of:=SUM([.D349:.AV349])" table:style-name="ce9">
            <text:p>46.411,8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8" table:style-name="ce10">
            <text:p>2.608</text:p>
          </table:table-cell>
          <table:table-cell office:value-type="string" table:style-name="ce11">
            <text:p>OFC 1ª <text:s/>ELECTRICISTA</text:p>
          </table:table-cell>
          <table:table-cell office:value-type="currency" office:value="13510.45" table:style-name="ce9">
            <text:p>13.510,4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1.42" table:style-name="ce9">
            <text:p>1.111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.76" table:style-name="ce9">
            <text:p>120,76 €</text:p>
          </table:table-cell>
          <table:table-cell office:value-type="currency" office:value="551.44000000000005" table:style-name="ce9">
            <text:p>551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6.05" table:style-name="ce9">
            <text:p>1.726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5.3" table:style-name="ce9">
            <text:p>1.325,3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3.86" table:style-name="ce9">
            <text:p>13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7.92" table:style-name="ce9">
            <text:p>2.767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326.01" table:style-name="ce9">
            <text:p>1.326,01 €</text:p>
          </table:table-cell>
          <table:table-cell office:value-type="currency" office:value="546.4" table:style-name="ce9">
            <text:p>546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79.11" table:style-name="ce9">
            <text:p>3.579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19.74" table:style-name="ce9">
            <text:p>1.419,74 €</text:p>
          </table:table-cell>
          <table:table-cell office:value-type="currency" office:value="1591.18" table:style-name="ce9">
            <text:p>1.591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331.96" table:formula="of:=SUM([.D350:.AV350])" table:style-name="ce9">
            <text:p>39.331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9" table:style-name="ce10">
            <text:p>2.609</text:p>
          </table:table-cell>
          <table:table-cell office:value-type="string" table:style-name="ce11">
            <text:p>OFIC 2º CONSERVACION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.15" table:style-name="ce9">
            <text:p>109,15 €</text:p>
          </table:table-cell>
          <table:table-cell office:value-type="currency" office:value="622.21" table:style-name="ce9">
            <text:p>622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80.3" table:style-name="ce9">
            <text:p>1.280,3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" table:style-name="ce9">
            <text:p>70,00 €</text:p>
          </table:table-cell>
          <table:table-cell office:value-type="currency" office:value="1548.08" table:style-name="ce9">
            <text:p>1.548,08 €</text:p>
          </table:table-cell>
          <table:table-cell office:value-type="currency" office:value="5043.57" table:style-name="ce9">
            <text:p>5.043,57 €</text:p>
          </table:table-cell>
          <table:table-cell office:value-type="currency" office:value="78" table:style-name="ce9">
            <text:p>7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38.7299999999996" table:style-name="ce9">
            <text:p>4.338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3.6" table:style-name="ce9">
            <text:p>1.663,60 €</text:p>
          </table:table-cell>
          <table:table-cell office:value-type="currency" office:value="1839.92" table:style-name="ce9">
            <text:p>1.83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454.139999999992" table:formula="of:=SUM([.D351:.AV351])" table:style-name="ce9">
            <text:p>38.454,1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0" table:style-name="ce10">
            <text:p>2.610</text:p>
          </table:table-cell>
          <table:table-cell office:value-type="string" table:style-name="ce11">
            <text:p>OFICIAL 2º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.57" table:style-name="ce9">
            <text:p>116,57 €</text:p>
          </table:table-cell>
          <table:table-cell office:value-type="currency" office:value="664.55" table:style-name="ce9">
            <text:p>664,55 €</text:p>
          </table:table-cell>
          <table:table-cell office:value-type="currency" office:value="2.93" table:style-name="ce9">
            <text:p>2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37.5" table:style-name="ce9">
            <text:p>2.837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1720.35" table:style-name="ce9">
            <text:p>1.720,35 €</text:p>
          </table:table-cell>
          <table:table-cell office:value-type="currency" office:value="729.04" table:style-name="ce9">
            <text:p>729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9.3" table:style-name="ce9">
            <text:p>1.389,30 €</text:p>
          </table:table-cell>
          <table:table-cell office:value-type="currency" office:value="1560.13" table:style-name="ce9">
            <text:p>1.560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411.800000000003" table:formula="of:=SUM([.D352:.AV352])" table:style-name="ce9">
            <text:p>32.411,8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1" table:style-name="ce10">
            <text:p>2.611</text:p>
          </table:table-cell>
          <table:table-cell office:value-type="string" table:style-name="ce11">
            <text:p>OFICIAL 2º</text:p>
          </table:table-cell>
          <table:table-cell office:value-type="currency" office:value="11423.68" table:style-name="ce9">
            <text:p>11.423,68 €</text:p>
          </table:table-cell>
          <table:table-cell office:value-type="currency" office:value="1351.61" table:style-name="ce9">
            <text:p>1.351,61 €</text:p>
          </table:table-cell>
          <table:table-cell office:value-type="currency" office:value="2591.16" table:style-name="ce9">
            <text:p>2.591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7.4" table:style-name="ce9">
            <text:p>827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3.62" table:style-name="ce9">
            <text:p>123,62 €</text:p>
          </table:table-cell>
          <table:table-cell office:value-type="currency" office:value="448.07" table:style-name="ce9">
            <text:p>448,07 €</text:p>
          </table:table-cell>
          <table:table-cell office:value-type="currency" office:value="2.91" table:style-name="ce9">
            <text:p>2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50.4" table:style-name="ce9">
            <text:p>2.450,4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22.53" table:style-name="ce9">
            <text:p>1.522,53 €</text:p>
          </table:table-cell>
          <table:table-cell office:value-type="currency" office:value="766.88" table:style-name="ce9">
            <text:p>766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40" table:style-name="ce9">
            <text:p>9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8.99" table:style-name="ce9">
            <text:p>468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20.66" table:style-name="ce9">
            <text:p>2.220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79.010000000000005" table:style-name="ce9">
            <text:p>-79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185.83" table:style-name="ce9">
            <text:p>185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695.340000000007" table:formula="of:=SUM([.D353:.AV353])" table:style-name="ce9">
            <text:p>30.695,3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2" table:style-name="ce10">
            <text:p>2.612</text:p>
          </table:table-cell>
          <table:table-cell office:value-type="string" table:style-name="ce11">
            <text:p>OFICIAL -2º</text:p>
          </table:table-cell>
          <table:table-cell office:value-type="currency" office:value="8543.68" table:style-name="ce9">
            <text:p>8.543,68 €</text:p>
          </table:table-cell>
          <table:table-cell office:value-type="currency" office:value="1010.86" table:style-name="ce9">
            <text:p>1.010,86 €</text:p>
          </table:table-cell>
          <table:table-cell office:value-type="currency" office:value="1937.9" table:style-name="ce9">
            <text:p>1.937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8.79999999999995" table:style-name="ce9">
            <text:p>618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.16" table:style-name="ce9">
            <text:p>129,16 €</text:p>
          </table:table-cell>
          <table:table-cell office:value-type="currency" office:value="458.8" table:style-name="ce9">
            <text:p>458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8.4" table:style-name="ce9">
            <text:p>1.628,4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138.7" table:style-name="ce9">
            <text:p>1.138,70 €</text:p>
          </table:table-cell>
          <table:table-cell office:value-type="currency" office:value="573.55999999999995" table:style-name="ce9">
            <text:p>573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179.46" table:style-name="ce9">
            <text:p>3.179,46 €</text:p>
          </table:table-cell>
          <table:table-cell office:value-type="currency" office:value="732.88" table:style-name="ce9">
            <text:p>732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60.24" table:style-name="ce9">
            <text:p>8.16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.5" table:style-name="ce9">
            <text:p>205,50 €</text:p>
          </table:table-cell>
          <table:table-cell office:value-type="currency" office:value="1638.86" table:style-name="ce9">
            <text:p>1.638,86 €</text:p>
          </table:table-cell>
          <table:table-cell office:value-type="currency" office:value="1814.68" table:style-name="ce9">
            <text:p>1.814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559.5" table:formula="of:=SUM([.D354:.AV354])" table:style-name="ce9">
            <text:p>34.559,5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3" table:style-name="ce10">
            <text:p>2.613</text:p>
          </table:table-cell>
          <table:table-cell office:value-type="string" table:style-name="ce11">
            <text:p>OFICIAL 2º</text:p>
          </table:table-cell>
          <table:table-cell office:value-type="currency" office:value="11695.14" table:style-name="ce9">
            <text:p>11.695,14 €</text:p>
          </table:table-cell>
          <table:table-cell office:value-type="currency" office:value="1383.73" table:style-name="ce9">
            <text:p>1.383,73 €</text:p>
          </table:table-cell>
          <table:table-cell office:value-type="currency" office:value="2652.73" table:style-name="ce9">
            <text:p>2.652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7.06" table:style-name="ce9">
            <text:p>847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.87" table:style-name="ce9">
            <text:p>125,87 €</text:p>
          </table:table-cell>
          <table:table-cell office:value-type="currency" office:value="511.49" table:style-name="ce9">
            <text:p>511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47.5" table:style-name="ce9">
            <text:p>1.147,5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58.72" table:style-name="ce9">
            <text:p>1.558,72 €</text:p>
          </table:table-cell>
          <table:table-cell office:value-type="currency" office:value="785.11" table:style-name="ce9">
            <text:p>785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0" table:style-name="ce9">
            <text:p>37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3146.47" table:style-name="ce9">
            <text:p>3.146,47 €</text:p>
          </table:table-cell>
          <table:table-cell office:value-type="currency" office:value="408" table:style-name="ce9">
            <text:p>40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1.32" table:style-name="ce9">
            <text:p>241,32 €</text:p>
          </table:table-cell>
          <table:table-cell office:value-type="currency" office:value="1568.58" table:style-name="ce9">
            <text:p>1.568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.58" table:style-name="ce9">
            <text:p>175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0.38" table:style-name="ce9">
            <text:p>1.530,38 €</text:p>
          </table:table-cell>
          <table:table-cell office:value-type="currency" office:value="1704.03" table:style-name="ce9">
            <text:p>1.704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639.730000000007" table:formula="of:=SUM([.D355:.AV355])" table:style-name="ce9">
            <text:p>32.639,7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4" table:style-name="ce10">
            <text:p>2.614</text:p>
          </table:table-cell>
          <table:table-cell office:value-type="string" table:style-name="ce11">
            <text:p>OFICIAL 2º</text:p>
          </table:table-cell>
          <table:table-cell office:value-type="currency" office:value="7631.64" table:style-name="ce9">
            <text:p>7.631,64 €</text:p>
          </table:table-cell>
          <table:table-cell office:value-type="currency" office:value="902.95" table:style-name="ce9">
            <text:p>902,95 €</text:p>
          </table:table-cell>
          <table:table-cell office:value-type="currency" office:value="1731.04" table:style-name="ce9">
            <text:p>1.731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2.76" table:style-name="ce9">
            <text:p>552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8.88" table:style-name="ce9">
            <text:p>158,88 €</text:p>
          </table:table-cell>
          <table:table-cell office:value-type="currency" office:value="605.98" table:style-name="ce9">
            <text:p>605,98 €</text:p>
          </table:table-cell>
          <table:table-cell office:value-type="currency" office:value="27.87" table:style-name="ce9">
            <text:p>27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4.52" table:style-name="ce9">
            <text:p>614,5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017.13" table:style-name="ce9">
            <text:p>1.017,13 €</text:p>
          </table:table-cell>
          <table:table-cell office:value-type="currency" office:value="512.29999999999995" table:style-name="ce9">
            <text:p>512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030.73" table:style-name="ce9">
            <text:p>4.030,73 €</text:p>
          </table:table-cell>
          <table:table-cell office:value-type="currency" office:value="285.12" table:style-name="ce9">
            <text:p>285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58.56" table:style-name="ce9">
            <text:p>3.858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654.41" table:style-name="ce9">
            <text:p>654,41 €</text:p>
          </table:table-cell>
          <table:table-cell office:value-type="currency" office:value="272.67" table:style-name="ce9">
            <text:p>272,67 €</text:p>
          </table:table-cell>
          <table:table-cell office:value-type="currency" office:value="8589.11" table:style-name="ce9">
            <text:p>8.589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2.77" table:style-name="ce9">
            <text:p>1.462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3.02" table:style-name="ce9">
            <text:p>1.803,02 €</text:p>
          </table:table-cell>
          <table:table-cell office:value-type="currency" office:value="1982.12" table:style-name="ce9">
            <text:p>1.982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501.599999999999" table:formula="of:=SUM([.D356:.AV356])" table:style-name="ce9">
            <text:p>39.501,6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5" table:style-name="ce10">
            <text:p>2.615</text:p>
          </table:table-cell>
          <table:table-cell office:value-type="string" table:style-name="ce11">
            <text:p>OFIC 2º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.96" table:style-name="ce9">
            <text:p>121,96 €</text:p>
          </table:table-cell>
          <table:table-cell office:value-type="currency" office:value="549.52" table:style-name="ce9">
            <text:p>549,52 €</text:p>
          </table:table-cell>
          <table:table-cell office:value-type="currency" office:value="35.700000000000003" table:style-name="ce9">
            <text:p>35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84.3" table:style-name="ce9">
            <text:p>1.184,3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6.24" table:style-name="ce9">
            <text:p>396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94.15" table:style-name="ce9">
            <text:p>3.694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125.890000000007" table:formula="of:=SUM([.D357:.AV357])" table:style-name="ce9">
            <text:p>32.125,8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6" table:style-name="ce10">
            <text:p>2.616</text:p>
          </table:table-cell>
          <table:table-cell office:value-type="string" table:style-name="ce11">
            <text:p>OFICIAL 2º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.91" table:style-name="ce9">
            <text:p>144,91 €</text:p>
          </table:table-cell>
          <table:table-cell office:value-type="currency" office:value="663.52" table:style-name="ce9">
            <text:p>663,52 €</text:p>
          </table:table-cell>
          <table:table-cell office:value-type="currency" office:value="1.91" table:style-name="ce9">
            <text:p>1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49.44" table:style-name="ce9">
            <text:p>2.649,4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6730.58" table:style-name="ce9">
            <text:p>6.730,58 €</text:p>
          </table:table-cell>
          <table:table-cell office:value-type="currency" office:value="967.44" table:style-name="ce9">
            <text:p>967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0.66" table:style-name="ce9">
            <text:p>910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2.85" table:style-name="ce9">
            <text:p>1.802,85 €</text:p>
          </table:table-cell>
          <table:table-cell office:value-type="currency" office:value="1981.95" table:style-name="ce9">
            <text:p>1.981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266.170000000006" table:formula="of:=SUM([.D358:.AV358])" table:style-name="ce9">
            <text:p>39.266,1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1" table:style-name="ce10">
            <text:p>2.621</text:p>
          </table:table-cell>
          <table:table-cell office:value-type="string" table:style-name="ce11">
            <text:p>OFICIAL 2º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.47" table:style-name="ce9">
            <text:p>125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.06" table:style-name="ce9">
            <text:p>39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423.51" table:style-name="ce9">
            <text:p>9.423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35.119999999999997" table:style-name="ce9">
            <text:p>-35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71.05" table:style-name="ce9">
            <text:p>1.371,05 €</text:p>
          </table:table-cell>
          <table:table-cell office:value-type="currency" office:value="599.57000000000005" table:style-name="ce9">
            <text:p>599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92.319999999998" table:formula="of:=SUM([.D359:.AV359])" table:style-name="ce9">
            <text:p>12.592,3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2" table:style-name="ce10">
            <text:p>2.642</text:p>
          </table:table-cell>
          <table:table-cell office:value-type="string" table:style-name="ce11">
            <text:p>JARDINERO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.41" table:style-name="ce9">
            <text:p>121,41 €</text:p>
          </table:table-cell>
          <table:table-cell office:value-type="currency" office:value="588.54" table:style-name="ce9">
            <text:p>588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2.8" table:style-name="ce9">
            <text:p>3.202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97.46" table:style-name="ce9">
            <text:p>1.197,4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0" table:style-name="ce9">
            <text:p>210,00 €</text:p>
          </table:table-cell>
          <table:table-cell office:value-type="currency" office:value="1474.07" table:style-name="ce9">
            <text:p>1.474,07 €</text:p>
          </table:table-cell>
          <table:table-cell office:value-type="currency" office:value="5043.57" table:style-name="ce9">
            <text:p>5.043,57 €</text:p>
          </table:table-cell>
          <table:table-cell office:value-type="currency" office:value="355.83" table:style-name="ce9">
            <text:p>355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68.78" table:style-name="ce9">
            <text:p>1.0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3.6" table:style-name="ce9">
            <text:p>1.663,60 €</text:p>
          </table:table-cell>
          <table:table-cell office:value-type="currency" office:value="1839.92" table:style-name="ce9">
            <text:p>1.83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531.11" table:formula="of:=SUM([.D360:.AV360])" table:style-name="ce9">
            <text:p>37.531,1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94" table:style-name="ce10">
            <text:p>2.694</text:p>
          </table:table-cell>
          <table:table-cell office:value-type="string" table:style-name="ce11">
            <text:p>ARQUITECTA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2.77999999999997" table:style-name="ce9">
            <text:p>322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2.77999999999997" table:formula="of:=SUM([.D361:.AV361])" table:style-name="ce9">
            <text:p>322,7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12" table:style-name="ce10">
            <text:p>2.712</text:p>
          </table:table-cell>
          <table:table-cell office:value-type="string" table:style-name="ce11">
            <text:p>GUARDA</text:p>
          </table:table-cell>
          <table:table-cell office:value-type="currency" office:value="834.14" table:style-name="ce9">
            <text:p>834,14 €</text:p>
          </table:table-cell>
          <table:table-cell office:value-type="currency" office:value="93.12" table:style-name="ce9">
            <text:p>93,12 €</text:p>
          </table:table-cell>
          <table:table-cell office:value-type="currency" office:value="178.52" table:style-name="ce9">
            <text:p>178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.62" table:style-name="ce9">
            <text:p>68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04.9" table:style-name="ce9">
            <text:p>104,90 €</text:p>
          </table:table-cell>
          <table:table-cell office:value-type="currency" office:value="52.84" table:style-name="ce9">
            <text:p>52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439.79" table:style-name="ce9">
            <text:p>439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6.45" table:style-name="ce9">
            <text:p>456,45 €</text:p>
          </table:table-cell>
          <table:table-cell office:value-type="currency" office:value="654.41" table:style-name="ce9">
            <text:p>654,41 €</text:p>
          </table:table-cell>
          <table:table-cell office:value-type="currency" office:value="272.67" table:style-name="ce9">
            <text:p>272,67 €</text:p>
          </table:table-cell>
          <table:table-cell office:value-type="currency" office:value="7243.62" table:style-name="ce9">
            <text:p>7.243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94.34" table:style-name="ce9">
            <text:p>1.494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0.31" table:style-name="ce9">
            <text:p>820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46.3" table:formula="of:=SUM([.D362:.AV362])" table:style-name="ce9">
            <text:p>14.446,3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13" table:style-name="ce10">
            <text:p>2.713</text:p>
          </table:table-cell>
          <table:table-cell office:value-type="string" table:style-name="ce11">
            <text:p>OF.2*C/MAN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formula="of:=SUM([.D363:.AV363])" table:style-name="ce9">
            <text:p>388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14" table:style-name="ce10">
            <text:p>2.714</text:p>
          </table:table-cell>
          <table:table-cell office:value-type="string" table:style-name="ce11">
            <text:p>ADMINISTRATIV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formula="of:=SUM([.D364:.AV364])" table:style-name="ce9">
            <text:p>388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15" table:style-name="ce10">
            <text:p>2.715</text:p>
          </table:table-cell>
          <table:table-cell office:value-type="string" table:style-name="ce11">
            <text:p>OF.2*C/MAN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style-name="ce9">
            <text:p>388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8.08" table:formula="of:=SUM([.D365:.AV365])" table:style-name="ce9">
            <text:p>388,0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11" table:style-name="ce10">
            <text:p>2.111</text:p>
          </table:table-cell>
          <table:table-cell office:value-type="string" table:style-name="ce11">
            <text:p>PRODUCCIÓN CULTURAL</text:p>
          </table:table-cell>
          <table:table-cell office:value-type="currency" office:value="12954.54" table:style-name="ce9">
            <text:p>12.954,54 €</text:p>
          </table:table-cell>
          <table:table-cell office:value-type="currency" office:value="1377.56" table:style-name="ce9">
            <text:p>1.377,56 €</text:p>
          </table:table-cell>
          <table:table-cell office:value-type="currency" office:value="2640.92" table:style-name="ce9">
            <text:p>2.640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74.76" table:style-name="ce9">
            <text:p>1.874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4.22" table:style-name="ce9">
            <text:p>134,22 €</text:p>
          </table:table-cell>
          <table:table-cell office:value-type="currency" office:value="544.87" table:style-name="ce9">
            <text:p>544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50.75" table:style-name="ce9">
            <text:p>2.950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3.24" table:style-name="ce9">
            <text:p>723,24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51.77" table:style-name="ce9">
            <text:p>1.551,77 €</text:p>
          </table:table-cell>
          <table:table-cell office:value-type="currency" office:value="781.61" table:style-name="ce9">
            <text:p>781,61 €</text:p>
          </table:table-cell>
          <table:table-cell office:value-type="currency" office:value="247.8" table:style-name="ce9">
            <text:p>247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.7" table:style-name="ce9">
            <text:p>207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2.14" table:style-name="ce9">
            <text:p>772,1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1213.8399999999999" table:style-name="ce9">
            <text:p>1.213,84 €</text:p>
          </table:table-cell>
          <table:table-cell office:value-type="currency" office:value="51.69" table:style-name="ce9">
            <text:p>51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3.23" table:style-name="ce9">
            <text:p>1.023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5.82" table:style-name="ce9">
            <text:p>1.365,82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740.660000000003" table:formula="of:=SUM([.D366:.AV366])" table:style-name="ce9">
            <text:p>34.740,6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02" table:style-name="ce10">
            <text:p>2.202</text:p>
          </table:table-cell>
          <table:table-cell office:value-type="string" table:style-name="ce11">
            <text:p>ADVO DE CONTRATACION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4.77" table:style-name="ce9">
            <text:p>174,77 €</text:p>
          </table:table-cell>
          <table:table-cell office:value-type="currency" office:value="694.86" table:style-name="ce9">
            <text:p>694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84.8" table:style-name="ce9">
            <text:p>14.684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7355.95" table:style-name="ce9">
            <text:p>7.355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77.7" table:style-name="ce9">
            <text:p>5.377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59.6" table:style-name="ce9">
            <text:p>3.059,60 €</text:p>
          </table:table-cell>
          <table:table-cell office:value-type="currency" office:value="2155.4899999999998" table:style-name="ce9">
            <text:p>2.155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581.249999999985" table:formula="of:=SUM([.D367:.AV367])" table:style-name="ce9">
            <text:p>59.581,2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2" table:style-name="ce10">
            <text:p>2.622</text:p>
          </table:table-cell>
          <table:table-cell office:value-type="string" table:style-name="ce11">
            <text:p>CAMARERO/A</text:p>
          </table:table-cell>
          <table:table-cell office:value-type="currency" office:value="12282.26" table:style-name="ce9">
            <text:p>12.282,26 €</text:p>
          </table:table-cell>
          <table:table-cell office:value-type="currency" office:value="1453.2" table:style-name="ce9">
            <text:p>1.453,20 €</text:p>
          </table:table-cell>
          <table:table-cell office:value-type="currency" office:value="2785.9" table:style-name="ce9">
            <text:p>2.785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9.59" table:style-name="ce9">
            <text:p>889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84" table:style-name="ce9">
            <text:p>112,84 €</text:p>
          </table:table-cell>
          <table:table-cell office:value-type="currency" office:value="413.56" table:style-name="ce9">
            <text:p>413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.86" table:style-name="ce9">
            <text:p>58,8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36.97" table:style-name="ce9">
            <text:p>1.636,97 €</text:p>
          </table:table-cell>
          <table:table-cell office:value-type="currency" office:value="824.52" table:style-name="ce9">
            <text:p>824,52 €</text:p>
          </table:table-cell>
          <table:table-cell office:value-type="currency" office:value="13.44" table:style-name="ce9">
            <text:p>13,44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2" table:style-name="ce9">
            <text:p>3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94" table:style-name="ce9">
            <text:p>1.247,9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442.79" table:style-name="ce9">
            <text:p>442,79 €</text:p>
          </table:table-cell>
          <table:table-cell office:value-type="currency" office:value="120.76" table:style-name="ce9">
            <text:p>120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8.9" table:style-name="ce9">
            <text:p>188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453.010000000006" table:formula="of:=SUM([.D368:.AV368])" table:style-name="ce9">
            <text:p>26.453,0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7" table:style-name="ce10">
            <text:p>2.627</text:p>
          </table:table-cell>
          <table:table-cell office:value-type="string" table:style-name="ce11">
            <text:p>CAMAR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5.78" table:style-name="ce9">
            <text:p>115,78 €</text:p>
          </table:table-cell>
          <table:table-cell office:value-type="currency" office:value="557.96" table:style-name="ce9">
            <text:p>557,96 €</text:p>
          </table:table-cell>
          <table:table-cell office:value-type="currency" office:value="700.31" table:style-name="ce9">
            <text:p>700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63.26" table:style-name="ce9">
            <text:p>1.263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2.87" table:style-name="ce9">
            <text:p>1.542,87 €</text:p>
          </table:table-cell>
          <table:table-cell office:value-type="currency" office:value="134.28" table:style-name="ce9">
            <text:p>134,28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60.48" table:style-name="ce9">
            <text:p>60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" table:style-name="ce9">
            <text:p>1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5.67" table:style-name="ce9">
            <text:p>335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9.92" table:style-name="ce9">
            <text:p>1.21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453.46" table:formula="of:=SUM([.D369:.AV369])" table:style-name="ce9">
            <text:p>30.453,4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2" table:style-name="ce10">
            <text:p>2.652</text:p>
          </table:table-cell>
          <table:table-cell office:value-type="string" table:style-name="ce11">
            <text:p>COCINERO/A</text:p>
          </table:table-cell>
          <table:table-cell office:value-type="currency" office:value="12571.96" table:style-name="ce9">
            <text:p>12.571,96 €</text:p>
          </table:table-cell>
          <table:table-cell office:value-type="currency" office:value="1486.97" table:style-name="ce9">
            <text:p>1.486,97 €</text:p>
          </table:table-cell>
          <table:table-cell office:value-type="currency" office:value="2851.61" table:style-name="ce9">
            <text:p>2.851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0.57" table:style-name="ce9">
            <text:p>910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.26" table:style-name="ce9">
            <text:p>136,26 €</text:p>
          </table:table-cell>
          <table:table-cell office:value-type="currency" office:value="573.25" table:style-name="ce9">
            <text:p>573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81.81" table:style-name="ce9">
            <text:p>3.581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7.96" table:style-name="ce9">
            <text:p>477,9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75.58" table:style-name="ce9">
            <text:p>1.675,58 €</text:p>
          </table:table-cell>
          <table:table-cell office:value-type="currency" office:value="843.97" table:style-name="ce9">
            <text:p>843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0.88" table:style-name="ce9">
            <text:p>420,8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12.6099999999997" table:style-name="ce9">
            <text:p>4.912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3.97" table:style-name="ce9">
            <text:p>1.073,97 €</text:p>
          </table:table-cell>
          <table:table-cell office:value-type="currency" office:value="45.21" table:style-name="ce9">
            <text:p>45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7" table:style-name="ce9">
            <text:p>27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9.98" table:style-name="ce9">
            <text:p>1.219,98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662.460000000006" table:formula="of:=SUM([.D370:.AV370])" table:style-name="ce9">
            <text:p>34.662,4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08" table:style-name="ce10">
            <text:p>1.208</text:p>
          </table:table-cell>
          <table:table-cell office:value-type="string" table:style-name="ce11">
            <text:p>DTOR. ECONOMICO</text:p>
          </table:table-cell>
          <table:table-cell office:value-type="currency" office:value="7608.51" table:style-name="ce9">
            <text:p>7.608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57.7" table:style-name="ce9">
            <text:p>2.657,70 €</text:p>
          </table:table-cell>
          <table:table-cell office:value-type="currency" office:value="21809.08" table:style-name="ce9">
            <text:p>21.809,08 €</text:p>
          </table:table-cell>
          <table:table-cell office:value-type="currency" office:value="139.29" table:style-name="ce9">
            <text:p>139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5.9" table:style-name="ce9">
            <text:p>885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35.36" table:style-name="ce9">
            <text:p>2.135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9.17" table:style-name="ce9">
            <text:p>1.039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6.42" table:style-name="ce9">
            <text:p>1.806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081.43" table:formula="of:=SUM([.D371:.AV371])" table:style-name="ce9">
            <text:p>38.081,4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11" table:style-name="ce10">
            <text:p>1.211</text:p>
          </table:table-cell>
          <table:table-cell office:value-type="string" table:style-name="ce11">
            <text:p>DIRECTOR ZONA</text:p>
          </table:table-cell>
          <table:table-cell office:value-type="currency" office:value="42190.720000000001" table:style-name="ce9">
            <text:p>42.190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9.97" table:style-name="ce9">
            <text:p>239,97 €</text:p>
          </table:table-cell>
          <table:table-cell office:value-type="currency" office:value="383.73" table:style-name="ce9">
            <text:p>383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" table:style-name="ce9">
            <text:p>16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83.17" table:style-name="ce9">
            <text:p>1.083,17 €</text:p>
          </table:table-cell>
          <table:table-cell office:value-type="currency" office:value="451.32" table:style-name="ce9">
            <text:p>451,32 €</text:p>
          </table:table-cell>
          <table:table-cell office:value-type="currency" office:value="7333.95" table:style-name="ce9">
            <text:p>7.333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04.98" table:style-name="ce9">
            <text:p>3.504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900.170000000006" table:formula="of:=SUM([.D372:.AV372])" table:style-name="ce9">
            <text:p>56.900,1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08" table:style-name="ce10">
            <text:p>1.608</text:p>
          </table:table-cell>
          <table:table-cell office:value-type="string" table:style-name="ce11">
            <text:p>ASESOR</text:p>
          </table:table-cell>
          <table:table-cell office:value-type="currency" office:value="43273.46" table:style-name="ce9">
            <text:p>43.273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9.86" table:style-name="ce9">
            <text:p>189,86 €</text:p>
          </table:table-cell>
          <table:table-cell office:value-type="currency" office:value="789.98" table:style-name="ce9">
            <text:p>789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20.08" table:style-name="ce9">
            <text:p>5.220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145.710000000006" table:formula="of:=SUM([.D373:.AV373])" table:style-name="ce9">
            <text:p>51.145,7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31" table:style-name="ce10">
            <text:p>1.631</text:p>
          </table:table-cell>
          <table:table-cell office:value-type="string" table:style-name="ce11">
            <text:p>DIRECCIÓN PROD. CULT</text:p>
          </table:table-cell>
          <table:table-cell office:value-type="currency" office:value="49596.19" table:style-name="ce9">
            <text:p>49.596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9.16000000000003" table:style-name="ce9">
            <text:p>269,16 €</text:p>
          </table:table-cell>
          <table:table-cell office:value-type="currency" office:value="489.95" table:style-name="ce9">
            <text:p>489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1.4" table:style-name="ce9">
            <text:p>161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86" table:style-name="ce9">
            <text:p>112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4.3399999999999" table:style-name="ce9">
            <text:p>1.114,34 €</text:p>
          </table:table-cell>
          <table:table-cell office:value-type="currency" office:value="464.31" table:style-name="ce9">
            <text:p>464,31 €</text:p>
          </table:table-cell>
          <table:table-cell office:value-type="currency" office:value="2785.86" table:style-name="ce9">
            <text:p>2.785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90.5100000000002" table:style-name="ce9">
            <text:p>2.290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.39" table:style-name="ce9">
            <text:p>77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914.3" table:formula="of:=SUM([.D374:.AV374])" table:style-name="ce9">
            <text:p>58.914,3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46" table:style-name="ce10">
            <text:p>2.146</text:p>
          </table:table-cell>
          <table:table-cell office:value-type="string" table:style-name="ce11">
            <text:p>RESPONSABLE CONTROL</text:p>
          </table:table-cell>
          <table:table-cell office:value-type="currency" office:value="56251.21" table:style-name="ce9">
            <text:p>56.251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9.16000000000003" table:style-name="ce9">
            <text:p>269,16 €</text:p>
          </table:table-cell>
          <table:table-cell office:value-type="currency" office:value="588.87" table:style-name="ce9">
            <text:p>588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.52" table:style-name="ce9">
            <text:p>175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.13" table:style-name="ce9">
            <text:p>92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40" table:style-name="ce9">
            <text:p>1.9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949.22" table:formula="of:=SUM([.D375:.AV375])" table:style-name="ce9">
            <text:p>60.949,2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06" table:style-name="ce10">
            <text:p>2.406</text:p>
          </table:table-cell>
          <table:table-cell office:value-type="string" table:style-name="ce11">
            <text:p>DIRECTOR TIC</text:p>
          </table:table-cell>
          <table:table-cell office:value-type="currency" office:value="56251.21" table:style-name="ce9">
            <text:p>56.251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9.16000000000003" table:style-name="ce9">
            <text:p>269,16 €</text:p>
          </table:table-cell>
          <table:table-cell office:value-type="currency" office:value="579.59" table:style-name="ce9">
            <text:p>579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36" table:style-name="ce9">
            <text:p>5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0" table:style-name="ce9">
            <text:p>1.46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237.65" table:formula="of:=SUM([.D376:.AV376])" table:style-name="ce9">
            <text:p>60.237,6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08" table:style-name="ce10">
            <text:p>2.408</text:p>
          </table:table-cell>
          <table:table-cell office:value-type="string" table:style-name="ce11">
            <text:p>DIRECTOR RRHH</text:p>
          </table:table-cell>
          <table:table-cell office:value-type="currency" office:value="56251.21" table:style-name="ce9">
            <text:p>56.251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9.16000000000003" table:style-name="ce9">
            <text:p>269,16 €</text:p>
          </table:table-cell>
          <table:table-cell office:value-type="currency" office:value="610.23" table:style-name="ce9">
            <text:p>610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5.86" table:style-name="ce9">
            <text:p>245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0" table:style-name="ce9">
            <text:p>47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1.84" table:style-name="ce9">
            <text:p>161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560.630000000005" table:formula="of:=SUM([.D377:.AV377])" table:style-name="ce9">
            <text:p>59.560,6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21" table:style-name="ce10">
            <text:p>2.421</text:p>
          </table:table-cell>
          <table:table-cell office:value-type="string" table:style-name="ce11">
            <text:p>DIRECTORA RR.HH.</text:p>
          </table:table-cell>
          <table:table-cell office:value-type="currency" office:value="48375.99" table:style-name="ce9">
            <text:p>48.375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0.2" table:style-name="ce9">
            <text:p>230,20 €</text:p>
          </table:table-cell>
          <table:table-cell office:value-type="currency" office:value="507.25" table:style-name="ce9">
            <text:p>507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.2" table:style-name="ce9">
            <text:p>101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1161.5" table:style-name="ce9">
            <text:p>1.161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.99" table:style-name="ce9">
            <text:p>58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525.12999999999" table:formula="of:=SUM([.D378:.AV378])" table:style-name="ce9">
            <text:p>50.525,1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76" table:style-name="ce10">
            <text:p>2.676</text:p>
          </table:table-cell>
          <table:table-cell office:value-type="string" table:style-name="ce11">
            <text:p>DIRECTORA OPERACION</text:p>
          </table:table-cell>
          <table:table-cell office:value-type="currency" office:value="54514.71" table:style-name="ce9">
            <text:p>54.514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.290000000000006" table:style-name="ce9">
            <text:p>67,29 €</text:p>
          </table:table-cell>
          <table:table-cell office:value-type="currency" office:value="579.59" table:style-name="ce9">
            <text:p>579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9.69" table:style-name="ce9">
            <text:p>849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6.81" table:style-name="ce9">
            <text:p>886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898.09" table:formula="of:=SUM([.D379:.AV379])" table:style-name="ce9">
            <text:p>56.898,0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98" table:style-name="ce10">
            <text:p>2.698</text:p>
          </table:table-cell>
          <table:table-cell office:value-type="string" table:style-name="ce11">
            <text:p>DIRECTO ADMINISTRAC.</text:p>
          </table:table-cell>
          <table:table-cell office:value-type="currency" office:value="48299.55" table:style-name="ce9">
            <text:p>48.299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90.55" table:style-name="ce9">
            <text:p>89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68.38" table:style-name="ce9">
            <text:p>3.968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5.52" table:style-name="ce9">
            <text:p>605,52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0" table:style-name="ce9">
            <text:p>51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4.86" table:style-name="ce9">
            <text:p>284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699.1" table:formula="of:=SUM([.D380:.AV380])" table:style-name="ce9">
            <text:p>54.699,1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29" table:style-name="ce10">
            <text:p>2.729</text:p>
          </table:table-cell>
          <table:table-cell office:value-type="string" table:style-name="ce11">
            <text:p>DTOR. ECONOMIC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formula="of:=SUM([.D381:.AV381])" table:style-name="ce9">
            <text:p>1.552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64" table:style-name="ce10">
            <text:p>2.664</text:p>
          </table:table-cell>
          <table:table-cell office:value-type="string" table:style-name="ce11">
            <text:p>CONSEJERO DELEGADO</text:p>
          </table:table-cell>
          <table:table-cell office:value-type="currency" office:value="61166.31" table:style-name="ce9">
            <text:p>61.166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19.13" table:style-name="ce9">
            <text:p>3.619,13 €</text:p>
          </table:table-cell>
          <table:table-cell office:value-type="currency" office:value="2324.52" table:style-name="ce9">
            <text:p>2.324,52 €</text:p>
          </table:table-cell>
          <table:table-cell office:value-type="currency" office:value="4268.33" table:style-name="ce9">
            <text:p>4.268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.4" table:style-name="ce9">
            <text:p>153,40 €</text:p>
          </table:table-cell>
          <table:table-cell office:value-type="currency" office:value="3680.24" table:style-name="ce9">
            <text:p>3.680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2.52" table:style-name="ce9">
            <text:p>852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4.19" table:style-name="ce9">
            <text:p>2.504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80" table:style-name="ce9">
            <text:p>4.5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48.23" table:style-name="ce9">
            <text:p>5.348,23 €</text:p>
          </table:table-cell>
          <table:table-cell office:value-type="currency" office:value="6245.61" table:style-name="ce9">
            <text:p>6.245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4742.48" table:formula="of:=SUM([.D382:.AV382])" table:style-name="ce9">
            <text:p>94.742,4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303" table:style-name="ce10">
            <text:p>2.303</text:p>
          </table:table-cell>
          <table:table-cell office:value-type="string" table:style-name="ce11">
            <text:p>AUXILIAR ADMINISTRAT</text:p>
          </table:table-cell>
          <table:table-cell office:value-type="currency" office:value="9947.2999999999993" table:style-name="ce9">
            <text:p>9.947,30 €</text:p>
          </table:table-cell>
          <table:table-cell office:value-type="currency" office:value="1110.45" table:style-name="ce9">
            <text:p>1.110,45 €</text:p>
          </table:table-cell>
          <table:table-cell office:value-type="currency" office:value="2128.83" table:style-name="ce9">
            <text:p>2.128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8.29" table:style-name="ce9">
            <text:p>818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5.33" table:style-name="ce9">
            <text:p>115,33 €</text:p>
          </table:table-cell>
          <table:table-cell office:value-type="currency" office:value="225.5" table:style-name="ce9">
            <text:p>225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70.8399999999999" table:style-name="ce9">
            <text:p>1.270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2" table:style-name="ce9">
            <text:p>372,00 €</text:p>
          </table:table-cell>
          <table:table-cell office:value-type="currency" office:value="137.36000000000001" table:style-name="ce9">
            <text:p>137,36 €</text:p>
          </table:table-cell>
          <table:table-cell office:value-type="currency" office:value="1250.8800000000001" table:style-name="ce9">
            <text:p>1.250,88 €</text:p>
          </table:table-cell>
          <table:table-cell office:value-type="currency" office:value="630.05999999999995" table:style-name="ce9">
            <text:p>630,06 €</text:p>
          </table:table-cell>
          <table:table-cell office:value-type="currency" office:value="33.4" table:style-name="ce9">
            <text:p>33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.59" table:style-name="ce9">
            <text:p>207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5.13" table:style-name="ce9">
            <text:p>805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1.81" table:style-name="ce9">
            <text:p>911,81 €</text:p>
          </table:table-cell>
          <table:table-cell office:value-type="currency" office:value="1090.3900000000001" table:style-name="ce9">
            <text:p>1.090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687.49" table:formula="of:=SUM([.D383:.AV383])" table:style-name="ce9">
            <text:p>22.687,4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493" table:style-name="ce10">
            <text:p>2.493</text:p>
          </table:table-cell>
          <table:table-cell office:value-type="string" table:style-name="ce11">
            <text:p>PEON LIMPIEZ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.02" table:style-name="ce9">
            <text:p>109,02 €</text:p>
          </table:table-cell>
          <table:table-cell office:value-type="currency" office:value="488.18" table:style-name="ce9">
            <text:p>488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93.76" table:style-name="ce9">
            <text:p>893,7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.76" table:style-name="ce9">
            <text:p>43,76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22.06" table:style-name="ce9">
            <text:p>3.422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849.72" table:formula="of:=SUM([.D384:.AV384])" table:style-name="ce9">
            <text:p>27.849,7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512" table:style-name="ce10">
            <text:p>2.512</text:p>
          </table:table-cell>
          <table:table-cell office:value-type="string" table:style-name="ce11">
            <text:p>ARQUITECTO</text:p>
          </table:table-cell>
          <table:table-cell office:value-type="currency" office:value="2746.79" table:style-name="ce9">
            <text:p>2.746,79 €</text:p>
          </table:table-cell>
          <table:table-cell office:value-type="currency" office:value="256.68" table:style-name="ce9">
            <text:p>256,68 €</text:p>
          </table:table-cell>
          <table:table-cell office:value-type="currency" office:value="492.08" table:style-name="ce9">
            <text:p>492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0.61" table:style-name="ce9">
            <text:p>510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8.79" table:style-name="ce9">
            <text:p>178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26.38" table:style-name="ce9">
            <text:p>1.726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9.14" table:style-name="ce9">
            <text:p>289,14 €</text:p>
          </table:table-cell>
          <table:table-cell office:value-type="currency" office:value="145.63" table:style-name="ce9">
            <text:p>145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5.2" table:style-name="ce9">
            <text:p>1.005,20 €</text:p>
          </table:table-cell>
          <table:table-cell office:value-type="currency" office:value="181.93" table:style-name="ce9">
            <text:p>181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9.3900000000001" table:style-name="ce9">
            <text:p>1.029,39 €</text:p>
          </table:table-cell>
          <table:table-cell office:value-type="currency" office:value="259.44" table:style-name="ce9">
            <text:p>259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22.0600000000013" table:formula="of:=SUM([.D385:.AV385])" table:style-name="ce9">
            <text:p>8.822,0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513" table:style-name="ce10">
            <text:p>2.513</text:p>
          </table:table-cell>
          <table:table-cell office:value-type="string" table:style-name="ce11">
            <text:p>FREGADOR/A</text:p>
          </table:table-cell>
          <table:table-cell office:value-type="currency" office:value="5899.01" table:style-name="ce9">
            <text:p>5.899,01 €</text:p>
          </table:table-cell>
          <table:table-cell office:value-type="currency" office:value="746.34" table:style-name="ce9">
            <text:p>746,34 €</text:p>
          </table:table-cell>
          <table:table-cell office:value-type="currency" office:value="1430.81" table:style-name="ce9">
            <text:p>1.430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.11" table:style-name="ce9">
            <text:p>84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.02" table:style-name="ce9">
            <text:p>105,02 €</text:p>
          </table:table-cell>
          <table:table-cell office:value-type="currency" office:value="212.48" table:style-name="ce9">
            <text:p>212,48 €</text:p>
          </table:table-cell>
          <table:table-cell office:value-type="currency" office:value="32.18" table:style-name="ce9">
            <text:p>32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1.02999999999997" table:style-name="ce9">
            <text:p>261,03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840.71" table:style-name="ce9">
            <text:p>840,71 €</text:p>
          </table:table-cell>
          <table:table-cell office:value-type="currency" office:value="423.44" table:style-name="ce9">
            <text:p>423,44 €</text:p>
          </table:table-cell>
          <table:table-cell office:value-type="currency" office:value="11.34" table:style-name="ce9">
            <text:p>11,34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.4" table:style-name="ce9">
            <text:p>23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9.6" table:style-name="ce9">
            <text:p>599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769.92" table:style-name="ce9">
            <text:p>8.76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0.78" table:style-name="ce9">
            <text:p>850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161.83000000000001" table:style-name="ce9">
            <text:p>161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272.480000000003" table:formula="of:=SUM([.D386:.AV386])" table:style-name="ce9">
            <text:p>24.272,4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514" table:style-name="ce10">
            <text:p>2.514</text:p>
          </table:table-cell>
          <table:table-cell office:value-type="string" table:style-name="ce11">
            <text:p>PEON DE LIMPIEZA</text:p>
          </table:table-cell>
          <table:table-cell office:value-type="currency" office:value="9720.7000000000007" table:style-name="ce9">
            <text:p>9.720,70 €</text:p>
          </table:table-cell>
          <table:table-cell office:value-type="currency" office:value="1229.8599999999999" table:style-name="ce9">
            <text:p>1.229,86 €</text:p>
          </table:table-cell>
          <table:table-cell office:value-type="currency" office:value="2357.75" table:style-name="ce9">
            <text:p>2.357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.59" table:style-name="ce9">
            <text:p>138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.95" table:style-name="ce9">
            <text:p>99,95 €</text:p>
          </table:table-cell>
          <table:table-cell office:value-type="currency" office:value="362.91" table:style-name="ce9">
            <text:p>362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385.38" table:style-name="ce9">
            <text:p>1.385,38 €</text:p>
          </table:table-cell>
          <table:table-cell office:value-type="currency" office:value="697.81" table:style-name="ce9">
            <text:p>697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1180.08" table:style-name="ce9">
            <text:p>1.180,08 €</text:p>
          </table:table-cell>
          <table:table-cell office:value-type="currency" office:value="383.34" table:style-name="ce9">
            <text:p>383,34 €</text:p>
          </table:table-cell>
          <table:table-cell office:value-type="currency" office:value="766.68" table:style-name="ce9">
            <text:p>766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84.93" table:style-name="ce9">
            <text:p>1.184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268.46" table:formula="of:=SUM([.D387:.AV387])" table:style-name="ce9">
            <text:p>23.268,4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522" table:style-name="ce10">
            <text:p>2.522</text:p>
          </table:table-cell>
          <table:table-cell office:value-type="string" table:style-name="ce11">
            <text:p>PEÓN/A DE LIMPIEZ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0" table:style-name="ce9">
            <text:p>1.44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.32" table:style-name="ce9">
            <text:p>100,32 €</text:p>
          </table:table-cell>
          <table:table-cell office:value-type="currency" office:value="396.57" table:style-name="ce9">
            <text:p>396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87.0700000000002" table:style-name="ce9">
            <text:p>2.387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74.34" table:style-name="ce9">
            <text:p>74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" table:style-name="ce9">
            <text:p>16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.84" table:style-name="ce9">
            <text:p>0,84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368.410000000003" table:formula="of:=SUM([.D388:.AV388])" table:style-name="ce9">
            <text:p>27.368,41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9" table:style-name="ce10">
            <text:p>2.529</text:p>
          </table:table-cell>
          <table:table-cell office:value-type="string" table:style-name="ce11">
            <text:p>FREGADOR/A</text:p>
          </table:table-cell>
          <table:table-cell office:value-type="currency" office:value="10818.81" table:style-name="ce9">
            <text:p>10.818,81 €</text:p>
          </table:table-cell>
          <table:table-cell office:value-type="currency" office:value="1368.79" table:style-name="ce9">
            <text:p>1.368,79 €</text:p>
          </table:table-cell>
          <table:table-cell office:value-type="currency" office:value="2624.09" table:style-name="ce9">
            <text:p>2.624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.26" table:style-name="ce9">
            <text:p>154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2.29" table:style-name="ce9">
            <text:p>112,29 €</text:p>
          </table:table-cell>
          <table:table-cell office:value-type="currency" office:value="452.29" table:style-name="ce9">
            <text:p>452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7" table:style-name="ce9">
            <text:p>477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41.89" table:style-name="ce9">
            <text:p>1.541,89 €</text:p>
          </table:table-cell>
          <table:table-cell office:value-type="currency" office:value="776.63" table:style-name="ce9">
            <text:p>776,63 €</text:p>
          </table:table-cell>
          <table:table-cell office:value-type="currency" office:value="2.1" table:style-name="ce9">
            <text:p>2,1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.19999999999999" table:style-name="ce9">
            <text:p>129,2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93.82" table:style-name="ce9">
            <text:p>2.793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30.03" table:style-name="ce9">
            <text:p>2.030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109.04" table:style-name="ce9">
            <text:p>-109,04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-160.34" table:style-name="ce9">
            <text:p>-160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859.639999999996" table:formula="of:=SUM([.D389:.AV389])" table:style-name="ce9">
            <text:p>26.859,64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43" table:style-name="ce10">
            <text:p>2.543</text:p>
          </table:table-cell>
          <table:table-cell office:value-type="string" table:style-name="ce11">
            <text:p>DEPENDIENTE/A</text:p>
          </table:table-cell>
          <table:table-cell office:value-type="currency" office:value="8490.2099999999991" table:style-name="ce9">
            <text:p>8.490,21 €</text:p>
          </table:table-cell>
          <table:table-cell office:value-type="currency" office:value="1004.53" table:style-name="ce9">
            <text:p>1.004,53 €</text:p>
          </table:table-cell>
          <table:table-cell office:value-type="currency" office:value="1925.79" table:style-name="ce9">
            <text:p>1.925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4.95000000000005" table:style-name="ce9">
            <text:p>614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54" table:style-name="ce9">
            <text:p>107,54 €</text:p>
          </table:table-cell>
          <table:table-cell office:value-type="currency" office:value="431.82" table:style-name="ce9">
            <text:p>431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1.76" table:style-name="ce9">
            <text:p>251,76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131.56" table:style-name="ce9">
            <text:p>1.131,56 €</text:p>
          </table:table-cell>
          <table:table-cell office:value-type="currency" office:value="569.95000000000005" table:style-name="ce9">
            <text:p>569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3.68" table:style-name="ce9">
            <text:p>423,68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30.3" table:style-name="ce9">
            <text:p>730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946.11" table:style-name="ce9">
            <text:p>946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119.41" table:formula="of:=SUM([.D390:.AV390])" table:style-name="ce9">
            <text:p>18.119,41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57" table:style-name="ce10">
            <text:p>2.557</text:p>
          </table:table-cell>
          <table:table-cell office:value-type="string" table:style-name="ce11">
            <text:p>CHOFER</text:p>
          </table:table-cell>
          <table:table-cell office:value-type="currency" office:value="4364.95" table:style-name="ce9">
            <text:p>4.364,95 €</text:p>
          </table:table-cell>
          <table:table-cell office:value-type="currency" office:value="464.16" table:style-name="ce9">
            <text:p>464,16 €</text:p>
          </table:table-cell>
          <table:table-cell office:value-type="currency" office:value="889.85" table:style-name="ce9">
            <text:p>889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31.67999999999995" table:style-name="ce9">
            <text:p>631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.42" table:style-name="ce9">
            <text:p>82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.30000000000001" table:style-name="ce9">
            <text:p>153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2.86" table:style-name="ce9">
            <text:p>522,86 €</text:p>
          </table:table-cell>
          <table:table-cell office:value-type="currency" office:value="263.35000000000002" table:style-name="ce9">
            <text:p>263,35 €</text:p>
          </table:table-cell>
          <table:table-cell office:value-type="currency" office:value="12.6" table:style-name="ce9">
            <text:p>12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1.58" table:style-name="ce9">
            <text:p>331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92.27" table:style-name="ce9">
            <text:p>692,27 €</text:p>
          </table:table-cell>
          <table:table-cell office:value-type="currency" office:value="422.85" table:style-name="ce9">
            <text:p>422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31.8700000000008" table:formula="of:=SUM([.D391:.AV391])" table:style-name="ce9">
            <text:p>8.831,87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59" table:style-name="ce10">
            <text:p>2.559</text:p>
          </table:table-cell>
          <table:table-cell office:value-type="string" table:style-name="ce11">
            <text:p>DEPENDIENTA</text:p>
          </table:table-cell>
          <table:table-cell office:value-type="currency" office:value="1853.77" table:style-name="ce9">
            <text:p>1.853,77 €</text:p>
          </table:table-cell>
          <table:table-cell office:value-type="currency" office:value="219.33" table:style-name="ce9">
            <text:p>219,33 €</text:p>
          </table:table-cell>
          <table:table-cell office:value-type="currency" office:value="420.48" table:style-name="ce9">
            <text:p>420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4.27000000000001" table:style-name="ce9">
            <text:p>134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41" table:style-name="ce9">
            <text:p>107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7.07" table:style-name="ce9">
            <text:p>247,07 €</text:p>
          </table:table-cell>
          <table:table-cell office:value-type="currency" office:value="124.44" table:style-name="ce9">
            <text:p>124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8.38" table:style-name="ce9">
            <text:p>408,38 €</text:p>
          </table:table-cell>
          <table:table-cell office:value-type="currency" office:value="624.14" table:style-name="ce9">
            <text:p>624,14 €</text:p>
          </table:table-cell>
          <table:table-cell office:value-type="currency" office:value="158.44999999999999" table:style-name="ce9">
            <text:p>158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3.32" table:style-name="ce9">
            <text:p>813,32 €</text:p>
          </table:table-cell>
          <table:table-cell office:value-type="currency" office:value="184.53" table:style-name="ce9">
            <text:p>184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75.5899999999992" table:formula="of:=SUM([.D392:.AV392])" table:style-name="ce9">
            <text:p>5.375,59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67" table:style-name="ce10">
            <text:p>2.567</text:p>
          </table:table-cell>
          <table:table-cell office:value-type="string" table:style-name="ce11">
            <text:p>VIGILANTE APARCAMIEN</text:p>
          </table:table-cell>
          <table:table-cell office:value-type="currency" office:value="7839.38" table:style-name="ce9">
            <text:p>7.839,38 €</text:p>
          </table:table-cell>
          <table:table-cell office:value-type="currency" office:value="991.84" table:style-name="ce9">
            <text:p>991,84 €</text:p>
          </table:table-cell>
          <table:table-cell office:value-type="currency" office:value="1901.44" table:style-name="ce9">
            <text:p>1.901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78" table:style-name="ce9">
            <text:p>111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03" table:style-name="ce9">
            <text:p>111,03 €</text:p>
          </table:table-cell>
          <table:table-cell office:value-type="currency" office:value="391.74" table:style-name="ce9">
            <text:p>391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38.68" table:style-name="ce9">
            <text:p>1.838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6.5" table:style-name="ce9">
            <text:p>126,50 €</text:p>
          </table:table-cell>
          <table:table-cell office:value-type="currency" office:value="126.22" table:style-name="ce9">
            <text:p>126,22 €</text:p>
          </table:table-cell>
          <table:table-cell office:value-type="currency" office:value="1117.26" table:style-name="ce9">
            <text:p>1.117,26 €</text:p>
          </table:table-cell>
          <table:table-cell office:value-type="currency" office:value="562.75" table:style-name="ce9">
            <text:p>562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6.46" table:style-name="ce9">
            <text:p>416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1017.72" table:style-name="ce9">
            <text:p>1.017,72 €</text:p>
          </table:table-cell>
          <table:table-cell office:value-type="currency" office:value="424.05" table:style-name="ce9">
            <text:p>424,05 €</text:p>
          </table:table-cell>
          <table:table-cell office:value-type="currency" office:value="4526.6000000000004" table:style-name="ce9">
            <text:p>4.526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9.59" table:style-name="ce9">
            <text:p>1.509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653.279999999999" table:formula="of:=SUM([.D393:.AV393])" table:style-name="ce9">
            <text:p>26.653,28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71" table:style-name="ce10">
            <text:p>2.571</text:p>
          </table:table-cell>
          <table:table-cell office:value-type="string" table:style-name="ce11">
            <text:p>VIGILANTE APARCAMIEN</text:p>
          </table:table-cell>
          <table:table-cell office:value-type="currency" office:value="5767.82" table:style-name="ce9">
            <text:p>5.767,82 €</text:p>
          </table:table-cell>
          <table:table-cell office:value-type="currency" office:value="729.74" table:style-name="ce9">
            <text:p>729,74 €</text:p>
          </table:table-cell>
          <table:table-cell office:value-type="currency" office:value="1398.99" table:style-name="ce9">
            <text:p>1.398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.24" table:style-name="ce9">
            <text:p>82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8.49" table:style-name="ce9">
            <text:p>9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22.01" table:style-name="ce9">
            <text:p>822,01 €</text:p>
          </table:table-cell>
          <table:table-cell office:value-type="currency" office:value="414.02" table:style-name="ce9">
            <text:p>414,02 €</text:p>
          </table:table-cell>
          <table:table-cell office:value-type="currency" office:value="2.94" table:style-name="ce9">
            <text:p>2,94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2.30999999999995" table:style-name="ce9">
            <text:p>522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9.4000000000001" table:style-name="ce9">
            <text:p>1.169,40 €</text:p>
          </table:table-cell>
          <table:table-cell office:value-type="currency" office:value="575.01" table:style-name="ce9">
            <text:p>575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22.97" table:formula="of:=SUM([.D394:.AV394])" table:style-name="ce9">
            <text:p>11.622,97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73" table:style-name="ce10">
            <text:p>2.573</text:p>
          </table:table-cell>
          <table:table-cell office:value-type="string" table:style-name="ce11">
            <text:p>VIGILANTE APARCAMIEN</text:p>
          </table:table-cell>
          <table:table-cell office:value-type="currency" office:value="7571.74" table:style-name="ce9">
            <text:p>7.571,74 €</text:p>
          </table:table-cell>
          <table:table-cell office:value-type="currency" office:value="957.97" table:style-name="ce9">
            <text:p>957,97 €</text:p>
          </table:table-cell>
          <table:table-cell office:value-type="currency" office:value="1836.53" table:style-name="ce9">
            <text:p>1.836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96" table:style-name="ce9">
            <text:p>107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.87" table:style-name="ce9">
            <text:p>103,87 €</text:p>
          </table:table-cell>
          <table:table-cell office:value-type="currency" office:value="408.02" table:style-name="ce9">
            <text:p>408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52.83" table:style-name="ce9">
            <text:p>1.352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.25" table:style-name="ce9">
            <text:p>49,25 €</text:p>
          </table:table-cell>
          <table:table-cell office:value-type="currency" office:value="122.18" table:style-name="ce9">
            <text:p>122,18 €</text:p>
          </table:table-cell>
          <table:table-cell office:value-type="currency" office:value="1079.1099999999999" table:style-name="ce9">
            <text:p>1.079,11 €</text:p>
          </table:table-cell>
          <table:table-cell office:value-type="currency" office:value="543.52" table:style-name="ce9">
            <text:p>543,52 €</text:p>
          </table:table-cell>
          <table:table-cell office:value-type="currency" office:value="38.22" table:style-name="ce9">
            <text:p>38,22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" table:style-name="ce9">
            <text:p>3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.44" table:style-name="ce9">
            <text:p>2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.35" table:style-name="ce9">
            <text:p>157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97.38" table:style-name="ce9">
            <text:p>697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7.11" table:style-name="ce9">
            <text:p>1.367,11 €</text:p>
          </table:table-cell>
          <table:table-cell office:value-type="currency" office:value="859.05" table:style-name="ce9">
            <text:p>859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364.53" table:formula="of:=SUM([.D395:.AV395])" table:style-name="ce9">
            <text:p>17.364,53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75" table:style-name="ce10">
            <text:p>2.575</text:p>
          </table:table-cell>
          <table:table-cell office:value-type="string" table:style-name="ce11">
            <text:p>VIGILANTE APARCAMIEN</text:p>
          </table:table-cell>
          <table:table-cell office:value-type="currency" office:value="6116.95" table:style-name="ce9">
            <text:p>6.116,95 €</text:p>
          </table:table-cell>
          <table:table-cell office:value-type="currency" office:value="773.92" table:style-name="ce9">
            <text:p>773,92 €</text:p>
          </table:table-cell>
          <table:table-cell office:value-type="currency" office:value="1483.67" table:style-name="ce9">
            <text:p>1.48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7.21" table:style-name="ce9">
            <text:p>87,2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7.94" table:style-name="ce9">
            <text:p>97,94 €</text:p>
          </table:table-cell>
          <table:table-cell office:value-type="currency" office:value="387.82" table:style-name="ce9">
            <text:p>387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7.84" table:style-name="ce9">
            <text:p>167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36" table:style-name="ce9">
            <text:p>1.236,00 €</text:p>
          </table:table-cell>
          <table:table-cell office:value-type="currency" office:value="115.46" table:style-name="ce9">
            <text:p>115,46 €</text:p>
          </table:table-cell>
          <table:table-cell office:value-type="currency" office:value="871.78" table:style-name="ce9">
            <text:p>871,78 €</text:p>
          </table:table-cell>
          <table:table-cell office:value-type="currency" office:value="439.09" table:style-name="ce9">
            <text:p>439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6.32" table:style-name="ce9">
            <text:p>136,32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.900000000000006" table:style-name="ce9">
            <text:p>67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3.5" table:style-name="ce9">
            <text:p>643,50 €</text:p>
          </table:table-cell>
          <table:table-cell office:value-type="currency" office:value="519.48" table:style-name="ce9">
            <text:p>519,48 €</text:p>
          </table:table-cell>
          <table:table-cell office:value-type="currency" office:value="216.45" table:style-name="ce9">
            <text:p>216,45 €</text:p>
          </table:table-cell>
          <table:table-cell office:value-type="currency" office:value="270.56" table:style-name="ce9">
            <text:p>270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5.66" table:style-name="ce9">
            <text:p>355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00.75" table:style-name="ce9">
            <text:p>1.300,75 €</text:p>
          </table:table-cell>
          <table:table-cell office:value-type="currency" office:value="792.68" table:style-name="ce9">
            <text:p>792,68 €</text:p>
          </table:table-cell>
          <table:table-cell office:value-type="currency" office:value="180.55" table:style-name="ce9">
            <text:p>18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348.869999999999" table:formula="of:=SUM([.D396:.AV396])" table:style-name="ce9">
            <text:p>16.348,87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86" table:style-name="ce10">
            <text:p>2.586</text:p>
          </table:table-cell>
          <table:table-cell office:value-type="string" table:style-name="ce11">
            <text:p>GUIA</text:p>
          </table:table-cell>
          <table:table-cell office:value-type="currency" office:value="5847.84" table:style-name="ce9">
            <text:p>5.847,84 €</text:p>
          </table:table-cell>
          <table:table-cell office:value-type="currency" office:value="621.85" table:style-name="ce9">
            <text:p>621,85 €</text:p>
          </table:table-cell>
          <table:table-cell office:value-type="currency" office:value="1192.1500000000001" table:style-name="ce9">
            <text:p>1.192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6.28" table:style-name="ce9">
            <text:p>846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.03" table:style-name="ce9">
            <text:p>117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3.16" table:style-name="ce9">
            <text:p>83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0.48" table:style-name="ce9">
            <text:p>700,48 €</text:p>
          </table:table-cell>
          <table:table-cell office:value-type="currency" office:value="352.81" table:style-name="ce9">
            <text:p>352,81 €</text:p>
          </table:table-cell>
          <table:table-cell office:value-type="currency" office:value="11.34" table:style-name="ce9">
            <text:p>11,34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191.4" table:style-name="ce9">
            <text:p>-191,40 €</text:p>
          </table:table-cell>
          <table:table-cell office:value-type="currency" office:value="446.02" table:style-name="ce9">
            <text:p>446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57.31" table:style-name="ce9">
            <text:p>1.257,31 €</text:p>
          </table:table-cell>
          <table:table-cell office:value-type="currency" office:value="568.78" table:style-name="ce9">
            <text:p>568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933.650000000001" table:formula="of:=SUM([.D397:.AV397])" table:style-name="ce9">
            <text:p>11.933,65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89" table:style-name="ce10">
            <text:p>2.589</text:p>
          </table:table-cell>
          <table:table-cell office:value-type="string" table:style-name="ce11">
            <text:p>PEON/A LIMPIEZA</text:p>
          </table:table-cell>
          <table:table-cell office:value-type="currency" office:value="11920.85" table:style-name="ce9">
            <text:p>11.920,85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.97" table:style-name="ce9">
            <text:p>169,9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5.72" table:style-name="ce9">
            <text:p>95,72 €</text:p>
          </table:table-cell>
          <table:table-cell office:value-type="currency" office:value="373.27" table:style-name="ce9">
            <text:p>37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6.72" table:style-name="ce9">
            <text:p>6,72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2" table:style-name="ce9">
            <text:p>7,2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924.510000000009" table:formula="of:=SUM([.D398:.AV398])" table:style-name="ce9">
            <text:p>24.924,51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604" table:style-name="ce10">
            <text:p>2.604</text:p>
          </table:table-cell>
          <table:table-cell office:value-type="string" table:style-name="ce11">
            <text:p>PEON/A DE LIMPIEZA</text:p>
          </table:table-cell>
          <table:table-cell office:value-type="currency" office:value="5505.43" table:style-name="ce9">
            <text:p>5.505,43 €</text:p>
          </table:table-cell>
          <table:table-cell office:value-type="currency" office:value="696.54" table:style-name="ce9">
            <text:p>696,54 €</text:p>
          </table:table-cell>
          <table:table-cell office:value-type="currency" office:value="1335.35" table:style-name="ce9">
            <text:p>1.335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8.5" table:style-name="ce9">
            <text:p>78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.54" table:style-name="ce9">
            <text:p>100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31.6" table:style-name="ce9">
            <text:p>831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84.62" table:style-name="ce9">
            <text:p>784,62 €</text:p>
          </table:table-cell>
          <table:table-cell office:value-type="currency" office:value="395.19" table:style-name="ce9">
            <text:p>395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0" table:style-name="ce9">
            <text:p>1.310,00 €</text:p>
          </table:table-cell>
          <table:table-cell office:value-type="currency" office:value="498.84" table:style-name="ce9">
            <text:p>498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43.56" table:style-name="ce9">
            <text:p>1.143,56 €</text:p>
          </table:table-cell>
          <table:table-cell office:value-type="currency" office:value="549.16999999999996" table:style-name="ce9">
            <text:p>549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09.34" table:formula="of:=SUM([.D399:.AV399])" table:style-name="ce9">
            <text:p>13.309,34 €</text:p>
          </table:table-cell>
          <table:table-cell table:number-columns-repeated="16335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618" table:style-name="ce10">
            <text:p>2.618</text:p>
          </table:table-cell>
          <table:table-cell office:value-type="string" table:style-name="ce11">
            <text:p>PEÓN DE LIMPIEZA</text:p>
          </table:table-cell>
          <table:table-cell office:value-type="currency" office:value="11170.12" table:style-name="ce9">
            <text:p>11.170,12 €</text:p>
          </table:table-cell>
          <table:table-cell office:value-type="currency" office:value="1413.24" table:style-name="ce9">
            <text:p>1.413,24 €</text:p>
          </table:table-cell>
          <table:table-cell office:value-type="currency" office:value="2709.3" table:style-name="ce9">
            <text:p>2.709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9.27000000000001" table:style-name="ce9">
            <text:p>159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8.4" table:style-name="ce9">
            <text:p>98,40 €</text:p>
          </table:table-cell>
          <table:table-cell office:value-type="currency" office:value="418.8" table:style-name="ce9">
            <text:p>418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1.87" table:style-name="ce9">
            <text:p>341,87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1591.95" table:style-name="ce9">
            <text:p>1.591,95 €</text:p>
          </table:table-cell>
          <table:table-cell office:value-type="currency" office:value="801.85" table:style-name="ce9">
            <text:p>801,85 €</text:p>
          </table:table-cell>
          <table:table-cell office:value-type="currency" office:value="126" table:style-name="ce9">
            <text:p>12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0" table:style-name="ce9">
            <text:p>34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84.48" table:style-name="ce9">
            <text:p>1.184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5.4" table:style-name="ce9">
            <text:p>1.445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-246.01" table:style-name="ce9">
            <text:p>-246,01 €</text:p>
          </table:table-cell>
          <table:table-cell office:value-type="currency" office:value="1179.08" table:style-name="ce9">
            <text:p>1.179,08 €</text:p>
          </table:table-cell>
          <table:table-cell office:value-type="currency" office:value="1345.71" table:style-name="ce9">
            <text:p>1.345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867.480000000003" table:formula="of:=SUM([.D400:.AV400])" table:style-name="ce9">
            <text:p>26.867,4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29" table:style-name="ce10">
            <text:p>2.629</text:p>
          </table:table-cell>
          <table:table-cell office:value-type="string" table:style-name="ce11">
            <text:p>TECNICO MED PRODUCC</text:p>
          </table:table-cell>
          <table:table-cell office:value-type="currency" office:value="12183.4" table:style-name="ce9">
            <text:p>12.183,40 €</text:p>
          </table:table-cell>
          <table:table-cell office:value-type="currency" office:value="1360.08" table:style-name="ce9">
            <text:p>1.360,08 €</text:p>
          </table:table-cell>
          <table:table-cell office:value-type="currency" office:value="2607.39" table:style-name="ce9">
            <text:p>2.607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2.26" table:style-name="ce9">
            <text:p>1.002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.77" table:style-name="ce9">
            <text:p>70,77 €</text:p>
          </table:table-cell>
          <table:table-cell office:value-type="currency" office:value="649.55999999999995" table:style-name="ce9">
            <text:p>649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6.51" table:style-name="ce9">
            <text:p>1.556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12.04" table:style-name="ce9">
            <text:p>2.012,04 €</text:p>
          </table:table-cell>
          <table:table-cell office:value-type="currency" office:value="45.34" table:style-name="ce9">
            <text:p>45,34 €</text:p>
          </table:table-cell>
          <table:table-cell office:value-type="currency" office:value="1532.07" table:style-name="ce9">
            <text:p>1.532,07 €</text:p>
          </table:table-cell>
          <table:table-cell office:value-type="currency" office:value="771.68" table:style-name="ce9">
            <text:p>771,68 €</text:p>
          </table:table-cell>
          <table:table-cell office:value-type="currency" office:value="293.74" table:style-name="ce9">
            <text:p>293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7.66" table:style-name="ce9">
            <text:p>237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5.32" table:style-name="ce9">
            <text:p>1.405,32 €</text:p>
          </table:table-cell>
          <table:table-cell office:value-type="currency" office:value="423.85" table:style-name="ce9">
            <text:p>423,85 €</text:p>
          </table:table-cell>
          <table:table-cell office:value-type="currency" office:value="987.7" table:style-name="ce9">
            <text:p>987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10.21" table:style-name="ce9">
            <text:p>1.910,21 €</text:p>
          </table:table-cell>
          <table:table-cell office:value-type="currency" office:value="1337.66" table:style-name="ce9">
            <text:p>1.337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387.239999999998" table:formula="of:=SUM([.D401:.AV401])" table:style-name="ce9">
            <text:p>30.387,2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41" table:style-name="ce10">
            <text:p>2.641</text:p>
          </table:table-cell>
          <table:table-cell office:value-type="string" table:style-name="ce11">
            <text:p>CAMARERO</text:p>
          </table:table-cell>
          <table:table-cell office:value-type="currency" office:value="7640.76" table:style-name="ce9">
            <text:p>7.640,76 €</text:p>
          </table:table-cell>
          <table:table-cell office:value-type="currency" office:value="904.02" table:style-name="ce9">
            <text:p>904,02 €</text:p>
          </table:table-cell>
          <table:table-cell office:value-type="currency" office:value="1733.11" table:style-name="ce9">
            <text:p>1.733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3.41999999999996" table:style-name="ce9">
            <text:p>553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.12" table:style-name="ce9">
            <text:p>103,12 €</text:p>
          </table:table-cell>
          <table:table-cell office:value-type="currency" office:value="262.11" table:style-name="ce9">
            <text:p>262,11 €</text:p>
          </table:table-cell>
          <table:table-cell office:value-type="currency" office:value="57.26" table:style-name="ce9">
            <text:p>57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.24" table:style-name="ce9">
            <text:p>9,24 €</text:p>
          </table:table-cell>
          <table:table-cell office:value-type="currency" office:value="132.94" table:style-name="ce9">
            <text:p>132,94 €</text:p>
          </table:table-cell>
          <table:table-cell office:value-type="currency" office:value="1018.34" table:style-name="ce9">
            <text:p>1.018,34 €</text:p>
          </table:table-cell>
          <table:table-cell office:value-type="currency" office:value="512.91" table:style-name="ce9">
            <text:p>512,91 €</text:p>
          </table:table-cell>
          <table:table-cell office:value-type="currency" office:value="2.94" table:style-name="ce9">
            <text:p>2,94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0.08000000000004" table:style-name="ce9">
            <text:p>570,08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9.04" table:style-name="ce9">
            <text:p>509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686.27" table:style-name="ce9">
            <text:p>686,27 €</text:p>
          </table:table-cell>
          <table:table-cell office:value-type="currency" office:value="202.92" table:style-name="ce9">
            <text:p>202,92 €</text:p>
          </table:table-cell>
          <table:table-cell office:value-type="currency" office:value="6138.33" table:style-name="ce9">
            <text:p>6.138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34.81" table:style-name="ce9">
            <text:p>1.234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141.11000000000001" table:style-name="ce9">
            <text:p>141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258.110000000008" table:formula="of:=SUM([.D402:.AV402])" table:style-name="ce9">
            <text:p>26.258,1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44" table:style-name="ce10">
            <text:p>2.644</text:p>
          </table:table-cell>
          <table:table-cell office:value-type="string" table:style-name="ce11">
            <text:p>CAMARERO/</text:p>
          </table:table-cell>
          <table:table-cell office:value-type="currency" office:value="11817.2" table:style-name="ce9">
            <text:p>11.817,20 €</text:p>
          </table:table-cell>
          <table:table-cell office:value-type="currency" office:value="1398.17" table:style-name="ce9">
            <text:p>1.398,17 €</text:p>
          </table:table-cell>
          <table:table-cell office:value-type="currency" office:value="2680.42" table:style-name="ce9">
            <text:p>2.680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55.9" table:style-name="ce9">
            <text:p>855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.49" table:style-name="ce9">
            <text:p>59,49 €</text:p>
          </table:table-cell>
          <table:table-cell office:value-type="currency" office:value="314.95999999999998" table:style-name="ce9">
            <text:p>314,96 €</text:p>
          </table:table-cell>
          <table:table-cell office:value-type="currency" office:value="157.37" table:style-name="ce9">
            <text:p>157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1.5" table:style-name="ce9">
            <text:p>421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.2" table:style-name="ce9">
            <text:p>320,20 €</text:p>
          </table:table-cell>
          <table:table-cell office:value-type="currency" office:value="35.35" table:style-name="ce9">
            <text:p>35,35 €</text:p>
          </table:table-cell>
          <table:table-cell office:value-type="currency" office:value="1574.98" table:style-name="ce9">
            <text:p>1.574,98 €</text:p>
          </table:table-cell>
          <table:table-cell office:value-type="currency" office:value="793.3" table:style-name="ce9">
            <text:p>793,30 €</text:p>
          </table:table-cell>
          <table:table-cell office:value-type="currency" office:value="14.7" table:style-name="ce9">
            <text:p>14,7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.5" table:style-name="ce9">
            <text:p>17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99.92" table:style-name="ce9">
            <text:p>3.699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542.38" table:style-name="ce9">
            <text:p>542,38 €</text:p>
          </table:table-cell>
          <table:table-cell office:value-type="currency" office:value="225.99" table:style-name="ce9">
            <text:p>225,99 €</text:p>
          </table:table-cell>
          <table:table-cell office:value-type="currency" office:value="338.99" table:style-name="ce9">
            <text:p>338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7.56" table:style-name="ce9">
            <text:p>397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156.04" table:style-name="ce9">
            <text:p>156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719.960000000006" table:formula="of:=SUM([.D403:.AV403])" table:style-name="ce9">
            <text:p>29.719,9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57" table:style-name="ce10">
            <text:p>2.657</text:p>
          </table:table-cell>
          <table:table-cell office:value-type="string" table:style-name="ce11">
            <text:p>CAMAR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1.98" table:style-name="ce9">
            <text:p>61,98 €</text:p>
          </table:table-cell>
          <table:table-cell office:value-type="currency" office:value="503.61" table:style-name="ce9">
            <text:p>503,61 €</text:p>
          </table:table-cell>
          <table:table-cell office:value-type="currency" office:value="205.17" table:style-name="ce9">
            <text:p>205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35.68" table:style-name="ce9">
            <text:p>835,68 €</text:p>
          </table:table-cell>
          <table:table-cell office:value-type="currency" office:value="35.35" table:style-name="ce9">
            <text:p>35,3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0" table:style-name="ce9">
            <text:p>33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.72" table:style-name="ce9">
            <text:p>46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66.01" table:style-name="ce9">
            <text:p>3.066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547.450000000004" table:formula="of:=SUM([.D404:.AV404])" table:style-name="ce9">
            <text:p>29.547,4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58" table:style-name="ce10">
            <text:p>2.658</text:p>
          </table:table-cell>
          <table:table-cell office:value-type="string" table:style-name="ce11">
            <text:p>CAMARERO/A</text:p>
          </table:table-cell>
          <table:table-cell office:value-type="currency" office:value="11905.58" table:style-name="ce9">
            <text:p>11.905,58 €</text:p>
          </table:table-cell>
          <table:table-cell office:value-type="currency" office:value="1408.63" table:style-name="ce9">
            <text:p>1.408,63 €</text:p>
          </table:table-cell>
          <table:table-cell office:value-type="currency" office:value="2700.46" table:style-name="ce9">
            <text:p>2.700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2.3" table:style-name="ce9">
            <text:p>862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.91" table:style-name="ce9">
            <text:p>54,91 €</text:p>
          </table:table-cell>
          <table:table-cell office:value-type="currency" office:value="389.58" table:style-name="ce9">
            <text:p>389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35" table:style-name="ce9">
            <text:p>35,35 €</text:p>
          </table:table-cell>
          <table:table-cell office:value-type="currency" office:value="1586.77" table:style-name="ce9">
            <text:p>1.586,77 €</text:p>
          </table:table-cell>
          <table:table-cell office:value-type="currency" office:value="799.24" table:style-name="ce9">
            <text:p>799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" table:style-name="ce9">
            <text:p>7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7.66" table:style-name="ce9">
            <text:p>537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479.88" table:style-name="ce9">
            <text:p>479,88 €</text:p>
          </table:table-cell>
          <table:table-cell office:value-type="currency" office:value="199.95" table:style-name="ce9">
            <text:p>199,95 €</text:p>
          </table:table-cell>
          <table:table-cell office:value-type="currency" office:value="149.96" table:style-name="ce9">
            <text:p>149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2.12" table:style-name="ce9">
            <text:p>532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550.43" table:formula="of:=SUM([.D405:.AV405])" table:style-name="ce9">
            <text:p>25.550,4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60" table:style-name="ce10">
            <text:p>2.660</text:p>
          </table:table-cell>
          <table:table-cell office:value-type="string" table:style-name="ce11">
            <text:p>CAMARERO/A</text:p>
          </table:table-cell>
          <table:table-cell office:value-type="currency" office:value="12571.96" table:style-name="ce9">
            <text:p>12.571,96 €</text:p>
          </table:table-cell>
          <table:table-cell office:value-type="currency" office:value="1487.47" table:style-name="ce9">
            <text:p>1.487,47 €</text:p>
          </table:table-cell>
          <table:table-cell office:value-type="currency" office:value="2851.61" table:style-name="ce9">
            <text:p>2.851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0.57" table:style-name="ce9">
            <text:p>910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.56" table:style-name="ce9">
            <text:p>60,56 €</text:p>
          </table:table-cell>
          <table:table-cell office:value-type="currency" office:value="424.3" table:style-name="ce9">
            <text:p>424,30 €</text:p>
          </table:table-cell>
          <table:table-cell office:value-type="currency" office:value="123.69" table:style-name="ce9">
            <text:p>123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35" table:style-name="ce9">
            <text:p>35,35 €</text:p>
          </table:table-cell>
          <table:table-cell office:value-type="currency" office:value="1675.58" table:style-name="ce9">
            <text:p>1.675,58 €</text:p>
          </table:table-cell>
          <table:table-cell office:value-type="currency" office:value="843.97" table:style-name="ce9">
            <text:p>843,97 €</text:p>
          </table:table-cell>
          <table:table-cell office:value-type="currency" office:value="66.36" table:style-name="ce9">
            <text:p>66,36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02.93" table:style-name="ce9">
            <text:p>3.102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121.1" table:style-name="ce9">
            <text:p>121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2.63" table:style-name="ce9">
            <text:p>162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276.12" table:formula="of:=SUM([.D406:.AV406])" table:style-name="ce9">
            <text:p>28.276,1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61" table:style-name="ce10">
            <text:p>2.661</text:p>
          </table:table-cell>
          <table:table-cell office:value-type="string" table:style-name="ce11">
            <text:p>CAMAR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.52" table:style-name="ce9">
            <text:p>62,52 €</text:p>
          </table:table-cell>
          <table:table-cell office:value-type="currency" office:value="459.06" table:style-name="ce9">
            <text:p>459,06 €</text:p>
          </table:table-cell>
          <table:table-cell office:value-type="currency" office:value="111.6" table:style-name="ce9">
            <text:p>111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2.76" table:style-name="ce9">
            <text:p>212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31.5" table:style-name="ce9">
            <text:p>31,5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.32" table:style-name="ce9">
            <text:p>4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78.31" table:style-name="ce9">
            <text:p>3.578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47.3" table:style-name="ce9">
            <text:p>1.247,3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963.000000000004" table:formula="of:=SUM([.D407:.AV407])" table:style-name="ce9">
            <text:p>28.963,0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63" table:style-name="ce10">
            <text:p>2.663</text:p>
          </table:table-cell>
          <table:table-cell office:value-type="string" table:style-name="ce11">
            <text:p>PEÓN DE LIMPIEZA</text:p>
          </table:table-cell>
          <table:table-cell office:value-type="currency" office:value="783.37" table:style-name="ce9">
            <text:p>783,37 €</text:p>
          </table:table-cell>
          <table:table-cell office:value-type="currency" office:value="99.11" table:style-name="ce9">
            <text:p>99,11 €</text:p>
          </table:table-cell>
          <table:table-cell office:value-type="currency" office:value="190.01" table:style-name="ce9">
            <text:p>190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17" table:style-name="ce9">
            <text:p>11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3.80000000000001" table:style-name="ce9">
            <text:p>163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65" table:style-name="ce9">
            <text:p>111,65 €</text:p>
          </table:table-cell>
          <table:table-cell office:value-type="currency" office:value="56.23" table:style-name="ce9">
            <text:p>56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7.2" table:style-name="ce9">
            <text:p>417,20 €</text:p>
          </table:table-cell>
          <table:table-cell office:value-type="currency" office:value="70.08" table:style-name="ce9">
            <text:p>70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4.74" table:style-name="ce9">
            <text:p>594,74 €</text:p>
          </table:table-cell>
          <table:table-cell office:value-type="currency" office:value="77.16" table:style-name="ce9">
            <text:p>77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54.52" table:formula="of:=SUM([.D408:.AV408])" table:style-name="ce9">
            <text:p>2.654,5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67" table:style-name="ce10">
            <text:p>2.667</text:p>
          </table:table-cell>
          <table:table-cell office:value-type="string" table:style-name="ce11">
            <text:p>COCINER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.04" table:style-name="ce9">
            <text:p>50,04 €</text:p>
          </table:table-cell>
          <table:table-cell office:value-type="currency" office:value="474.87" table:style-name="ce9">
            <text:p>474,87 €</text:p>
          </table:table-cell>
          <table:table-cell office:value-type="currency" office:value="1.9" table:style-name="ce9">
            <text:p>1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2.2" table:style-name="ce9">
            <text:p>682,20 €</text:p>
          </table:table-cell>
          <table:table-cell office:value-type="currency" office:value="26.9" table:style-name="ce9">
            <text:p>26,90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" table:style-name="ce9">
            <text:p>1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.4" table:style-name="ce9">
            <text:p>38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49.41" table:style-name="ce9">
            <text:p>5.449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0.3699999999999" table:style-name="ce9">
            <text:p>1.100,37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179.720000000008" table:formula="of:=SUM([.D409:.AV409])" table:style-name="ce9">
            <text:p>31.179,7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68" table:style-name="ce10">
            <text:p>2.668</text:p>
          </table:table-cell>
          <table:table-cell office:value-type="string" table:style-name="ce11">
            <text:p>COCINERA</text:p>
          </table:table-cell>
          <table:table-cell office:value-type="currency" office:value="2099.2800000000002" table:style-name="ce9">
            <text:p>2.099,28 €</text:p>
          </table:table-cell>
          <table:table-cell office:value-type="currency" office:value="248.38" table:style-name="ce9">
            <text:p>248,38 €</text:p>
          </table:table-cell>
          <table:table-cell office:value-type="currency" office:value="476.17" table:style-name="ce9">
            <text:p>476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2.05000000000001" table:style-name="ce9">
            <text:p>152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.69" table:style-name="ce9">
            <text:p>44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9.55" table:style-name="ce9">
            <text:p>209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9.76" table:style-name="ce9">
            <text:p>389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9.79000000000002" table:style-name="ce9">
            <text:p>279,79 €</text:p>
          </table:table-cell>
          <table:table-cell office:value-type="currency" office:value="140.91999999999999" table:style-name="ce9">
            <text:p>140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2.86" table:style-name="ce9">
            <text:p>652,86 €</text:p>
          </table:table-cell>
          <table:table-cell office:value-type="currency" office:value="1645.46" table:style-name="ce9">
            <text:p>1.645,46 €</text:p>
          </table:table-cell>
          <table:table-cell office:value-type="currency" office:value="176.06" table:style-name="ce9">
            <text:p>176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3.46" table:style-name="ce9">
            <text:p>683,46 €</text:p>
          </table:table-cell>
          <table:table-cell office:value-type="currency" office:value="205.04" table:style-name="ce9">
            <text:p>205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03.4700000000012" table:formula="of:=SUM([.D410:.AV410])" table:style-name="ce9">
            <text:p>7.403,47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69" table:style-name="ce10">
            <text:p>2.669</text:p>
          </table:table-cell>
          <table:table-cell office:value-type="string" table:style-name="ce11">
            <text:p>COCINERA</text:p>
          </table:table-cell>
          <table:table-cell office:value-type="currency" office:value="1994.06" table:style-name="ce9">
            <text:p>1.994,06 €</text:p>
          </table:table-cell>
          <table:table-cell office:value-type="currency" office:value="235.93" table:style-name="ce9">
            <text:p>235,93 €</text:p>
          </table:table-cell>
          <table:table-cell office:value-type="currency" office:value="452.3" table:style-name="ce9">
            <text:p>452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4.43" table:style-name="ce9">
            <text:p>144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.16" table:style-name="ce9">
            <text:p>47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5.77" table:style-name="ce9">
            <text:p>265,77 €</text:p>
          </table:table-cell>
          <table:table-cell office:value-type="currency" office:value="133.86000000000001" table:style-name="ce9">
            <text:p>133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5.6" table:style-name="ce9">
            <text:p>435,60 €</text:p>
          </table:table-cell>
          <table:table-cell office:value-type="currency" office:value="794.36" table:style-name="ce9">
            <text:p>794,36 €</text:p>
          </table:table-cell>
          <table:table-cell office:value-type="currency" office:value="170.19" table:style-name="ce9">
            <text:p>170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6.63" table:style-name="ce9">
            <text:p>676,63 €</text:p>
          </table:table-cell>
          <table:table-cell office:value-type="currency" office:value="198.2" table:style-name="ce9">
            <text:p>198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28.4899999999989" table:formula="of:=SUM([.D411:.AV411])" table:style-name="ce9">
            <text:p>5.628,4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70" table:style-name="ce10">
            <text:p>2.670</text:p>
          </table:table-cell>
          <table:table-cell office:value-type="string" table:style-name="ce11">
            <text:p>COCINERA</text:p>
          </table:table-cell>
          <table:table-cell office:value-type="currency" office:value="10783.26" table:style-name="ce9">
            <text:p>10.783,26 €</text:p>
          </table:table-cell>
          <table:table-cell office:value-type="currency" office:value="1275.83" table:style-name="ce9">
            <text:p>1.275,83 €</text:p>
          </table:table-cell>
          <table:table-cell office:value-type="currency" office:value="2445.89" table:style-name="ce9">
            <text:p>2.445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81.02" table:style-name="ce9">
            <text:p>781,0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8.14" table:style-name="ce9">
            <text:p>48,14 €</text:p>
          </table:table-cell>
          <table:table-cell office:value-type="currency" office:value="490.48" table:style-name="ce9">
            <text:p>490,48 €</text:p>
          </table:table-cell>
          <table:table-cell office:value-type="currency" office:value="38.869999999999997" table:style-name="ce9">
            <text:p>38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64.86" table:style-name="ce9">
            <text:p>2.164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37.18" table:style-name="ce9">
            <text:p>1.437,18 €</text:p>
          </table:table-cell>
          <table:table-cell office:value-type="currency" office:value="723.89" table:style-name="ce9">
            <text:p>723,89 €</text:p>
          </table:table-cell>
          <table:table-cell office:value-type="currency" office:value="11.34" table:style-name="ce9">
            <text:p>11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" table:style-name="ce9">
            <text:p>2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4.16" table:style-name="ce9">
            <text:p>164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91.83" table:style-name="ce9">
            <text:p>3.891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485.28" table:style-name="ce9">
            <text:p>485,28 €</text:p>
          </table:table-cell>
          <table:table-cell office:value-type="currency" office:value="202.2" table:style-name="ce9">
            <text:p>202,20 €</text:p>
          </table:table-cell>
          <table:table-cell office:value-type="currency" office:value="1920.9" table:style-name="ce9">
            <text:p>1.920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9.44000000000005" table:style-name="ce9">
            <text:p>569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00.3699999999999" table:style-name="ce9">
            <text:p>1.100,37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245.68" table:formula="of:=SUM([.D412:.AV412])" table:style-name="ce9">
            <text:p>31.245,6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72" table:style-name="ce10">
            <text:p>2.672</text:p>
          </table:table-cell>
          <table:table-cell office:value-type="string" table:style-name="ce11">
            <text:p>CAMARERO/A</text:p>
          </table:table-cell>
          <table:table-cell office:value-type="currency" office:value="12747.32" table:style-name="ce9">
            <text:p>12.747,32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3.27" table:style-name="ce9">
            <text:p>923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.2" table:style-name="ce9">
            <text:p>52,20 €</text:p>
          </table:table-cell>
          <table:table-cell office:value-type="currency" office:value="476.82" table:style-name="ce9">
            <text:p>476,82 €</text:p>
          </table:table-cell>
          <table:table-cell office:value-type="currency" office:value="151.19999999999999" table:style-name="ce9">
            <text:p>151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34.77" table:style-name="ce9">
            <text:p>634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15.12" table:style-name="ce9">
            <text:p>15,12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.840000000000003" table:style-name="ce9">
            <text:p>33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92.96" table:style-name="ce9">
            <text:p>4.292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44.8" table:style-name="ce9">
            <text:p>1.144,80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17.340000000004" table:formula="of:=SUM([.D413:.AV413])" table:style-name="ce9">
            <text:p>30.017,3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75" table:style-name="ce10">
            <text:p>2.675</text:p>
          </table:table-cell>
          <table:table-cell office:value-type="string" table:style-name="ce11">
            <text:p>COCINERO/A</text:p>
          </table:table-cell>
          <table:table-cell office:value-type="currency" office:value="10672.43" table:style-name="ce9">
            <text:p>10.672,43 €</text:p>
          </table:table-cell>
          <table:table-cell office:value-type="currency" office:value="1262.73" table:style-name="ce9">
            <text:p>1.262,73 €</text:p>
          </table:table-cell>
          <table:table-cell office:value-type="currency" office:value="2420.7600000000002" table:style-name="ce9">
            <text:p>2.420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72.99" table:style-name="ce9">
            <text:p>772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.619999999999997" table:style-name="ce9">
            <text:p>36,62 €</text:p>
          </table:table-cell>
          <table:table-cell office:value-type="currency" office:value="417.48" table:style-name="ce9">
            <text:p>417,48 €</text:p>
          </table:table-cell>
          <table:table-cell office:value-type="currency" office:value="127.78" table:style-name="ce9">
            <text:p>127,7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4.20000000000005" table:style-name="ce9">
            <text:p>544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2.41" table:style-name="ce9">
            <text:p>1.422,41 €</text:p>
          </table:table-cell>
          <table:table-cell office:value-type="currency" office:value="716.44" table:style-name="ce9">
            <text:p>716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.04" table:style-name="ce9">
            <text:p>23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6.29" table:style-name="ce9">
            <text:p>646,29 €</text:p>
          </table:table-cell>
          <table:table-cell office:value-type="currency" office:value="-405.09" table:style-name="ce9">
            <text:p>-405,09 €</text:p>
          </table:table-cell>
          <table:table-cell office:value-type="currency" office:value="918.86" table:style-name="ce9">
            <text:p>918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3.3" table:style-name="ce9">
            <text:p>1.513,30 €</text:p>
          </table:table-cell>
          <table:table-cell office:value-type="currency" office:value="1190.3900000000001" table:style-name="ce9">
            <text:p>1.190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280.63" table:formula="of:=SUM([.D414:.AV414])" table:style-name="ce9">
            <text:p>22.280,6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80" table:style-name="ce10">
            <text:p>2.680</text:p>
          </table:table-cell>
          <table:table-cell office:value-type="string" table:style-name="ce11">
            <text:p>CHOFER DE 1ª</text:p>
          </table:table-cell>
          <table:table-cell office:value-type="currency" office:value="13753.94" table:style-name="ce9">
            <text:p>13.753,94 €</text:p>
          </table:table-cell>
          <table:table-cell office:value-type="currency" office:value="1462.57" table:style-name="ce9">
            <text:p>1.462,57 €</text:p>
          </table:table-cell>
          <table:table-cell office:value-type="currency" office:value="2803.88" table:style-name="ce9">
            <text:p>2.803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90.44" table:style-name="ce9">
            <text:p>1.990,4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7.96" table:style-name="ce9">
            <text:p>467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23.01" table:style-name="ce9">
            <text:p>1.823,01 €</text:p>
          </table:table-cell>
          <table:table-cell office:value-type="currency" office:value="11.53" table:style-name="ce9">
            <text:p>11,53 €</text:p>
          </table:table-cell>
          <table:table-cell office:value-type="currency" office:value="1647.53" table:style-name="ce9">
            <text:p>1.647,53 €</text:p>
          </table:table-cell>
          <table:table-cell office:value-type="currency" office:value="829.84" table:style-name="ce9">
            <text:p>829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.08" table:style-name="ce9">
            <text:p>22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8.17" table:style-name="ce9">
            <text:p>1.468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395.76" table:style-name="ce9">
            <text:p>395,76 €</text:p>
          </table:table-cell>
          <table:table-cell office:value-type="currency" office:value="148.41" table:style-name="ce9">
            <text:p>148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.69" table:style-name="ce9">
            <text:p>157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5.56" table:style-name="ce9">
            <text:p>905,56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20.11" table:style-name="ce9">
            <text:p>20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620.109999999997" table:formula="of:=SUM([.D415:.AV415])" table:style-name="ce9">
            <text:p>30.620,1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81" table:style-name="ce10">
            <text:p>2.681</text:p>
          </table:table-cell>
          <table:table-cell office:value-type="string" table:style-name="ce11">
            <text:p>CHOFER 1º MONTAÑA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2.38" table:style-name="ce9">
            <text:p>532,3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41.8000000000002" table:style-name="ce9">
            <text:p>2.241,80 €</text:p>
          </table:table-cell>
          <table:table-cell office:value-type="currency" office:value="11.53" table:style-name="ce9">
            <text:p>11,53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0" table:style-name="ce9">
            <text:p>2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6.88" table:style-name="ce9">
            <text:p>26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0.88" table:style-name="ce9">
            <text:p>1.320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5.56" table:style-name="ce9">
            <text:p>905,56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20.11" table:style-name="ce9">
            <text:p>20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200.830000000009" table:formula="of:=SUM([.D416:.AV416])" table:style-name="ce9">
            <text:p>31.200,8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82" table:style-name="ce10">
            <text:p>2.682</text:p>
          </table:table-cell>
          <table:table-cell office:value-type="string" table:style-name="ce11">
            <text:p>CHOFER 1 MONTAÑA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2.22" table:style-name="ce9">
            <text:p>492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84.6" table:style-name="ce9">
            <text:p>1.684,60 €</text:p>
          </table:table-cell>
          <table:table-cell office:value-type="currency" office:value="11.53" table:style-name="ce9">
            <text:p>11,53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119999999999997" table:style-name="ce9">
            <text:p>35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92.01" table:style-name="ce9">
            <text:p>1.992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5.56" table:style-name="ce9">
            <text:p>905,56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20.11" table:style-name="ce9">
            <text:p>20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142.840000000004" table:formula="of:=SUM([.D417:.AV417])" table:style-name="ce9">
            <text:p>31.142,8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83" table:style-name="ce10">
            <text:p>2.683</text:p>
          </table:table-cell>
          <table:table-cell office:value-type="string" table:style-name="ce11">
            <text:p>VIGILANTE APARCAMIEN</text:p>
          </table:table-cell>
          <table:table-cell office:value-type="currency" office:value="2979.93" table:style-name="ce9">
            <text:p>2.979,93 €</text:p>
          </table:table-cell>
          <table:table-cell office:value-type="currency" office:value="377.02" table:style-name="ce9">
            <text:p>377,02 €</text:p>
          </table:table-cell>
          <table:table-cell office:value-type="currency" office:value="722.79" table:style-name="ce9">
            <text:p>722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.49" table:style-name="ce9">
            <text:p>42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.09" table:style-name="ce9">
            <text:p>90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49.83000000000004" table:style-name="ce9">
            <text:p>649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2.07000000000005" table:style-name="ce9">
            <text:p>602,0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4.69" table:style-name="ce9">
            <text:p>424,69 €</text:p>
          </table:table-cell>
          <table:table-cell office:value-type="currency" office:value="213.9" table:style-name="ce9">
            <text:p>213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5.2" table:style-name="ce9">
            <text:p>1.205,20 €</text:p>
          </table:table-cell>
          <table:table-cell office:value-type="currency" office:value="269.95999999999998" table:style-name="ce9">
            <text:p>269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1.95" table:style-name="ce9">
            <text:p>461,95 €</text:p>
          </table:table-cell>
          <table:table-cell office:value-type="currency" office:value="297.2" table:style-name="ce9">
            <text:p>29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17.119999999999" table:formula="of:=SUM([.D418:.AV418])" table:style-name="ce9">
            <text:p>8.417,1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84" table:style-name="ce10">
            <text:p>2.684</text:p>
          </table:table-cell>
          <table:table-cell office:value-type="string" table:style-name="ce11">
            <text:p>COCINERO</text:p>
          </table:table-cell>
          <table:table-cell office:value-type="currency" office:value="12677.17" table:style-name="ce9">
            <text:p>12.677,17 €</text:p>
          </table:table-cell>
          <table:table-cell office:value-type="currency" office:value="1499.92" table:style-name="ce9">
            <text:p>1.499,92 €</text:p>
          </table:table-cell>
          <table:table-cell office:value-type="currency" office:value="2875.48" table:style-name="ce9">
            <text:p>2.875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8.19" table:style-name="ce9">
            <text:p>918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.329999999999998" table:style-name="ce9">
            <text:p>17,33 €</text:p>
          </table:table-cell>
          <table:table-cell office:value-type="currency" office:value="625.57000000000005" table:style-name="ce9">
            <text:p>625,57 €</text:p>
          </table:table-cell>
          <table:table-cell office:value-type="currency" office:value="38.299999999999997" table:style-name="ce9">
            <text:p>38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54.84" table:style-name="ce9">
            <text:p>2.754,84 €</text:p>
          </table:table-cell>
          <table:table-cell office:value-type="currency" office:value="10.76" table:style-name="ce9">
            <text:p>10,76 €</text:p>
          </table:table-cell>
          <table:table-cell office:value-type="currency" office:value="1689.6" table:style-name="ce9">
            <text:p>1.689,60 €</text:p>
          </table:table-cell>
          <table:table-cell office:value-type="currency" office:value="851.03" table:style-name="ce9">
            <text:p>851,0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9.68" table:style-name="ce9">
            <text:p>769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31.83" table:style-name="ce9">
            <text:p>3.931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3.5" table:style-name="ce9">
            <text:p>113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3.32" table:style-name="ce9">
            <text:p>813,32 €</text:p>
          </table:table-cell>
          <table:table-cell office:value-type="currency" office:value="1415.29" table:style-name="ce9">
            <text:p>1.4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137.26" table:formula="of:=SUM([.D419:.AV419])" table:style-name="ce9">
            <text:p>32.137,2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85" table:style-name="ce10">
            <text:p>2.685</text:p>
          </table:table-cell>
          <table:table-cell office:value-type="string" table:style-name="ce11">
            <text:p>CONDUCTOR DE PRIMERA</text:p>
          </table:table-cell>
          <table:table-cell office:value-type="currency" office:value="14183.2" table:style-name="ce9">
            <text:p>14.183,20 €</text:p>
          </table:table-cell>
          <table:table-cell office:value-type="currency" office:value="1508.22" table:style-name="ce9">
            <text:p>1.508,22 €</text:p>
          </table:table-cell>
          <table:table-cell office:value-type="currency" office:value="2891.39" table:style-name="ce9">
            <text:p>2.891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52.56" table:style-name="ce9">
            <text:p>2.052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2.61" table:style-name="ce9">
            <text:p>72,61 €</text:p>
          </table:table-cell>
          <table:table-cell office:value-type="currency" office:value="586.47" table:style-name="ce9">
            <text:p>586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7.79" table:style-name="ce9">
            <text:p>2.507,79 €</text:p>
          </table:table-cell>
          <table:table-cell office:value-type="currency" office:value="35.35" table:style-name="ce9">
            <text:p>35,35 €</text:p>
          </table:table-cell>
          <table:table-cell office:value-type="currency" office:value="1698.95" table:style-name="ce9">
            <text:p>1.698,95 €</text:p>
          </table:table-cell>
          <table:table-cell office:value-type="currency" office:value="855.74" table:style-name="ce9">
            <text:p>855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" table:style-name="ce9">
            <text:p>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" table:style-name="ce9">
            <text:p>1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8.68" table:style-name="ce9">
            <text:p>168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39.76" table:style-name="ce9">
            <text:p>1.239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5.45" table:style-name="ce9">
            <text:p>1.095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2.14" table:style-name="ce9">
            <text:p>752,14 €</text:p>
          </table:table-cell>
          <table:table-cell office:value-type="currency" office:value="1536.18" table:style-name="ce9">
            <text:p>1.536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404.490000000005" table:formula="of:=SUM([.D420:.AV420])" table:style-name="ce9">
            <text:p>31.404,4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88" table:style-name="ce10">
            <text:p>2.688</text:p>
          </table:table-cell>
          <table:table-cell office:value-type="string" table:style-name="ce11">
            <text:p>AUXILIAR ADMINISTRAT</text:p>
          </table:table-cell>
          <table:table-cell office:value-type="currency" office:value="12770.6" table:style-name="ce9">
            <text:p>12.770,60 €</text:p>
          </table:table-cell>
          <table:table-cell office:value-type="currency" office:value="1425.63" table:style-name="ce9">
            <text:p>1.425,63 €</text:p>
          </table:table-cell>
          <table:table-cell office:value-type="currency" office:value="2733.05" table:style-name="ce9">
            <text:p>2.733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50.55" table:style-name="ce9">
            <text:p>1.050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.21" table:style-name="ce9">
            <text:p>18,21 €</text:p>
          </table:table-cell>
          <table:table-cell office:value-type="currency" office:value="447.85" table:style-name="ce9">
            <text:p>447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58.68" table:style-name="ce9">
            <text:p>4.258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5.6" table:style-name="ce9">
            <text:p>685,60 €</text:p>
          </table:table-cell>
          <table:table-cell office:value-type="currency" office:value="111.42" table:style-name="ce9">
            <text:p>111,42 €</text:p>
          </table:table-cell>
          <table:table-cell office:value-type="currency" office:value="1605.91" table:style-name="ce9">
            <text:p>1.605,91 €</text:p>
          </table:table-cell>
          <table:table-cell office:value-type="currency" office:value="808.88" table:style-name="ce9">
            <text:p>808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" table:style-name="ce9">
            <text:p>180,00 €</text:p>
          </table:table-cell>
          <table:table-cell office:value-type="currency" office:value="1526.81" table:style-name="ce9">
            <text:p>1.526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7.84" table:style-name="ce9">
            <text:p>147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06.48" table:style-name="ce9">
            <text:p>1.806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2.5999999999999" table:style-name="ce9">
            <text:p>1.032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7.96" table:style-name="ce9">
            <text:p>577,96 €</text:p>
          </table:table-cell>
          <table:table-cell office:value-type="currency" office:value="1398.46" table:style-name="ce9">
            <text:p>1.398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586.529999999992" table:formula="of:=SUM([.D421:.AV421])" table:style-name="ce9">
            <text:p>32.586,5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89" table:style-name="ce10">
            <text:p>2.689</text:p>
          </table:table-cell>
          <table:table-cell office:value-type="string" table:style-name="ce11">
            <text:p>PEON NAVE</text:p>
          </table:table-cell>
          <table:table-cell office:value-type="currency" office:value="11039.56" table:style-name="ce9">
            <text:p>11.039,56 €</text:p>
          </table:table-cell>
          <table:table-cell office:value-type="currency" office:value="1396.72" table:style-name="ce9">
            <text:p>1.396,72 €</text:p>
          </table:table-cell>
          <table:table-cell office:value-type="currency" office:value="2677.63" table:style-name="ce9">
            <text:p>2.677,6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.41" table:style-name="ce9">
            <text:p>157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8.15" table:style-name="ce9">
            <text:p>238,15 €</text:p>
          </table:table-cell>
          <table:table-cell office:value-type="currency" office:value="5.41" table:style-name="ce9">
            <text:p>5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3.35" table:style-name="ce9">
            <text:p>1.573,35 €</text:p>
          </table:table-cell>
          <table:table-cell office:value-type="currency" office:value="792.48" table:style-name="ce9">
            <text:p>792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6.42999999999995" table:style-name="ce9">
            <text:p>596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1.65" table:style-name="ce9">
            <text:p>1.011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97.48" table:style-name="ce9">
            <text:p>497,48 €</text:p>
          </table:table-cell>
          <table:table-cell office:value-type="currency" office:value="1246.17" table:style-name="ce9">
            <text:p>1.246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232.440000000002" table:formula="of:=SUM([.D422:.AV422])" table:style-name="ce9">
            <text:p>21.232,4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90" table:style-name="ce10">
            <text:p>2.690</text:p>
          </table:table-cell>
          <table:table-cell office:value-type="string" table:style-name="ce11">
            <text:p>DEPENDIENTE</text:p>
          </table:table-cell>
          <table:table-cell office:value-type="currency" office:value="7930.62" table:style-name="ce9">
            <text:p>7.930,62 €</text:p>
          </table:table-cell>
          <table:table-cell office:value-type="currency" office:value="938.32" table:style-name="ce9">
            <text:p>938,32 €</text:p>
          </table:table-cell>
          <table:table-cell office:value-type="currency" office:value="1798.85" table:style-name="ce9">
            <text:p>1.798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4.41" table:style-name="ce9">
            <text:p>574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.83" table:style-name="ce9">
            <text:p>67,83 €</text:p>
          </table:table-cell>
          <table:table-cell office:value-type="currency" office:value="377.76" table:style-name="ce9">
            <text:p>377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.89" table:style-name="ce9">
            <text:p>70,89 €</text:p>
          </table:table-cell>
          <table:table-cell office:value-type="currency" office:value="1056.98" table:style-name="ce9">
            <text:p>1.056,98 €</text:p>
          </table:table-cell>
          <table:table-cell office:value-type="currency" office:value="532.39" table:style-name="ce9">
            <text:p>532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1.85" table:style-name="ce9">
            <text:p>921,85 €</text:p>
          </table:table-cell>
          <table:table-cell office:value-type="currency" office:value="534.70000000000005" table:style-name="ce9">
            <text:p>534,70 €</text:p>
          </table:table-cell>
          <table:table-cell office:value-type="currency" office:value="206.13" table:style-name="ce9">
            <text:p>206,13 €</text:p>
          </table:table-cell>
          <table:table-cell office:value-type="currency" office:value="2885.82" table:style-name="ce9">
            <text:p>2.885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3.58" table:style-name="ce9">
            <text:p>883,5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3.75" table:style-name="ce9">
            <text:p>423,75 €</text:p>
          </table:table-cell>
          <table:table-cell office:value-type="currency" office:value="1194.27" table:style-name="ce9">
            <text:p>1.194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401.820000000003" table:formula="of:=SUM([.D423:.AV423])" table:style-name="ce9">
            <text:p>20.401,8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91" table:style-name="ce10">
            <text:p>2.691</text:p>
          </table:table-cell>
          <table:table-cell office:value-type="string" table:style-name="ce11">
            <text:p>COCINERA</text:p>
          </table:table-cell>
          <table:table-cell office:value-type="currency" office:value="210.44" table:style-name="ce9">
            <text:p>210,44 €</text:p>
          </table:table-cell>
          <table:table-cell office:value-type="currency" office:value="24.9" table:style-name="ce9">
            <text:p>24,90 €</text:p>
          </table:table-cell>
          <table:table-cell office:value-type="currency" office:value="47.73" table:style-name="ce9">
            <text:p>47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.24" table:style-name="ce9">
            <text:p>15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.4499999999999993" table:style-name="ce9">
            <text:p>9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.05" table:style-name="ce9">
            <text:p>28,05 €</text:p>
          </table:table-cell>
          <table:table-cell office:value-type="currency" office:value="14.13" table:style-name="ce9">
            <text:p>14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0.88" table:style-name="ce9">
            <text:p>290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.61" table:style-name="ce9">
            <text:p>17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.5" table:style-name="ce9">
            <text:p>20,50 €</text:p>
          </table:table-cell>
          <table:table-cell office:value-type="currency" office:value="20.5" table:style-name="ce9">
            <text:p>20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99.43" table:formula="of:=SUM([.D424:.AV424])" table:style-name="ce9">
            <text:p>699,4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92" table:style-name="ce10">
            <text:p>2.692</text:p>
          </table:table-cell>
          <table:table-cell office:value-type="string" table:style-name="ce11">
            <text:p>COCINERA</text:p>
          </table:table-cell>
          <table:table-cell office:value-type="currency" office:value="9490.64" table:style-name="ce9">
            <text:p>9.490,64 €</text:p>
          </table:table-cell>
          <table:table-cell office:value-type="currency" office:value="1122.9000000000001" table:style-name="ce9">
            <text:p>1.122,90 €</text:p>
          </table:table-cell>
          <table:table-cell office:value-type="currency" office:value="2152.69" table:style-name="ce9">
            <text:p>2.152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7.39" table:style-name="ce9">
            <text:p>687,3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1.79" table:style-name="ce9">
            <text:p>551,79 €</text:p>
          </table:table-cell>
          <table:table-cell office:value-type="currency" office:value="147.08000000000001" table:style-name="ce9">
            <text:p>147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93.6" table:style-name="ce9">
            <text:p>593,60 €</text:p>
          </table:table-cell>
          <table:table-cell office:value-type="currency" office:value="26.9" table:style-name="ce9">
            <text:p>26,90 €</text:p>
          </table:table-cell>
          <table:table-cell office:value-type="currency" office:value="1264.9100000000001" table:style-name="ce9">
            <text:p>1.264,91 €</text:p>
          </table:table-cell>
          <table:table-cell office:value-type="currency" office:value="637.13" table:style-name="ce9">
            <text:p>637,1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04" table:style-name="ce9">
            <text:p>7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8.41" table:style-name="ce9">
            <text:p>1.408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15.87" table:style-name="ce9">
            <text:p>915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79.4" table:style-name="ce9">
            <text:p>1.779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3.24" table:style-name="ce9">
            <text:p>93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6.91" table:style-name="ce9">
            <text:p>416,91 €</text:p>
          </table:table-cell>
          <table:table-cell office:value-type="currency" office:value="1186.52" table:style-name="ce9">
            <text:p>1.186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482.420000000002" table:formula="of:=SUM([.D425:.AV425])" table:style-name="ce9">
            <text:p>22.482,4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93" table:style-name="ce10">
            <text:p>2.693</text:p>
          </table:table-cell>
          <table:table-cell office:value-type="string" table:style-name="ce11">
            <text:p>ARQUITECTO</text:p>
          </table:table-cell>
          <table:table-cell office:value-type="currency" office:value="4751.55" table:style-name="ce9">
            <text:p>4.751,55 €</text:p>
          </table:table-cell>
          <table:table-cell office:value-type="currency" office:value="444.01" table:style-name="ce9">
            <text:p>444,01 €</text:p>
          </table:table-cell>
          <table:table-cell office:value-type="currency" office:value="851.22" table:style-name="ce9">
            <text:p>851,2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3.29" table:style-name="ce9">
            <text:p>883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86.37" table:style-name="ce9">
            <text:p>2.986,3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0.16" table:style-name="ce9">
            <text:p>500,16 €</text:p>
          </table:table-cell>
          <table:table-cell office:value-type="currency" office:value="251.92" table:style-name="ce9">
            <text:p>251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6.91000000000003" table:style-name="ce9">
            <text:p>316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1.93" table:style-name="ce9">
            <text:p>451,93 €</text:p>
          </table:table-cell>
          <table:table-cell office:value-type="currency" office:value="451.93" table:style-name="ce9">
            <text:p>451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889.29" table:formula="of:=SUM([.D426:.AV426])" table:style-name="ce9">
            <text:p>11.889,29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96" table:style-name="ce10">
            <text:p>2.696</text:p>
          </table:table-cell>
          <table:table-cell office:value-type="string" table:style-name="ce11">
            <text:p>COCINERO</text:p>
          </table:table-cell>
          <table:table-cell office:value-type="currency" office:value="10542.82" table:style-name="ce9">
            <text:p>10.542,82 €</text:p>
          </table:table-cell>
          <table:table-cell office:value-type="currency" office:value="1247.3900000000001" table:style-name="ce9">
            <text:p>1.247,39 €</text:p>
          </table:table-cell>
          <table:table-cell office:value-type="currency" office:value="2391.35" table:style-name="ce9">
            <text:p>2.391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3.6" table:style-name="ce9">
            <text:p>763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2.87" table:style-name="ce9">
            <text:p>472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6.45" table:style-name="ce9">
            <text:p>306,45 €</text:p>
          </table:table-cell>
          <table:table-cell office:value-type="currency" office:value="26.9" table:style-name="ce9">
            <text:p>26,90 €</text:p>
          </table:table-cell>
          <table:table-cell office:value-type="currency" office:value="1405.14" table:style-name="ce9">
            <text:p>1.405,14 €</text:p>
          </table:table-cell>
          <table:table-cell office:value-type="currency" office:value="707.76" table:style-name="ce9">
            <text:p>707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2" table:style-name="ce9">
            <text:p>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49.7" table:style-name="ce9">
            <text:p>3.449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3.9" table:style-name="ce9">
            <text:p>903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3.24" table:style-name="ce9">
            <text:p>403,24 €</text:p>
          </table:table-cell>
          <table:table-cell office:value-type="currency" office:value="1171.01" table:style-name="ce9">
            <text:p>1.171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799.33" table:formula="of:=SUM([.D427:.AV427])" table:style-name="ce9">
            <text:p>23.799,3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97" table:style-name="ce10">
            <text:p>2.697</text:p>
          </table:table-cell>
          <table:table-cell office:value-type="string" table:style-name="ce11">
            <text:p>DEPENDIENTA</text:p>
          </table:table-cell>
          <table:table-cell office:value-type="currency" office:value="5141.6499999999996" table:style-name="ce9">
            <text:p>5.141,65 €</text:p>
          </table:table-cell>
          <table:table-cell office:value-type="currency" office:value="608.34" table:style-name="ce9">
            <text:p>608,34 €</text:p>
          </table:table-cell>
          <table:table-cell office:value-type="currency" office:value="1166.25" table:style-name="ce9">
            <text:p>1.166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2.41" table:style-name="ce9">
            <text:p>372,4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5.15" table:style-name="ce9">
            <text:p>425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5.26" table:style-name="ce9">
            <text:p>685,26 €</text:p>
          </table:table-cell>
          <table:table-cell office:value-type="currency" office:value="345.15" table:style-name="ce9">
            <text:p>345,15 €</text:p>
          </table:table-cell>
          <table:table-cell office:value-type="currency" office:value="18.059999999999999" table:style-name="ce9">
            <text:p>18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6.64" table:style-name="ce9">
            <text:p>296,64 €</text:p>
          </table:table-cell>
          <table:table-cell office:value-type="currency" office:value="1099.53" table:style-name="ce9">
            <text:p>1.099,53 €</text:p>
          </table:table-cell>
          <table:table-cell office:value-type="currency" office:value="439.98" table:style-name="ce9">
            <text:p>439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6.15" table:style-name="ce9">
            <text:p>516,15 €</text:p>
          </table:table-cell>
          <table:table-cell office:value-type="currency" office:value="569.99" table:style-name="ce9">
            <text:p>569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84.559999999998" table:formula="of:=SUM([.D428:.AV428])" table:style-name="ce9">
            <text:p>11.684,56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699" table:style-name="ce10">
            <text:p>2.699</text:p>
          </table:table-cell>
          <table:table-cell office:value-type="string" table:style-name="ce11">
            <text:p>CHOFER</text:p>
          </table:table-cell>
          <table:table-cell office:value-type="currency" office:value="9738.64" table:style-name="ce9">
            <text:p>9.738,64 €</text:p>
          </table:table-cell>
          <table:table-cell office:value-type="currency" office:value="1035.5899999999999" table:style-name="ce9">
            <text:p>1.035,59 €</text:p>
          </table:table-cell>
          <table:table-cell office:value-type="currency" office:value="1985.31" table:style-name="ce9">
            <text:p>1.985,3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9.36" table:style-name="ce9">
            <text:p>1.409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5.91" table:style-name="ce9">
            <text:p>505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43.8599999999999" table:style-name="ce9">
            <text:p>1.143,86 €</text:p>
          </table:table-cell>
          <table:table-cell office:value-type="currency" office:value="135.63" table:style-name="ce9">
            <text:p>135,63 €</text:p>
          </table:table-cell>
          <table:table-cell office:value-type="currency" office:value="1166.55" table:style-name="ce9">
            <text:p>1.166,55 €</text:p>
          </table:table-cell>
          <table:table-cell office:value-type="currency" office:value="587.59" table:style-name="ce9">
            <text:p>587,5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52.33" table:style-name="ce9">
            <text:p>1.552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3.6" table:style-name="ce9">
            <text:p>83,6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52.91" table:style-name="ce9">
            <text:p>1.752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57.24" table:style-name="ce9">
            <text:p>757,2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0.16999999999999" table:style-name="ce9">
            <text:p>130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8.2" table:style-name="ce9">
            <text:p>258,20 €</text:p>
          </table:table-cell>
          <table:table-cell office:value-type="currency" office:value="1064.8" table:style-name="ce9">
            <text:p>1.064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315.029999999995" table:formula="of:=SUM([.D429:.AV429])" table:style-name="ce9">
            <text:p>23.315,0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01" table:style-name="ce10">
            <text:p>2.701</text:p>
          </table:table-cell>
          <table:table-cell office:value-type="string" table:style-name="ce11">
            <text:p>ARQUITECTO</text:p>
          </table:table-cell>
          <table:table-cell office:value-type="currency" office:value="8144.22" table:style-name="ce9">
            <text:p>8.144,22 €</text:p>
          </table:table-cell>
          <table:table-cell office:value-type="currency" office:value="761.05" table:style-name="ce9">
            <text:p>761,05 €</text:p>
          </table:table-cell>
          <table:table-cell office:value-type="currency" office:value="1458.99" table:style-name="ce9">
            <text:p>1.458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3.95" table:style-name="ce9">
            <text:p>1.513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5.4" table:style-name="ce9">
            <text:p>655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18.72" table:style-name="ce9">
            <text:p>5.118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0.24" table:style-name="ce9">
            <text:p>140,24 €</text:p>
          </table:table-cell>
          <table:table-cell office:value-type="currency" office:value="857.3" table:style-name="ce9">
            <text:p>857,30 €</text:p>
          </table:table-cell>
          <table:table-cell office:value-type="currency" office:value="431.82" table:style-name="ce9">
            <text:p>431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5.84" table:style-name="ce9">
            <text:p>585,84 €</text:p>
          </table:table-cell>
          <table:table-cell office:value-type="currency" office:value="547.73" table:style-name="ce9">
            <text:p>547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8.05" table:style-name="ce9">
            <text:p>848,05 €</text:p>
          </table:table-cell>
          <table:table-cell office:value-type="currency" office:value="852.8" table:style-name="ce9">
            <text:p>852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916.11" table:formula="of:=SUM([.D430:.AV430])" table:style-name="ce9">
            <text:p>21.916,1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02" table:style-name="ce10">
            <text:p>2.702</text:p>
          </table:table-cell>
          <table:table-cell office:value-type="string" table:style-name="ce11">
            <text:p>CHOFER PRIMERA</text:p>
          </table:table-cell>
          <table:table-cell office:value-type="currency" office:value="39.020000000000003" table:style-name="ce9">
            <text:p>39,02 €</text:p>
          </table:table-cell>
          <table:table-cell office:value-type="currency" office:value="4.1500000000000004" table:style-name="ce9">
            <text:p>4,15 €</text:p>
          </table:table-cell>
          <table:table-cell office:value-type="currency" office:value="7.96" table:style-name="ce9">
            <text:p>7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65" table:style-name="ce9">
            <text:p>5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.67" table:style-name="ce9">
            <text:p>4,67 €</text:p>
          </table:table-cell>
          <table:table-cell office:value-type="currency" office:value="2.35" table:style-name="ce9">
            <text:p>2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.93" table:style-name="ce9">
            <text:p>2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.74" table:style-name="ce9">
            <text:p>3,74 €</text:p>
          </table:table-cell>
          <table:table-cell office:value-type="currency" office:value="3.74" table:style-name="ce9">
            <text:p>3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4.209999999999994" table:formula="of:=SUM([.D431:.AV431])" table:style-name="ce9">
            <text:p>74,2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03" table:style-name="ce10">
            <text:p>2.703</text:p>
          </table:table-cell>
          <table:table-cell office:value-type="string" table:style-name="ce11">
            <text:p>CHOFER PRIMERA</text:p>
          </table:table-cell>
          <table:table-cell office:value-type="currency" office:value="1114.5" table:style-name="ce9">
            <text:p>1.114,50 €</text:p>
          </table:table-cell>
          <table:table-cell office:value-type="currency" office:value="118.51" table:style-name="ce9">
            <text:p>118,51 €</text:p>
          </table:table-cell>
          <table:table-cell office:value-type="currency" office:value="227.2" table:style-name="ce9">
            <text:p>22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1.29" table:style-name="ce9">
            <text:p>161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.27" table:style-name="ce9">
            <text:p>2,2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.5" table:style-name="ce9">
            <text:p>133,50 €</text:p>
          </table:table-cell>
          <table:table-cell office:value-type="currency" office:value="67.25" table:style-name="ce9">
            <text:p>67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5.21" table:style-name="ce9">
            <text:p>195,21 €</text:p>
          </table:table-cell>
          <table:table-cell office:value-type="currency" office:value="83.8" table:style-name="ce9">
            <text:p>83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.84" table:style-name="ce9">
            <text:p>117,84 €</text:p>
          </table:table-cell>
          <table:table-cell office:value-type="currency" office:value="117.84" table:style-name="ce9">
            <text:p>117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0.34" table:style-name="ce9">
            <text:p>70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09.5500000000006" table:formula="of:=SUM([.D432:.AV432])" table:style-name="ce9">
            <text:p>2.409,5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05" table:style-name="ce10">
            <text:p>2.705</text:p>
          </table:table-cell>
          <table:table-cell office:value-type="string" table:style-name="ce11">
            <text:p>VIGILANTE APARCAMIEN</text:p>
          </table:table-cell>
          <table:table-cell office:value-type="currency" office:value="5888.02" table:style-name="ce9">
            <text:p>5.888,02 €</text:p>
          </table:table-cell>
          <table:table-cell office:value-type="currency" office:value="744.95" table:style-name="ce9">
            <text:p>744,95 €</text:p>
          </table:table-cell>
          <table:table-cell office:value-type="currency" office:value="1428.12" table:style-name="ce9">
            <text:p>1.428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3.95" table:style-name="ce9">
            <text:p>83,9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4.15" table:style-name="ce9">
            <text:p>454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2.18" table:style-name="ce9">
            <text:p>122,18 €</text:p>
          </table:table-cell>
          <table:table-cell office:value-type="currency" office:value="839.17" table:style-name="ce9">
            <text:p>839,17 €</text:p>
          </table:table-cell>
          <table:table-cell office:value-type="currency" office:value="422.69" table:style-name="ce9">
            <text:p>422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0" table:style-name="ce9">
            <text:p>2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2.52000000000001" table:style-name="ce9">
            <text:p>132,52 €</text:p>
          </table:table-cell>
          <table:table-cell office:value-type="currency" office:value="3.67" table:style-name="ce9">
            <text:p>3,6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5.75" table:style-name="ce9">
            <text:p>535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9.96" table:style-name="ce9">
            <text:p>659,9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515.130000000001" table:formula="of:=SUM([.D433:.AV433])" table:style-name="ce9">
            <text:p>11.515,1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06" table:style-name="ce10">
            <text:p>2.706</text:p>
          </table:table-cell>
          <table:table-cell office:value-type="string" table:style-name="ce11">
            <text:p>PEON/A DE LIMPIEZA</text:p>
          </table:table-cell>
          <table:table-cell office:value-type="currency" office:value="5586.93" table:style-name="ce9">
            <text:p>5.586,93 €</text:p>
          </table:table-cell>
          <table:table-cell office:value-type="currency" office:value="706.86" table:style-name="ce9">
            <text:p>706,86 €</text:p>
          </table:table-cell>
          <table:table-cell office:value-type="currency" office:value="1355.09" table:style-name="ce9">
            <text:p>1.355,0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9.66" table:style-name="ce9">
            <text:p>79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6.35" table:style-name="ce9">
            <text:p>626,35 €</text:p>
          </table:table-cell>
          <table:table-cell office:value-type="currency" office:value="0.92" table:style-name="ce9">
            <text:p>0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0.5" table:style-name="ce9">
            <text:p>1.200,50 €</text:p>
          </table:table-cell>
          <table:table-cell office:value-type="currency" office:value="135.25" table:style-name="ce9">
            <text:p>135,25 €</text:p>
          </table:table-cell>
          <table:table-cell office:value-type="currency" office:value="796.26" table:style-name="ce9">
            <text:p>796,26 €</text:p>
          </table:table-cell>
          <table:table-cell office:value-type="currency" office:value="401.08" table:style-name="ce9">
            <text:p>401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4.05" table:style-name="ce9">
            <text:p>1.514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00.6" table:style-name="ce9">
            <text:p>800,6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8.82" table:style-name="ce9">
            <text:p>508,8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6.77" table:style-name="ce9">
            <text:p>626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346.48" table:formula="of:=SUM([.D434:.AV434])" table:style-name="ce9">
            <text:p>14.346,4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08" table:style-name="ce10">
            <text:p>2.708</text:p>
          </table:table-cell>
          <table:table-cell office:value-type="string" table:style-name="ce11">
            <text:p>VIGILANTE APARCAMIEN</text:p>
          </table:table-cell>
          <table:table-cell office:value-type="currency" office:value="2475.65" table:style-name="ce9">
            <text:p>2.475,65 €</text:p>
          </table:table-cell>
          <table:table-cell office:value-type="currency" office:value="313.22000000000003" table:style-name="ce9">
            <text:p>313,22 €</text:p>
          </table:table-cell>
          <table:table-cell office:value-type="currency" office:value="600.47" table:style-name="ce9">
            <text:p>600,4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5.299999999999997" table:style-name="ce9">
            <text:p>35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6.33" table:style-name="ce9">
            <text:p>376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9.4" table:style-name="ce9">
            <text:p>449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" table:style-name="ce9">
            <text:p>24,00 €</text:p>
          </table:table-cell>
          <table:table-cell office:value-type="currency" office:value="113.92" table:style-name="ce9">
            <text:p>113,92 €</text:p>
          </table:table-cell>
          <table:table-cell office:value-type="currency" office:value="352.83" table:style-name="ce9">
            <text:p>352,83 €</text:p>
          </table:table-cell>
          <table:table-cell office:value-type="currency" office:value="177.73" table:style-name="ce9">
            <text:p>177,7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2.99" table:style-name="ce9">
            <text:p>182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8.17" table:style-name="ce9">
            <text:p>418,17 €</text:p>
          </table:table-cell>
          <table:table-cell office:value-type="currency" office:value="374.08" table:style-name="ce9">
            <text:p>374,08 €</text:p>
          </table:table-cell>
          <table:table-cell office:value-type="currency" office:value="224.48" table:style-name="ce9">
            <text:p>224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.52" table:style-name="ce9">
            <text:p>276,52 €</text:p>
          </table:table-cell>
          <table:table-cell office:value-type="currency" office:value="276.52" table:style-name="ce9">
            <text:p>276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7.16999999999999" table:style-name="ce9">
            <text:p>157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828.7799999999988" table:formula="of:=SUM([.D435:.AV435])" table:style-name="ce9">
            <text:p>6.828,78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09" table:style-name="ce10">
            <text:p>2.709</text:p>
          </table:table-cell>
          <table:table-cell office:value-type="string" table:style-name="ce11">
            <text:p>CHOFER PRIMERA</text:p>
          </table:table-cell>
          <table:table-cell office:value-type="currency" office:value="1910.58" table:style-name="ce9">
            <text:p>1.910,58 €</text:p>
          </table:table-cell>
          <table:table-cell office:value-type="currency" office:value="203.17" table:style-name="ce9">
            <text:p>203,17 €</text:p>
          </table:table-cell>
          <table:table-cell office:value-type="currency" office:value="389.49" table:style-name="ce9">
            <text:p>389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6.5" table:style-name="ce9">
            <text:p>276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42.5" table:style-name="ce9">
            <text:p>34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8.86" table:style-name="ce9">
            <text:p>228,86 €</text:p>
          </table:table-cell>
          <table:table-cell office:value-type="currency" office:value="115.29" table:style-name="ce9">
            <text:p>115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9.32000000000005" table:style-name="ce9">
            <text:p>579,32 €</text:p>
          </table:table-cell>
          <table:table-cell office:value-type="currency" office:value="390.42" table:style-name="ce9">
            <text:p>390,42 €</text:p>
          </table:table-cell>
          <table:table-cell office:value-type="currency" office:value="146.66" table:style-name="ce9">
            <text:p>146,6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6.23" table:style-name="ce9">
            <text:p>206,23 €</text:p>
          </table:table-cell>
          <table:table-cell office:value-type="currency" office:value="206.23" table:style-name="ce9">
            <text:p>206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3.1" table:style-name="ce9">
            <text:p>123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18.3499999999995" table:formula="of:=SUM([.D436:.AV436])" table:style-name="ce9">
            <text:p>5.118,3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10" table:style-name="ce10">
            <text:p>2.710</text:p>
          </table:table-cell>
          <table:table-cell office:value-type="string" table:style-name="ce11">
            <text:p>T. S. PRODUCCIÓN CUL</text:p>
          </table:table-cell>
          <table:table-cell office:value-type="currency" office:value="6089.96" table:style-name="ce9">
            <text:p>6.089,96 €</text:p>
          </table:table-cell>
          <table:table-cell office:value-type="currency" office:value="647.6" table:style-name="ce9">
            <text:p>647,60 €</text:p>
          </table:table-cell>
          <table:table-cell office:value-type="currency" office:value="1241.49" table:style-name="ce9">
            <text:p>1.241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1.33" table:style-name="ce9">
            <text:p>881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.25" table:style-name="ce9">
            <text:p>52,25 €</text:p>
          </table:table-cell>
          <table:table-cell office:value-type="currency" office:value="729.5" table:style-name="ce9">
            <text:p>729,50 €</text:p>
          </table:table-cell>
          <table:table-cell office:value-type="currency" office:value="367.46" table:style-name="ce9">
            <text:p>367,46 €</text:p>
          </table:table-cell>
          <table:table-cell office:value-type="currency" office:value="64.349999999999994" table:style-name="ce9">
            <text:p>64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.79" table:style-name="ce9">
            <text:p>27,7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5.53" table:style-name="ce9">
            <text:p>465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6.91" table:style-name="ce9">
            <text:p>466,9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56.56" table:style-name="ce9">
            <text:p>656,5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90.730000000001" table:formula="of:=SUM([.D437:.AV437])" table:style-name="ce9">
            <text:p>11.690,7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11" table:style-name="ce10">
            <text:p>2.711</text:p>
          </table:table-cell>
          <table:table-cell office:value-type="string" table:style-name="ce11">
            <text:p>DEPENDIENTA</text:p>
          </table:table-cell>
          <table:table-cell office:value-type="currency" office:value="4328.6499999999996" table:style-name="ce9">
            <text:p>4.328,65 €</text:p>
          </table:table-cell>
          <table:table-cell office:value-type="currency" office:value="512.15" table:style-name="ce9">
            <text:p>512,15 €</text:p>
          </table:table-cell>
          <table:table-cell office:value-type="currency" office:value="981.84" table:style-name="ce9">
            <text:p>981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3.52" table:style-name="ce9">
            <text:p>313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.5" table:style-name="ce9">
            <text:p>29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6.92999999999995" table:style-name="ce9">
            <text:p>576,93 €</text:p>
          </table:table-cell>
          <table:table-cell office:value-type="currency" office:value="290.61" table:style-name="ce9">
            <text:p>290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.34" table:style-name="ce9">
            <text:p>7,3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5.15" table:style-name="ce9">
            <text:p>365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3.06" table:style-name="ce9">
            <text:p>473,06 €</text:p>
          </table:table-cell>
          <table:table-cell office:value-type="currency" office:value="473.06" table:style-name="ce9">
            <text:p>473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351.81" table:formula="of:=SUM([.D438:.AV438])" table:style-name="ce9">
            <text:p>8.351,81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13" table:style-name="ce10">
            <text:p>2.713</text:p>
          </table:table-cell>
          <table:table-cell office:value-type="string" table:style-name="ce11">
            <text:p>VIGILANTE APARCAMIEN</text:p>
          </table:table-cell>
          <table:table-cell office:value-type="currency" office:value="802.91" table:style-name="ce9">
            <text:p>802,91 €</text:p>
          </table:table-cell>
          <table:table-cell office:value-type="currency" office:value="101.58" table:style-name="ce9">
            <text:p>101,58 €</text:p>
          </table:table-cell>
          <table:table-cell office:value-type="currency" office:value="194.75" table:style-name="ce9">
            <text:p>194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45" table:style-name="ce9">
            <text:p>11,4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1.28" table:style-name="ce9">
            <text:p>111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4.43" table:style-name="ce9">
            <text:p>114,43 €</text:p>
          </table:table-cell>
          <table:table-cell office:value-type="currency" office:value="57.64" table:style-name="ce9">
            <text:p>57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.83" table:style-name="ce9">
            <text:p>71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8.49" table:style-name="ce9">
            <text:p>88,49 €</text:p>
          </table:table-cell>
          <table:table-cell office:value-type="currency" office:value="88.49" table:style-name="ce9">
            <text:p>88,4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.29" table:style-name="ce9">
            <text:p>50,2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93.14" table:formula="of:=SUM([.D439:.AV439])" table:style-name="ce9">
            <text:p>1.693,1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17" table:style-name="ce10">
            <text:p>2.717</text:p>
          </table:table-cell>
          <table:table-cell office:value-type="string" table:style-name="ce11">
            <text:p>VIGILANTE APARCAMIEN</text:p>
          </table:table-cell>
          <table:table-cell office:value-type="currency" office:value="736" table:style-name="ce9">
            <text:p>736,00 €</text:p>
          </table:table-cell>
          <table:table-cell office:value-type="currency" office:value="93.12" table:style-name="ce9">
            <text:p>93,12 €</text:p>
          </table:table-cell>
          <table:table-cell office:value-type="currency" office:value="178.51" table:style-name="ce9">
            <text:p>178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.5" table:style-name="ce9">
            <text:p>10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2.6" table:style-name="ce9">
            <text:p>192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.25" table:style-name="ce9">
            <text:p>56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4.9" table:style-name="ce9">
            <text:p>104,90 €</text:p>
          </table:table-cell>
          <table:table-cell office:value-type="currency" office:value="52.84" table:style-name="ce9">
            <text:p>52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22.14" table:style-name="ce9">
            <text:p>422,14 €</text:p>
          </table:table-cell>
          <table:table-cell office:value-type="currency" office:value="160.32" table:style-name="ce9">
            <text:p>160,32 €</text:p>
          </table:table-cell>
          <table:table-cell office:value-type="currency" office:value="65.849999999999994" table:style-name="ce9">
            <text:p>65,8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1.11" table:style-name="ce9">
            <text:p>81,11 €</text:p>
          </table:table-cell>
          <table:table-cell office:value-type="currency" office:value="81.11" table:style-name="ce9">
            <text:p>81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6.1" table:style-name="ce9">
            <text:p>46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81.3500000000004" table:formula="of:=SUM([.D440:.AV440])" table:style-name="ce9">
            <text:p>2.281,3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18" table:style-name="ce10">
            <text:p>2.718</text:p>
          </table:table-cell>
          <table:table-cell office:value-type="string" table:style-name="ce11">
            <text:p>CHOFER PRIMERA</text:p>
          </table:table-cell>
          <table:table-cell office:value-type="currency" office:value="4179.3900000000003" table:style-name="ce9">
            <text:p>4.179,39 €</text:p>
          </table:table-cell>
          <table:table-cell office:value-type="currency" office:value="444.43" table:style-name="ce9">
            <text:p>444,43 €</text:p>
          </table:table-cell>
          <table:table-cell office:value-type="currency" office:value="852.01" table:style-name="ce9">
            <text:p>852,0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04.84" table:style-name="ce9">
            <text:p>604,8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7.5" table:style-name="ce9">
            <text:p>577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0.64" table:style-name="ce9">
            <text:p>500,64 €</text:p>
          </table:table-cell>
          <table:table-cell office:value-type="currency" office:value="252.18" table:style-name="ce9">
            <text:p>252,1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5.87" table:style-name="ce9">
            <text:p>475,8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.25" table:style-name="ce9">
            <text:p>320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50.33" table:style-name="ce9">
            <text:p>450,3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57.44" table:formula="of:=SUM([.D441:.AV441])" table:style-name="ce9">
            <text:p>8.657,4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19" table:style-name="ce10">
            <text:p>2.719</text:p>
          </table:table-cell>
          <table:table-cell office:value-type="string" table:style-name="ce11">
            <text:p>VIGILANTE APARCAMIEN</text:p>
          </table:table-cell>
          <table:table-cell office:value-type="currency" office:value="3981.11" table:style-name="ce9">
            <text:p>3.981,11 €</text:p>
          </table:table-cell>
          <table:table-cell office:value-type="currency" office:value="503.69" table:style-name="ce9">
            <text:p>503,69 €</text:p>
          </table:table-cell>
          <table:table-cell office:value-type="currency" office:value="965.61" table:style-name="ce9">
            <text:p>965,6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.76" table:style-name="ce9">
            <text:p>56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67.39" table:style-name="ce9">
            <text:p>567,39 €</text:p>
          </table:table-cell>
          <table:table-cell office:value-type="currency" office:value="285.8" table:style-name="ce9">
            <text:p>285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62.16" table:style-name="ce9">
            <text:p>362,1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6.11" table:style-name="ce9">
            <text:p>446,1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168.63" table:formula="of:=SUM([.D442:.AV442])" table:style-name="ce9">
            <text:p>7.168,63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20" table:style-name="ce10">
            <text:p>2.720</text:p>
          </table:table-cell>
          <table:table-cell office:value-type="string" table:style-name="ce11">
            <text:p>VIGILANTE APARCAMIEN</text:p>
          </table:table-cell>
          <table:table-cell office:value-type="currency" office:value="936.73" table:style-name="ce9">
            <text:p>936,73 €</text:p>
          </table:table-cell>
          <table:table-cell office:value-type="currency" office:value="118.51" table:style-name="ce9">
            <text:p>118,51 €</text:p>
          </table:table-cell>
          <table:table-cell office:value-type="currency" office:value="227.2" table:style-name="ce9">
            <text:p>227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.35" table:style-name="ce9">
            <text:p>13,3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5.4" table:style-name="ce9">
            <text:p>235,4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" table:style-name="ce9">
            <text:p>2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3.51" table:style-name="ce9">
            <text:p>133,51 €</text:p>
          </table:table-cell>
          <table:table-cell office:value-type="currency" office:value="67.25" table:style-name="ce9">
            <text:p>67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.69" table:style-name="ce9">
            <text:p>51,69 €</text:p>
          </table:table-cell>
          <table:table-cell office:value-type="currency" office:value="160.32" table:style-name="ce9">
            <text:p>160,32 €</text:p>
          </table:table-cell>
          <table:table-cell office:value-type="currency" office:value="83.8" table:style-name="ce9">
            <text:p>83,8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.23" table:style-name="ce9">
            <text:p>103,23 €</text:p>
          </table:table-cell>
          <table:table-cell office:value-type="currency" office:value="103.23" table:style-name="ce9">
            <text:p>103,2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58.2200000000003" table:formula="of:=SUM([.D443:.AV443])" table:style-name="ce9">
            <text:p>2.258,22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22" table:style-name="ce10">
            <text:p>2.722</text:p>
          </table:table-cell>
          <table:table-cell office:value-type="string" table:style-name="ce11">
            <text:p>VIGILANTE APARCAMIEN</text:p>
          </table:table-cell>
          <table:table-cell office:value-type="currency" office:value="2141.1" table:style-name="ce9">
            <text:p>2.141,10 €</text:p>
          </table:table-cell>
          <table:table-cell office:value-type="currency" office:value="270.89" table:style-name="ce9">
            <text:p>270,89 €</text:p>
          </table:table-cell>
          <table:table-cell office:value-type="currency" office:value="519.32000000000005" table:style-name="ce9">
            <text:p>519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.53" table:style-name="ce9">
            <text:p>30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4" table:style-name="ce9">
            <text:p>15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5.14999999999998" table:style-name="ce9">
            <text:p>305,15 €</text:p>
          </table:table-cell>
          <table:table-cell office:value-type="currency" office:value="153.71" table:style-name="ce9">
            <text:p>153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4.55" table:style-name="ce9">
            <text:p>194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9.65" table:style-name="ce9">
            <text:p>239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008.9000000000005" table:formula="of:=SUM([.D444:.AV444])" table:style-name="ce9">
            <text:p>4.008,90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23" table:style-name="ce10">
            <text:p>2.723</text:p>
          </table:table-cell>
          <table:table-cell office:value-type="string" table:style-name="ce11">
            <text:p>VIGILANTE APARCAMIEN</text:p>
          </table:table-cell>
          <table:table-cell office:value-type="currency" office:value="2141.1" table:style-name="ce9">
            <text:p>2.141,10 €</text:p>
          </table:table-cell>
          <table:table-cell office:value-type="currency" office:value="270.89" table:style-name="ce9">
            <text:p>270,89 €</text:p>
          </table:table-cell>
          <table:table-cell office:value-type="currency" office:value="519.32000000000005" table:style-name="ce9">
            <text:p>519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.53" table:style-name="ce9">
            <text:p>30,5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1.25" table:style-name="ce9">
            <text:p>131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5.14999999999998" table:style-name="ce9">
            <text:p>305,15 €</text:p>
          </table:table-cell>
          <table:table-cell office:value-type="currency" office:value="153.71" table:style-name="ce9">
            <text:p>153,7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0" table:style-name="ce9">
            <text:p>33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4.55" table:style-name="ce9">
            <text:p>194,5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9.65" table:style-name="ce9">
            <text:p>239,6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16.1500000000005" table:formula="of:=SUM([.D445:.AV445])" table:style-name="ce9">
            <text:p>4.316,1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26" table:style-name="ce10">
            <text:p>2.726</text:p>
          </table:table-cell>
          <table:table-cell office:value-type="string" table:style-name="ce11">
            <text:p>TECNICO MED PRODUCC</text:p>
          </table:table-cell>
          <table:table-cell office:value-type="currency" office:value="1327.05" table:style-name="ce9">
            <text:p>1.327,05 €</text:p>
          </table:table-cell>
          <table:table-cell office:value-type="currency" office:value="148.13999999999999" table:style-name="ce9">
            <text:p>148,14 €</text:p>
          </table:table-cell>
          <table:table-cell office:value-type="currency" office:value="284" table:style-name="ce9">
            <text:p>28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9.17" table:style-name="ce9">
            <text:p>109,1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.32" table:style-name="ce9">
            <text:p>145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7" table:style-name="ce9">
            <text:p>20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.88" table:style-name="ce9">
            <text:p>166,88 €</text:p>
          </table:table-cell>
          <table:table-cell office:value-type="currency" office:value="84.06" table:style-name="ce9">
            <text:p>84,06 €</text:p>
          </table:table-cell>
          <table:table-cell office:value-type="currency" office:value="24.05" table:style-name="ce9">
            <text:p>24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7.75" table:style-name="ce9">
            <text:p>107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5.93" table:style-name="ce9">
            <text:p>145,9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749.3500000000004" table:formula="of:=SUM([.D446:.AV446])" table:style-name="ce9">
            <text:p>2.749,35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27" table:style-name="ce10">
            <text:p>2.727</text:p>
          </table:table-cell>
          <table:table-cell office:value-type="string" table:style-name="ce11">
            <text:p>DEPENDIENTA</text:p>
          </table:table-cell>
          <table:table-cell office:value-type="currency" office:value="572.38" table:style-name="ce9">
            <text:p>572,38 €</text:p>
          </table:table-cell>
          <table:table-cell office:value-type="currency" office:value="67.72" table:style-name="ce9">
            <text:p>67,72 €</text:p>
          </table:table-cell>
          <table:table-cell office:value-type="currency" office:value="129.83000000000001" table:style-name="ce9">
            <text:p>129,8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.46" table:style-name="ce9">
            <text:p>41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6.290000000000006" table:style-name="ce9">
            <text:p>76,29 €</text:p>
          </table:table-cell>
          <table:table-cell office:value-type="currency" office:value="38.43" table:style-name="ce9">
            <text:p>38,43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7.89" table:style-name="ce9">
            <text:p>47,8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2.04" table:style-name="ce9">
            <text:p>62,0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36.04" table:formula="of:=SUM([.D447:.AV447])" table:style-name="ce9">
            <text:p>1.036,04 €</text:p>
          </table:table-cell>
          <table:table-cell table:number-columns-repeated="16335"/>
        </table:table-row>
        <table:table-row table:style-name="ro5">
          <table:table-cell office:value-type="string" table:style-name="ce9">
            <text:p>EVENTUAL</text:p>
          </table:table-cell>
          <table:table-cell office:value-type="float" office:value="2729" table:style-name="ce10">
            <text:p>2.729</text:p>
          </table:table-cell>
          <table:table-cell office:value-type="string" table:style-name="ce11">
            <text:p>ARQUITECTO</text:p>
          </table:table-cell>
          <table:table-cell office:value-type="currency" office:value="498.25" table:style-name="ce9">
            <text:p>498,25 €</text:p>
          </table:table-cell>
          <table:table-cell office:value-type="currency" office:value="46.56" table:style-name="ce9">
            <text:p>46,56 €</text:p>
          </table:table-cell>
          <table:table-cell office:value-type="currency" office:value="89.26" table:style-name="ce9">
            <text:p>89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2.62" table:style-name="ce9">
            <text:p>92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3.14999999999998" table:style-name="ce9">
            <text:p>313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2.45" table:style-name="ce9">
            <text:p>52,45 €</text:p>
          </table:table-cell>
          <table:table-cell office:value-type="currency" office:value="26.42" table:style-name="ce9">
            <text:p>26,4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.92" table:style-name="ce9">
            <text:p>32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.26" table:style-name="ce9">
            <text:p>51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02.8900000000001" table:formula="of:=SUM([.D448:.AV448])" table:style-name="ce9">
            <text:p>1.202,89 €</text:p>
          </table:table-cell>
          <table:table-cell table:number-columns-repeated="16335"/>
        </table:table-row>
        <table:table-row table:number-rows-repeated="5" table:style-name="ro5">
          <table:table-cell table:style-name="ce12"/>
          <table:table-cell table:style-name="ce13"/>
          <table:table-cell table:number-columns-repeated="47" table:style-name="ce12"/>
          <table:table-cell table:number-columns-repeated="16335"/>
        </table:table-row>
        <table:table-row table:number-rows-repeated="10481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>X</dc:creator>
    <meta:creation-date>2025-04-24T13:36:29Z</meta:creation-date>
    <dc:date>2025-04-24T13:36:35Z</dc:date>
  </office:meta>
</office:document-meta>
</file>