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ext-properties style:font-name="Manrope" style:font-name-asian="Manrope" style:font-name-complex="Manrope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3D87CB" style:repeat-content="false"/>
      <style:paragraph-properties fo:text-align="center"/>
      <style:text-properties fo:color="#FFFFFF"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3D87CB" style:repeat-content="false"/>
      <style:paragraph-properties fo:text-align="center"/>
      <style:text-properties fo:color="#FFFFFF"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wrap-option="wrap" fo:background-color="#3D87CB" style:repeat-content="false"/>
      <style:paragraph-properties fo:text-align="center"/>
      <style:text-properties fo:color="#FFFFFF" style:font-name="Manrope" style:font-name-asian="Manrope" style:font-name-complex="Manrope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Manrope" style:font-name-asian="Manrope" style:font-name-complex="Manrope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LACIÓN_NOMINAL_TRABAJADORES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8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8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3" table:default-cell-style-name="ce1"/>
        <table:table-column table:style-name="co24" table:number-columns-repeated="9" table:default-cell-style-name="ce1"/>
        <table:table-column table:style-name="co6" table:number-columns-repeated="979" table:default-cell-style-name="ce1"/>
        <table:table-column table:style-name="co2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26028in" svg:y="0.01028in" svg:width="1.59333in" svg:height="1.4059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2"/>
          <table:table-cell table:number-columns-repeated="5" table:style-name="ce5"/>
          <table:table-cell table:style-name="ce5">
            <office:annotation draw:style-name="" svg:x="9.9375in" svg:y="0.260416666666667in" svg:width="3.38541666666667in" svg:height="0.46875in">
              <text:p><text:span text:style-name="T2">bUENOS DIAS, de este falta 2023, este es 2023?</text:span><text:span text:style-name="T2"/></text:p>
              <text:p><text:span text:style-name="T2"><text:s/>-Informacion CACT</text:span></text:p>
            </office:annotation>
          </table:table-cell>
          <table:table-cell table:number-columns-repeated="34" table:style-name="ce5"/>
          <table:table-cell table:number-columns-repeated="16339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40" table:style-name="ce5"/>
          <table:table-cell table:number-columns-repeated="16339"/>
        </table:table-row>
        <table:table-row table:style-name="ro2">
          <table:table-cell table:style-name="ce2"/>
          <table:table-cell table:style-name="ce3"/>
          <table:table-cell table:style-name="ce4"/>
          <table:table-cell office:value-type="string" table:number-columns-spanned="31" table:number-rows-spanned="1" table:style-name="ce12">
            <text:p>RELACIÓN NOMINAL DE TRABAJADORES/AS 2023</text:p>
          </table:table-cell>
          <table:covered-table-cell table:number-columns-repeated="30"/>
          <table:table-cell table:number-columns-repeated="11" table:style-name="ce5"/>
          <table:table-cell table:number-columns-repeated="16339"/>
        </table:table-row>
        <table:table-row table:number-rows-repeated="3"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40" table:style-name="ce5"/>
          <table:table-cell table:number-columns-repeated="16339"/>
        </table:table-row>
        <table:table-row table:style-name="ro3">
          <table:table-cell office:value-type="string" table:style-name="ce6">
            <text:p>CENTRO</text:p>
          </table:table-cell>
          <table:table-cell office:value-type="string" table:style-name="ce7">
            <text:p>TRABAJADOR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SALARIO BASE</text:p>
          </table:table-cell>
          <table:table-cell office:value-type="string" table:style-name="ce6">
            <text:p>PLUS CONVENIO</text:p>
          </table:table-cell>
          <table:table-cell office:value-type="string" table:style-name="ce6">
            <text:p>PLUS DISPONIBILIDAD</text:p>
          </table:table-cell>
          <table:table-cell office:value-type="string" table:style-name="ce6">
            <text:p>RESIDENCIA</text:p>
          </table:table-cell>
          <table:table-cell office:value-type="string" table:style-name="ce6">
            <text:p>ANTIGUEDAD</text:p>
          </table:table-cell>
          <table:table-cell office:value-type="string" table:style-name="ce6">
            <text:p>APORT. MINUS CONVE</text:p>
          </table:table-cell>
          <table:table-cell office:value-type="string" table:style-name="ce6">
            <text:p>COMPLEMENTO</text:p>
          </table:table-cell>
          <table:table-cell office:value-type="string" table:style-name="ce6">
            <text:p>ABONO CONCEP.SENTE</text:p>
          </table:table-cell>
          <table:table-cell office:value-type="string" table:style-name="ce6">
            <text:p>ATRASOS CONCP 16</text:p>
          </table:table-cell>
          <table:table-cell office:value-type="string" table:style-name="ce6">
            <text:p>PAGA EXTRA OTRA RELA</text:p>
          </table:table-cell>
          <table:table-cell office:value-type="string" table:style-name="ce6">
            <text:p>INTERESES SENTENCIA</text:p>
          </table:table-cell>
          <table:table-cell office:value-type="string" table:style-name="ce6">
            <text:p>ABONO ATRASOS 05% 2023</text:p>
          </table:table-cell>
          <table:table-cell office:value-type="string" table:style-name="ce6">
            <text:p>NOCTURNO</text:p>
          </table:table-cell>
          <table:table-cell office:value-type="string" table:style-name="ce6">
            <text:p>GRAT. NOCTURNA</text:p>
          </table:table-cell>
          <table:table-cell office:value-type="string" table:style-name="ce6">
            <text:p>DIFERENCIA NIVEL</text:p>
          </table:table-cell>
          <table:table-cell office:value-type="string" table:style-name="ce6">
            <text:p>GRAT. ENCARGA</text:p>
          </table:table-cell>
          <table:table-cell office:value-type="string" table:style-name="ce6">
            <text:p>GRAT. RECAUDA</text:p>
          </table:table-cell>
          <table:table-cell office:value-type="string" table:style-name="ce6">
            <text:p>TRANSPOR PARTICULAR</text:p>
          </table:table-cell>
          <table:table-cell office:value-type="string" table:style-name="ce6">
            <text:p>PLUS TRANSPORTE</text:p>
          </table:table-cell>
          <table:table-cell office:value-type="string" table:style-name="ce6">
            <text:p>PLUS LAVADO ROPA</text:p>
          </table:table-cell>
          <table:table-cell office:value-type="string" table:style-name="ce6">
            <text:p>DESPLAZAMIENTOS</text:p>
          </table:table-cell>
          <table:table-cell office:value-type="string" table:style-name="ce6">
            <text:p>SERV. EXTRAOR</text:p>
          </table:table-cell>
          <table:table-cell office:value-type="string" table:style-name="ce6">
            <text:p>DIFEREN SALARIO</text:p>
          </table:table-cell>
          <table:table-cell office:value-type="string" table:style-name="ce6">
            <text:p>AMPLIACIÓN JORNADA</text:p>
          </table:table-cell>
          <table:table-cell office:value-type="string" table:style-name="ce6">
            <text:p>AYUDA ESCOLAR</text:p>
          </table:table-cell>
          <table:table-cell office:value-type="string" table:style-name="ce6">
            <text:p>COMPLEMENTO PERSONAL</text:p>
          </table:table-cell>
          <table:table-cell office:value-type="string" table:style-name="ce6">
            <text:p>INTERES MORA</text:p>
          </table:table-cell>
          <table:table-cell office:value-type="string" table:style-name="ce6">
            <text:p>DIFEREN NIVEL RETROAC</text:p>
          </table:table-cell>
          <table:table-cell office:value-type="string" table:style-name="ce6">
            <text:p>HORAS EXTRAS</text:p>
          </table:table-cell>
          <table:table-cell office:value-type="string" table:style-name="ce6">
            <text:p>BOLSA VACACIONES</text:p>
          </table:table-cell>
          <table:table-cell office:value-type="string" table:style-name="ce6">
            <text:p>MEJORAS IT</text:p>
          </table:table-cell>
          <table:table-cell office:value-type="string" table:style-name="ce6">
            <text:p>IT ENFERMEDAD 60% SS</text:p>
          </table:table-cell>
          <table:table-cell office:value-type="string" table:style-name="ce6">
            <text:p>IT ENFERMEDAD 75%</text:p>
          </table:table-cell>
          <table:table-cell office:value-type="string" table:style-name="ce6">
            <text:p>ACCIDENT 75%</text:p>
          </table:table-cell>
          <table:table-cell office:value-type="string" table:style-name="ce8">
            <text:p>COMPLEMENTO IT</text:p>
          </table:table-cell>
          <table:table-cell office:value-type="string" table:style-name="ce8">
            <text:p>COMPLEMENTO ACCID</text:p>
          </table:table-cell>
          <table:table-cell office:value-type="string" table:style-name="ce8">
            <text:p>PAGA JULIO</text:p>
          </table:table-cell>
          <table:table-cell office:value-type="string" table:style-name="ce8">
            <text:p>PAGA DICIEMBRE</text:p>
          </table:table-cell>
          <table:table-cell office:value-type="string" table:style-name="ce8">
            <text:p>RETRIBU. MES ANTERIOR</text:p>
          </table:table-cell>
          <table:table-cell office:value-type="string" table:style-name="ce8">
            <text:p>VACACIONES</text:p>
          </table:table-cell>
          <table:table-cell office:value-type="string" table:style-name="ce8">
            <text:p>INDEMN. FIN</text:p>
          </table:table-cell>
          <table:table-cell office:value-type="string" table:style-name="ce8">
            <text:p>total salario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39" table:style-name="ce10">
            <text:p>139</text:p>
          </table:table-cell>
          <table:table-cell office:value-type="string" table:style-name="ce9">
            <text:p>2*JEFE BAR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.66" table:style-name="ce11">
            <text:p>151,66 €</text:p>
          </table:table-cell>
          <table:table-cell office:value-type="currency" office:value="121.54" table:style-name="ce11">
            <text:p>121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8.26" table:style-name="ce11">
            <text:p>968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8388.15" table:style-name="ce11">
            <text:p>8.388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43.48" table:style-name="ce11">
            <text:p>1.843,48 €</text:p>
          </table:table-cell>
          <table:table-cell office:value-type="currency" office:value="1058.42" table:style-name="ce11">
            <text:p>1.058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0.7800000000002" table:style-name="ce11">
            <text:p>2.050,78 €</text:p>
          </table:table-cell>
          <table:table-cell office:value-type="currency" office:value="2060.79" table:style-name="ce11">
            <text:p>2.060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548.42" table:formula="of:=SUM([.D11:.AR11])" table:style-name="ce11">
            <text:p>39.548,42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49" table:style-name="ce10">
            <text:p>149</text:p>
          </table:table-cell>
          <table:table-cell office:value-type="string" table:style-name="ce9">
            <text:p>DIS-JOKEY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17" table:style-name="ce11">
            <text:p>121,17 €</text:p>
          </table:table-cell>
          <table:table-cell office:value-type="currency" office:value="242" table:style-name="ce11">
            <text:p>242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76.68" table:style-name="ce11">
            <text:p>7.57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65.87" table:style-name="ce11">
            <text:p>1.865,87 €</text:p>
          </table:table-cell>
          <table:table-cell office:value-type="currency" office:value="1874.98" table:style-name="ce11">
            <text:p>1.874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040.419999999991" table:formula="of:=SUM([.D12:.AR12])" table:style-name="ce11">
            <text:p>33.040,42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52" table:style-name="ce10">
            <text:p>152</text:p>
          </table:table-cell>
          <table:table-cell office:value-type="string" table:style-name="ce9">
            <text:p>COCIN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7" table:style-name="ce11">
            <text:p>121,70 €</text:p>
          </table:table-cell>
          <table:table-cell office:value-type="currency" office:value="17.7" table:style-name="ce11">
            <text:p>17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1.53" table:style-name="ce11">
            <text:p>691,53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76.68" table:style-name="ce11">
            <text:p>7.57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3.93" table:style-name="ce11">
            <text:p>173,93 €</text:p>
          </table:table-cell>
          <table:table-cell office:value-type="currency" office:value="1058.42" table:style-name="ce11">
            <text:p>1.058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65.87" table:style-name="ce11">
            <text:p>1.865,87 €</text:p>
          </table:table-cell>
          <table:table-cell office:value-type="currency" office:value="1874.98" table:style-name="ce11">
            <text:p>1.874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676.929999999993" table:formula="of:=SUM([.D13:.AR13])" table:style-name="ce11">
            <text:p>33.676,93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153" table:style-name="ce10">
            <text:p>153</text:p>
          </table:table-cell>
          <table:table-cell office:value-type="string" table:style-name="ce9">
            <text:p>BARMAN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.58" table:style-name="ce11">
            <text:p>123,58 €</text:p>
          </table:table-cell>
          <table:table-cell office:value-type="currency" office:value="22.2" table:style-name="ce11">
            <text:p>22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9.1199999999999" table:style-name="ce11">
            <text:p>1.059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76.68" table:style-name="ce11">
            <text:p>7.57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0.79" table:style-name="ce11">
            <text:p>560,79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65.87" table:style-name="ce11">
            <text:p>1.865,87 €</text:p>
          </table:table-cell>
          <table:table-cell office:value-type="currency" office:value="1874.98" table:style-name="ce11">
            <text:p>1.874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522.939999999995" table:formula="of:=SUM([.D14:.AR14])" table:style-name="ce11">
            <text:p>34.522,9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87" table:style-name="ce10">
            <text:p>187</text:p>
          </table:table-cell>
          <table:table-cell office:value-type="string" table:style-name="ce9">
            <text:p>G.NOCTURNO</text:p>
          </table:table-cell>
          <table:table-cell office:value-type="currency" office:value="13010.62" table:style-name="ce11">
            <text:p>13.010,62 €</text:p>
          </table:table-cell>
          <table:table-cell office:value-type="currency" office:value="1452.36" table:style-name="ce11">
            <text:p>1.452,36 €</text:p>
          </table:table-cell>
          <table:table-cell office:value-type="currency" office:value="2784.42" table:style-name="ce11">
            <text:p>2.784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0.48" table:style-name="ce11">
            <text:p>1.07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61" table:style-name="ce11">
            <text:p>121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82.16" table:style-name="ce11">
            <text:p>3.082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6.12" table:style-name="ce11">
            <text:p>1.636,12 €</text:p>
          </table:table-cell>
          <table:table-cell office:value-type="currency" office:value="824.06" table:style-name="ce11">
            <text:p>82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63.7" table:style-name="ce11">
            <text:p>7.86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2.18" table:style-name="ce11">
            <text:p>62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6.92" table:style-name="ce11">
            <text:p>296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5.12" table:style-name="ce11">
            <text:p>1.965,12 €</text:p>
          </table:table-cell>
          <table:table-cell office:value-type="currency" office:value="1958.49" table:style-name="ce11">
            <text:p>1.958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311.840000000004" table:formula="of:=SUM([.D15:.AR15])" table:style-name="ce11">
            <text:p>37.311,8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5" table:style-name="ce10">
            <text:p>205</text:p>
          </table:table-cell>
          <table:table-cell office:value-type="string" table:style-name="ce9">
            <text:p>ALMACEN.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95" table:style-name="ce11">
            <text:p>112,95 €</text:p>
          </table:table-cell>
          <table:table-cell office:value-type="currency" office:value="40.69" table:style-name="ce11">
            <text:p>4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6.54" table:style-name="ce11">
            <text:p>666,5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95.88" table:style-name="ce11">
            <text:p>6.995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9.9" table:style-name="ce11">
            <text:p>1.879,90 €</text:p>
          </table:table-cell>
          <table:table-cell office:value-type="currency" office:value="1889.08" table:style-name="ce11">
            <text:p>1.88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844.29" table:formula="of:=SUM([.D16:.AR16])" table:style-name="ce11">
            <text:p>33.844,2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4" table:style-name="ce10">
            <text:p>214</text:p>
          </table:table-cell>
          <table:table-cell office:value-type="string" table:style-name="ce9">
            <text:p>ALMACEN.</text:p>
          </table:table-cell>
          <table:table-cell office:value-type="currency" office:value="4785.6899999999996" table:style-name="ce11">
            <text:p>4.785,69 €</text:p>
          </table:table-cell>
          <table:table-cell office:value-type="currency" office:value="534.21" table:style-name="ce11">
            <text:p>534,21 €</text:p>
          </table:table-cell>
          <table:table-cell office:value-type="currency" office:value="1024.18" table:style-name="ce11">
            <text:p>1.02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3.77" table:style-name="ce11">
            <text:p>393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1.35" table:style-name="ce11">
            <text:p>611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9" table:style-name="ce11">
            <text:p>819,00 €</text:p>
          </table:table-cell>
          <table:table-cell office:value-type="currency" office:value="601.80999999999995" table:style-name="ce11">
            <text:p>601,81 €</text:p>
          </table:table-cell>
          <table:table-cell office:value-type="currency" office:value="303.12" table:style-name="ce11">
            <text:p>30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3.21" table:style-name="ce11">
            <text:p>2.523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4.06" table:style-name="ce11">
            <text:p>81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7.23" table:style-name="ce11">
            <text:p>1.617,23 €</text:p>
          </table:table-cell>
          <table:table-cell office:value-type="currency" office:value="669.55" table:style-name="ce11">
            <text:p>669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97.179999999998" table:formula="of:=SUM([.D17:.AR17])" table:style-name="ce11">
            <text:p>14.697,1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75" table:style-name="ce10">
            <text:p>275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.69" table:style-name="ce11">
            <text:p>111,69 €</text:p>
          </table:table-cell>
          <table:table-cell office:value-type="currency" office:value="55.9" table:style-name="ce11">
            <text:p>55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6.36" table:style-name="ce11">
            <text:p>996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5.12" table:style-name="ce11">
            <text:p>76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543.87999999999" table:formula="of:=SUM([.D18:.AR18])" table:style-name="ce11">
            <text:p>33.543,8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84" table:style-name="ce10">
            <text:p>284</text:p>
          </table:table-cell>
          <table:table-cell office:value-type="string" table:style-name="ce9">
            <text:p>BARMAN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2.91" table:style-name="ce11">
            <text:p>132,91 €</text:p>
          </table:table-cell>
          <table:table-cell office:value-type="currency" office:value="104.65" table:style-name="ce11">
            <text:p>104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0.26" table:style-name="ce11">
            <text:p>1.030,2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3.36" table:style-name="ce11">
            <text:p>3,36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55.3" table:style-name="ce11">
            <text:p>5.655,3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651.29" table:formula="of:=SUM([.D19:.AR19])" table:style-name="ce11">
            <text:p>38.651,2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33" table:style-name="ce10">
            <text:p>333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.42" table:style-name="ce11">
            <text:p>116,42 €</text:p>
          </table:table-cell>
          <table:table-cell office:value-type="currency" office:value="69.05" table:style-name="ce11">
            <text:p>69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6" table:style-name="ce11">
            <text:p>596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61.099999999991" table:formula="of:=SUM([.D20:.AR20])" table:style-name="ce11">
            <text:p>32.761,1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35" table:style-name="ce10">
            <text:p>335</text:p>
          </table:table-cell>
          <table:table-cell office:value-type="string" table:style-name="ce9">
            <text:p>ALMACEN.</text:p>
          </table:table-cell>
          <table:table-cell office:value-type="currency" office:value="11501.83" table:style-name="ce11">
            <text:p>11.501,83 €</text:p>
          </table:table-cell>
          <table:table-cell office:value-type="currency" office:value="1283.94" table:style-name="ce11">
            <text:p>1.283,94 €</text:p>
          </table:table-cell>
          <table:table-cell office:value-type="currency" office:value="2461.52" table:style-name="ce11">
            <text:p>2.461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6.34" table:style-name="ce11">
            <text:p>946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.33" table:style-name="ce11">
            <text:p>119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42.58" table:style-name="ce11">
            <text:p>1.742,58 €</text:p>
          </table:table-cell>
          <table:table-cell office:value-type="currency" office:value="1446.39" table:style-name="ce11">
            <text:p>1.446,39 €</text:p>
          </table:table-cell>
          <table:table-cell office:value-type="currency" office:value="728.5" table:style-name="ce11">
            <text:p>728,50 €</text:p>
          </table:table-cell>
          <table:table-cell office:value-type="currency" office:value="3.57" table:style-name="ce11">
            <text:p>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6064.23" table:style-name="ce11">
            <text:p>6.064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0.28" table:style-name="ce11">
            <text:p>550,28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53.58" table:style-name="ce11">
            <text:p>3.253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0.02" table:style-name="ce11">
            <text:p>500,02 €</text:p>
          </table:table-cell>
          <table:table-cell office:value-type="currency" office:value="1879.9" table:style-name="ce11">
            <text:p>1.879,90 €</text:p>
          </table:table-cell>
          <table:table-cell office:value-type="currency" office:value="1889.08" table:style-name="ce11">
            <text:p>1.88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034.689999999995" table:formula="of:=SUM([.D21:.AR21])" table:style-name="ce11">
            <text:p>36.034,6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37" table:style-name="ce10">
            <text:p>337</text:p>
          </table:table-cell>
          <table:table-cell office:value-type="string" table:style-name="ce9">
            <text:p>COCINERO</text:p>
          </table:table-cell>
          <table:table-cell office:value-type="currency" office:value="12241.61" table:style-name="ce11">
            <text:p>12.241,61 €</text:p>
          </table:table-cell>
          <table:table-cell office:value-type="currency" office:value="1448.32" table:style-name="ce11">
            <text:p>1.448,32 €</text:p>
          </table:table-cell>
          <table:table-cell office:value-type="currency" office:value="2776.65" table:style-name="ce11">
            <text:p>2.776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6.62" table:style-name="ce11">
            <text:p>886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17" table:style-name="ce11">
            <text:p>112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3.3" table:style-name="ce11">
            <text:p>1.203,30 €</text:p>
          </table:table-cell>
          <table:table-cell office:value-type="currency" office:value="1631.57" table:style-name="ce11">
            <text:p>1.631,57 €</text:p>
          </table:table-cell>
          <table:table-cell office:value-type="currency" office:value="821.77" table:style-name="ce11">
            <text:p>821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63.6" table:style-name="ce11">
            <text:p>6.4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272.73" table:style-name="ce11">
            <text:p>272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3.57" table:style-name="ce11">
            <text:p>323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825.1" table:formula="of:=SUM([.D22:.AR22])" table:style-name="ce11">
            <text:p>32.825,1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55" table:style-name="ce10">
            <text:p>355</text:p>
          </table:table-cell>
          <table:table-cell office:value-type="string" table:style-name="ce9">
            <text:p>PEON LIMP.</text:p>
          </table:table-cell>
          <table:table-cell office:value-type="currency" office:value="8784.39" table:style-name="ce11">
            <text:p>8.784,39 €</text:p>
          </table:table-cell>
          <table:table-cell office:value-type="currency" office:value="1111.3499999999999" table:style-name="ce11">
            <text:p>1.111,35 €</text:p>
          </table:table-cell>
          <table:table-cell office:value-type="currency" office:value="2130.63" table:style-name="ce11">
            <text:p>2.130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.22" table:style-name="ce11">
            <text:p>125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.96" table:style-name="ce11">
            <text:p>108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.4" table:style-name="ce11">
            <text:p>50,40 €</text:p>
          </table:table-cell>
          <table:table-cell office:value-type="currency" office:value="1251.96" table:style-name="ce11">
            <text:p>1.251,96 €</text:p>
          </table:table-cell>
          <table:table-cell office:value-type="currency" office:value="630.57000000000005" table:style-name="ce11">
            <text:p>630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4668.6000000000004" table:style-name="ce11">
            <text:p>4.668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6.58" table:style-name="ce11">
            <text:p>866,58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86.4" table:style-name="ce11">
            <text:p>5.486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7.7" table:style-name="ce11">
            <text:p>737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5.58" table:style-name="ce11">
            <text:p>1.685,58 €</text:p>
          </table:table-cell>
          <table:table-cell office:value-type="currency" office:value="1693.81" table:style-name="ce11">
            <text:p>1.693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485.749999999996" table:formula="of:=SUM([.D23:.AR23])" table:style-name="ce11">
            <text:p>30.485,7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95" table:style-name="ce10">
            <text:p>395</text:p>
          </table:table-cell>
          <table:table-cell office:value-type="string" table:style-name="ce9">
            <text:p>JARDINERO</text:p>
          </table:table-cell>
          <table:table-cell office:value-type="currency" office:value="12137.41" table:style-name="ce11">
            <text:p>12.137,41 €</text:p>
          </table:table-cell>
          <table:table-cell office:value-type="currency" office:value="1435.99" table:style-name="ce11">
            <text:p>1.435,99 €</text:p>
          </table:table-cell>
          <table:table-cell office:value-type="currency" office:value="2753.02" table:style-name="ce11">
            <text:p>2.753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9.07" table:style-name="ce11">
            <text:p>879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.03" table:style-name="ce11">
            <text:p>107,03 €</text:p>
          </table:table-cell>
          <table:table-cell office:value-type="currency" office:value="1.85" table:style-name="ce11">
            <text:p>1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7.68" table:style-name="ce11">
            <text:p>1.617,68 €</text:p>
          </table:table-cell>
          <table:table-cell office:value-type="currency" office:value="814.78" table:style-name="ce11">
            <text:p>814,78 €</text:p>
          </table:table-cell>
          <table:table-cell office:value-type="currency" office:value="11.34" table:style-name="ce11">
            <text:p>11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08.58" table:style-name="ce11">
            <text:p>6.408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262.02" table:style-name="ce11">
            <text:p>262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.02" table:style-name="ce11">
            <text:p>262,02 €</text:p>
          </table:table-cell>
          <table:table-cell office:value-type="currency" office:value="334.28" table:style-name="ce11">
            <text:p>334,28 €</text:p>
          </table:table-cell>
          <table:table-cell office:value-type="currency" office:value="-38.4" table:style-name="ce11">
            <text:p>-38,4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35.039999999997" table:formula="of:=SUM([.D24:.AR24])" table:style-name="ce11">
            <text:p>31.635,0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64" table:style-name="ce10">
            <text:p>864</text:p>
          </table:table-cell>
          <table:table-cell office:value-type="string" table:style-name="ce9">
            <text:p>AYTE. BAR</text:p>
          </table:table-cell>
          <table:table-cell office:value-type="currency" office:value="2241.2600000000002" table:style-name="ce11">
            <text:p>2.241,26 €</text:p>
          </table:table-cell>
          <table:table-cell office:value-type="currency" office:value="283.54000000000002" table:style-name="ce11">
            <text:p>283,54 €</text:p>
          </table:table-cell>
          <table:table-cell office:value-type="currency" office:value="543.6" table:style-name="ce11">
            <text:p>54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.95" table:style-name="ce11">
            <text:p>31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.57" table:style-name="ce11">
            <text:p>346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7" table:style-name="ce11">
            <text:p>567,00 €</text:p>
          </table:table-cell>
          <table:table-cell office:value-type="currency" office:value="319.42" table:style-name="ce11">
            <text:p>319,42 €</text:p>
          </table:table-cell>
          <table:table-cell office:value-type="currency" office:value="160.88999999999999" table:style-name="ce11">
            <text:p>160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1.89" table:style-name="ce11">
            <text:p>891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92.61" table:style-name="ce11">
            <text:p>3.992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.77" table:style-name="ce11">
            <text:p>267,77 €</text:p>
          </table:table-cell>
          <table:table-cell office:value-type="currency" office:value="1338.14" table:style-name="ce11">
            <text:p>1.338,14 €</text:p>
          </table:table-cell>
          <table:table-cell office:value-type="currency" office:value="554.01" table:style-name="ce11">
            <text:p>554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38.650000000001" table:formula="of:=SUM([.D25:.AR25])" table:style-name="ce11">
            <text:p>11.538,6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69" table:style-name="ce10">
            <text:p>869</text:p>
          </table:table-cell>
          <table:table-cell office:value-type="string" table:style-name="ce9">
            <text:p>JEFE SECTOR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3.72" table:style-name="ce11">
            <text:p>143,72 €</text:p>
          </table:table-cell>
          <table:table-cell office:value-type="currency" office:value="25.61" table:style-name="ce11">
            <text:p>25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67.9799999999996" table:style-name="ce11">
            <text:p>4.867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19.78" table:style-name="ce11">
            <text:p>8.019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8.83" table:style-name="ce11">
            <text:p>768,83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5.12" table:style-name="ce11">
            <text:p>1.965,12 €</text:p>
          </table:table-cell>
          <table:table-cell office:value-type="currency" office:value="1974.72" table:style-name="ce11">
            <text:p>1.974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059.83" table:formula="of:=SUM([.D26:.AR26])" table:style-name="ce11">
            <text:p>40.059,8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70" table:style-name="ce10">
            <text:p>870</text:p>
          </table:table-cell>
          <table:table-cell office:value-type="string" table:style-name="ce9">
            <text:p>J.JARDIN</text:p>
          </table:table-cell>
          <table:table-cell office:value-type="currency" office:value="11893.35" table:style-name="ce11">
            <text:p>11.893,35 €</text:p>
          </table:table-cell>
          <table:table-cell office:value-type="currency" office:value="1111.3499999999999" table:style-name="ce11">
            <text:p>1.111,35 €</text:p>
          </table:table-cell>
          <table:table-cell office:value-type="currency" office:value="2130.63" table:style-name="ce11">
            <text:p>2.130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10.85" table:style-name="ce11">
            <text:p>2.210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3.84" table:style-name="ce11">
            <text:p>143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1.96" table:style-name="ce11">
            <text:p>1.251,96 €</text:p>
          </table:table-cell>
          <table:table-cell office:value-type="currency" office:value="630.57000000000005" table:style-name="ce11">
            <text:p>630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35.67" table:style-name="ce11">
            <text:p>6.935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06.47" table:style-name="ce11">
            <text:p>606,47 €</text:p>
          </table:table-cell>
          <table:table-cell office:value-type="currency" office:value="336.93" table:style-name="ce11">
            <text:p>336,93 €</text:p>
          </table:table-cell>
          <table:table-cell office:value-type="currency" office:value="6570.14" table:style-name="ce11">
            <text:p>6.570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3.75" table:style-name="ce11">
            <text:p>1.193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81.9499999999998" table:style-name="ce11">
            <text:p>2.281,95 €</text:p>
          </table:table-cell>
          <table:table-cell office:value-type="currency" office:value="2293.08" table:style-name="ce11">
            <text:p>2.293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654.14" table:formula="of:=SUM([.D27:.AR27])" table:style-name="ce11">
            <text:p>40.654,1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71" table:style-name="ce10">
            <text:p>871</text:p>
          </table:table-cell>
          <table:table-cell office:value-type="string" table:style-name="ce9">
            <text:p>PORTERO</text:p>
          </table:table-cell>
          <table:table-cell office:value-type="currency" office:value="1215.69" table:style-name="ce11">
            <text:p>1.215,69 €</text:p>
          </table:table-cell>
          <table:table-cell office:value-type="currency" office:value="143.83000000000001" table:style-name="ce11">
            <text:p>143,83 €</text:p>
          </table:table-cell>
          <table:table-cell office:value-type="currency" office:value="275.74" table:style-name="ce11">
            <text:p>275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05" table:style-name="ce11">
            <text:p>88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.99" table:style-name="ce11">
            <text:p>106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.03" table:style-name="ce11">
            <text:p>162,03 €</text:p>
          </table:table-cell>
          <table:table-cell office:value-type="currency" office:value="81.61" table:style-name="ce11">
            <text:p>81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1.89" table:style-name="ce11">
            <text:p>641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628.85" table:style-name="ce11">
            <text:p>628,85 €</text:p>
          </table:table-cell>
          <table:table-cell office:value-type="currency" office:value="262.02" table:style-name="ce11">
            <text:p>262,02 €</text:p>
          </table:table-cell>
          <table:table-cell office:value-type="currency" office:value="20241.080000000002" table:style-name="ce11">
            <text:p>20.241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25.65" table:style-name="ce11">
            <text:p>3.125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21.800000000003" table:formula="of:=SUM([.D28:.AR28])" table:style-name="ce11">
            <text:p>31.621,8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74" table:style-name="ce10">
            <text:p>874</text:p>
          </table:table-cell>
          <table:table-cell office:value-type="string" table:style-name="ce9">
            <text:p>CAMARERO</text:p>
          </table:table-cell>
          <table:table-cell office:value-type="currency" office:value="4515.42" table:style-name="ce11">
            <text:p>4.515,42 €</text:p>
          </table:table-cell>
          <table:table-cell office:value-type="currency" office:value="534.21" table:style-name="ce11">
            <text:p>534,21 €</text:p>
          </table:table-cell>
          <table:table-cell office:value-type="currency" office:value="1024.18" table:style-name="ce11">
            <text:p>1.02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.04000000000002" table:style-name="ce11">
            <text:p>327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3.5" table:style-name="ce11">
            <text:p>913,50 €</text:p>
          </table:table-cell>
          <table:table-cell office:value-type="currency" office:value="601.80999999999995" table:style-name="ce11">
            <text:p>601,81 €</text:p>
          </table:table-cell>
          <table:table-cell office:value-type="currency" office:value="303.12" table:style-name="ce11">
            <text:p>30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4.16" table:style-name="ce11">
            <text:p>2.384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8" table:style-name="ce11">
            <text:p>166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5.96" table:style-name="ce11">
            <text:p>1.535,96 €</text:p>
          </table:table-cell>
          <table:table-cell office:value-type="currency" office:value="635.91" table:style-name="ce11">
            <text:p>635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42.189999999999" table:formula="of:=SUM([.D29:.AR29])" table:style-name="ce11">
            <text:p>12.942,1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27" table:style-name="ce10">
            <text:p>927</text:p>
          </table:table-cell>
          <table:table-cell office:value-type="string" table:style-name="ce9">
            <text:p>DEPENDIENTE/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.29" table:style-name="ce11">
            <text:p>100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9.78" table:style-name="ce11">
            <text:p>549,78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53.3900000000003" table:style-name="ce11">
            <text:p>4.95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7.53" table:style-name="ce11">
            <text:p>1.647,53 €</text:p>
          </table:table-cell>
          <table:table-cell office:value-type="currency" office:value="1655.57" table:style-name="ce11">
            <text:p>1.655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311.459999999992" table:formula="of:=SUM([.D30:.AR30])" table:style-name="ce11">
            <text:p>30.311,4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84" table:style-name="ce10">
            <text:p>984</text:p>
          </table:table-cell>
          <table:table-cell office:value-type="string" table:style-name="ce9">
            <text:p>CHÓFER DE 1*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.82" table:style-name="ce11">
            <text:p>124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8.5" table:style-name="ce11">
            <text:p>1.648,5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7312.95" table:style-name="ce11">
            <text:p>7.312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1.29" table:style-name="ce11">
            <text:p>1.961,29 €</text:p>
          </table:table-cell>
          <table:table-cell office:value-type="currency" office:value="1970.86" table:style-name="ce11">
            <text:p>1.97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287.360000000001" table:formula="of:=SUM([.D31:.AR31])" table:style-name="ce11">
            <text:p>37.287,3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87" table:style-name="ce10">
            <text:p>987</text:p>
          </table:table-cell>
          <table:table-cell office:value-type="string" table:style-name="ce9">
            <text:p>PEON LIMP.</text:p>
          </table:table-cell>
          <table:table-cell office:value-type="currency" office:value="5846.76" table:style-name="ce11">
            <text:p>5.846,76 €</text:p>
          </table:table-cell>
          <table:table-cell office:value-type="currency" office:value="739.68" table:style-name="ce11">
            <text:p>739,68 €</text:p>
          </table:table-cell>
          <table:table-cell office:value-type="currency" office:value="1418.1" table:style-name="ce11">
            <text:p>1.418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.34" table:style-name="ce11">
            <text:p>83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.07" table:style-name="ce11">
            <text:p>93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2.18" table:style-name="ce11">
            <text:p>222,18 €</text:p>
          </table:table-cell>
          <table:table-cell office:value-type="currency" office:value="833.28" table:style-name="ce11">
            <text:p>833,28 €</text:p>
          </table:table-cell>
          <table:table-cell office:value-type="currency" office:value="419.7" table:style-name="ce11">
            <text:p>419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2.04" table:style-name="ce11">
            <text:p>1.682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29.91" table:style-name="ce11">
            <text:p>129,91 €</text:p>
          </table:table-cell>
          <table:table-cell office:value-type="currency" office:value="216.51" table:style-name="ce11">
            <text:p>216,51 €</text:p>
          </table:table-cell>
          <table:table-cell office:value-type="currency" office:value="9526.44" table:style-name="ce11">
            <text:p>9.526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6.98" table:style-name="ce11">
            <text:p>1.176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8.03" table:style-name="ce11">
            <text:p>1.448,03 €</text:p>
          </table:table-cell>
          <table:table-cell office:value-type="currency" office:value="1455.1" table:style-name="ce11">
            <text:p>1.455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54.719999999998" table:formula="of:=SUM([.D32:.AR32])" table:style-name="ce11">
            <text:p>26.354,7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89" table:style-name="ce10">
            <text:p>989</text:p>
          </table:table-cell>
          <table:table-cell office:value-type="string" table:style-name="ce9">
            <text:p>JARDINERO</text:p>
          </table:table-cell>
          <table:table-cell office:value-type="currency" office:value="8351.4" table:style-name="ce11">
            <text:p>8.351,40 €</text:p>
          </table:table-cell>
          <table:table-cell office:value-type="currency" office:value="988.07" table:style-name="ce11">
            <text:p>988,07 €</text:p>
          </table:table-cell>
          <table:table-cell office:value-type="currency" office:value="1894.28" table:style-name="ce11">
            <text:p>1.894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4.87" table:style-name="ce11">
            <text:p>604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.87" table:style-name="ce11">
            <text:p>99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5.16" table:style-name="ce11">
            <text:p>845,16 €</text:p>
          </table:table-cell>
          <table:table-cell office:value-type="currency" office:value="1113.08" table:style-name="ce11">
            <text:p>1.113,08 €</text:p>
          </table:table-cell>
          <table:table-cell office:value-type="currency" office:value="560.62" table:style-name="ce11">
            <text:p>560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2383.15" table:style-name="ce11">
            <text:p>2.383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68.29999999999995" table:style-name="ce11">
            <text:p>568,30 €</text:p>
          </table:table-cell>
          <table:table-cell office:value-type="currency" office:value="236.79" table:style-name="ce11">
            <text:p>236,79 €</text:p>
          </table:table-cell>
          <table:table-cell office:value-type="currency" office:value="6097.35" table:style-name="ce11">
            <text:p>6.097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0.76" table:style-name="ce11">
            <text:p>1.030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2.6" table:style-name="ce11">
            <text:p>1.532,60 €</text:p>
          </table:table-cell>
          <table:table-cell office:value-type="currency" office:value="1540.08" table:style-name="ce11">
            <text:p>1.54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999.979999999996" table:formula="of:=SUM([.D33:.AR33])" table:style-name="ce11">
            <text:p>28.999,9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90" table:style-name="ce10">
            <text:p>990</text:p>
          </table:table-cell>
          <table:table-cell office:value-type="string" table:style-name="ce9">
            <text:p>PEON LIMP.</text:p>
          </table:table-cell>
          <table:table-cell office:value-type="currency" office:value="974.46" table:style-name="ce11">
            <text:p>974,46 €</text:p>
          </table:table-cell>
          <table:table-cell office:value-type="currency" office:value="123.28" table:style-name="ce11">
            <text:p>123,28 €</text:p>
          </table:table-cell>
          <table:table-cell office:value-type="currency" office:value="236.35" table:style-name="ce11">
            <text:p>236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9" table:style-name="ce11">
            <text:p>13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.43" table:style-name="ce11">
            <text:p>103,43 €</text:p>
          </table:table-cell>
          <table:table-cell office:value-type="currency" office:value="6.84" table:style-name="ce11">
            <text:p>6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8.55" table:style-name="ce11">
            <text:p>22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.24" table:style-name="ce11">
            <text:p>30,24 €</text:p>
          </table:table-cell>
          <table:table-cell office:value-type="currency" office:value="138.88" table:style-name="ce11">
            <text:p>138,88 €</text:p>
          </table:table-cell>
          <table:table-cell office:value-type="currency" office:value="69.95" table:style-name="ce11">
            <text:p>6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0.33999999999997" table:style-name="ce11">
            <text:p>280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376.47" table:style-name="ce11">
            <text:p>376,47 €</text:p>
          </table:table-cell>
          <table:table-cell office:value-type="currency" office:value="470.58" table:style-name="ce11">
            <text:p>470,58 €</text:p>
          </table:table-cell>
          <table:table-cell office:value-type="currency" office:value="18601.330000000002" table:style-name="ce11">
            <text:p>18.601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04.62" table:style-name="ce11">
            <text:p>3.304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8.03" table:style-name="ce11">
            <text:p>1.448,03 €</text:p>
          </table:table-cell>
          <table:table-cell office:value-type="currency" office:value="1455.1" table:style-name="ce11">
            <text:p>1.455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965.94" table:formula="of:=SUM([.D34:.AR34])" table:style-name="ce11">
            <text:p>28.965,9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1" table:style-name="ce10">
            <text:p>1.121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.59" table:style-name="ce11">
            <text:p>99,59 €</text:p>
          </table:table-cell>
          <table:table-cell office:value-type="currency" office:value="14.8" table:style-name="ce11">
            <text:p>14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9.21" table:style-name="ce11">
            <text:p>1.059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5.04" table:style-name="ce11">
            <text:p>255,04 €</text:p>
          </table:table-cell>
          <table:table-cell office:value-type="currency" office:value="45.36" table:style-name="ce11">
            <text:p>45,3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3572.55" table:style-name="ce11">
            <text:p>3.572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6.63" table:style-name="ce11">
            <text:p>1.406,63 €</text:p>
          </table:table-cell>
          <table:table-cell office:value-type="currency" office:value="1540.08" table:style-name="ce11">
            <text:p>1.54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698.159999999996" table:formula="of:=SUM([.D35:.AR35])" table:style-name="ce11">
            <text:p>29.698,1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20" table:style-name="ce10">
            <text:p>1.220</text:p>
          </table:table-cell>
          <table:table-cell office:value-type="string" table:style-name="ce9">
            <text:p>CAMARERO</text:p>
          </table:table-cell>
          <table:table-cell office:value-type="currency" office:value="12311.08" table:style-name="ce11">
            <text:p>12.311,08 €</text:p>
          </table:table-cell>
          <table:table-cell office:value-type="currency" office:value="1456.53" table:style-name="ce11">
            <text:p>1.456,53 €</text:p>
          </table:table-cell>
          <table:table-cell office:value-type="currency" office:value="2792.41" table:style-name="ce11">
            <text:p>2.792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1.66" table:style-name="ce11">
            <text:p>891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.79" table:style-name="ce11">
            <text:p>103,79 €</text:p>
          </table:table-cell>
          <table:table-cell office:value-type="currency" office:value="1.85" table:style-name="ce11">
            <text:p>1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1.58" table:style-name="ce11">
            <text:p>1.04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0.82" table:style-name="ce11">
            <text:p>1.640,82 €</text:p>
          </table:table-cell>
          <table:table-cell office:value-type="currency" office:value="826.43" table:style-name="ce11">
            <text:p>82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13.08" table:style-name="ce11">
            <text:p>3.513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9.07" table:style-name="ce11">
            <text:p>49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5.22" table:style-name="ce11">
            <text:p>365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2.6" table:style-name="ce11">
            <text:p>1.532,60 €</text:p>
          </table:table-cell>
          <table:table-cell office:value-type="currency" office:value="1540.08" table:style-name="ce11">
            <text:p>1.54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169.800000000003" table:formula="of:=SUM([.D36:.AR36])" table:style-name="ce11">
            <text:p>29.169,8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20" table:style-name="ce10">
            <text:p>1.620</text:p>
          </table:table-cell>
          <table:table-cell office:value-type="string" table:style-name="ce9">
            <text:p>PEON LIMP.</text:p>
          </table:table-cell>
          <table:table-cell office:value-type="currency" office:value="974.46" table:style-name="ce11">
            <text:p>974,46 €</text:p>
          </table:table-cell>
          <table:table-cell office:value-type="currency" office:value="123.28" table:style-name="ce11">
            <text:p>123,28 €</text:p>
          </table:table-cell>
          <table:table-cell office:value-type="currency" office:value="236.35" table:style-name="ce11">
            <text:p>236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9" table:style-name="ce11">
            <text:p>13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.41" table:style-name="ce11">
            <text:p>140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.28" table:style-name="ce11">
            <text:p>35,28 €</text:p>
          </table:table-cell>
          <table:table-cell office:value-type="currency" office:value="138.88" table:style-name="ce11">
            <text:p>138,88 €</text:p>
          </table:table-cell>
          <table:table-cell office:value-type="currency" office:value="69.95" table:style-name="ce11">
            <text:p>6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7.78" table:style-name="ce11">
            <text:p>387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6.24" table:style-name="ce11">
            <text:p>916,24 €</text:p>
          </table:table-cell>
          <table:table-cell office:value-type="currency" office:value="132.11000000000001" table:style-name="ce11">
            <text:p>132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8.6300000000006" table:formula="of:=SUM([.D37:.AR37])" table:style-name="ce11">
            <text:p>3.168,6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32" table:style-name="ce10">
            <text:p>1.632</text:p>
          </table:table-cell>
          <table:table-cell office:value-type="string" table:style-name="ce9">
            <text:p>COCINERO</text:p>
          </table:table-cell>
          <table:table-cell office:value-type="currency" office:value="11093.35" table:style-name="ce11">
            <text:p>11.093,35 €</text:p>
          </table:table-cell>
          <table:table-cell office:value-type="currency" office:value="1312.46" table:style-name="ce11">
            <text:p>1.312,46 €</text:p>
          </table:table-cell>
          <table:table-cell office:value-type="currency" office:value="2516.21" table:style-name="ce11">
            <text:p>2.516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3.46" table:style-name="ce11">
            <text:p>803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.34" table:style-name="ce11">
            <text:p>130,34 €</text:p>
          </table:table-cell>
          <table:table-cell office:value-type="currency" office:value="6.48" table:style-name="ce11">
            <text:p>6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3.94000000000005" table:style-name="ce11">
            <text:p>653,94 €</text:p>
          </table:table-cell>
          <table:table-cell office:value-type="currency" office:value="1478.53" table:style-name="ce11">
            <text:p>1.478,53 €</text:p>
          </table:table-cell>
          <table:table-cell office:value-type="currency" office:value="744.68" table:style-name="ce11">
            <text:p>744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57.32" table:style-name="ce11">
            <text:p>5.857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04.78" table:style-name="ce11">
            <text:p>5.504,78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289.95" table:style-name="ce11">
            <text:p>1.289,95 €</text:p>
          </table:table-cell>
          <table:table-cell office:value-type="currency" office:value="320.02" table:style-name="ce11">
            <text:p>320,02 €</text:p>
          </table:table-cell>
          <table:table-cell office:value-type="currency" office:value="597.71" table:style-name="ce11">
            <text:p>597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2.75" table:style-name="ce11">
            <text:p>852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885.17" table:formula="of:=SUM([.D38:.AR38])" table:style-name="ce11">
            <text:p>37.885,1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34" table:style-name="ce10">
            <text:p>1.634</text:p>
          </table:table-cell>
          <table:table-cell office:value-type="string" table:style-name="ce9">
            <text:p>BARMAN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.99" table:style-name="ce11">
            <text:p>115,99 €</text:p>
          </table:table-cell>
          <table:table-cell office:value-type="currency" office:value="26.2" table:style-name="ce11">
            <text:p>26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4.73" table:style-name="ce11">
            <text:p>794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.48" table:style-name="ce11">
            <text:p>172,48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699.029999999995" table:formula="of:=SUM([.D39:.AR39])" table:style-name="ce11">
            <text:p>32.699,0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50" table:style-name="ce10">
            <text:p>1.650</text:p>
          </table:table-cell>
          <table:table-cell office:value-type="string" table:style-name="ce9">
            <text:p>PEON <text:s/>MANTENIMIENTO</text:p>
          </table:table-cell>
          <table:table-cell office:value-type="currency" office:value="4222.66" table:style-name="ce11">
            <text:p>4.222,66 €</text:p>
          </table:table-cell>
          <table:table-cell office:value-type="currency" office:value="534.21" table:style-name="ce11">
            <text:p>534,21 €</text:p>
          </table:table-cell>
          <table:table-cell office:value-type="currency" office:value="1024.18" table:style-name="ce11">
            <text:p>1.02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.19" table:style-name="ce11">
            <text:p>60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2" table:style-name="ce11">
            <text:p>702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8" table:style-name="ce11">
            <text:p>378,00 €</text:p>
          </table:table-cell>
          <table:table-cell office:value-type="currency" office:value="601.80999999999995" table:style-name="ce11">
            <text:p>601,81 €</text:p>
          </table:table-cell>
          <table:table-cell office:value-type="currency" office:value="303.12" table:style-name="ce11">
            <text:p>30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4.81" table:style-name="ce11">
            <text:p>1.214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5.7" table:style-name="ce11">
            <text:p>1.245,70 €</text:p>
          </table:table-cell>
          <table:table-cell office:value-type="currency" office:value="515.74" table:style-name="ce11">
            <text:p>515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02.42" table:formula="of:=SUM([.D40:.AR40])" table:style-name="ce11">
            <text:p>10.802,4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56" table:style-name="ce10">
            <text:p>1.656</text:p>
          </table:table-cell>
          <table:table-cell office:value-type="string" table:style-name="ce9">
            <text:p>COCINER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.06" table:style-name="ce11">
            <text:p>113,06 €</text:p>
          </table:table-cell>
          <table:table-cell office:value-type="currency" office:value="112.53" table:style-name="ce11">
            <text:p>112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85.36" table:style-name="ce11">
            <text:p>3.185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1.6" table:style-name="ce11">
            <text:p>831,6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37.46" table:style-name="ce11">
            <text:p>37,46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1363.41" table:style-name="ce11">
            <text:p>1.363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54.81" table:style-name="ce11">
            <text:p>2.954,81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48.73" table:style-name="ce11">
            <text:p>1.348,73 €</text:p>
          </table:table-cell>
          <table:table-cell office:value-type="currency" office:value="1355.31" table:style-name="ce11">
            <text:p>1.355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301.989999999991" table:formula="of:=SUM([.D41:.AR41])" table:style-name="ce11">
            <text:p>33.301,9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48" table:style-name="ce10">
            <text:p>2.048</text:p>
          </table:table-cell>
          <table:table-cell office:value-type="string" table:style-name="ce9">
            <text:p>PORTERO TAQUILLERO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.71" table:style-name="ce11">
            <text:p>89,71 €</text:p>
          </table:table-cell>
          <table:table-cell office:value-type="currency" office:value="39.700000000000003" table:style-name="ce11">
            <text:p>39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7.52" table:style-name="ce11">
            <text:p>127,52 €</text:p>
          </table:table-cell>
          <table:table-cell office:value-type="currency" office:value="382.56" table:style-name="ce11">
            <text:p>382,56 €</text:p>
          </table:table-cell>
          <table:table-cell office:value-type="currency" office:value="2038.26" table:style-name="ce11">
            <text:p>2.038,2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8.82" table:style-name="ce11">
            <text:p>8,82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7.6199999999999" table:style-name="ce11">
            <text:p>1.297,62 €</text:p>
          </table:table-cell>
          <table:table-cell office:value-type="currency" office:value="1303.96" table:style-name="ce11">
            <text:p>1.303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22.219999999994" table:formula="of:=SUM([.D42:.AR42])" table:style-name="ce11">
            <text:p>27.622,2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38" table:style-name="ce10">
            <text:p>2.138</text:p>
          </table:table-cell>
          <table:table-cell office:value-type="string" table:style-name="ce9">
            <text:p>AUX. ADMINISTRATIVO</text:p>
          </table:table-cell>
          <table:table-cell office:value-type="currency" office:value="9805.56" table:style-name="ce11">
            <text:p>9.805,56 €</text:p>
          </table:table-cell>
          <table:table-cell office:value-type="currency" office:value="1094.5899999999999" table:style-name="ce11">
            <text:p>1.094,59 €</text:p>
          </table:table-cell>
          <table:table-cell office:value-type="currency" office:value="2098.5" table:style-name="ce11">
            <text:p>2.098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6.78" table:style-name="ce11">
            <text:p>806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.71" table:style-name="ce11">
            <text:p>62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2.57" table:style-name="ce11">
            <text:p>1.252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3.55999999999995" table:style-name="ce11">
            <text:p>553,56 €</text:p>
          </table:table-cell>
          <table:table-cell office:value-type="currency" office:value="1233.08" table:style-name="ce11">
            <text:p>1.233,08 €</text:p>
          </table:table-cell>
          <table:table-cell office:value-type="currency" office:value="621.05999999999995" table:style-name="ce11">
            <text:p>621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7.57" table:style-name="ce11">
            <text:p>837,57 €</text:p>
          </table:table-cell>
          <table:table-cell office:value-type="currency" office:value="137.38" table:style-name="ce11">
            <text:p>137,38 €</text:p>
          </table:table-cell>
          <table:table-cell office:value-type="currency" office:value="228.96" table:style-name="ce11">
            <text:p>228,96 €</text:p>
          </table:table-cell>
          <table:table-cell office:value-type="currency" office:value="515.16" table:style-name="ce11">
            <text:p>515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35" table:style-name="ce11">
            <text:p>139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4.14" table:style-name="ce11">
            <text:p>654,14 €</text:p>
          </table:table-cell>
          <table:table-cell office:value-type="currency" office:value="1025.31" table:style-name="ce11">
            <text:p>1.025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156.28" table:formula="of:=SUM([.D43:.AR43])" table:style-name="ce11">
            <text:p>21.156,2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40" table:style-name="ce10">
            <text:p>2.140</text:p>
          </table:table-cell>
          <table:table-cell office:value-type="string" table:style-name="ce9">
            <text:p>FREGADOR</text:p>
          </table:table-cell>
          <table:table-cell office:value-type="currency" office:value="10083.67" table:style-name="ce11">
            <text:p>10.083,67 €</text:p>
          </table:table-cell>
          <table:table-cell office:value-type="currency" office:value="1275.72" table:style-name="ce11">
            <text:p>1.275,72 €</text:p>
          </table:table-cell>
          <table:table-cell office:value-type="currency" office:value="2445.7600000000002" table:style-name="ce11">
            <text:p>2.445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3.74" table:style-name="ce11">
            <text:p>143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.63" table:style-name="ce11">
            <text:p>85,63 €</text:p>
          </table:table-cell>
          <table:table-cell office:value-type="currency" office:value="183.5" table:style-name="ce11">
            <text:p>183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6.86" table:style-name="ce11">
            <text:p>496,86 €</text:p>
          </table:table-cell>
          <table:table-cell office:value-type="currency" office:value="1437.13" table:style-name="ce11">
            <text:p>1.437,13 €</text:p>
          </table:table-cell>
          <table:table-cell office:value-type="currency" office:value="723.84" table:style-name="ce11">
            <text:p>723,84 €</text:p>
          </table:table-cell>
          <table:table-cell office:value-type="currency" office:value="2.73" table:style-name="ce11">
            <text:p>2,73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8.01" table:style-name="ce11">
            <text:p>478,01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66.06" table:style-name="ce11">
            <text:p>466,06 €</text:p>
          </table:table-cell>
          <table:table-cell office:value-type="currency" office:value="194.19" table:style-name="ce11">
            <text:p>194,19 €</text:p>
          </table:table-cell>
          <table:table-cell office:value-type="currency" office:value="1456.42" table:style-name="ce11">
            <text:p>1.456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8.02" table:style-name="ce11">
            <text:p>478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585.959999999992" table:formula="of:=SUM([.D44:.AR44])" table:style-name="ce11">
            <text:p>23.585,9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58" table:style-name="ce10">
            <text:p>2.158</text:p>
          </table:table-cell>
          <table:table-cell office:value-type="string" table:style-name="ce9">
            <text:p>CAMARER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.06" table:style-name="ce11">
            <text:p>107,06 €</text:p>
          </table:table-cell>
          <table:table-cell office:value-type="currency" office:value="634.6" table:style-name="ce11">
            <text:p>634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27.07" table:style-name="ce11">
            <text:p>5.927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30.24" table:style-name="ce11">
            <text:p>30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495.219999999994" table:formula="of:=SUM([.D45:.AR45])" table:style-name="ce11">
            <text:p>30.495,2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59" table:style-name="ce10">
            <text:p>2.159</text:p>
          </table:table-cell>
          <table:table-cell office:value-type="string" table:style-name="ce9">
            <text:p>CAMARERO</text:p>
          </table:table-cell>
          <table:table-cell office:value-type="currency" office:value="8733.4699999999993" table:style-name="ce11">
            <text:p>8.733,47 €</text:p>
          </table:table-cell>
          <table:table-cell office:value-type="currency" office:value="1033.27" table:style-name="ce11">
            <text:p>1.033,27 €</text:p>
          </table:table-cell>
          <table:table-cell office:value-type="currency" office:value="1980.94" table:style-name="ce11">
            <text:p>1.980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2.54" table:style-name="ce11">
            <text:p>632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.37" table:style-name="ce11">
            <text:p>86,37 €</text:p>
          </table:table-cell>
          <table:table-cell office:value-type="currency" office:value="48.4" table:style-name="ce11">
            <text:p>48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6.33999999999997" table:style-name="ce11">
            <text:p>326,34 €</text:p>
          </table:table-cell>
          <table:table-cell office:value-type="currency" office:value="1164" table:style-name="ce11">
            <text:p>1.164,00 €</text:p>
          </table:table-cell>
          <table:table-cell office:value-type="currency" office:value="586.27" table:style-name="ce11">
            <text:p>586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70.71" table:style-name="ce11">
            <text:p>5.470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4.91999999999996" table:style-name="ce11">
            <text:p>654,92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337.360000000001" table:formula="of:=SUM([.D46:.AR46])" table:style-name="ce11">
            <text:p>24.337,3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5" table:style-name="ce10">
            <text:p>2.165</text:p>
          </table:table-cell>
          <table:table-cell office:value-type="string" table:style-name="ce9">
            <text:p>PEÓN</text:p>
          </table:table-cell>
          <table:table-cell office:value-type="currency" office:value="4222.66" table:style-name="ce11">
            <text:p>4.222,66 €</text:p>
          </table:table-cell>
          <table:table-cell office:value-type="currency" office:value="534.21" table:style-name="ce11">
            <text:p>534,21 €</text:p>
          </table:table-cell>
          <table:table-cell office:value-type="currency" office:value="1024.18" table:style-name="ce11">
            <text:p>1.02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.19" table:style-name="ce11">
            <text:p>60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.25" table:style-name="ce11">
            <text:p>16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8.4" table:style-name="ce11">
            <text:p>608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4.60000000000002" table:style-name="ce11">
            <text:p>264,60 €</text:p>
          </table:table-cell>
          <table:table-cell office:value-type="currency" office:value="601.80999999999995" table:style-name="ce11">
            <text:p>601,81 €</text:p>
          </table:table-cell>
          <table:table-cell office:value-type="currency" office:value="303.12" table:style-name="ce11">
            <text:p>30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4.89" table:style-name="ce11">
            <text:p>2.384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18.48" table:style-name="ce11">
            <text:p>1.418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8" table:style-name="ce11">
            <text:p>1.478,00 €</text:p>
          </table:table-cell>
          <table:table-cell office:value-type="currency" office:value="611.91" table:style-name="ce11">
            <text:p>611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28.699999999999" table:formula="of:=SUM([.D47:.AR47])" table:style-name="ce11">
            <text:p>13.528,7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6" table:style-name="ce10">
            <text:p>2.166</text:p>
          </table:table-cell>
          <table:table-cell office:value-type="string" table:style-name="ce9">
            <text:p>PEON</text:p>
          </table:table-cell>
          <table:table-cell office:value-type="currency" office:value="584.67999999999995" table:style-name="ce11">
            <text:p>584,68 €</text:p>
          </table:table-cell>
          <table:table-cell office:value-type="currency" office:value="73.959999999999994" table:style-name="ce11">
            <text:p>73,96 €</text:p>
          </table:table-cell>
          <table:table-cell office:value-type="currency" office:value="141.81" table:style-name="ce11">
            <text:p>141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.33" table:style-name="ce11">
            <text:p>8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.24" table:style-name="ce11">
            <text:p>84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.32" table:style-name="ce11">
            <text:p>83,32 €</text:p>
          </table:table-cell>
          <table:table-cell office:value-type="currency" office:value="41.97" table:style-name="ce11">
            <text:p>41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7.37" table:style-name="ce11">
            <text:p>247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4.4" table:style-name="ce11">
            <text:p>874,40 €</text:p>
          </table:table-cell>
          <table:table-cell office:value-type="currency" office:value="82.25" table:style-name="ce11">
            <text:p>82,25 €</text:p>
          </table:table-cell>
          <table:table-cell office:value-type="currency" office:value="70.33" table:style-name="ce11">
            <text:p>70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92.6600000000003" table:formula="of:=SUM([.D48:.AR48])" table:style-name="ce11">
            <text:p>2.292,6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1" table:style-name="ce10">
            <text:p>2.171</text:p>
          </table:table-cell>
          <table:table-cell office:value-type="string" table:style-name="ce9">
            <text:p>CAMARERO</text:p>
          </table:table-cell>
          <table:table-cell office:value-type="currency" office:value="4341.75" table:style-name="ce11">
            <text:p>4.341,75 €</text:p>
          </table:table-cell>
          <table:table-cell office:value-type="currency" office:value="513.66999999999996" table:style-name="ce11">
            <text:p>513,67 €</text:p>
          </table:table-cell>
          <table:table-cell office:value-type="currency" office:value="984.79" table:style-name="ce11">
            <text:p>984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.45999999999998" table:style-name="ce11">
            <text:p>314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.27" table:style-name="ce11">
            <text:p>92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1.2" table:style-name="ce11">
            <text:p>361,20 €</text:p>
          </table:table-cell>
          <table:table-cell office:value-type="currency" office:value="578.66999999999996" table:style-name="ce11">
            <text:p>578,67 €</text:p>
          </table:table-cell>
          <table:table-cell office:value-type="currency" office:value="291.45999999999998" table:style-name="ce11">
            <text:p>291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5.91999999999996" table:style-name="ce11">
            <text:p>585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23.22" table:style-name="ce11">
            <text:p>523,22 €</text:p>
          </table:table-cell>
          <table:table-cell office:value-type="currency" office:value="218.01" table:style-name="ce11">
            <text:p>218,01 €</text:p>
          </table:table-cell>
          <table:table-cell office:value-type="currency" office:value="11990.58" table:style-name="ce11">
            <text:p>11.990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3.1" table:style-name="ce11">
            <text:p>1.603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5.87" table:style-name="ce11">
            <text:p>1.375,87 €</text:p>
          </table:table-cell>
          <table:table-cell office:value-type="currency" office:value="1382.59" table:style-name="ce11">
            <text:p>1.382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01.159999999996" table:formula="of:=SUM([.D49:.AR49])" table:style-name="ce11">
            <text:p>26.301,1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35" table:style-name="ce10">
            <text:p>2.235</text:p>
          </table:table-cell>
          <table:table-cell office:value-type="string" table:style-name="ce9">
            <text:p>BARMAN</text:p>
          </table:table-cell>
          <table:table-cell office:value-type="currency" office:value="12065.74" table:style-name="ce11">
            <text:p>12.065,74 €</text:p>
          </table:table-cell>
          <table:table-cell office:value-type="currency" office:value="1427.5" table:style-name="ce11">
            <text:p>1.427,50 €</text:p>
          </table:table-cell>
          <table:table-cell office:value-type="currency" office:value="2736.76" table:style-name="ce11">
            <text:p>2.736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3.89" table:style-name="ce11">
            <text:p>873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.01" table:style-name="ce11">
            <text:p>107,01 €</text:p>
          </table:table-cell>
          <table:table-cell office:value-type="currency" office:value="9.25" table:style-name="ce11">
            <text:p>9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8.12" table:style-name="ce11">
            <text:p>1.608,12 €</text:p>
          </table:table-cell>
          <table:table-cell office:value-type="currency" office:value="809.96" table:style-name="ce11">
            <text:p>809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70.74" table:style-name="ce11">
            <text:p>6.370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368.93" table:style-name="ce11">
            <text:p>368,93 €</text:p>
          </table:table-cell>
          <table:table-cell office:value-type="currency" office:value="263.52" table:style-name="ce11">
            <text:p>263,52 €</text:p>
          </table:table-cell>
          <table:table-cell office:value-type="currency" office:value="131.76" table:style-name="ce11">
            <text:p>131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9.52" table:style-name="ce11">
            <text:p>209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36.52" table:style-name="ce11">
            <text:p>1.736,52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22.149999999994" table:formula="of:=SUM([.D50:.AR50])" table:style-name="ce11">
            <text:p>31.622,1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2" table:style-name="ce10">
            <text:p>2.242</text:p>
          </table:table-cell>
          <table:table-cell office:value-type="string" table:style-name="ce9">
            <text:p>ENCARGADO DE CENTRO</text:p>
          </table:table-cell>
          <table:table-cell office:value-type="currency" office:value="9525.5" table:style-name="ce11">
            <text:p>9.525,50 €</text:p>
          </table:table-cell>
          <table:table-cell office:value-type="currency" office:value="673.93" table:style-name="ce11">
            <text:p>673,93 €</text:p>
          </table:table-cell>
          <table:table-cell office:value-type="currency" office:value="1292.05" table:style-name="ce11">
            <text:p>1.292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5.09" table:style-name="ce11">
            <text:p>3.175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7.13" table:style-name="ce11">
            <text:p>197,13 €</text:p>
          </table:table-cell>
          <table:table-cell office:value-type="currency" office:value="55.25" table:style-name="ce11">
            <text:p>55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9.8800000000001" table:style-name="ce11">
            <text:p>1.199,88 €</text:p>
          </table:table-cell>
          <table:table-cell office:value-type="currency" office:value="550.20000000000005" table:style-name="ce11">
            <text:p>550,20 €</text:p>
          </table:table-cell>
          <table:table-cell office:value-type="currency" office:value="759.21" table:style-name="ce11">
            <text:p>759,21 €</text:p>
          </table:table-cell>
          <table:table-cell office:value-type="currency" office:value="382.39" table:style-name="ce11">
            <text:p>382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24.46" table:style-name="ce11">
            <text:p>6.924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1078.92" table:style-name="ce11">
            <text:p>1.078,92 €</text:p>
          </table:table-cell>
          <table:table-cell office:value-type="currency" office:value="449.55" table:style-name="ce11">
            <text:p>449,55 €</text:p>
          </table:table-cell>
          <table:table-cell office:value-type="currency" office:value="20229.75" table:style-name="ce11">
            <text:p>20.229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70.97" table:style-name="ce11">
            <text:p>5.470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02.37" table:style-name="ce11">
            <text:p>3.202,37 €</text:p>
          </table:table-cell>
          <table:table-cell office:value-type="currency" office:value="3217.99" table:style-name="ce11">
            <text:p>3.217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573.42" table:formula="of:=SUM([.D51:.AR51])" table:style-name="ce11">
            <text:p>59.573,4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5" table:style-name="ce10">
            <text:p>2.245</text:p>
          </table:table-cell>
          <table:table-cell office:value-type="string" table:style-name="ce9">
            <text:p>BARMAN</text:p>
          </table:table-cell>
          <table:table-cell office:value-type="currency" office:value="1047.0999999999999" table:style-name="ce11">
            <text:p>1.047,10 €</text:p>
          </table:table-cell>
          <table:table-cell office:value-type="currency" office:value="123.89" table:style-name="ce11">
            <text:p>123,89 €</text:p>
          </table:table-cell>
          <table:table-cell office:value-type="currency" office:value="237.51" table:style-name="ce11">
            <text:p>237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.84" table:style-name="ce11">
            <text:p>7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27" table:style-name="ce11">
            <text:p>104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56" table:style-name="ce11">
            <text:p>139,56 €</text:p>
          </table:table-cell>
          <table:table-cell office:value-type="currency" office:value="70.290000000000006" table:style-name="ce11">
            <text:p>70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9.67" table:style-name="ce11">
            <text:p>389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06.669999999998" table:style-name="ce11">
            <text:p>19.606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24.62" table:style-name="ce11">
            <text:p>3.224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3.03" table:style-name="ce11">
            <text:p>1.623,03 €</text:p>
          </table:table-cell>
          <table:table-cell office:value-type="currency" office:value="1630.95" table:style-name="ce11">
            <text:p>1.630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336.999999999996" table:formula="of:=SUM([.D52:.AR52])" table:style-name="ce11">
            <text:p>29.337,0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51" table:style-name="ce10">
            <text:p>2.251</text:p>
          </table:table-cell>
          <table:table-cell office:value-type="string" table:style-name="ce9">
            <text:p>PEON LIMPIEZA</text:p>
          </table:table-cell>
          <table:table-cell office:value-type="currency" office:value="6239.4" table:style-name="ce11">
            <text:p>6.239,40 €</text:p>
          </table:table-cell>
          <table:table-cell office:value-type="currency" office:value="789.35" table:style-name="ce11">
            <text:p>789,35 €</text:p>
          </table:table-cell>
          <table:table-cell office:value-type="currency" office:value="1513.34" table:style-name="ce11">
            <text:p>1.513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94" table:style-name="ce11">
            <text:p>88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.64" table:style-name="ce11">
            <text:p>63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9.24" table:style-name="ce11">
            <text:p>889,24 €</text:p>
          </table:table-cell>
          <table:table-cell office:value-type="currency" office:value="447.88" table:style-name="ce11">
            <text:p>447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0.39" table:style-name="ce11">
            <text:p>900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00.67999999999995" table:style-name="ce11">
            <text:p>600,68 €</text:p>
          </table:table-cell>
          <table:table-cell office:value-type="currency" office:value="400.56" table:style-name="ce11">
            <text:p>400,56 €</text:p>
          </table:table-cell>
          <table:table-cell office:value-type="currency" office:value="3856.63" table:style-name="ce11">
            <text:p>3.856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3.3" table:style-name="ce11">
            <text:p>933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2.21" table:style-name="ce11">
            <text:p>412,21 €</text:p>
          </table:table-cell>
          <table:table-cell office:value-type="currency" office:value="1076.97" table:style-name="ce11">
            <text:p>1.076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276.129999999997" table:formula="of:=SUM([.D53:.AR53])" table:style-name="ce11">
            <text:p>19.276,1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396" table:style-name="ce10">
            <text:p>2.396</text:p>
          </table:table-cell>
          <table:table-cell office:value-type="string" table:style-name="ce9">
            <text:p>2º JEFE DE COCINA</text:p>
          </table:table-cell>
          <table:table-cell office:value-type="currency" office:value="6964.86" table:style-name="ce11">
            <text:p>6.964,86 €</text:p>
          </table:table-cell>
          <table:table-cell office:value-type="currency" office:value="740.61" table:style-name="ce11">
            <text:p>740,61 €</text:p>
          </table:table-cell>
          <table:table-cell office:value-type="currency" office:value="1419.9" table:style-name="ce11">
            <text:p>1.419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0" table:style-name="ce11">
            <text:p>1.440,00 €</text:p>
          </table:table-cell>
          <table:table-cell office:value-type="currency" office:value="1007.91" table:style-name="ce11">
            <text:p>1.007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.73" table:style-name="ce11">
            <text:p>50,73 €</text:p>
          </table:table-cell>
          <table:table-cell office:value-type="currency" office:value="91.16" table:style-name="ce11">
            <text:p>91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6.52" table:style-name="ce11">
            <text:p>1.586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5.86" table:style-name="ce11">
            <text:p>475,86 €</text:p>
          </table:table-cell>
          <table:table-cell office:value-type="currency" office:value="834.3" table:style-name="ce11">
            <text:p>834,30 €</text:p>
          </table:table-cell>
          <table:table-cell office:value-type="currency" office:value="420.27" table:style-name="ce11">
            <text:p>420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4.39" table:style-name="ce11">
            <text:p>534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6.31" table:style-name="ce11">
            <text:p>676,31 €</text:p>
          </table:table-cell>
          <table:table-cell office:value-type="currency" office:value="679.61" table:style-name="ce11">
            <text:p>679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072.43" table:formula="of:=SUM([.D54:.AR54])" table:style-name="ce11">
            <text:p>17.072,4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30" table:style-name="ce10">
            <text:p>2.430</text:p>
          </table:table-cell>
          <table:table-cell office:value-type="string" table:style-name="ce9">
            <text:p>1º Maître</text:p>
          </table:table-cell>
          <table:table-cell office:value-type="currency" office:value="2165.9899999999998" table:style-name="ce11">
            <text:p>2.165,99 €</text:p>
          </table:table-cell>
          <table:table-cell office:value-type="currency" office:value="202.39" table:style-name="ce11">
            <text:p>202,39 €</text:p>
          </table:table-cell>
          <table:table-cell office:value-type="currency" office:value="388.03" table:style-name="ce11">
            <text:p>388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2.61" table:style-name="ce11">
            <text:p>402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986" table:style-name="ce11">
            <text:p>16.98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8" table:style-name="ce11">
            <text:p>228,00 €</text:p>
          </table:table-cell>
          <table:table-cell office:value-type="currency" office:value="114.85" table:style-name="ce11">
            <text:p>114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6.17" table:style-name="ce11">
            <text:p>1.146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.22" table:style-name="ce11">
            <text:p>144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8.35" table:style-name="ce11">
            <text:p>578,35 €</text:p>
          </table:table-cell>
          <table:table-cell office:value-type="currency" office:value="299.81" table:style-name="ce11">
            <text:p>299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656.420000000002" table:formula="of:=SUM([.D55:.AR55])" table:style-name="ce11">
            <text:p>22.656,4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3" table:style-name="ce10">
            <text:p>2.453</text:p>
          </table:table-cell>
          <table:table-cell office:value-type="string" table:style-name="ce9">
            <text:p>PEÓN DE LIMPIEZA</text:p>
          </table:table-cell>
          <table:table-cell office:value-type="currency" office:value="6821.22" table:style-name="ce11">
            <text:p>6.821,22 €</text:p>
          </table:table-cell>
          <table:table-cell office:value-type="currency" office:value="862.96" table:style-name="ce11">
            <text:p>862,96 €</text:p>
          </table:table-cell>
          <table:table-cell office:value-type="currency" office:value="1654.46" table:style-name="ce11">
            <text:p>1.654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.23" table:style-name="ce11">
            <text:p>97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0.17" table:style-name="ce11">
            <text:p>110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2.16" table:style-name="ce11">
            <text:p>972,16 €</text:p>
          </table:table-cell>
          <table:table-cell office:value-type="currency" office:value="489.66" table:style-name="ce11">
            <text:p>489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14.34" table:style-name="ce11">
            <text:p>4.414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235.3800000000001" table:style-name="ce11">
            <text:p>1.235,38 €</text:p>
          </table:table-cell>
          <table:table-cell office:value-type="currency" office:value="514.74" table:style-name="ce11">
            <text:p>514,74 €</text:p>
          </table:table-cell>
          <table:table-cell office:value-type="currency" office:value="7399.4" table:style-name="ce11">
            <text:p>7.399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19.68" table:style-name="ce11">
            <text:p>1.81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8.31" table:style-name="ce11">
            <text:p>1.798,31 €</text:p>
          </table:table-cell>
          <table:table-cell office:value-type="currency" office:value="1807.09" table:style-name="ce11">
            <text:p>1.807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00.400000000001" table:formula="of:=SUM([.D56:.AR56])" table:style-name="ce11">
            <text:p>31.100,4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8" table:style-name="ce10">
            <text:p>2.458</text:p>
          </table:table-cell>
          <table:table-cell office:value-type="string" table:style-name="ce9">
            <text:p>PEÓN LIMPIEZA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.819999999999993" table:style-name="ce11">
            <text:p>79,82 €</text:p>
          </table:table-cell>
          <table:table-cell office:value-type="currency" office:value="10.47" table:style-name="ce11">
            <text:p>10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9.2" table:style-name="ce11">
            <text:p>739,2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.19" table:style-name="ce11">
            <text:p>50,19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88.909999999993" table:formula="of:=SUM([.D57:.AR57])" table:style-name="ce11">
            <text:p>23.088,9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0" table:style-name="ce10">
            <text:p>2.460</text:p>
          </table:table-cell>
          <table:table-cell office:value-type="string" table:style-name="ce9">
            <text:p>CAMARERO/A</text:p>
          </table:table-cell>
          <table:table-cell office:value-type="currency" office:value="10182.14" table:style-name="ce11">
            <text:p>10.182,14 €</text:p>
          </table:table-cell>
          <table:table-cell office:value-type="currency" office:value="1204.6400000000001" table:style-name="ce11">
            <text:p>1.204,64 €</text:p>
          </table:table-cell>
          <table:table-cell office:value-type="currency" office:value="2309.5100000000002" table:style-name="ce11">
            <text:p>2.309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7.46" table:style-name="ce11">
            <text:p>737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.64" table:style-name="ce11">
            <text:p>86,64 €</text:p>
          </table:table-cell>
          <table:table-cell office:value-type="currency" office:value="42.66" table:style-name="ce11">
            <text:p>42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8.11" table:style-name="ce11">
            <text:p>1.888,11 €</text:p>
          </table:table-cell>
          <table:table-cell office:value-type="currency" office:value="1357.07" table:style-name="ce11">
            <text:p>1.357,07 €</text:p>
          </table:table-cell>
          <table:table-cell office:value-type="currency" office:value="683.52" table:style-name="ce11">
            <text:p>683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" table:style-name="ce11">
            <text:p>45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713.88" table:style-name="ce11">
            <text:p>713,88 €</text:p>
          </table:table-cell>
          <table:table-cell office:value-type="currency" office:value="216.3" table:style-name="ce11">
            <text:p>216,30 €</text:p>
          </table:table-cell>
          <table:table-cell office:value-type="currency" office:value="2325.23" table:style-name="ce11">
            <text:p>2.32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6.37" table:style-name="ce11">
            <text:p>526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-272.39999999999998" table:style-name="ce11">
            <text:p>-27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666.259999999995" table:formula="of:=SUM([.D58:.AR58])" table:style-name="ce11">
            <text:p>25.666,2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71" table:style-name="ce10">
            <text:p>2.471</text:p>
          </table:table-cell>
          <table:table-cell office:value-type="string" table:style-name="ce9">
            <text:p>PEON/A LIMPIEZA</text:p>
          </table:table-cell>
          <table:table-cell office:value-type="currency" office:value="10924.4" table:style-name="ce11">
            <text:p>10.924,40 €</text:p>
          </table:table-cell>
          <table:table-cell office:value-type="currency" office:value="1382.08" table:style-name="ce11">
            <text:p>1.382,08 €</text:p>
          </table:table-cell>
          <table:table-cell office:value-type="currency" office:value="2649.67" table:style-name="ce11">
            <text:p>2.649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.72" table:style-name="ce11">
            <text:p>155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.19" table:style-name="ce11">
            <text:p>74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7.6099999999999" table:style-name="ce11">
            <text:p>1.037,61 €</text:p>
          </table:table-cell>
          <table:table-cell office:value-type="currency" office:value="1556.95" table:style-name="ce11">
            <text:p>1.556,95 €</text:p>
          </table:table-cell>
          <table:table-cell office:value-type="currency" office:value="784.19" table:style-name="ce11">
            <text:p>784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39.299999999999997" table:style-name="ce11">
            <text:p>39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2.3" table:style-name="ce11">
            <text:p>1.092,30 €</text:p>
          </table:table-cell>
          <table:table-cell office:value-type="currency" office:value="117.15" table:style-name="ce11">
            <text:p>117,15 €</text:p>
          </table:table-cell>
          <table:table-cell office:value-type="currency" office:value="2.79" table:style-name="ce11">
            <text:p>2,79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-0.01" table:style-name="ce11">
            <text:p>-0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316.199999999997" table:formula="of:=SUM([.D59:.AR59])" table:style-name="ce11">
            <text:p>23.316,2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1" table:style-name="ce10">
            <text:p>2.501</text:p>
          </table:table-cell>
          <table:table-cell office:value-type="string" table:style-name="ce9">
            <text:p>COCINERO/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.47" table:style-name="ce11">
            <text:p>109,47 €</text:p>
          </table:table-cell>
          <table:table-cell office:value-type="currency" office:value="5.55" table:style-name="ce11">
            <text:p>5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97.45" table:style-name="ce11">
            <text:p>6.397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1.9" table:style-name="ce11">
            <text:p>921,9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46.2" table:style-name="ce11">
            <text:p>46,2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5.95999999999998" table:style-name="ce11">
            <text:p>315,96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5.52" table:style-name="ce11">
            <text:p>5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68.299999999996" table:formula="of:=SUM([.D60:.AR60])" table:style-name="ce11">
            <text:p>31.768,3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0" table:style-name="ce10">
            <text:p>2.530</text:p>
          </table:table-cell>
          <table:table-cell office:value-type="string" table:style-name="ce9">
            <text:p>DEPENDIENTE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.19" table:style-name="ce11">
            <text:p>80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361.259999999998" table:style-name="ce11">
            <text:p>17.361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94.86" table:style-name="ce11">
            <text:p>2.894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81.62" table:formula="of:=SUM([.D61:.AR61])" table:style-name="ce11">
            <text:p>23.881,6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3" table:style-name="ce10">
            <text:p>2.533</text:p>
          </table:table-cell>
          <table:table-cell office:value-type="string" table:style-name="ce9">
            <text:p>DEPENDIENTE/A</text:p>
          </table:table-cell>
          <table:table-cell office:value-type="currency" office:value="12172.14" table:style-name="ce11">
            <text:p>12.172,14 €</text:p>
          </table:table-cell>
          <table:table-cell office:value-type="currency" office:value="1440.1" table:style-name="ce11">
            <text:p>1.440,10 €</text:p>
          </table:table-cell>
          <table:table-cell office:value-type="currency" office:value="2760.9" table:style-name="ce11">
            <text:p>2.760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1.59" table:style-name="ce11">
            <text:p>881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2.91" table:style-name="ce11">
            <text:p>82,91 €</text:p>
          </table:table-cell>
          <table:table-cell office:value-type="currency" office:value="5.55" table:style-name="ce11">
            <text:p>5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0.64" table:style-name="ce11">
            <text:p>710,64 €</text:p>
          </table:table-cell>
          <table:table-cell office:value-type="currency" office:value="1622.31" table:style-name="ce11">
            <text:p>1.622,31 €</text:p>
          </table:table-cell>
          <table:table-cell office:value-type="currency" office:value="817.1" table:style-name="ce11">
            <text:p>817,10 €</text:p>
          </table:table-cell>
          <table:table-cell office:value-type="currency" office:value="9.66" table:style-name="ce11">
            <text:p>9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3" table:style-name="ce11">
            <text:p>513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5.91999999999996" table:style-name="ce11">
            <text:p>535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.06" table:style-name="ce11">
            <text:p>26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123.189999999995" table:formula="of:=SUM([.D62:.AR62])" table:style-name="ce11">
            <text:p>25.123,1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4" table:style-name="ce10">
            <text:p>2.534</text:p>
          </table:table-cell>
          <table:table-cell office:value-type="string" table:style-name="ce9">
            <text:p>DEPENDIENTE/A</text:p>
          </table:table-cell>
          <table:table-cell office:value-type="currency" office:value="11790.07" table:style-name="ce11">
            <text:p>11.790,07 €</text:p>
          </table:table-cell>
          <table:table-cell office:value-type="currency" office:value="1394.89" table:style-name="ce11">
            <text:p>1.394,89 €</text:p>
          </table:table-cell>
          <table:table-cell office:value-type="currency" office:value="2674.24" table:style-name="ce11">
            <text:p>2.674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3.92" table:style-name="ce11">
            <text:p>853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22" table:style-name="ce11">
            <text:p>112,22 €</text:p>
          </table:table-cell>
          <table:table-cell office:value-type="currency" office:value="1.85" table:style-name="ce11">
            <text:p>1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1.38" table:style-name="ce11">
            <text:p>1.571,38 €</text:p>
          </table:table-cell>
          <table:table-cell office:value-type="currency" office:value="791.46" table:style-name="ce11">
            <text:p>791,46 €</text:p>
          </table:table-cell>
          <table:table-cell office:value-type="currency" office:value="10.08" table:style-name="ce11">
            <text:p>1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6225.19" table:style-name="ce11">
            <text:p>6.225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28.85" table:style-name="ce11">
            <text:p>628,85 €</text:p>
          </table:table-cell>
          <table:table-cell office:value-type="currency" office:value="262.02" table:style-name="ce11">
            <text:p>262,02 €</text:p>
          </table:table-cell>
          <table:table-cell office:value-type="currency" office:value="131.01" table:style-name="ce11">
            <text:p>131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3.41" table:style-name="ce11">
            <text:p>543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23.779999999995" table:formula="of:=SUM([.D63:.AR63])" table:style-name="ce11">
            <text:p>31.723,7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74" table:style-name="ce10">
            <text:p>2.574</text:p>
          </table:table-cell>
          <table:table-cell office:value-type="string" table:style-name="ce9">
            <text:p>JARDINERO</text:p>
          </table:table-cell>
          <table:table-cell office:value-type="currency" office:value="5001.72" table:style-name="ce11">
            <text:p>5.001,72 €</text:p>
          </table:table-cell>
          <table:table-cell office:value-type="currency" office:value="591.72" table:style-name="ce11">
            <text:p>591,72 €</text:p>
          </table:table-cell>
          <table:table-cell office:value-type="currency" office:value="1134.48" table:style-name="ce11">
            <text:p>1.134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2.28" table:style-name="ce11">
            <text:p>362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4.92" table:style-name="ce11">
            <text:p>414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5.86" table:style-name="ce11">
            <text:p>475,86 €</text:p>
          </table:table-cell>
          <table:table-cell office:value-type="currency" office:value="666.6" table:style-name="ce11">
            <text:p>666,60 €</text:p>
          </table:table-cell>
          <table:table-cell office:value-type="currency" office:value="335.76" table:style-name="ce11">
            <text:p>335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78.92" table:style-name="ce11">
            <text:p>1.978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5.8" table:style-name="ce11">
            <text:p>985,80 €</text:p>
          </table:table-cell>
          <table:table-cell office:value-type="currency" office:value="653.59" table:style-name="ce11">
            <text:p>653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65.25" table:formula="of:=SUM([.D64:.AR64])" table:style-name="ce11">
            <text:p>13.665,2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88" table:style-name="ce10">
            <text:p>2.588</text:p>
          </table:table-cell>
          <table:table-cell office:value-type="string" table:style-name="ce9">
            <text:p>JARDINERO</text:p>
          </table:table-cell>
          <table:table-cell office:value-type="currency" office:value="1285.1600000000001" table:style-name="ce11">
            <text:p>1.285,16 €</text:p>
          </table:table-cell>
          <table:table-cell office:value-type="currency" office:value="152.04" table:style-name="ce11">
            <text:p>152,04 €</text:p>
          </table:table-cell>
          <table:table-cell office:value-type="currency" office:value="291.5" table:style-name="ce11">
            <text:p>291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.08" table:style-name="ce11">
            <text:p>93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.540000000000006" table:style-name="ce11">
            <text:p>74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4.22" table:style-name="ce11">
            <text:p>374,22 €</text:p>
          </table:table-cell>
          <table:table-cell office:value-type="currency" office:value="171.28" table:style-name="ce11">
            <text:p>171,28 €</text:p>
          </table:table-cell>
          <table:table-cell office:value-type="currency" office:value="86.27" table:style-name="ce11">
            <text:p>86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.680000000000007" table:style-name="ce11">
            <text:p>7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3.14" table:style-name="ce11">
            <text:p>1.013,14 €</text:p>
          </table:table-cell>
          <table:table-cell office:value-type="currency" office:value="1011.02" table:style-name="ce11">
            <text:p>1.011,02 €</text:p>
          </table:table-cell>
          <table:table-cell office:value-type="currency" office:value="216.18" table:style-name="ce11">
            <text:p>216,18 €</text:p>
          </table:table-cell>
          <table:table-cell office:value-type="currency" office:value="14808.36" table:style-name="ce11">
            <text:p>14.808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62.73" table:style-name="ce11">
            <text:p>1.762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5.85" table:style-name="ce11">
            <text:p>575,85 €</text:p>
          </table:table-cell>
          <table:table-cell office:value-type="currency" office:value="1235.8800000000001" table:style-name="ce11">
            <text:p>1.235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227.93" table:formula="of:=SUM([.D65:.AR65])" table:style-name="ce11">
            <text:p>23.227,9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0" table:style-name="ce10">
            <text:p>2.600</text:p>
          </table:table-cell>
          <table:table-cell office:value-type="string" table:style-name="ce9">
            <text:p>COCINERO/A</text:p>
          </table:table-cell>
          <table:table-cell office:value-type="currency" office:value="8281.93" table:style-name="ce11">
            <text:p>8.281,93 €</text:p>
          </table:table-cell>
          <table:table-cell office:value-type="currency" office:value="979.85" table:style-name="ce11">
            <text:p>979,85 €</text:p>
          </table:table-cell>
          <table:table-cell office:value-type="currency" office:value="1878.52" table:style-name="ce11">
            <text:p>1.878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9.84" table:style-name="ce11">
            <text:p>599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.64" table:style-name="ce11">
            <text:p>84,64 €</text:p>
          </table:table-cell>
          <table:table-cell office:value-type="currency" office:value="3.7" table:style-name="ce11">
            <text:p>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0.89" table:style-name="ce11">
            <text:p>610,89 €</text:p>
          </table:table-cell>
          <table:table-cell office:value-type="currency" office:value="1103.82" table:style-name="ce11">
            <text:p>1.103,82 €</text:p>
          </table:table-cell>
          <table:table-cell office:value-type="currency" office:value="555.96" table:style-name="ce11">
            <text:p>555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7.14" table:style-name="ce11">
            <text:p>927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.63999999999999" table:style-name="ce11">
            <text:p>140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.97000000000003" table:style-name="ce11">
            <text:p>263,97 €</text:p>
          </table:table-cell>
          <table:table-cell office:value-type="currency" office:value="891.01" table:style-name="ce11">
            <text:p>891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445.509999999998" table:formula="of:=SUM([.D66:.AR66])" table:style-name="ce11">
            <text:p>17.445,5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3" table:style-name="ce10">
            <text:p>2.623</text:p>
          </table:table-cell>
          <table:table-cell office:value-type="string" table:style-name="ce9">
            <text:p>CAMARERO/A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6" table:style-name="ce11">
            <text:p>796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.66" table:style-name="ce11">
            <text:p>100,66 €</text:p>
          </table:table-cell>
          <table:table-cell office:value-type="currency" office:value="129.53" table:style-name="ce11">
            <text:p>129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43.62" table:style-name="ce11">
            <text:p>2.243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6.67" table:style-name="ce11">
            <text:p>236,67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23.1" table:style-name="ce11">
            <text:p>23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7.85" table:style-name="ce11">
            <text:p>2.537,85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89.07" table:formula="of:=SUM([.D67:.AR67])" table:style-name="ce11">
            <text:p>19.189,0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8" table:style-name="ce10">
            <text:p>2.628</text:p>
          </table:table-cell>
          <table:table-cell office:value-type="string" table:style-name="ce9">
            <text:p>CAMARERO/A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.7" table:style-name="ce11">
            <text:p>89,70 €</text:p>
          </table:table-cell>
          <table:table-cell office:value-type="currency" office:value="58" table:style-name="ce11">
            <text:p>58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2.58" table:style-name="ce11">
            <text:p>1.04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.68" table:style-name="ce11">
            <text:p>22,68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25.2" table:style-name="ce11">
            <text:p>25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8900000000001" table:style-name="ce11">
            <text:p>1.091,89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41.690000000002" table:formula="of:=SUM([.D68:.AR68])" table:style-name="ce11">
            <text:p>15.541,6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0" table:style-name="ce10">
            <text:p>2.630</text:p>
          </table:table-cell>
          <table:table-cell office:value-type="string" table:style-name="ce9">
            <text:p>CAMARERO/A</text:p>
          </table:table-cell>
          <table:table-cell office:value-type="currency" office:value="4344.46" table:style-name="ce11">
            <text:p>4.344,46 €</text:p>
          </table:table-cell>
          <table:table-cell office:value-type="currency" office:value="513.99" table:style-name="ce11">
            <text:p>513,99 €</text:p>
          </table:table-cell>
          <table:table-cell office:value-type="currency" office:value="985.41" table:style-name="ce11">
            <text:p>985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.66000000000003" table:style-name="ce11">
            <text:p>31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44" table:style-name="ce11">
            <text:p>96,44 €</text:p>
          </table:table-cell>
          <table:table-cell office:value-type="currency" office:value="26" table:style-name="ce11">
            <text:p>2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" table:style-name="ce11">
            <text:p>84,00 €</text:p>
          </table:table-cell>
          <table:table-cell office:value-type="currency" office:value="579.03" table:style-name="ce11">
            <text:p>579,03 €</text:p>
          </table:table-cell>
          <table:table-cell office:value-type="currency" office:value="291.64" table:style-name="ce11">
            <text:p>291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7.22" table:style-name="ce11">
            <text:p>1.027,22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86.07" table:style-name="ce11">
            <text:p>486,07 €</text:p>
          </table:table-cell>
          <table:table-cell office:value-type="currency" office:value="202.53" table:style-name="ce11">
            <text:p>202,53 €</text:p>
          </table:table-cell>
          <table:table-cell office:value-type="currency" office:value="2835.42" table:style-name="ce11">
            <text:p>2.835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4.99" table:style-name="ce11">
            <text:p>654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60.119999999999" table:formula="of:=SUM([.D69:.AR69])" table:style-name="ce11">
            <text:p>14.260,1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0" table:style-name="ce10">
            <text:p>2.640</text:p>
          </table:table-cell>
          <table:table-cell office:value-type="string" table:style-name="ce9">
            <text:p>CAMARERO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.909999999999997" table:style-name="ce11">
            <text:p>33,91 €</text:p>
          </table:table-cell>
          <table:table-cell office:value-type="currency" office:value="63.73" table:style-name="ce11">
            <text:p>63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0.25" table:style-name="ce11">
            <text:p>1.010,25 €</text:p>
          </table:table-cell>
          <table:table-cell office:value-type="currency" office:value="594.41999999999996" table:style-name="ce11">
            <text:p>594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65.17" table:formula="of:=SUM([.D70:.AR70])" table:style-name="ce11">
            <text:p>13.665,1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5" table:style-name="ce10">
            <text:p>2.645</text:p>
          </table:table-cell>
          <table:table-cell office:value-type="string" table:style-name="ce9">
            <text:p>COCINERO/A</text:p>
          </table:table-cell>
          <table:table-cell office:value-type="currency" office:value="3546.59" table:style-name="ce11">
            <text:p>3.546,59 €</text:p>
          </table:table-cell>
          <table:table-cell office:value-type="currency" office:value="419.61" table:style-name="ce11">
            <text:p>419,61 €</text:p>
          </table:table-cell>
          <table:table-cell office:value-type="currency" office:value="804.45" table:style-name="ce11">
            <text:p>80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6.87" table:style-name="ce11">
            <text:p>256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.61" table:style-name="ce11">
            <text:p>24,61 €</text:p>
          </table:table-cell>
          <table:table-cell office:value-type="currency" office:value="16.8" table:style-name="ce11">
            <text:p>16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8.34" table:style-name="ce11">
            <text:p>578,34 €</text:p>
          </table:table-cell>
          <table:table-cell office:value-type="currency" office:value="472.69" table:style-name="ce11">
            <text:p>472,69 €</text:p>
          </table:table-cell>
          <table:table-cell office:value-type="currency" office:value="238.08" table:style-name="ce11">
            <text:p>238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6.54" table:style-name="ce11">
            <text:p>576,54 €</text:p>
          </table:table-cell>
          <table:table-cell office:value-type="currency" office:value="301.60000000000002" table:style-name="ce11">
            <text:p>301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0.28" table:style-name="ce11">
            <text:p>350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86.46" table:formula="of:=SUM([.D71:.AR71])" table:style-name="ce11">
            <text:p>7.586,4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7" table:style-name="ce10">
            <text:p>2.647</text:p>
          </table:table-cell>
          <table:table-cell office:value-type="string" table:style-name="ce9">
            <text:p>COCINERO/A</text:p>
          </table:table-cell>
          <table:table-cell office:value-type="currency" office:value="5082.17" table:style-name="ce11">
            <text:p>5.082,17 €</text:p>
          </table:table-cell>
          <table:table-cell office:value-type="currency" office:value="601.29" table:style-name="ce11">
            <text:p>601,29 €</text:p>
          </table:table-cell>
          <table:table-cell office:value-type="currency" office:value="1152.76" table:style-name="ce11">
            <text:p>1.152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8.09" table:style-name="ce11">
            <text:p>368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.47" table:style-name="ce11">
            <text:p>28,47 €</text:p>
          </table:table-cell>
          <table:table-cell office:value-type="currency" office:value="17.7" table:style-name="ce11">
            <text:p>17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5.76" table:style-name="ce11">
            <text:p>725,76 €</text:p>
          </table:table-cell>
          <table:table-cell office:value-type="currency" office:value="677.36" table:style-name="ce11">
            <text:p>677,36 €</text:p>
          </table:table-cell>
          <table:table-cell office:value-type="currency" office:value="341.17" table:style-name="ce11">
            <text:p>341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7.79" table:style-name="ce11">
            <text:p>1.577,79 €</text:p>
          </table:table-cell>
          <table:table-cell office:value-type="currency" office:value="504.12" table:style-name="ce11">
            <text:p>504,12 €</text:p>
          </table:table-cell>
          <table:table-cell office:value-type="currency" office:value="524.59" table:style-name="ce11">
            <text:p>524,59 €</text:p>
          </table:table-cell>
          <table:table-cell office:value-type="currency" office:value="218.58" table:style-name="ce11">
            <text:p>218,58 €</text:p>
          </table:table-cell>
          <table:table-cell office:value-type="currency" office:value="327.87" table:style-name="ce11">
            <text:p>327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0.77" table:style-name="ce11">
            <text:p>340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1.74" table:style-name="ce11">
            <text:p>591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80.230000000003" table:formula="of:=SUM([.D72:.AR72])" table:style-name="ce11">
            <text:p>13.080,2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9" table:style-name="ce10">
            <text:p>2.649</text:p>
          </table:table-cell>
          <table:table-cell office:value-type="string" table:style-name="ce9">
            <text:p>COCINERO</text:p>
          </table:table-cell>
          <table:table-cell office:value-type="currency" office:value="5989.49" table:style-name="ce11">
            <text:p>5.989,49 €</text:p>
          </table:table-cell>
          <table:table-cell office:value-type="currency" office:value="708.64" table:style-name="ce11">
            <text:p>708,64 €</text:p>
          </table:table-cell>
          <table:table-cell office:value-type="currency" office:value="1358.55" table:style-name="ce11">
            <text:p>1.35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3.8" table:style-name="ce11">
            <text:p>43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.19" table:style-name="ce11">
            <text:p>113,19 €</text:p>
          </table:table-cell>
          <table:table-cell office:value-type="currency" office:value="33.6" table:style-name="ce11">
            <text:p>3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29.08" table:style-name="ce11">
            <text:p>829,08 €</text:p>
          </table:table-cell>
          <table:table-cell office:value-type="currency" office:value="798.29" table:style-name="ce11">
            <text:p>798,29 €</text:p>
          </table:table-cell>
          <table:table-cell office:value-type="currency" office:value="402.07" table:style-name="ce11">
            <text:p>402,07 €</text:p>
          </table:table-cell>
          <table:table-cell office:value-type="currency" office:value="63" table:style-name="ce11">
            <text:p>6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41.39" table:style-name="ce11">
            <text:p>3.441,39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5.14" table:style-name="ce11">
            <text:p>59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85.019999999999" table:formula="of:=SUM([.D73:.AR73])" table:style-name="ce11">
            <text:p>15.985,0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0" table:style-name="ce10">
            <text:p>2.650</text:p>
          </table:table-cell>
          <table:table-cell office:value-type="string" table:style-name="ce9">
            <text:p>COCINERO/A</text:p>
          </table:table-cell>
          <table:table-cell office:value-type="currency" office:value="5989.49" table:style-name="ce11">
            <text:p>5.989,49 €</text:p>
          </table:table-cell>
          <table:table-cell office:value-type="currency" office:value="708.64" table:style-name="ce11">
            <text:p>708,64 €</text:p>
          </table:table-cell>
          <table:table-cell office:value-type="currency" office:value="1358.55" table:style-name="ce11">
            <text:p>1.35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3.8" table:style-name="ce11">
            <text:p>43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.78" table:style-name="ce11">
            <text:p>155,78 €</text:p>
          </table:table-cell>
          <table:table-cell office:value-type="currency" office:value="59.2" table:style-name="ce11">
            <text:p>5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5.6" table:style-name="ce11">
            <text:p>2.835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0.8" table:style-name="ce11">
            <text:p>1.360,80 €</text:p>
          </table:table-cell>
          <table:table-cell office:value-type="currency" office:value="798.29" table:style-name="ce11">
            <text:p>798,29 €</text:p>
          </table:table-cell>
          <table:table-cell office:value-type="currency" office:value="402.07" table:style-name="ce11">
            <text:p>402,07 €</text:p>
          </table:table-cell>
          <table:table-cell office:value-type="currency" office:value="18.899999999999999" table:style-name="ce11">
            <text:p>18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75.51" table:style-name="ce11">
            <text:p>8.875,51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5.14" table:style-name="ce11">
            <text:p>59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660.55" table:formula="of:=SUM([.D74:.AR74])" table:style-name="ce11">
            <text:p>24.660,5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6" table:style-name="ce10">
            <text:p>2.656</text:p>
          </table:table-cell>
          <table:table-cell office:value-type="string" table:style-name="ce9">
            <text:p>CAMARERO</text:p>
          </table:table-cell>
          <table:table-cell office:value-type="currency" office:value="6267.36" table:style-name="ce11">
            <text:p>6.267,36 €</text:p>
          </table:table-cell>
          <table:table-cell office:value-type="currency" office:value="741.51" table:style-name="ce11">
            <text:p>741,51 €</text:p>
          </table:table-cell>
          <table:table-cell office:value-type="currency" office:value="1421.58" table:style-name="ce11">
            <text:p>1.42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3.93" table:style-name="ce11">
            <text:p>45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.26" table:style-name="ce11">
            <text:p>31,26 €</text:p>
          </table:table-cell>
          <table:table-cell office:value-type="currency" office:value="88" table:style-name="ce11">
            <text:p>88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5.32" table:style-name="ce11">
            <text:p>835,32 €</text:p>
          </table:table-cell>
          <table:table-cell office:value-type="currency" office:value="420.72" table:style-name="ce11">
            <text:p>420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29.94" table:style-name="ce11">
            <text:p>2.329,94 €</text:p>
          </table:table-cell>
          <table:table-cell office:value-type="currency" office:value="534.46" table:style-name="ce11">
            <text:p>534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5.75" table:style-name="ce11">
            <text:p>62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39.830000000002" table:formula="of:=SUM([.D75:.AR75])" table:style-name="ce11">
            <text:p>13.839,8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" table:style-name="ce10">
            <text:p>112</text:p>
          </table:table-cell>
          <table:table-cell office:value-type="string" table:style-name="ce9">
            <text:p>CONDUCTOR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.510000000000002" table:style-name="ce11">
            <text:p>18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18.98" table:style-name="ce11">
            <text:p>2.218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4.81" table:style-name="ce11">
            <text:p>374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6.76" table:style-name="ce11">
            <text:p>1.196,76 €</text:p>
          </table:table-cell>
          <table:table-cell office:value-type="currency" office:value="163.72999999999999" table:style-name="ce11">
            <text:p>163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41.57" table:formula="of:=SUM([.D76:.AR76])" table:style-name="ce11">
            <text:p>5.041,5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8" table:style-name="ce10">
            <text:p>128</text:p>
          </table:table-cell>
          <table:table-cell office:value-type="string" table:style-name="ce9">
            <text:p>AYT.COCINA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.08" table:style-name="ce11">
            <text:p>113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194.06" table:style-name="ce11">
            <text:p>24.19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69.09" table:style-name="ce11">
            <text:p>4.369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9.68" table:style-name="ce11">
            <text:p>1.759,68 €</text:p>
          </table:table-cell>
          <table:table-cell office:value-type="currency" office:value="1768.27" table:style-name="ce11">
            <text:p>1.768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272.959999999999" table:formula="of:=SUM([.D77:.AR77])" table:style-name="ce11">
            <text:p>33.272,9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31" table:style-name="ce10">
            <text:p>131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.17" table:style-name="ce11">
            <text:p>116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02" table:style-name="ce11">
            <text:p>13,02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76.68" table:style-name="ce11">
            <text:p>7.57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65.87" table:style-name="ce11">
            <text:p>1.865,87 €</text:p>
          </table:table-cell>
          <table:table-cell office:value-type="currency" office:value="1874.98" table:style-name="ce11">
            <text:p>1.874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886.439999999995" table:formula="of:=SUM([.D78:.AR78])" table:style-name="ce11">
            <text:p>32.886,4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34" table:style-name="ce10">
            <text:p>134</text:p>
          </table:table-cell>
          <table:table-cell office:value-type="string" table:style-name="ce9">
            <text:p>GUARDA</text:p>
          </table:table-cell>
          <table:table-cell office:value-type="currency" office:value="11538.64" table:style-name="ce11">
            <text:p>11.538,64 €</text:p>
          </table:table-cell>
          <table:table-cell office:value-type="currency" office:value="1288.05" table:style-name="ce11">
            <text:p>1.288,05 €</text:p>
          </table:table-cell>
          <table:table-cell office:value-type="currency" office:value="2469.4" table:style-name="ce11">
            <text:p>2.469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9.37" table:style-name="ce11">
            <text:p>949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.43" table:style-name="ce11">
            <text:p>11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.36" table:style-name="ce11">
            <text:p>45,36 €</text:p>
          </table:table-cell>
          <table:table-cell office:value-type="currency" office:value="1451.02" table:style-name="ce11">
            <text:p>1.451,02 €</text:p>
          </table:table-cell>
          <table:table-cell office:value-type="currency" office:value="730.83" table:style-name="ce11">
            <text:p>730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6974.03" table:style-name="ce11">
            <text:p>6.974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35.9" table:style-name="ce11">
            <text:p>3.535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3.01" table:style-name="ce11">
            <text:p>273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5.12" table:style-name="ce11">
            <text:p>1.965,12 €</text:p>
          </table:table-cell>
          <table:table-cell office:value-type="currency" office:value="1974.72" table:style-name="ce11">
            <text:p>1.974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80.659999999996" table:formula="of:=SUM([.D79:.AR79])" table:style-name="ce11">
            <text:p>34.680,6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58" table:style-name="ce10">
            <text:p>158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.44999999999999" table:style-name="ce11">
            <text:p>136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54.24" table:style-name="ce11">
            <text:p>2.754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7.8" table:style-name="ce11">
            <text:p>457,8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7576.68" table:style-name="ce11">
            <text:p>7.57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67" table:style-name="ce11">
            <text:p>2.967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65.87" table:style-name="ce11">
            <text:p>1.865,87 €</text:p>
          </table:table-cell>
          <table:table-cell office:value-type="currency" office:value="1874.98" table:style-name="ce11">
            <text:p>1.874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82.74" table:formula="of:=SUM([.D80:.AR80])" table:style-name="ce11">
            <text:p>39.082,7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0" table:style-name="ce10">
            <text:p>200</text:p>
          </table:table-cell>
          <table:table-cell office:value-type="string" table:style-name="ce9">
            <text:p>CONDUCTOR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.01" table:style-name="ce11">
            <text:p>133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5.6" table:style-name="ce11">
            <text:p>705,6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12.95" table:style-name="ce11">
            <text:p>7.312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72.12" table:style-name="ce11">
            <text:p>2.472,12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1.29" table:style-name="ce11">
            <text:p>1.961,29 €</text:p>
          </table:table-cell>
          <table:table-cell office:value-type="currency" office:value="1970.86" table:style-name="ce11">
            <text:p>1.97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434.769999999997" table:formula="of:=SUM([.D81:.AR81])" table:style-name="ce11">
            <text:p>38.434,7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" table:style-name="ce10">
            <text:p>261</text:p>
          </table:table-cell>
          <table:table-cell office:value-type="string" table:style-name="ce9">
            <text:p>GUARDA DIA</text:p>
          </table:table-cell>
          <table:table-cell office:value-type="currency" office:value="13011.16" table:style-name="ce11">
            <text:p>13.011,16 €</text:p>
          </table:table-cell>
          <table:table-cell office:value-type="currency" office:value="1452.42" table:style-name="ce11">
            <text:p>1.452,42 €</text:p>
          </table:table-cell>
          <table:table-cell office:value-type="currency" office:value="2784.53" table:style-name="ce11">
            <text:p>2.784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0.53" table:style-name="ce11">
            <text:p>1.070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.13" table:style-name="ce11">
            <text:p>131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80.2" table:style-name="ce11">
            <text:p>5.080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19.86" table:style-name="ce11">
            <text:p>1.819,86 €</text:p>
          </table:table-cell>
          <table:table-cell office:value-type="currency" office:value="1636.19" table:style-name="ce11">
            <text:p>1.636,19 €</text:p>
          </table:table-cell>
          <table:table-cell office:value-type="currency" office:value="824.1" table:style-name="ce11">
            <text:p>824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60.01" table:style-name="ce11">
            <text:p>6.860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317.7" table:style-name="ce11">
            <text:p>317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0.33" table:style-name="ce11">
            <text:p>330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9.9" table:style-name="ce11">
            <text:p>1.879,90 €</text:p>
          </table:table-cell>
          <table:table-cell office:value-type="currency" office:value="1889.08" table:style-name="ce11">
            <text:p>1.88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195.919999999998" table:formula="of:=SUM([.D82:.AR82])" table:style-name="ce11">
            <text:p>40.195,9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09" table:style-name="ce10">
            <text:p>309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.37" table:style-name="ce11">
            <text:p>146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27.16" table:style-name="ce11">
            <text:p>5.927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1.02" table:style-name="ce11">
            <text:p>1.081,02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71.8" table:style-name="ce11">
            <text:p>3.971,8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105.979999999996" table:formula="of:=SUM([.D83:.AR83])" table:style-name="ce11">
            <text:p>43.105,9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76" table:style-name="ce10">
            <text:p>376</text:p>
          </table:table-cell>
          <table:table-cell office:value-type="string" table:style-name="ce9">
            <text:p>AYT.CAMAR.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94" table:style-name="ce11">
            <text:p>121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49.87" table:style-name="ce11">
            <text:p>4.749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5.8" table:style-name="ce11">
            <text:p>1.045,8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08.56" table:style-name="ce11">
            <text:p>6.208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4.44" table:style-name="ce11">
            <text:p>1.684,44 €</text:p>
          </table:table-cell>
          <table:table-cell office:value-type="currency" office:value="1692.66" table:style-name="ce11">
            <text:p>1.692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311.42" table:formula="of:=SUM([.D84:.AR84])" table:style-name="ce11">
            <text:p>35.311,4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99" table:style-name="ce10">
            <text:p>399</text:p>
          </table:table-cell>
          <table:table-cell office:value-type="string" table:style-name="ce9">
            <text:p>PORTERO-TAQUILLERO</text:p>
          </table:table-cell>
          <table:table-cell office:value-type="currency" office:value="883.51" table:style-name="ce11">
            <text:p>883,51 €</text:p>
          </table:table-cell>
          <table:table-cell office:value-type="currency" office:value="98.63" table:style-name="ce11">
            <text:p>98,63 €</text:p>
          </table:table-cell>
          <table:table-cell office:value-type="currency" office:value="189.08" table:style-name="ce11">
            <text:p>18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.7" table:style-name="ce11">
            <text:p>7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76.06" table:style-name="ce11">
            <text:p>14.076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.11" table:style-name="ce11">
            <text:p>111,11 €</text:p>
          </table:table-cell>
          <table:table-cell office:value-type="currency" office:value="55.96" table:style-name="ce11">
            <text:p>55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5.83" table:style-name="ce11">
            <text:p>465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.28" table:style-name="ce11">
            <text:p>58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78.62" table:style-name="ce11">
            <text:p>2.178,62 €</text:p>
          </table:table-cell>
          <table:table-cell office:value-type="currency" office:value="283.27" table:style-name="ce11">
            <text:p>283,27 €</text:p>
          </table:table-cell>
          <table:table-cell office:value-type="currency" office:value="-429.98" table:style-name="ce11">
            <text:p>-429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83.07" table:formula="of:=SUM([.D85:.AR85])" table:style-name="ce11">
            <text:p>18.083,0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410" table:style-name="ce10">
            <text:p>410</text:p>
          </table:table-cell>
          <table:table-cell office:value-type="string" table:style-name="ce9">
            <text:p>PORTERO-TAQUILLERO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.13" table:style-name="ce11">
            <text:p>1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4" table:style-name="ce11">
            <text:p>504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39.71" table:style-name="ce11">
            <text:p>5.239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33.73" table:style-name="ce11">
            <text:p>1.733,73 €</text:p>
          </table:table-cell>
          <table:table-cell office:value-type="currency" office:value="1742.2" table:style-name="ce11">
            <text:p>1.742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64.019999999997" table:formula="of:=SUM([.D86:.AR86])" table:style-name="ce11">
            <text:p>31.664,0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423" table:style-name="ce10">
            <text:p>423</text:p>
          </table:table-cell>
          <table:table-cell office:value-type="string" table:style-name="ce9">
            <text:p>PORTERO-TAQUILLERO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0.31" table:style-name="ce11">
            <text:p>110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39.71" table:style-name="ce11">
            <text:p>5.239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33.73" table:style-name="ce11">
            <text:p>1.733,73 €</text:p>
          </table:table-cell>
          <table:table-cell office:value-type="currency" office:value="1742.2" table:style-name="ce11">
            <text:p>1.742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60.019999999997" table:formula="of:=SUM([.D87:.AR87])" table:style-name="ce11">
            <text:p>31.160,0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11" table:style-name="ce10">
            <text:p>511</text:p>
          </table:table-cell>
          <table:table-cell office:value-type="string" table:style-name="ce9">
            <text:p>GUARDA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.61" table:style-name="ce11">
            <text:p>125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6995.88" table:style-name="ce11">
            <text:p>6.995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85.27" table:style-name="ce11">
            <text:p>2.785,27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9.9" table:style-name="ce11">
            <text:p>1.879,90 €</text:p>
          </table:table-cell>
          <table:table-cell office:value-type="currency" office:value="1889.08" table:style-name="ce11">
            <text:p>1.88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024.99" table:formula="of:=SUM([.D88:.AR88])" table:style-name="ce11">
            <text:p>36.024,9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60" table:style-name="ce10">
            <text:p>560</text:p>
          </table:table-cell>
          <table:table-cell office:value-type="string" table:style-name="ce9">
            <text:p>PEON LIMP.</text:p>
          </table:table-cell>
          <table:table-cell office:value-type="currency" office:value="8784.39" table:style-name="ce11">
            <text:p>8.784,39 €</text:p>
          </table:table-cell>
          <table:table-cell office:value-type="currency" office:value="1111.3499999999999" table:style-name="ce11">
            <text:p>1.111,35 €</text:p>
          </table:table-cell>
          <table:table-cell office:value-type="currency" office:value="2130.63" table:style-name="ce11">
            <text:p>2.130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.22" table:style-name="ce11">
            <text:p>125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84" table:style-name="ce11">
            <text:p>96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5.44" table:style-name="ce11">
            <text:p>1.195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.95" table:style-name="ce11">
            <text:p>187,95 €</text:p>
          </table:table-cell>
          <table:table-cell office:value-type="currency" office:value="1251.96" table:style-name="ce11">
            <text:p>1.251,96 €</text:p>
          </table:table-cell>
          <table:table-cell office:value-type="currency" office:value="630.57000000000005" table:style-name="ce11">
            <text:p>630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95.69" table:style-name="ce11">
            <text:p>3.495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55.8599999999997" table:style-name="ce11">
            <text:p>4.955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7.91" table:style-name="ce11">
            <text:p>877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5.47" table:style-name="ce11">
            <text:p>1.555,47 €</text:p>
          </table:table-cell>
          <table:table-cell office:value-type="currency" office:value="1563.06" table:style-name="ce11">
            <text:p>1.563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031.119999999999" table:formula="of:=SUM([.D89:.AR89])" table:style-name="ce11">
            <text:p>29.031,1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63" table:style-name="ce10">
            <text:p>563</text:p>
          </table:table-cell>
          <table:table-cell office:value-type="string" table:style-name="ce9">
            <text:p>GUARDA DIA</text:p>
          </table:table-cell>
          <table:table-cell office:value-type="currency" office:value="7730.73" table:style-name="ce11">
            <text:p>7.730,73 €</text:p>
          </table:table-cell>
          <table:table-cell office:value-type="currency" office:value="862.96" table:style-name="ce11">
            <text:p>862,96 €</text:p>
          </table:table-cell>
          <table:table-cell office:value-type="currency" office:value="1654.45" table:style-name="ce11">
            <text:p>1.65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6.09" table:style-name="ce11">
            <text:p>636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.61" table:style-name="ce11">
            <text:p>116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7.56" table:style-name="ce11">
            <text:p>987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5.12" table:style-name="ce11">
            <text:p>225,12 €</text:p>
          </table:table-cell>
          <table:table-cell office:value-type="currency" office:value="972.16" table:style-name="ce11">
            <text:p>972,16 €</text:p>
          </table:table-cell>
          <table:table-cell office:value-type="currency" office:value="489.65" table:style-name="ce11">
            <text:p>489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52.77" table:style-name="ce11">
            <text:p>3.052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40.54" table:style-name="ce11">
            <text:p>440,54 €</text:p>
          </table:table-cell>
          <table:table-cell office:value-type="currency" office:value="275.33999999999997" table:style-name="ce11">
            <text:p>275,34 €</text:p>
          </table:table-cell>
          <table:table-cell office:value-type="currency" office:value="9636.91" table:style-name="ce11">
            <text:p>9.636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6.08" table:style-name="ce11">
            <text:p>1.386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33.73" table:style-name="ce11">
            <text:p>1.733,73 €</text:p>
          </table:table-cell>
          <table:table-cell office:value-type="currency" office:value="1742.2" table:style-name="ce11">
            <text:p>1.742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086.5" table:formula="of:=SUM([.D90:.AR90])" table:style-name="ce11">
            <text:p>33.086,5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619" table:style-name="ce10">
            <text:p>619</text:p>
          </table:table-cell>
          <table:table-cell office:value-type="string" table:style-name="ce9">
            <text:p>GUARDA DIA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.04" table:style-name="ce11">
            <text:p>105,04 €</text:p>
          </table:table-cell>
          <table:table-cell office:value-type="currency" office:value="5.91" table:style-name="ce11">
            <text:p>5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5.2" table:style-name="ce11">
            <text:p>1.585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1.44" table:style-name="ce11">
            <text:p>811,4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3776.43" table:style-name="ce11">
            <text:p>3.77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1.94" table:style-name="ce11">
            <text:p>1.611,94 €</text:p>
          </table:table-cell>
          <table:table-cell office:value-type="currency" office:value="1619.81" table:style-name="ce11">
            <text:p>1.619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205.019999999997" table:formula="of:=SUM([.D91:.AR91])" table:style-name="ce11">
            <text:p>32.205,0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621" table:style-name="ce10">
            <text:p>621</text:p>
          </table:table-cell>
          <table:table-cell office:value-type="string" table:style-name="ce9">
            <text:p>FREGADOR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.21" table:style-name="ce11">
            <text:p>94,21 €</text:p>
          </table:table-cell>
          <table:table-cell office:value-type="currency" office:value="44.27" table:style-name="ce11">
            <text:p>44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59.03" table:style-name="ce11">
            <text:p>4.659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5.47" table:style-name="ce11">
            <text:p>1.555,47 €</text:p>
          </table:table-cell>
          <table:table-cell office:value-type="currency" office:value="1563.06" table:style-name="ce11">
            <text:p>1.563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89.37" table:formula="of:=SUM([.D92:.AR92])" table:style-name="ce11">
            <text:p>27.689,3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79" table:style-name="ce10">
            <text:p>879</text:p>
          </table:table-cell>
          <table:table-cell office:value-type="string" table:style-name="ce9">
            <text:p>CAMARERO</text:p>
          </table:table-cell>
          <table:table-cell office:value-type="currency" office:value="12345.81" table:style-name="ce11">
            <text:p>12.345,81 €</text:p>
          </table:table-cell>
          <table:table-cell office:value-type="currency" office:value="1460.64" table:style-name="ce11">
            <text:p>1.460,64 €</text:p>
          </table:table-cell>
          <table:table-cell office:value-type="currency" office:value="2800.29" table:style-name="ce11">
            <text:p>2.800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4.17" table:style-name="ce11">
            <text:p>894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.13" table:style-name="ce11">
            <text:p>116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4.43" table:style-name="ce11">
            <text:p>1.044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5.45" table:style-name="ce11">
            <text:p>1.645,45 €</text:p>
          </table:table-cell>
          <table:table-cell office:value-type="currency" office:value="828.76" table:style-name="ce11">
            <text:p>828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18.62" table:style-name="ce11">
            <text:p>6.518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62.5" table:style-name="ce11">
            <text:p>162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4.89" table:style-name="ce11">
            <text:p>224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804.87999999999" table:formula="of:=SUM([.D93:.AR93])" table:style-name="ce11">
            <text:p>32.804,8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81" table:style-name="ce10">
            <text:p>881</text:p>
          </table:table-cell>
          <table:table-cell office:value-type="string" table:style-name="ce9">
            <text:p>GUARDA</text:p>
          </table:table-cell>
          <table:table-cell office:value-type="currency" office:value="4822.5" table:style-name="ce11">
            <text:p>4.822,50 €</text:p>
          </table:table-cell>
          <table:table-cell office:value-type="currency" office:value="538.32000000000005" table:style-name="ce11">
            <text:p>538,32 €</text:p>
          </table:table-cell>
          <table:table-cell office:value-type="currency" office:value="1032.06" table:style-name="ce11">
            <text:p>1.032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6.8" table:style-name="ce11">
            <text:p>396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.53" table:style-name="ce11">
            <text:p>109,53 €</text:p>
          </table:table-cell>
          <table:table-cell office:value-type="currency" office:value="3.94" table:style-name="ce11">
            <text:p>3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1.20000000000005" table:style-name="ce11">
            <text:p>571,20 €</text:p>
          </table:table-cell>
          <table:table-cell office:value-type="currency" office:value="606.44000000000005" table:style-name="ce11">
            <text:p>606,44 €</text:p>
          </table:table-cell>
          <table:table-cell office:value-type="currency" office:value="305.45" table:style-name="ce11">
            <text:p>305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1904.35" table:style-name="ce11">
            <text:p>1.904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50.80999999999995" table:style-name="ce11">
            <text:p>650,81 €</text:p>
          </table:table-cell>
          <table:table-cell office:value-type="currency" office:value="271.17" table:style-name="ce11">
            <text:p>271,17 €</text:p>
          </table:table-cell>
          <table:table-cell office:value-type="currency" office:value="14325.34" table:style-name="ce11">
            <text:p>14.325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6.94" table:style-name="ce11">
            <text:p>1.576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8.47" table:style-name="ce11">
            <text:p>1.548,47 €</text:p>
          </table:table-cell>
          <table:table-cell office:value-type="currency" office:value="1742.2" table:style-name="ce11">
            <text:p>1.742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559.120000000003" table:formula="of:=SUM([.D94:.AR94])" table:style-name="ce11">
            <text:p>31.559,1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7" table:style-name="ce10">
            <text:p>1.127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2.16" table:style-name="ce11">
            <text:p>122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93.92" table:style-name="ce11">
            <text:p>3.293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16.08" table:style-name="ce11">
            <text:p>1.816,08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911.79" table:formula="of:=SUM([.D95:.AR95])" table:style-name="ce11">
            <text:p>36.911,7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8" table:style-name="ce10">
            <text:p>1.128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.46" table:style-name="ce11">
            <text:p>113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0.25" table:style-name="ce11">
            <text:p>530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5.6" table:style-name="ce11">
            <text:p>1.755,6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27.3" table:style-name="ce11">
            <text:p>27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236.239999999991" table:formula="of:=SUM([.D96:.AR96])" table:style-name="ce11">
            <text:p>34.236,2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9" table:style-name="ce10">
            <text:p>1.129</text:p>
          </table:table-cell>
          <table:table-cell office:value-type="string" table:style-name="ce9">
            <text:p>GUARDA DE DÍA</text:p>
          </table:table-cell>
          <table:table-cell office:value-type="currency" office:value="12900.72" table:style-name="ce11">
            <text:p>12.900,72 €</text:p>
          </table:table-cell>
          <table:table-cell office:value-type="currency" office:value="1440.1" table:style-name="ce11">
            <text:p>1.440,10 €</text:p>
          </table:table-cell>
          <table:table-cell office:value-type="currency" office:value="2760.9" table:style-name="ce11">
            <text:p>2.760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1.44" table:style-name="ce11">
            <text:p>1.061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.13" table:style-name="ce11">
            <text:p>99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2.31" table:style-name="ce11">
            <text:p>1.622,31 €</text:p>
          </table:table-cell>
          <table:table-cell office:value-type="currency" office:value="817.1" table:style-name="ce11">
            <text:p>81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671.66" table:style-name="ce11">
            <text:p>3.671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292" table:style-name="ce11">
            <text:p>292,00 €</text:p>
          </table:table-cell>
          <table:table-cell office:value-type="currency" office:value="194.66" table:style-name="ce11">
            <text:p>19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6.01" table:style-name="ce11">
            <text:p>206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1.94" table:style-name="ce11">
            <text:p>1.611,94 €</text:p>
          </table:table-cell>
          <table:table-cell office:value-type="currency" office:value="1619.81" table:style-name="ce11">
            <text:p>1.619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56.559999999998" table:formula="of:=SUM([.D97:.AR97])" table:style-name="ce11">
            <text:p>29.456,5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30" table:style-name="ce10">
            <text:p>1.130</text:p>
          </table:table-cell>
          <table:table-cell office:value-type="string" table:style-name="ce9">
            <text:p>GUARDA DE DÍA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31" table:style-name="ce11">
            <text:p>104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3776.43" table:style-name="ce11">
            <text:p>3.77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1.94" table:style-name="ce11">
            <text:p>1.611,94 €</text:p>
          </table:table-cell>
          <table:table-cell office:value-type="currency" office:value="1619.81" table:style-name="ce11">
            <text:p>1.619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506.559999999998" table:formula="of:=SUM([.D98:.AR98])" table:style-name="ce11">
            <text:p>29.506,5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22" table:style-name="ce10">
            <text:p>1.222</text:p>
          </table:table-cell>
          <table:table-cell office:value-type="string" table:style-name="ce9">
            <text:p>DEPENDIENTA/E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0.43" table:style-name="ce11">
            <text:p>110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1.05" table:style-name="ce11">
            <text:p>971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0.42" table:style-name="ce11">
            <text:p>420,42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146.709999999992" table:formula="of:=SUM([.D99:.AR99])" table:style-name="ce11">
            <text:p>33.146,7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38" table:style-name="ce10">
            <text:p>1.238</text:p>
          </table:table-cell>
          <table:table-cell office:value-type="string" table:style-name="ce9">
            <text:p>GUARDA DE DIA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.32" table:style-name="ce11">
            <text:p>99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0.29" table:style-name="ce11">
            <text:p>980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6.6" table:style-name="ce11">
            <text:p>516,6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1873.92" table:style-name="ce11">
            <text:p>1.873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.7" table:style-name="ce11">
            <text:p>43,7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3.59" table:style-name="ce11">
            <text:p>1.453,59 €</text:p>
          </table:table-cell>
          <table:table-cell office:value-type="currency" office:value="1460.69" table:style-name="ce11">
            <text:p>1.46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912.179999999997" table:formula="of:=SUM([.D100:.AR100])" table:style-name="ce11">
            <text:p>28.912,1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593" table:style-name="ce10">
            <text:p>1.593</text:p>
          </table:table-cell>
          <table:table-cell office:value-type="string" table:style-name="ce9">
            <text:p>FREGADOR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.15" table:style-name="ce11">
            <text:p>98,15 €</text:p>
          </table:table-cell>
          <table:table-cell office:value-type="currency" office:value="13.96" table:style-name="ce11">
            <text:p>13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.64" table:style-name="ce11">
            <text:p>39,6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3367.83" table:style-name="ce11">
            <text:p>3.367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3" table:style-name="ce11">
            <text:p>1.203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8" table:style-name="ce11">
            <text:p>1.448,00 €</text:p>
          </table:table-cell>
          <table:table-cell office:value-type="currency" office:value="1455.07" table:style-name="ce11">
            <text:p>1.455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533.799999999996" table:formula="of:=SUM([.D101:.AR101])" table:style-name="ce11">
            <text:p>27.533,8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599" table:style-name="ce10">
            <text:p>1.599</text:p>
          </table:table-cell>
          <table:table-cell office:value-type="string" table:style-name="ce9">
            <text:p>GUARDA DIA</text:p>
          </table:table-cell>
          <table:table-cell office:value-type="currency" office:value="11049.29" table:style-name="ce11">
            <text:p>11.049,29 €</text:p>
          </table:table-cell>
          <table:table-cell office:value-type="currency" office:value="1233.4100000000001" table:style-name="ce11">
            <text:p>1.233,41 €</text:p>
          </table:table-cell>
          <table:table-cell office:value-type="currency" office:value="2364.66" table:style-name="ce11">
            <text:p>2.36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9.13" table:style-name="ce11">
            <text:p>909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16" table:style-name="ce11">
            <text:p>121,16 €</text:p>
          </table:table-cell>
          <table:table-cell office:value-type="currency" office:value="6.9" table:style-name="ce11">
            <text:p>6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1.36" table:style-name="ce11">
            <text:p>591,36 €</text:p>
          </table:table-cell>
          <table:table-cell office:value-type="currency" office:value="1389.48" table:style-name="ce11">
            <text:p>1.389,48 €</text:p>
          </table:table-cell>
          <table:table-cell office:value-type="currency" office:value="699.84" table:style-name="ce11">
            <text:p>699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63.2299999999996" table:style-name="ce11">
            <text:p>4.363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85.27" table:style-name="ce11">
            <text:p>2.085,27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35.54" table:style-name="ce11">
            <text:p>635,54 €</text:p>
          </table:table-cell>
          <table:table-cell office:value-type="currency" office:value="264.81" table:style-name="ce11">
            <text:p>264,81 €</text:p>
          </table:table-cell>
          <table:table-cell office:value-type="currency" office:value="2846.71" table:style-name="ce11">
            <text:p>2.846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4.08" table:style-name="ce11">
            <text:p>674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33.73" table:style-name="ce11">
            <text:p>1.733,73 €</text:p>
          </table:table-cell>
          <table:table-cell office:value-type="currency" office:value="1742.2" table:style-name="ce11">
            <text:p>1.742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774.400000000001" table:formula="of:=SUM([.D102:.AR102])" table:style-name="ce11">
            <text:p>33.774,4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35" table:style-name="ce10">
            <text:p>1.635</text:p>
          </table:table-cell>
          <table:table-cell office:value-type="string" table:style-name="ce9">
            <text:p>2*J.COCINA</text:p>
          </table:table-cell>
          <table:table-cell office:value-type="currency" office:value="3478.17" table:style-name="ce11">
            <text:p>3.478,17 €</text:p>
          </table:table-cell>
          <table:table-cell office:value-type="currency" office:value="369.84" table:style-name="ce11">
            <text:p>369,84 €</text:p>
          </table:table-cell>
          <table:table-cell office:value-type="currency" office:value="709.05" table:style-name="ce11">
            <text:p>709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3.34" table:style-name="ce11">
            <text:p>503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.04" table:style-name="ce11">
            <text:p>124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.14" table:style-name="ce11">
            <text:p>238,14 €</text:p>
          </table:table-cell>
          <table:table-cell office:value-type="currency" office:value="416.64" table:style-name="ce11">
            <text:p>416,64 €</text:p>
          </table:table-cell>
          <table:table-cell office:value-type="currency" office:value="209.85" table:style-name="ce11">
            <text:p>209,85 €</text:p>
          </table:table-cell>
          <table:table-cell office:value-type="currency" office:value="3.78" table:style-name="ce11">
            <text:p>3,78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94.48" table:style-name="ce11">
            <text:p>2.094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183.74" table:style-name="ce11">
            <text:p>183,74 €</text:p>
          </table:table-cell>
          <table:table-cell office:value-type="currency" office:value="306.24" table:style-name="ce11">
            <text:p>306,24 €</text:p>
          </table:table-cell>
          <table:table-cell office:value-type="currency" office:value="20441.52" table:style-name="ce11">
            <text:p>20.441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50.62" table:style-name="ce11">
            <text:p>2.450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0.7800000000002" table:style-name="ce11">
            <text:p>2.050,78 €</text:p>
          </table:table-cell>
          <table:table-cell office:value-type="currency" office:value="2060.79" table:style-name="ce11">
            <text:p>2.060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829.800000000003" table:formula="of:=SUM([.D103:.AR103])" table:style-name="ce11">
            <text:p>36.829,8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61" table:style-name="ce10">
            <text:p>1.661</text:p>
          </table:table-cell>
          <table:table-cell office:value-type="string" table:style-name="ce9">
            <text:p>FREGADOR</text:p>
          </table:table-cell>
          <table:table-cell office:value-type="currency" office:value="6997.88" table:style-name="ce11">
            <text:p>6.997,88 €</text:p>
          </table:table-cell>
          <table:table-cell office:value-type="currency" office:value="885.34" table:style-name="ce11">
            <text:p>885,34 €</text:p>
          </table:table-cell>
          <table:table-cell office:value-type="currency" office:value="1697.32" table:style-name="ce11">
            <text:p>1.697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.76" table:style-name="ce11">
            <text:p>99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.27" table:style-name="ce11">
            <text:p>86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1.5" table:style-name="ce11">
            <text:p>1.501,50 €</text:p>
          </table:table-cell>
          <table:table-cell office:value-type="currency" office:value="997.35" table:style-name="ce11">
            <text:p>997,35 €</text:p>
          </table:table-cell>
          <table:table-cell office:value-type="currency" office:value="502.33" table:style-name="ce11">
            <text:p>502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9.85" table:style-name="ce11">
            <text:p>1.009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18.26" table:style-name="ce11">
            <text:p>518,26 €</text:p>
          </table:table-cell>
          <table:table-cell office:value-type="currency" office:value="215.94" table:style-name="ce11">
            <text:p>215,94 €</text:p>
          </table:table-cell>
          <table:table-cell office:value-type="currency" office:value="6910.09" table:style-name="ce11">
            <text:p>6.910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9.94000000000005" table:style-name="ce11">
            <text:p>559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8.31" table:style-name="ce11">
            <text:p>1.308,31 €</text:p>
          </table:table-cell>
          <table:table-cell office:value-type="currency" office:value="1314.7" table:style-name="ce11">
            <text:p>1.314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748.440000000006" table:formula="of:=SUM([.D104:.AR104])" table:style-name="ce11">
            <text:p>25.748,4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56" table:style-name="ce10">
            <text:p>2.156</text:p>
          </table:table-cell>
          <table:table-cell office:value-type="string" table:style-name="ce9">
            <text:p>CAMARERO</text:p>
          </table:table-cell>
          <table:table-cell office:value-type="currency" office:value="5282.41" table:style-name="ce11">
            <text:p>5.282,41 €</text:p>
          </table:table-cell>
          <table:table-cell office:value-type="currency" office:value="624.99" table:style-name="ce11">
            <text:p>624,99 €</text:p>
          </table:table-cell>
          <table:table-cell office:value-type="currency" office:value="1198.17" table:style-name="ce11">
            <text:p>1.198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2.59" table:style-name="ce11">
            <text:p>382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.19" table:style-name="ce11">
            <text:p>80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7.62" table:style-name="ce11">
            <text:p>277,62 €</text:p>
          </table:table-cell>
          <table:table-cell office:value-type="currency" office:value="704.05" table:style-name="ce11">
            <text:p>704,05 €</text:p>
          </table:table-cell>
          <table:table-cell office:value-type="currency" office:value="354.6" table:style-name="ce11">
            <text:p>354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88.11" table:style-name="ce11">
            <text:p>10.388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21.2" table:style-name="ce11">
            <text:p>1.321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159.24" table:formula="of:=SUM([.D105:.AR105])" table:style-name="ce11">
            <text:p>24.159,2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8" table:style-name="ce10">
            <text:p>2.168</text:p>
          </table:table-cell>
          <table:table-cell office:value-type="string" table:style-name="ce9">
            <text:p>CAMARERO</text:p>
          </table:table-cell>
          <table:table-cell office:value-type="currency" office:value="11477.46" table:style-name="ce11">
            <text:p>11.477,46 €</text:p>
          </table:table-cell>
          <table:table-cell office:value-type="currency" office:value="1357.91" table:style-name="ce11">
            <text:p>1.357,91 €</text:p>
          </table:table-cell>
          <table:table-cell office:value-type="currency" office:value="2603.33" table:style-name="ce11">
            <text:p>2.603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1.28" table:style-name="ce11">
            <text:p>83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.66" table:style-name="ce11">
            <text:p>158,66 €</text:p>
          </table:table-cell>
          <table:table-cell office:value-type="currency" office:value="48.8" table:style-name="ce11">
            <text:p>48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33.83" table:style-name="ce11">
            <text:p>5.433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9.72" table:style-name="ce11">
            <text:p>1.529,72 €</text:p>
          </table:table-cell>
          <table:table-cell office:value-type="currency" office:value="770.47" table:style-name="ce11">
            <text:p>770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71.25" table:style-name="ce11">
            <text:p>4.271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52.91" table:style-name="ce11">
            <text:p>10.552,91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702.65" table:style-name="ce11">
            <text:p>702,65 €</text:p>
          </table:table-cell>
          <table:table-cell office:value-type="currency" office:value="292.77" table:style-name="ce11">
            <text:p>292,77 €</text:p>
          </table:table-cell>
          <table:table-cell office:value-type="currency" office:value="878.31" table:style-name="ce11">
            <text:p>878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3.33" table:style-name="ce11">
            <text:p>693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3.03" table:style-name="ce11">
            <text:p>1.623,03 €</text:p>
          </table:table-cell>
          <table:table-cell office:value-type="currency" office:value="1630.95" table:style-name="ce11">
            <text:p>1.630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920.259999999987" table:formula="of:=SUM([.D106:.AR106])" table:style-name="ce11">
            <text:p>45.920,2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9" table:style-name="ce10">
            <text:p>2.169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37" table:style-name="ce11">
            <text:p>121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6208.56" table:style-name="ce11">
            <text:p>6.208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47.2" table:style-name="ce11">
            <text:p>3.647,2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2" table:style-name="ce11">
            <text:p>1.752,00 €</text:p>
          </table:table-cell>
          <table:table-cell office:value-type="currency" office:value="1760.55" table:style-name="ce11">
            <text:p>1.760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239.399999999994" table:formula="of:=SUM([.D107:.AR107])" table:style-name="ce11">
            <text:p>35.239,4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0" table:style-name="ce10">
            <text:p>2.170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.07" table:style-name="ce11">
            <text:p>128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54.24" table:style-name="ce11">
            <text:p>2.754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6.56" table:style-name="ce11">
            <text:p>406,5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7.98" table:style-name="ce11">
            <text:p>7,98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6208.56" table:style-name="ce11">
            <text:p>6.208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45.4" table:style-name="ce11">
            <text:p>3.645,4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2" table:style-name="ce11">
            <text:p>1.752,00 €</text:p>
          </table:table-cell>
          <table:table-cell office:value-type="currency" office:value="1760.55" table:style-name="ce11">
            <text:p>1.760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158.259999999995" table:formula="of:=SUM([.D108:.AR108])" table:style-name="ce11">
            <text:p>38.158,2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2" table:style-name="ce10">
            <text:p>2.172</text:p>
          </table:table-cell>
          <table:table-cell office:value-type="string" table:style-name="ce9">
            <text:p>CAMARERO</text:p>
          </table:table-cell>
          <table:table-cell office:value-type="currency" office:value="12345.81" table:style-name="ce11">
            <text:p>12.345,81 €</text:p>
          </table:table-cell>
          <table:table-cell office:value-type="currency" office:value="1460.64" table:style-name="ce11">
            <text:p>1.460,64 €</text:p>
          </table:table-cell>
          <table:table-cell office:value-type="currency" office:value="2800.29" table:style-name="ce11">
            <text:p>2.800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4.17" table:style-name="ce11">
            <text:p>894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.03" table:style-name="ce11">
            <text:p>113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78.79" table:style-name="ce11">
            <text:p>2.078,79 €</text:p>
          </table:table-cell>
          <table:table-cell office:value-type="currency" office:value="1645.45" table:style-name="ce11">
            <text:p>1.645,45 €</text:p>
          </table:table-cell>
          <table:table-cell office:value-type="currency" office:value="828.76" table:style-name="ce11">
            <text:p>828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6122.44" table:style-name="ce11">
            <text:p>6.122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7.34" table:style-name="ce11">
            <text:p>717,34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7.12" table:style-name="ce11">
            <text:p>367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2" table:style-name="ce11">
            <text:p>1.752,00 €</text:p>
          </table:table-cell>
          <table:table-cell office:value-type="currency" office:value="1760.55" table:style-name="ce11">
            <text:p>1.760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169.989999999991" table:formula="of:=SUM([.D109:.AR109])" table:style-name="ce11">
            <text:p>34.169,9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5" table:style-name="ce10">
            <text:p>2.175</text:p>
          </table:table-cell>
          <table:table-cell office:value-type="string" table:style-name="ce9">
            <text:p>2º JEFE DE COCINA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91" table:style-name="ce11">
            <text:p>166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2.83" table:style-name="ce11">
            <text:p>3.172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80.54" table:style-name="ce11">
            <text:p>3.780,5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136.08000000000001" table:style-name="ce11">
            <text:p>136,08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8019.78" table:style-name="ce11">
            <text:p>8.019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26.73" table:style-name="ce11">
            <text:p>7.726,73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20.12" table:style-name="ce11">
            <text:p>2.020,12 €</text:p>
          </table:table-cell>
          <table:table-cell office:value-type="currency" office:value="2029.98" table:style-name="ce11">
            <text:p>2.029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061.909999999996" table:formula="of:=SUM([.D110:.AR110])" table:style-name="ce11">
            <text:p>51.061,9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09" table:style-name="ce10">
            <text:p>2.209</text:p>
          </table:table-cell>
          <table:table-cell office:value-type="string" table:style-name="ce9">
            <text:p>VIGILANTE APARCAMIEN</text:p>
          </table:table-cell>
          <table:table-cell office:value-type="currency" office:value="6835.47" table:style-name="ce11">
            <text:p>6.835,47 €</text:p>
          </table:table-cell>
          <table:table-cell office:value-type="currency" office:value="864.79" table:style-name="ce11">
            <text:p>864,79 €</text:p>
          </table:table-cell>
          <table:table-cell office:value-type="currency" office:value="1657.93" table:style-name="ce11">
            <text:p>1.657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.44" table:style-name="ce11">
            <text:p>97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.63" table:style-name="ce11">
            <text:p>89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3.21" table:style-name="ce11">
            <text:p>1.603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4.68" table:style-name="ce11">
            <text:p>1.954,68 €</text:p>
          </table:table-cell>
          <table:table-cell office:value-type="currency" office:value="974.2" table:style-name="ce11">
            <text:p>974,20 €</text:p>
          </table:table-cell>
          <table:table-cell office:value-type="currency" office:value="490.67" table:style-name="ce11">
            <text:p>490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0.02" table:style-name="ce11">
            <text:p>340,02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80.61" table:style-name="ce11">
            <text:p>8.680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6.19" table:style-name="ce11">
            <text:p>246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239.52" table:formula="of:=SUM([.D111:.AR111])" table:style-name="ce11">
            <text:p>27.239,5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10" table:style-name="ce10">
            <text:p>2.210</text:p>
          </table:table-cell>
          <table:table-cell office:value-type="string" table:style-name="ce9">
            <text:p>VIGILANTE APARCAMIEN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.45" table:style-name="ce11">
            <text:p>89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45.96" table:style-name="ce11">
            <text:p>2.745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064.639999999996" table:formula="of:=SUM([.D112:.AR112])" table:style-name="ce11">
            <text:p>25.064,6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11" table:style-name="ce10">
            <text:p>2.211</text:p>
          </table:table-cell>
          <table:table-cell office:value-type="string" table:style-name="ce9">
            <text:p>VIGILANTE APARCAMIEN</text:p>
          </table:table-cell>
          <table:table-cell office:value-type="currency" office:value="10538.42" table:style-name="ce11">
            <text:p>10.538,42 €</text:p>
          </table:table-cell>
          <table:table-cell office:value-type="currency" office:value="1333.25" table:style-name="ce11">
            <text:p>1.333,25 €</text:p>
          </table:table-cell>
          <table:table-cell office:value-type="currency" office:value="2556.06" table:style-name="ce11">
            <text:p>2.556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.22" table:style-name="ce11">
            <text:p>150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.57" table:style-name="ce11">
            <text:p>95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97.62" table:style-name="ce11">
            <text:p>3.997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.41999999999999" table:style-name="ce11">
            <text:p>147,42 €</text:p>
          </table:table-cell>
          <table:table-cell office:value-type="currency" office:value="1501.94" table:style-name="ce11">
            <text:p>1.501,94 €</text:p>
          </table:table-cell>
          <table:table-cell office:value-type="currency" office:value="756.48" table:style-name="ce11">
            <text:p>756,48 €</text:p>
          </table:table-cell>
          <table:table-cell office:value-type="currency" office:value="11.34" table:style-name="ce11">
            <text:p>11,34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71.66" table:style-name="ce11">
            <text:p>171,66 €</text:p>
          </table:table-cell>
          <table:table-cell office:value-type="currency" office:value="219.21" table:style-name="ce11">
            <text:p>219,21 €</text:p>
          </table:table-cell>
          <table:table-cell office:value-type="currency" office:value="1370.06" table:style-name="ce11">
            <text:p>1.370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0.83000000000004" table:style-name="ce11">
            <text:p>550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44.759999999995" table:formula="of:=SUM([.D113:.AR113])" table:style-name="ce11">
            <text:p>26.944,7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0" table:style-name="ce10">
            <text:p>2.240</text:p>
          </table:table-cell>
          <table:table-cell office:value-type="string" table:style-name="ce9">
            <text:p>ENCARGADO DE CENTRO</text:p>
          </table:table-cell>
          <table:table-cell office:value-type="currency" office:value="20935.11" table:style-name="ce11">
            <text:p>20.935,11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78.24" table:style-name="ce11">
            <text:p>6.97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.4" table:style-name="ce11">
            <text:p>145,40 €</text:p>
          </table:table-cell>
          <table:table-cell office:value-type="currency" office:value="340.57" table:style-name="ce11">
            <text:p>340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00.21" table:style-name="ce11">
            <text:p>2.100,21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105.84" table:style-name="ce11">
            <text:p>105,84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0" table:style-name="ce11">
            <text:p>450,00 €</text:p>
          </table:table-cell>
          <table:table-cell office:value-type="currency" office:value="1873.92" table:style-name="ce11">
            <text:p>1.873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91.67" table:style-name="ce11">
            <text:p>2.091,67 €</text:p>
          </table:table-cell>
          <table:table-cell office:value-type="currency" office:value="2101.87" table:style-name="ce11">
            <text:p>2.101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101.499999999993" table:formula="of:=SUM([.D114:.AR114])" table:style-name="ce11">
            <text:p>45.101,5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50" table:style-name="ce10">
            <text:p>2.250</text:p>
          </table:table-cell>
          <table:table-cell office:value-type="string" table:style-name="ce9">
            <text:p>PEON LIMPIEZA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.27" table:style-name="ce11">
            <text:p>86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76.9" table:style-name="ce11">
            <text:p>2.076,9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9.51" table:style-name="ce11">
            <text:p>1.689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8.31" table:style-name="ce11">
            <text:p>1.308,31 €</text:p>
          </table:table-cell>
          <table:table-cell office:value-type="currency" office:value="1314.7" table:style-name="ce11">
            <text:p>1.314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23.839999999997" table:formula="of:=SUM([.D115:.AR115])" table:style-name="ce11">
            <text:p>26.323,8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52" table:style-name="ce10">
            <text:p>2.252</text:p>
          </table:table-cell>
          <table:table-cell office:value-type="string" table:style-name="ce9">
            <text:p>PEON LIMPIEZA</text:p>
          </table:table-cell>
          <table:table-cell office:value-type="currency" office:value="10960.68" table:style-name="ce11">
            <text:p>10.960,68 €</text:p>
          </table:table-cell>
          <table:table-cell office:value-type="currency" office:value="1386.68" table:style-name="ce11">
            <text:p>1.386,68 €</text:p>
          </table:table-cell>
          <table:table-cell office:value-type="currency" office:value="2658.48" table:style-name="ce11">
            <text:p>2.658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.24" table:style-name="ce11">
            <text:p>156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.67" table:style-name="ce11">
            <text:p>84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6.34" table:style-name="ce11">
            <text:p>956,34 €</text:p>
          </table:table-cell>
          <table:table-cell office:value-type="currency" office:value="1562.13" table:style-name="ce11">
            <text:p>1.562,13 €</text:p>
          </table:table-cell>
          <table:table-cell office:value-type="currency" office:value="786.79" table:style-name="ce11">
            <text:p>786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9.17" table:style-name="ce11">
            <text:p>1.219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71.46" table:style-name="ce11">
            <text:p>471,46 €</text:p>
          </table:table-cell>
          <table:table-cell office:value-type="currency" office:value="196.44" table:style-name="ce11">
            <text:p>196,44 €</text:p>
          </table:table-cell>
          <table:table-cell office:value-type="currency" office:value="196.44" table:style-name="ce11">
            <text:p>196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2.31" table:style-name="ce11">
            <text:p>412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76.08" table:style-name="ce11">
            <text:p>1.276,08 €</text:p>
          </table:table-cell>
          <table:table-cell office:value-type="currency" office:value="1282.31" table:style-name="ce11">
            <text:p>1.282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709.819999999996" table:formula="of:=SUM([.D116:.AR116])" table:style-name="ce11">
            <text:p>24.709,8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59" table:style-name="ce10">
            <text:p>2.259</text:p>
          </table:table-cell>
          <table:table-cell office:value-type="string" table:style-name="ce9">
            <text:p>2º ENCARGADO CENTRO</text:p>
          </table:table-cell>
          <table:table-cell office:value-type="currency" office:value="11874.06" table:style-name="ce11">
            <text:p>11.874,06 €</text:p>
          </table:table-cell>
          <table:table-cell office:value-type="currency" office:value="1109.52" table:style-name="ce11">
            <text:p>1.109,52 €</text:p>
          </table:table-cell>
          <table:table-cell office:value-type="currency" office:value="2127.15" table:style-name="ce11">
            <text:p>2.127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07.25" table:style-name="ce11">
            <text:p>2.207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.69999999999999" table:style-name="ce11">
            <text:p>137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62.8" table:style-name="ce11">
            <text:p>7.462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9.31" table:style-name="ce11">
            <text:p>1.619,31 €</text:p>
          </table:table-cell>
          <table:table-cell office:value-type="currency" office:value="1249.92" table:style-name="ce11">
            <text:p>1.249,92 €</text:p>
          </table:table-cell>
          <table:table-cell office:value-type="currency" office:value="629.54999999999995" table:style-name="ce11">
            <text:p>629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750.55" table:style-name="ce11">
            <text:p>750,55 €</text:p>
          </table:table-cell>
          <table:table-cell office:value-type="currency" office:value="341.16" table:style-name="ce11">
            <text:p>341,16 €</text:p>
          </table:table-cell>
          <table:table-cell office:value-type="currency" office:value="6482.04" table:style-name="ce11">
            <text:p>6.482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6.44" table:style-name="ce11">
            <text:p>1.356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2.57" table:style-name="ce11">
            <text:p>1.512,57 €</text:p>
          </table:table-cell>
          <table:table-cell office:value-type="currency" office:value="1519.95" table:style-name="ce11">
            <text:p>1.51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448.749999999993" table:formula="of:=SUM([.D117:.AR117])" table:style-name="ce11">
            <text:p>41.448,7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76" table:style-name="ce10">
            <text:p>2.276</text:p>
          </table:table-cell>
          <table:table-cell office:value-type="string" table:style-name="ce9">
            <text:p>PEON LIMPIEZA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.33" table:style-name="ce11">
            <text:p>74,33 €</text:p>
          </table:table-cell>
          <table:table-cell office:value-type="currency" office:value="3.42" table:style-name="ce11">
            <text:p>3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4.94000000000005" table:style-name="ce11">
            <text:p>624,9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897.099999999995" table:formula="of:=SUM([.D118:.AR118])" table:style-name="ce11">
            <text:p>22.897,1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15" table:style-name="ce10">
            <text:p>2.415</text:p>
          </table:table-cell>
          <table:table-cell office:value-type="string" table:style-name="ce9">
            <text:p>VIGILANTE APARCAMIEN</text:p>
          </table:table-cell>
          <table:table-cell office:value-type="currency" office:value="9749.35" table:style-name="ce11">
            <text:p>9.749,35 €</text:p>
          </table:table-cell>
          <table:table-cell office:value-type="currency" office:value="1233.4100000000001" table:style-name="ce11">
            <text:p>1.233,41 €</text:p>
          </table:table-cell>
          <table:table-cell office:value-type="currency" office:value="2364.66" table:style-name="ce11">
            <text:p>2.36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.97" table:style-name="ce11">
            <text:p>138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.63" table:style-name="ce11">
            <text:p>89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86.62" table:style-name="ce11">
            <text:p>2.286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" table:style-name="ce11">
            <text:p>63,00 €</text:p>
          </table:table-cell>
          <table:table-cell office:value-type="currency" office:value="1389.48" table:style-name="ce11">
            <text:p>1.389,48 €</text:p>
          </table:table-cell>
          <table:table-cell office:value-type="currency" office:value="699.84" table:style-name="ce11">
            <text:p>699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.619999999999997" table:style-name="ce11">
            <text:p>37,62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79.02" table:style-name="ce11">
            <text:p>479,02 €</text:p>
          </table:table-cell>
          <table:table-cell office:value-type="currency" office:value="199.59" table:style-name="ce11">
            <text:p>199,59 €</text:p>
          </table:table-cell>
          <table:table-cell office:value-type="currency" office:value="2245.39" table:style-name="ce11">
            <text:p>2.245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4.18" table:style-name="ce11">
            <text:p>66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75.439999999995" table:formula="of:=SUM([.D119:.AR119])" table:style-name="ce11">
            <text:p>25.275,4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26" table:style-name="ce10">
            <text:p>2.426</text:p>
          </table:table-cell>
          <table:table-cell office:value-type="string" table:style-name="ce9">
            <text:p>DEPENDIENTE/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.1" table:style-name="ce11">
            <text:p>103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54.24" table:style-name="ce11">
            <text:p>2.754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8.4" table:style-name="ce11">
            <text:p>2.528,4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6.89" table:style-name="ce11">
            <text:p>1.536,89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808.87999999999" table:formula="of:=SUM([.D120:.AR120])" table:style-name="ce11">
            <text:p>30.808,8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31" table:style-name="ce10">
            <text:p>2.431</text:p>
          </table:table-cell>
          <table:table-cell office:value-type="string" table:style-name="ce9">
            <text:p>CAMARERO</text:p>
          </table:table-cell>
          <table:table-cell office:value-type="currency" office:value="2075.4299999999998" table:style-name="ce11">
            <text:p>2.075,43 €</text:p>
          </table:table-cell>
          <table:table-cell office:value-type="currency" office:value="245.54" table:style-name="ce11">
            <text:p>245,54 €</text:p>
          </table:table-cell>
          <table:table-cell office:value-type="currency" office:value="470.76" table:style-name="ce11">
            <text:p>470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.33000000000001" table:style-name="ce11">
            <text:p>150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390" table:style-name="ce11">
            <text:p>14.3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.59" table:style-name="ce11">
            <text:p>175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.61" table:style-name="ce11">
            <text:p>276,61 €</text:p>
          </table:table-cell>
          <table:table-cell office:value-type="currency" office:value="139.34" table:style-name="ce11">
            <text:p>139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6.04" table:style-name="ce11">
            <text:p>1.256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.6" table:style-name="ce11">
            <text:p>175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2.94000000000005" table:style-name="ce11">
            <text:p>542,94 €</text:p>
          </table:table-cell>
          <table:table-cell office:value-type="currency" office:value="308" table:style-name="ce11">
            <text:p>308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206.179999999997" table:formula="of:=SUM([.D121:.AR121])" table:style-name="ce11">
            <text:p>20.206,1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32" table:style-name="ce10">
            <text:p>2.432</text:p>
          </table:table-cell>
          <table:table-cell office:value-type="string" table:style-name="ce9">
            <text:p>CAMARERO</text:p>
          </table:table-cell>
          <table:table-cell office:value-type="currency" office:value="2396.9499999999998" table:style-name="ce11">
            <text:p>2.396,95 €</text:p>
          </table:table-cell>
          <table:table-cell office:value-type="currency" office:value="283.57" table:style-name="ce11">
            <text:p>283,57 €</text:p>
          </table:table-cell>
          <table:table-cell office:value-type="currency" office:value="543.69000000000005" table:style-name="ce11">
            <text:p>543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3.62" table:style-name="ce11">
            <text:p>173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67.34" table:style-name="ce11">
            <text:p>13.967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.66" table:style-name="ce11">
            <text:p>27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9.45999999999998" table:style-name="ce11">
            <text:p>319,46 €</text:p>
          </table:table-cell>
          <table:table-cell office:value-type="currency" office:value="160.91999999999999" table:style-name="ce11">
            <text:p>160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0.63" table:style-name="ce11">
            <text:p>1.450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4.24" table:style-name="ce11">
            <text:p>204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2.32000000000005" table:style-name="ce11">
            <text:p>592,32 €</text:p>
          </table:table-cell>
          <table:table-cell office:value-type="currency" office:value="358.29" table:style-name="ce11">
            <text:p>358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478.689999999999" table:formula="of:=SUM([.D122:.AR122])" table:style-name="ce11">
            <text:p>20.478,6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33" table:style-name="ce10">
            <text:p>2.433</text:p>
          </table:table-cell>
          <table:table-cell office:value-type="string" table:style-name="ce9">
            <text:p>JARDINERO</text:p>
          </table:table-cell>
          <table:table-cell office:value-type="currency" office:value="2519.14" table:style-name="ce11">
            <text:p>2.519,14 €</text:p>
          </table:table-cell>
          <table:table-cell office:value-type="currency" office:value="298.02999999999997" table:style-name="ce11">
            <text:p>298,03 €</text:p>
          </table:table-cell>
          <table:table-cell office:value-type="currency" office:value="571.4" table:style-name="ce11">
            <text:p>57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2.47" table:style-name="ce11">
            <text:p>182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50.82" table:style-name="ce11">
            <text:p>12.650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.96" table:style-name="ce11">
            <text:p>24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5.74" table:style-name="ce11">
            <text:p>335,74 €</text:p>
          </table:table-cell>
          <table:table-cell office:value-type="currency" office:value="169.13" table:style-name="ce11">
            <text:p>169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6.69" table:style-name="ce11">
            <text:p>996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4.5" table:style-name="ce11">
            <text:p>214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8.89" table:style-name="ce11">
            <text:p>538,89 €</text:p>
          </table:table-cell>
          <table:table-cell office:value-type="currency" office:value="332.26" table:style-name="ce11">
            <text:p>332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34.03" table:formula="of:=SUM([.D123:.AR123])" table:style-name="ce11">
            <text:p>18.834,0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36" table:style-name="ce10">
            <text:p>2.436</text:p>
          </table:table-cell>
          <table:table-cell office:value-type="string" table:style-name="ce9">
            <text:p>FREGADOR</text:p>
          </table:table-cell>
          <table:table-cell office:value-type="currency" office:value="7872.53" table:style-name="ce11">
            <text:p>7.872,53 €</text:p>
          </table:table-cell>
          <table:table-cell office:value-type="currency" office:value="995.98" table:style-name="ce11">
            <text:p>995,98 €</text:p>
          </table:table-cell>
          <table:table-cell office:value-type="currency" office:value="1909.46" table:style-name="ce11">
            <text:p>1.909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22" table:style-name="ce11">
            <text:p>112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.24" table:style-name="ce11">
            <text:p>50,24 €</text:p>
          </table:table-cell>
          <table:table-cell office:value-type="currency" office:value="14.68" table:style-name="ce11">
            <text:p>14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0.8" table:style-name="ce11">
            <text:p>1.570,80 €</text:p>
          </table:table-cell>
          <table:table-cell office:value-type="currency" office:value="1122" table:style-name="ce11">
            <text:p>1.122,00 €</text:p>
          </table:table-cell>
          <table:table-cell office:value-type="currency" office:value="565.12" table:style-name="ce11">
            <text:p>56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9" table:style-name="ce11">
            <text:p>501,90 €</text:p>
          </table:table-cell>
          <table:table-cell office:value-type="currency" office:value="740.83" table:style-name="ce11">
            <text:p>740,83 €</text:p>
          </table:table-cell>
          <table:table-cell office:value-type="currency" office:value="217.47" table:style-name="ce11">
            <text:p>217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9.71" table:style-name="ce11">
            <text:p>199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3.3399999999999" table:style-name="ce11">
            <text:p>1.033,34 €</text:p>
          </table:table-cell>
          <table:table-cell office:value-type="currency" office:value="813.34" table:style-name="ce11">
            <text:p>813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19.62" table:formula="of:=SUM([.D124:.AR124])" table:style-name="ce11">
            <text:p>17.819,6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37" table:style-name="ce10">
            <text:p>2.437</text:p>
          </table:table-cell>
          <table:table-cell office:value-type="string" table:style-name="ce9">
            <text:p>FREGADOR</text:p>
          </table:table-cell>
          <table:table-cell office:value-type="currency" office:value="3345.65" table:style-name="ce11">
            <text:p>3.345,65 €</text:p>
          </table:table-cell>
          <table:table-cell office:value-type="currency" office:value="423.26" table:style-name="ce11">
            <text:p>423,26 €</text:p>
          </table:table-cell>
          <table:table-cell office:value-type="currency" office:value="811.47" table:style-name="ce11">
            <text:p>811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.69" table:style-name="ce11">
            <text:p>47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" table:style-name="ce11">
            <text:p>63,00 €</text:p>
          </table:table-cell>
          <table:table-cell office:value-type="currency" office:value="476.82" table:style-name="ce11">
            <text:p>476,82 €</text:p>
          </table:table-cell>
          <table:table-cell office:value-type="currency" office:value="240.16" table:style-name="ce11">
            <text:p>240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4.6" table:style-name="ce11">
            <text:p>334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8.17" table:style-name="ce11">
            <text:p>918,17 €</text:p>
          </table:table-cell>
          <table:table-cell office:value-type="currency" office:value="329.52" table:style-name="ce11">
            <text:p>329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30.34" table:formula="of:=SUM([.D125:.AR125])" table:style-name="ce11">
            <text:p>7.030,3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4" table:style-name="ce10">
            <text:p>2.454</text:p>
          </table:table-cell>
          <table:table-cell office:value-type="string" table:style-name="ce9">
            <text:p>PEÓN DE LIMPIEZA</text:p>
          </table:table-cell>
          <table:table-cell office:value-type="currency" office:value="8979.2800000000007" table:style-name="ce11">
            <text:p>8.979,28 €</text:p>
          </table:table-cell>
          <table:table-cell office:value-type="currency" office:value="1136.01" table:style-name="ce11">
            <text:p>1.136,01 €</text:p>
          </table:table-cell>
          <table:table-cell office:value-type="currency" office:value="2177.9" table:style-name="ce11">
            <text:p>2.177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" table:style-name="ce11">
            <text:p>128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.57" table:style-name="ce11">
            <text:p>94,57 €</text:p>
          </table:table-cell>
          <table:table-cell office:value-type="currency" office:value="36.770000000000003" table:style-name="ce11">
            <text:p>36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5.44" table:style-name="ce11">
            <text:p>685,44 €</text:p>
          </table:table-cell>
          <table:table-cell office:value-type="currency" office:value="1279.74" table:style-name="ce11">
            <text:p>1.279,74 €</text:p>
          </table:table-cell>
          <table:table-cell office:value-type="currency" office:value="644.55999999999995" table:style-name="ce11">
            <text:p>644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83.2399999999998" table:style-name="ce11">
            <text:p>2.583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38.99" table:style-name="ce11">
            <text:p>538,99 €</text:p>
          </table:table-cell>
          <table:table-cell office:value-type="currency" office:value="224.58" table:style-name="ce11">
            <text:p>224,58 €</text:p>
          </table:table-cell>
          <table:table-cell office:value-type="currency" office:value="3705.58" table:style-name="ce11">
            <text:p>3.705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4.86" table:style-name="ce11">
            <text:p>674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8.03" table:style-name="ce11">
            <text:p>1.448,03 €</text:p>
          </table:table-cell>
          <table:table-cell office:value-type="currency" office:value="1455.1" table:style-name="ce11">
            <text:p>1.455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856.25" table:formula="of:=SUM([.D126:.AR126])" table:style-name="ce11">
            <text:p>26.856,2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5" table:style-name="ce10">
            <text:p>2.455</text:p>
          </table:table-cell>
          <table:table-cell office:value-type="string" table:style-name="ce9">
            <text:p>CAMARERO</text:p>
          </table:table-cell>
          <table:table-cell office:value-type="currency" office:value="5850.05" table:style-name="ce11">
            <text:p>5.850,05 €</text:p>
          </table:table-cell>
          <table:table-cell office:value-type="currency" office:value="692.14" table:style-name="ce11">
            <text:p>692,14 €</text:p>
          </table:table-cell>
          <table:table-cell office:value-type="currency" office:value="1326.92" table:style-name="ce11">
            <text:p>1.326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3.7" table:style-name="ce11">
            <text:p>42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.07" table:style-name="ce11">
            <text:p>99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9.7" table:style-name="ce11">
            <text:p>779,70 €</text:p>
          </table:table-cell>
          <table:table-cell office:value-type="currency" office:value="392.71" table:style-name="ce11">
            <text:p>392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3.88" table:style-name="ce11">
            <text:p>1.573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453.05" table:style-name="ce11">
            <text:p>1.453,05 €</text:p>
          </table:table-cell>
          <table:table-cell office:value-type="currency" office:value="468.9" table:style-name="ce11">
            <text:p>468,90 €</text:p>
          </table:table-cell>
          <table:table-cell office:value-type="currency" office:value="8850.5" table:style-name="ce11">
            <text:p>8.850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12.76" table:style-name="ce11">
            <text:p>1.812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5.59" table:style-name="ce11">
            <text:p>1.515,59 €</text:p>
          </table:table-cell>
          <table:table-cell office:value-type="currency" office:value="1522.99" table:style-name="ce11">
            <text:p>1.522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825.56" table:formula="of:=SUM([.D127:.AR127])" table:style-name="ce11">
            <text:p>27.825,5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1" table:style-name="ce10">
            <text:p>2.461</text:p>
          </table:table-cell>
          <table:table-cell office:value-type="string" table:style-name="ce9">
            <text:p>FREGADOR/A</text:p>
          </table:table-cell>
          <table:table-cell office:value-type="currency" office:value="5861.01" table:style-name="ce11">
            <text:p>5.861,01 €</text:p>
          </table:table-cell>
          <table:table-cell office:value-type="currency" office:value="741.51" table:style-name="ce11">
            <text:p>741,51 €</text:p>
          </table:table-cell>
          <table:table-cell office:value-type="currency" office:value="1421.58" table:style-name="ce11">
            <text:p>1.42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.55" table:style-name="ce11">
            <text:p>83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.180000000000007" table:style-name="ce11">
            <text:p>7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4.26" table:style-name="ce11">
            <text:p>274,26 €</text:p>
          </table:table-cell>
          <table:table-cell office:value-type="currency" office:value="835.32" table:style-name="ce11">
            <text:p>835,32 €</text:p>
          </table:table-cell>
          <table:table-cell office:value-type="currency" office:value="420.72" table:style-name="ce11">
            <text:p>420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432.43" table:style-name="ce11">
            <text:p>432,43 €</text:p>
          </table:table-cell>
          <table:table-cell office:value-type="currency" office:value="180.18" table:style-name="ce11">
            <text:p>180,18 €</text:p>
          </table:table-cell>
          <table:table-cell office:value-type="currency" office:value="3153.16" table:style-name="ce11">
            <text:p>3.153,16 €</text:p>
          </table:table-cell>
          <table:table-cell office:value-type="currency" office:value="4171.75" table:style-name="ce11">
            <text:p>4.171,75 €</text:p>
          </table:table-cell>
          <table:table-cell office:value-type="currency" office:value="904.66" table:style-name="ce11">
            <text:p>904,66 €</text:p>
          </table:table-cell>
          <table:table-cell office:value-type="currency" office:value="498.68" table:style-name="ce11">
            <text:p>498,68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90.71" table:style-name="ce11">
            <text:p>90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633.559999999998" table:formula="of:=SUM([.D128:.AR128])" table:style-name="ce11">
            <text:p>22.633,5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2" table:style-name="ce10">
            <text:p>2.462</text:p>
          </table:table-cell>
          <table:table-cell office:value-type="string" table:style-name="ce9">
            <text:p>FREGADOR/A</text:p>
          </table:table-cell>
          <table:table-cell office:value-type="currency" office:value="1948.92" table:style-name="ce11">
            <text:p>1.948,92 €</text:p>
          </table:table-cell>
          <table:table-cell office:value-type="currency" office:value="246.56" table:style-name="ce11">
            <text:p>246,56 €</text:p>
          </table:table-cell>
          <table:table-cell office:value-type="currency" office:value="472.7" table:style-name="ce11">
            <text:p>47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.78" table:style-name="ce11">
            <text:p>27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0.77999999999997" table:style-name="ce11">
            <text:p>280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7.76" table:style-name="ce11">
            <text:p>277,76 €</text:p>
          </table:table-cell>
          <table:table-cell office:value-type="currency" office:value="139.9" table:style-name="ce11">
            <text:p>139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.38" table:style-name="ce11">
            <text:p>100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4.77" table:style-name="ce11">
            <text:p>474,77 €</text:p>
          </table:table-cell>
          <table:table-cell office:value-type="currency" office:value="197.82" table:style-name="ce11">
            <text:p>197,82 €</text:p>
          </table:table-cell>
          <table:table-cell office:value-type="currency" office:value="1236.3800000000001" table:style-name="ce11">
            <text:p>1.236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3.69000000000005" table:style-name="ce11">
            <text:p>523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8.17" table:style-name="ce11">
            <text:p>918,17 €</text:p>
          </table:table-cell>
          <table:table-cell office:value-type="currency" office:value="329.52" table:style-name="ce11">
            <text:p>329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75.130000000001" table:formula="of:=SUM([.D129:.AR129])" table:style-name="ce11">
            <text:p>7.175,1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5" table:style-name="ce10">
            <text:p>2.465</text:p>
          </table:table-cell>
          <table:table-cell office:value-type="string" table:style-name="ce9">
            <text:p>2* MAITRE</text:p>
          </table:table-cell>
          <table:table-cell office:value-type="currency" office:value="3482.43" table:style-name="ce11">
            <text:p>3.482,43 €</text:p>
          </table:table-cell>
          <table:table-cell office:value-type="currency" office:value="370.29" table:style-name="ce11">
            <text:p>370,29 €</text:p>
          </table:table-cell>
          <table:table-cell office:value-type="currency" office:value="709.95" table:style-name="ce11">
            <text:p>70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4" table:style-name="ce11">
            <text:p>50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.85" table:style-name="ce11">
            <text:p>30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7.15" table:style-name="ce11">
            <text:p>417,15 €</text:p>
          </table:table-cell>
          <table:table-cell office:value-type="currency" office:value="210.12" table:style-name="ce11">
            <text:p>210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97.0300000000002" table:style-name="ce11">
            <text:p>2.097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.2" table:style-name="ce11">
            <text:p>26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2.70000000000005" table:style-name="ce11">
            <text:p>512,70 €</text:p>
          </table:table-cell>
          <table:table-cell office:value-type="currency" office:value="515.20000000000005" table:style-name="ce11">
            <text:p>515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16.92" table:formula="of:=SUM([.D130:.AR130])" table:style-name="ce11">
            <text:p>9.116,9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7" table:style-name="ce10">
            <text:p>2.467</text:p>
          </table:table-cell>
          <table:table-cell office:value-type="string" table:style-name="ce9">
            <text:p>CAMARERO/A</text:p>
          </table:table-cell>
          <table:table-cell office:value-type="currency" office:value="11787.02" table:style-name="ce11">
            <text:p>11.787,02 €</text:p>
          </table:table-cell>
          <table:table-cell office:value-type="currency" office:value="1394.53" table:style-name="ce11">
            <text:p>1.394,53 €</text:p>
          </table:table-cell>
          <table:table-cell office:value-type="currency" office:value="2673.54" table:style-name="ce11">
            <text:p>2.673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3.7" table:style-name="ce11">
            <text:p>85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.17" table:style-name="ce11">
            <text:p>87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0.78" table:style-name="ce11">
            <text:p>1.370,78 €</text:p>
          </table:table-cell>
          <table:table-cell office:value-type="currency" office:value="1570.97" table:style-name="ce11">
            <text:p>1.570,97 €</text:p>
          </table:table-cell>
          <table:table-cell office:value-type="currency" office:value="791.26" table:style-name="ce11">
            <text:p>791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1.35" table:style-name="ce11">
            <text:p>631,35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17.54" table:style-name="ce11">
            <text:p>517,54 €</text:p>
          </table:table-cell>
          <table:table-cell office:value-type="currency" office:value="172.51" table:style-name="ce11">
            <text:p>172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5.05" table:style-name="ce11">
            <text:p>495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25.549999999992" table:formula="of:=SUM([.D131:.AR131])" table:style-name="ce11">
            <text:p>25.925,5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73" table:style-name="ce10">
            <text:p>2.473</text:p>
          </table:table-cell>
          <table:table-cell office:value-type="string" table:style-name="ce9">
            <text:p>PEON/A LIMPIEZA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.37" table:style-name="ce11">
            <text:p>79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56.62" table:style-name="ce11">
            <text:p>2.356,62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11.34" table:style-name="ce11">
            <text:p>11,34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826.559999999994" table:formula="of:=SUM([.D132:.AR132])" table:style-name="ce11">
            <text:p>24.826,5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77" table:style-name="ce10">
            <text:p>2.477</text:p>
          </table:table-cell>
          <table:table-cell office:value-type="string" table:style-name="ce9">
            <text:p>PEON/A LIMPIEZA</text:p>
          </table:table-cell>
          <table:table-cell office:value-type="currency" office:value="10928.2" table:style-name="ce11">
            <text:p>10.928,20 €</text:p>
          </table:table-cell>
          <table:table-cell office:value-type="currency" office:value="1382.57" table:style-name="ce11">
            <text:p>1.382,57 €</text:p>
          </table:table-cell>
          <table:table-cell office:value-type="currency" office:value="2650.6" table:style-name="ce11">
            <text:p>2.65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.78" table:style-name="ce11">
            <text:p>155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.37" table:style-name="ce11">
            <text:p>79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05.08" table:style-name="ce11">
            <text:p>2.005,08 €</text:p>
          </table:table-cell>
          <table:table-cell office:value-type="currency" office:value="1557.5" table:style-name="ce11">
            <text:p>1.557,50 €</text:p>
          </table:table-cell>
          <table:table-cell office:value-type="currency" office:value="784.46" table:style-name="ce11">
            <text:p>784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84.85" table:style-name="ce11">
            <text:p>484,85 €</text:p>
          </table:table-cell>
          <table:table-cell office:value-type="currency" office:value="202.02" table:style-name="ce11">
            <text:p>202,02 €</text:p>
          </table:table-cell>
          <table:table-cell office:value-type="currency" office:value="202.02" table:style-name="ce11">
            <text:p>202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6.55" table:style-name="ce11">
            <text:p>356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253.679999999997" table:formula="of:=SUM([.D133:.AR133])" table:style-name="ce11">
            <text:p>24.253,6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4" table:style-name="ce10">
            <text:p>2.504</text:p>
          </table:table-cell>
          <table:table-cell office:value-type="string" table:style-name="ce9">
            <text:p>COCINERO/A</text:p>
          </table:table-cell>
          <table:table-cell office:value-type="currency" office:value="10430.36" table:style-name="ce11">
            <text:p>10.430,36 €</text:p>
          </table:table-cell>
          <table:table-cell office:value-type="currency" office:value="1234.02" table:style-name="ce11">
            <text:p>1.234,02 €</text:p>
          </table:table-cell>
          <table:table-cell office:value-type="currency" office:value="2365.8200000000002" table:style-name="ce11">
            <text:p>2.36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5.44" table:style-name="ce11">
            <text:p>755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.94" table:style-name="ce11">
            <text:p>92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9.4" table:style-name="ce11">
            <text:p>239,40 €</text:p>
          </table:table-cell>
          <table:table-cell office:value-type="currency" office:value="1390.16" table:style-name="ce11">
            <text:p>1.390,16 €</text:p>
          </table:table-cell>
          <table:table-cell office:value-type="currency" office:value="700.18" table:style-name="ce11">
            <text:p>700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91.89" table:style-name="ce11">
            <text:p>1.891,89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76.81" table:style-name="ce11">
            <text:p>76,81 €</text:p>
          </table:table-cell>
          <table:table-cell office:value-type="currency" office:value="192.03" table:style-name="ce11">
            <text:p>192,03 €</text:p>
          </table:table-cell>
          <table:table-cell office:value-type="currency" office:value="2592.4" table:style-name="ce11">
            <text:p>2.59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8.9" table:style-name="ce11">
            <text:p>518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100.480000000003" table:formula="of:=SUM([.D134:.AR134])" table:style-name="ce11">
            <text:p>26.100,4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1" table:style-name="ce10">
            <text:p>2.531</text:p>
          </table:table-cell>
          <table:table-cell office:value-type="string" table:style-name="ce9">
            <text:p>DEPENDIENTE/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.37" table:style-name="ce11">
            <text:p>85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5.8" table:style-name="ce11">
            <text:p>835,8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097.419999999991" table:formula="of:=SUM([.D135:.AR135])" table:style-name="ce11">
            <text:p>25.097,4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2" table:style-name="ce10">
            <text:p>2.532</text:p>
          </table:table-cell>
          <table:table-cell office:value-type="string" table:style-name="ce9">
            <text:p>DEPENDIENTE/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.37" table:style-name="ce11">
            <text:p>85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2.76" table:style-name="ce11">
            <text:p>1.132,7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47.54" table:style-name="ce11">
            <text:p>47,54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141.919999999991" table:formula="of:=SUM([.D136:.AR136])" table:style-name="ce11">
            <text:p>25.141,9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6" table:style-name="ce10">
            <text:p>2.536</text:p>
          </table:table-cell>
          <table:table-cell office:value-type="string" table:style-name="ce9">
            <text:p>DEPENDIENTE/A</text:p>
          </table:table-cell>
          <table:table-cell office:value-type="currency" office:value="10296.5" table:style-name="ce11">
            <text:p>10.296,50 €</text:p>
          </table:table-cell>
          <table:table-cell office:value-type="currency" office:value="1218.19" table:style-name="ce11">
            <text:p>1.218,19 €</text:p>
          </table:table-cell>
          <table:table-cell office:value-type="currency" office:value="2335.48" table:style-name="ce11">
            <text:p>2.335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5.75" table:style-name="ce11">
            <text:p>74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.37" table:style-name="ce11">
            <text:p>85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29.23" table:style-name="ce11">
            <text:p>2.029,23 €</text:p>
          </table:table-cell>
          <table:table-cell office:value-type="currency" office:value="1372.32" table:style-name="ce11">
            <text:p>1.372,32 €</text:p>
          </table:table-cell>
          <table:table-cell office:value-type="currency" office:value="691.2" table:style-name="ce11">
            <text:p>691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006.06" table:style-name="ce11">
            <text:p>1.006,06 €</text:p>
          </table:table-cell>
          <table:table-cell office:value-type="currency" office:value="419.19" table:style-name="ce11">
            <text:p>419,19 €</text:p>
          </table:table-cell>
          <table:table-cell office:value-type="currency" office:value="1319.29" table:style-name="ce11">
            <text:p>1.319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2.14" table:style-name="ce11">
            <text:p>852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10.85" table:formula="of:=SUM([.D137:.AR137])" table:style-name="ce11">
            <text:p>26.010,8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54" table:style-name="ce10">
            <text:p>2.554</text:p>
          </table:table-cell>
          <table:table-cell office:value-type="string" table:style-name="ce9">
            <text:p>AYUDANTE CAMARERO</text:p>
          </table:table-cell>
          <table:table-cell office:value-type="currency" office:value="5229.6000000000004" table:style-name="ce11">
            <text:p>5.229,60 €</text:p>
          </table:table-cell>
          <table:table-cell office:value-type="currency" office:value="661.6" table:style-name="ce11">
            <text:p>661,60 €</text:p>
          </table:table-cell>
          <table:table-cell office:value-type="currency" office:value="1268.4100000000001" table:style-name="ce11">
            <text:p>1.268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.540000000000006" table:style-name="ce11">
            <text:p>74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5.32" table:style-name="ce11">
            <text:p>745,32 €</text:p>
          </table:table-cell>
          <table:table-cell office:value-type="currency" office:value="375.4" table:style-name="ce11">
            <text:p>37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0.84" table:style-name="ce11">
            <text:p>660,84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2.54" table:style-name="ce11">
            <text:p>1.052,54 €</text:p>
          </table:table-cell>
          <table:table-cell office:value-type="currency" office:value="518.27" table:style-name="ce11">
            <text:p>518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70.120000000003" table:formula="of:=SUM([.D138:.AR138])" table:style-name="ce11">
            <text:p>11.770,1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62" table:style-name="ce10">
            <text:p>2.562</text:p>
          </table:table-cell>
          <table:table-cell office:value-type="string" table:style-name="ce9">
            <text:p>VIGILANTE APARCAMIEN</text:p>
          </table:table-cell>
          <table:table-cell office:value-type="currency" office:value="10698.62" table:style-name="ce11">
            <text:p>10.698,62 €</text:p>
          </table:table-cell>
          <table:table-cell office:value-type="currency" office:value="1353.51" table:style-name="ce11">
            <text:p>1.353,51 €</text:p>
          </table:table-cell>
          <table:table-cell office:value-type="currency" office:value="2594.91" table:style-name="ce11">
            <text:p>2.594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.51" table:style-name="ce11">
            <text:p>152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48" table:style-name="ce11">
            <text:p>88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09.27" table:style-name="ce11">
            <text:p>2.509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.92" table:style-name="ce11">
            <text:p>10,92 €</text:p>
          </table:table-cell>
          <table:table-cell office:value-type="currency" office:value="1524.77" table:style-name="ce11">
            <text:p>1.524,77 €</text:p>
          </table:table-cell>
          <table:table-cell office:value-type="currency" office:value="767.98" table:style-name="ce11">
            <text:p>767,98 €</text:p>
          </table:table-cell>
          <table:table-cell office:value-type="currency" office:value="16.8" table:style-name="ce11">
            <text:p>16,8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8.82" table:style-name="ce11">
            <text:p>188,82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921.42" table:style-name="ce11">
            <text:p>921,42 €</text:p>
          </table:table-cell>
          <table:table-cell office:value-type="currency" office:value="79.84" table:style-name="ce11">
            <text:p>79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7.68" table:style-name="ce11">
            <text:p>847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4.17" table:style-name="ce11">
            <text:p>934,17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006.689999999991" table:formula="of:=SUM([.D139:.AR139])" table:style-name="ce11">
            <text:p>25.006,6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63" table:style-name="ce10">
            <text:p>2.563</text:p>
          </table:table-cell>
          <table:table-cell office:value-type="string" table:style-name="ce9">
            <text:p>VIGILANTE APARCAMIEN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.34" table:style-name="ce11">
            <text:p>84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6.84" table:style-name="ce11">
            <text:p>1.686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9.86" table:style-name="ce11">
            <text:p>769,8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4.17" table:style-name="ce11">
            <text:p>934,17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506.749999999993" table:formula="of:=SUM([.D140:.AR140])" table:style-name="ce11">
            <text:p>24.506,7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64" table:style-name="ce10">
            <text:p>2.564</text:p>
          </table:table-cell>
          <table:table-cell office:value-type="string" table:style-name="ce9">
            <text:p>VIGILANTE APARCAMIEN</text:p>
          </table:table-cell>
          <table:table-cell office:value-type="currency" office:value="11317.98" table:style-name="ce11">
            <text:p>11.317,98 €</text:p>
          </table:table-cell>
          <table:table-cell office:value-type="currency" office:value="1431.88" table:style-name="ce11">
            <text:p>1.431,88 €</text:p>
          </table:table-cell>
          <table:table-cell office:value-type="currency" office:value="2745.15" table:style-name="ce11">
            <text:p>2.745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.33000000000001" table:style-name="ce11">
            <text:p>161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.510000000000005" table:style-name="ce11">
            <text:p>77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9.14" table:style-name="ce11">
            <text:p>1.339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3.07" table:style-name="ce11">
            <text:p>833,07 €</text:p>
          </table:table-cell>
          <table:table-cell office:value-type="currency" office:value="1613.05" table:style-name="ce11">
            <text:p>1.613,05 €</text:p>
          </table:table-cell>
          <table:table-cell office:value-type="currency" office:value="812.45" table:style-name="ce11">
            <text:p>812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4.18" table:style-name="ce11">
            <text:p>304,18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156.08000000000001" table:style-name="ce11">
            <text:p>156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3.98" table:style-name="ce11">
            <text:p>313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4.17" table:style-name="ce11">
            <text:p>934,17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512.14" table:formula="of:=SUM([.D141:.AR141])" table:style-name="ce11">
            <text:p>24.512,1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65" table:style-name="ce10">
            <text:p>2.565</text:p>
          </table:table-cell>
          <table:table-cell office:value-type="string" table:style-name="ce9">
            <text:p>VIGILANTE APARCAMIEN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.22" table:style-name="ce11">
            <text:p>78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5.02" table:style-name="ce11">
            <text:p>685,02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4.17" table:style-name="ce11">
            <text:p>934,17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868.949999999993" table:formula="of:=SUM([.D142:.AR142])" table:style-name="ce11">
            <text:p>22.868,9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66" table:style-name="ce10">
            <text:p>2.566</text:p>
          </table:table-cell>
          <table:table-cell office:value-type="string" table:style-name="ce9">
            <text:p>VIGILANTE APARCAMIEN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.36" table:style-name="ce11">
            <text:p>76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2.56" table:style-name="ce11">
            <text:p>1.082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6.65" table:style-name="ce11">
            <text:p>496,65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.2" table:style-name="ce11">
            <text:p>87,2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4.17" table:style-name="ce11">
            <text:p>934,17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703.659999999996" table:formula="of:=SUM([.D143:.AR143])" table:style-name="ce11">
            <text:p>23.703,6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8" table:style-name="ce10">
            <text:p>2.598</text:p>
          </table:table-cell>
          <table:table-cell office:value-type="string" table:style-name="ce9">
            <text:p>COCINERO/A</text:p>
          </table:table-cell>
          <table:table-cell office:value-type="currency" office:value="8941.8799999999992" table:style-name="ce11">
            <text:p>8.941,88 €</text:p>
          </table:table-cell>
          <table:table-cell office:value-type="currency" office:value="1057.93" table:style-name="ce11">
            <text:p>1.057,93 €</text:p>
          </table:table-cell>
          <table:table-cell office:value-type="currency" office:value="2028.21" table:style-name="ce11">
            <text:p>2.028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7.64" table:style-name="ce11">
            <text:p>647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05" table:style-name="ce11">
            <text:p>96,05 €</text:p>
          </table:table-cell>
          <table:table-cell office:value-type="currency" office:value="26.6" table:style-name="ce11">
            <text:p>2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1.78" table:style-name="ce11">
            <text:p>1.191,78 €</text:p>
          </table:table-cell>
          <table:table-cell office:value-type="currency" office:value="600.26" table:style-name="ce11">
            <text:p>600,26 €</text:p>
          </table:table-cell>
          <table:table-cell office:value-type="currency" office:value="28.77" table:style-name="ce11">
            <text:p>28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65.14" table:style-name="ce11">
            <text:p>2.065,14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.97000000000003" table:style-name="ce11">
            <text:p>263,97 €</text:p>
          </table:table-cell>
          <table:table-cell office:value-type="currency" office:value="891.01" table:style-name="ce11">
            <text:p>891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298.02" table:formula="of:=SUM([.D144:.AR144])" table:style-name="ce11">
            <text:p>19.298,0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1" table:style-name="ce10">
            <text:p>2.601</text:p>
          </table:table-cell>
          <table:table-cell office:value-type="string" table:style-name="ce9">
            <text:p>COCINERO/A</text:p>
          </table:table-cell>
          <table:table-cell office:value-type="currency" office:value="8941.8799999999992" table:style-name="ce11">
            <text:p>8.941,88 €</text:p>
          </table:table-cell>
          <table:table-cell office:value-type="currency" office:value="1057.93" table:style-name="ce11">
            <text:p>1.057,93 €</text:p>
          </table:table-cell>
          <table:table-cell office:value-type="currency" office:value="2028.21" table:style-name="ce11">
            <text:p>2.028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7.64" table:style-name="ce11">
            <text:p>647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.7" table:style-name="ce11">
            <text:p>9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.25" table:style-name="ce11">
            <text:p>161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.6" table:style-name="ce11">
            <text:p>390,60 €</text:p>
          </table:table-cell>
          <table:table-cell office:value-type="currency" office:value="1191.78" table:style-name="ce11">
            <text:p>1.191,78 €</text:p>
          </table:table-cell>
          <table:table-cell office:value-type="currency" office:value="600.26" table:style-name="ce11">
            <text:p>600,26 €</text:p>
          </table:table-cell>
          <table:table-cell office:value-type="currency" office:value="21" table:style-name="ce11">
            <text:p>21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59.2" table:style-name="ce11">
            <text:p>2.959,2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.97000000000003" table:style-name="ce11">
            <text:p>263,97 €</text:p>
          </table:table-cell>
          <table:table-cell office:value-type="currency" office:value="891.01" table:style-name="ce11">
            <text:p>891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462.03" table:formula="of:=SUM([.D145:.AR145])" table:style-name="ce11">
            <text:p>20.462,0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2" table:style-name="ce10">
            <text:p>2.602</text:p>
          </table:table-cell>
          <table:table-cell office:value-type="string" table:style-name="ce9">
            <text:p>COCINERO/A</text:p>
          </table:table-cell>
          <table:table-cell office:value-type="currency" office:value="8941.8799999999992" table:style-name="ce11">
            <text:p>8.941,88 €</text:p>
          </table:table-cell>
          <table:table-cell office:value-type="currency" office:value="1057.93" table:style-name="ce11">
            <text:p>1.057,93 €</text:p>
          </table:table-cell>
          <table:table-cell office:value-type="currency" office:value="2028.21" table:style-name="ce11">
            <text:p>2.028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7.64" table:style-name="ce11">
            <text:p>647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.25" table:style-name="ce11">
            <text:p>90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4.9" table:style-name="ce11">
            <text:p>354,90 €</text:p>
          </table:table-cell>
          <table:table-cell office:value-type="currency" office:value="1191.78" table:style-name="ce11">
            <text:p>1.191,78 €</text:p>
          </table:table-cell>
          <table:table-cell office:value-type="currency" office:value="600.26" table:style-name="ce11">
            <text:p>60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68.68" table:style-name="ce11">
            <text:p>2.668,68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.97000000000003" table:style-name="ce11">
            <text:p>263,97 €</text:p>
          </table:table-cell>
          <table:table-cell office:value-type="currency" office:value="891.01" table:style-name="ce11">
            <text:p>891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895.289999999997" table:formula="of:=SUM([.D146:.AR146])" table:style-name="ce11">
            <text:p>19.895,2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4" table:style-name="ce10">
            <text:p>2.624</text:p>
          </table:table-cell>
          <table:table-cell office:value-type="string" table:style-name="ce9">
            <text:p>CAMARERO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.69" table:style-name="ce11">
            <text:p>9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.5" table:style-name="ce11">
            <text:p>136,50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32.549999999999997" table:style-name="ce11">
            <text:p>32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9.2" table:style-name="ce11">
            <text:p>1.78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11.800000000001" table:formula="of:=SUM([.D147:.AR147])" table:style-name="ce11">
            <text:p>14.011,8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1" table:style-name="ce10">
            <text:p>2.631</text:p>
          </table:table-cell>
          <table:table-cell office:value-type="string" table:style-name="ce9">
            <text:p>CAMARERO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.090000000000003" table:style-name="ce11">
            <text:p>36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8.56" table:style-name="ce11">
            <text:p>1.288,56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35.85" table:style-name="ce11">
            <text:p>2.335,85 €</text:p>
          </table:table-cell>
          <table:table-cell office:value-type="currency" office:value="534.39" table:style-name="ce11">
            <text:p>534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57.75" table:formula="of:=SUM([.D148:.AR148])" table:style-name="ce11">
            <text:p>16.157,7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4" table:style-name="ce10">
            <text:p>2.634</text:p>
          </table:table-cell>
          <table:table-cell office:value-type="string" table:style-name="ce9">
            <text:p>CAMARERO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.59" table:style-name="ce11">
            <text:p>31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0.9" table:style-name="ce11">
            <text:p>450,90 €</text:p>
          </table:table-cell>
          <table:table-cell office:value-type="currency" office:value="534.39" table:style-name="ce11">
            <text:p>534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79.74" table:formula="of:=SUM([.D149:.AR149])" table:style-name="ce11">
            <text:p>12.979,7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5" table:style-name="ce10">
            <text:p>2.635</text:p>
          </table:table-cell>
          <table:table-cell office:value-type="string" table:style-name="ce9">
            <text:p>CAMARERO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.59" table:style-name="ce11">
            <text:p>31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6.4" table:style-name="ce11">
            <text:p>386,40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4.05" table:style-name="ce11">
            <text:p>1.084,05 €</text:p>
          </table:table-cell>
          <table:table-cell office:value-type="currency" office:value="594.41999999999996" table:style-name="ce11">
            <text:p>594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59.32" table:formula="of:=SUM([.D150:.AR150])" table:style-name="ce11">
            <text:p>14.059,3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6" table:style-name="ce10">
            <text:p>2.636</text:p>
          </table:table-cell>
          <table:table-cell office:value-type="string" table:style-name="ce9">
            <text:p>CAMARERO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.840000000000003" table:style-name="ce11">
            <text:p>33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.92" table:style-name="ce11">
            <text:p>10,92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6.05" table:style-name="ce11">
            <text:p>1.526,05 €</text:p>
          </table:table-cell>
          <table:table-cell office:value-type="currency" office:value="534.39" table:style-name="ce11">
            <text:p>534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68.06" table:formula="of:=SUM([.D151:.AR151])" table:style-name="ce11">
            <text:p>14.068,0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7" table:style-name="ce10">
            <text:p>2.637</text:p>
          </table:table-cell>
          <table:table-cell office:value-type="string" table:style-name="ce9">
            <text:p>CAMARERO</text:p>
          </table:table-cell>
          <table:table-cell office:value-type="currency" office:value="3796.17" table:style-name="ce11">
            <text:p>3.796,17 €</text:p>
          </table:table-cell>
          <table:table-cell office:value-type="currency" office:value="449.14" table:style-name="ce11">
            <text:p>449,14 €</text:p>
          </table:table-cell>
          <table:table-cell office:value-type="currency" office:value="861.06" table:style-name="ce11">
            <text:p>861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4.95" table:style-name="ce11">
            <text:p>274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.24" table:style-name="ce11">
            <text:p>30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1.16" table:style-name="ce11">
            <text:p>251,16 €</text:p>
          </table:table-cell>
          <table:table-cell office:value-type="currency" office:value="505.96" table:style-name="ce11">
            <text:p>505,96 €</text:p>
          </table:table-cell>
          <table:table-cell office:value-type="currency" office:value="254.83" table:style-name="ce11">
            <text:p>254,83 €</text:p>
          </table:table-cell>
          <table:table-cell office:value-type="currency" office:value="14.28" table:style-name="ce11">
            <text:p>14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45" table:style-name="ce11">
            <text:p>88,45 €</text:p>
          </table:table-cell>
          <table:table-cell office:value-type="currency" office:value="534.39" table:style-name="ce11">
            <text:p>534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49.87" table:style-name="ce11">
            <text:p>4.549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6.22" table:style-name="ce11">
            <text:p>516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81.38" table:formula="of:=SUM([.D152:.AR152])" table:style-name="ce11">
            <text:p>12.881,3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8" table:style-name="ce10">
            <text:p>2.648</text:p>
          </table:table-cell>
          <table:table-cell office:value-type="string" table:style-name="ce9">
            <text:p>COCINERO/A</text:p>
          </table:table-cell>
          <table:table-cell office:value-type="currency" office:value="5989.49" table:style-name="ce11">
            <text:p>5.989,49 €</text:p>
          </table:table-cell>
          <table:table-cell office:value-type="currency" office:value="708.64" table:style-name="ce11">
            <text:p>708,64 €</text:p>
          </table:table-cell>
          <table:table-cell office:value-type="currency" office:value="1358.55" table:style-name="ce11">
            <text:p>1.35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3.8" table:style-name="ce11">
            <text:p>43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.17" table:style-name="ce11">
            <text:p>23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8.29" table:style-name="ce11">
            <text:p>798,29 €</text:p>
          </table:table-cell>
          <table:table-cell office:value-type="currency" office:value="402.07" table:style-name="ce11">
            <text:p>402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9.98" table:style-name="ce11">
            <text:p>339,98 €</text:p>
          </table:table-cell>
          <table:table-cell office:value-type="currency" office:value="512.42999999999995" table:style-name="ce11">
            <text:p>512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5.14" table:style-name="ce11">
            <text:p>59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61.559999999998" table:formula="of:=SUM([.D153:.AR153])" table:style-name="ce11">
            <text:p>11.161,5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4" table:style-name="ce10">
            <text:p>2.654</text:p>
          </table:table-cell>
          <table:table-cell office:value-type="string" table:style-name="ce9">
            <text:p>COCINERO</text:p>
          </table:table-cell>
          <table:table-cell office:value-type="currency" office:value="5989.49" table:style-name="ce11">
            <text:p>5.989,49 €</text:p>
          </table:table-cell>
          <table:table-cell office:value-type="currency" office:value="708.64" table:style-name="ce11">
            <text:p>708,64 €</text:p>
          </table:table-cell>
          <table:table-cell office:value-type="currency" office:value="1358.55" table:style-name="ce11">
            <text:p>1.35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3.8" table:style-name="ce11">
            <text:p>43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.23" table:style-name="ce11">
            <text:p>9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9.49" table:style-name="ce11">
            <text:p>749,49 €</text:p>
          </table:table-cell>
          <table:table-cell office:value-type="currency" office:value="798.29" table:style-name="ce11">
            <text:p>798,29 €</text:p>
          </table:table-cell>
          <table:table-cell office:value-type="currency" office:value="402.07" table:style-name="ce11">
            <text:p>402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8.23" table:style-name="ce11">
            <text:p>1.588,23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5.14" table:style-name="ce11">
            <text:p>59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74.709999999997" table:formula="of:=SUM([.D154:.AR154])" table:style-name="ce11">
            <text:p>13.874,7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3" table:style-name="ce10">
            <text:p>123</text:p>
          </table:table-cell>
          <table:table-cell office:value-type="string" table:style-name="ce9">
            <text:p>OFC.1*MANT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61" table:style-name="ce11">
            <text:p>121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8.38" table:style-name="ce11">
            <text:p>268,38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19.78" table:style-name="ce11">
            <text:p>8.019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5.12" table:style-name="ce11">
            <text:p>1.965,12 €</text:p>
          </table:table-cell>
          <table:table-cell office:value-type="currency" office:value="1974.72" table:style-name="ce11">
            <text:p>1.974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03.679999999993" table:formula="of:=SUM([.D155:.AR155])" table:style-name="ce11">
            <text:p>34.603,6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30" table:style-name="ce10">
            <text:p>130</text:p>
          </table:table-cell>
          <table:table-cell office:value-type="string" table:style-name="ce9">
            <text:p>1* MAITRE</text:p>
          </table:table-cell>
          <table:table-cell office:value-type="currency" office:value="15851.37" table:style-name="ce11">
            <text:p>15.851,3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6.6" table:style-name="ce11">
            <text:p>2.94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.94" table:style-name="ce11">
            <text:p>144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.14" table:style-name="ce11">
            <text:p>238,1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11.3799999999992" table:style-name="ce11">
            <text:p>9.511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4.2199999999998" table:style-name="ce11">
            <text:p>2.304,22 €</text:p>
          </table:table-cell>
          <table:table-cell office:value-type="currency" office:value="2315.46" table:style-name="ce11">
            <text:p>2.315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245.599999999991" table:formula="of:=SUM([.D156:.AR156])" table:style-name="ce11">
            <text:p>41.245,6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46" table:style-name="ce10">
            <text:p>146</text:p>
          </table:table-cell>
          <table:table-cell office:value-type="string" table:style-name="ce9">
            <text:p>J.SECTOR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0" table:style-name="ce11">
            <text:p>1.44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.04" table:style-name="ce11">
            <text:p>129,04 €</text:p>
          </table:table-cell>
          <table:table-cell office:value-type="currency" office:value="405.6" table:style-name="ce11">
            <text:p>405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07.01" table:style-name="ce11">
            <text:p>1.107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.94" table:style-name="ce11">
            <text:p>149,9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19.78" table:style-name="ce11">
            <text:p>8.019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5.12" table:style-name="ce11">
            <text:p>1.965,12 €</text:p>
          </table:table-cell>
          <table:table-cell office:value-type="currency" office:value="1974.72" table:style-name="ce11">
            <text:p>1.974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485.279999999999" table:formula="of:=SUM([.D157:.AR157])" table:style-name="ce11">
            <text:p>37.485,2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54" table:style-name="ce10">
            <text:p>154</text:p>
          </table:table-cell>
          <table:table-cell office:value-type="string" table:style-name="ce9">
            <text:p>GUARDA</text:p>
          </table:table-cell>
          <table:table-cell office:value-type="currency" office:value="11197.26" table:style-name="ce11">
            <text:p>11.197,26 €</text:p>
          </table:table-cell>
          <table:table-cell office:value-type="currency" office:value="1249.93" table:style-name="ce11">
            <text:p>1.249,93 €</text:p>
          </table:table-cell>
          <table:table-cell office:value-type="currency" office:value="2396.33" table:style-name="ce11">
            <text:p>2.396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1.3" table:style-name="ce11">
            <text:p>921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61" table:style-name="ce11">
            <text:p>121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42.48" table:style-name="ce11">
            <text:p>2.042,48 €</text:p>
          </table:table-cell>
          <table:table-cell office:value-type="currency" office:value="1408.09" table:style-name="ce11">
            <text:p>1.408,09 €</text:p>
          </table:table-cell>
          <table:table-cell office:value-type="currency" office:value="709.21" table:style-name="ce11">
            <text:p>709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6767.69" table:style-name="ce11">
            <text:p>6.767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731.3" table:style-name="ce11">
            <text:p>731,30 €</text:p>
          </table:table-cell>
          <table:table-cell office:value-type="currency" office:value="304.70999999999998" table:style-name="ce11">
            <text:p>304,71 €</text:p>
          </table:table-cell>
          <table:table-cell office:value-type="currency" office:value="2818.57" table:style-name="ce11">
            <text:p>2.818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5.86" table:style-name="ce11">
            <text:p>705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5.12" table:style-name="ce11">
            <text:p>1.965,12 €</text:p>
          </table:table-cell>
          <table:table-cell office:value-type="currency" office:value="1974.72" table:style-name="ce11">
            <text:p>1.974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717.78" table:formula="of:=SUM([.D158:.AR158])" table:style-name="ce11">
            <text:p>36.717,7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94" table:style-name="ce10">
            <text:p>194</text:p>
          </table:table-cell>
          <table:table-cell office:value-type="string" table:style-name="ce9">
            <text:p>COCINERO</text:p>
          </table:table-cell>
          <table:table-cell office:value-type="currency" office:value="11998.47" table:style-name="ce11">
            <text:p>11.998,47 €</text:p>
          </table:table-cell>
          <table:table-cell office:value-type="currency" office:value="1419.55" table:style-name="ce11">
            <text:p>1.419,55 €</text:p>
          </table:table-cell>
          <table:table-cell office:value-type="currency" office:value="2721.51" table:style-name="ce11">
            <text:p>2.721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9.02" table:style-name="ce11">
            <text:p>869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35" table:style-name="ce11">
            <text:p>121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95.96" table:style-name="ce11">
            <text:p>1.695,96 €</text:p>
          </table:table-cell>
          <table:table-cell office:value-type="currency" office:value="1599.16" table:style-name="ce11">
            <text:p>1.599,16 €</text:p>
          </table:table-cell>
          <table:table-cell office:value-type="currency" office:value="805.45" table:style-name="ce11">
            <text:p>805,45 €</text:p>
          </table:table-cell>
          <table:table-cell office:value-type="currency" office:value="15.54" table:style-name="ce11">
            <text:p>15,54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61.37" table:style-name="ce11">
            <text:p>7.261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8.42" table:style-name="ce11">
            <text:p>1.058,42 €</text:p>
          </table:table-cell>
          <table:table-cell office:value-type="currency" office:value="690.7" table:style-name="ce11">
            <text:p>690,70 €</text:p>
          </table:table-cell>
          <table:table-cell office:value-type="currency" office:value="57.56" table:style-name="ce11">
            <text:p>57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0.01" table:style-name="ce11">
            <text:p>410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65.87" table:style-name="ce11">
            <text:p>1.865,87 €</text:p>
          </table:table-cell>
          <table:table-cell office:value-type="currency" office:value="1874.98" table:style-name="ce11">
            <text:p>1.874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504.92" table:formula="of:=SUM([.D159:.AR159])" table:style-name="ce11">
            <text:p>34.504,9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" table:style-name="ce10">
            <text:p>246</text:p>
          </table:table-cell>
          <table:table-cell office:value-type="string" table:style-name="ce9">
            <text:p>J.SECTOR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23" table:style-name="ce11">
            <text:p>11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7.1" table:style-name="ce11">
            <text:p>1.787,1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95.88" table:style-name="ce11">
            <text:p>6.995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9.9" table:style-name="ce11">
            <text:p>1.879,90 €</text:p>
          </table:table-cell>
          <table:table-cell office:value-type="currency" office:value="1889.08" table:style-name="ce11">
            <text:p>1.88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963.439999999995" table:formula="of:=SUM([.D160:.AR160])" table:style-name="ce11">
            <text:p>34.963,4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02" table:style-name="ce10">
            <text:p>302</text:p>
          </table:table-cell>
          <table:table-cell office:value-type="string" table:style-name="ce9">
            <text:p>CAMARERO</text:p>
          </table:table-cell>
          <table:table-cell office:value-type="currency" office:value="9393.42" table:style-name="ce11">
            <text:p>9.393,42 €</text:p>
          </table:table-cell>
          <table:table-cell office:value-type="currency" office:value="1111.3499999999999" table:style-name="ce11">
            <text:p>1.111,35 €</text:p>
          </table:table-cell>
          <table:table-cell office:value-type="currency" office:value="2130.63" table:style-name="ce11">
            <text:p>2.130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0.34" table:style-name="ce11">
            <text:p>680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48" table:style-name="ce11">
            <text:p>112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.56" table:style-name="ce11">
            <text:p>62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.3" table:style-name="ce11">
            <text:p>300,30 €</text:p>
          </table:table-cell>
          <table:table-cell office:value-type="currency" office:value="1251.96" table:style-name="ce11">
            <text:p>1.251,96 €</text:p>
          </table:table-cell>
          <table:table-cell office:value-type="currency" office:value="630.57000000000005" table:style-name="ce11">
            <text:p>630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4959.75" table:style-name="ce11">
            <text:p>4.959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38.92999999999995" table:style-name="ce11">
            <text:p>638,93 €</text:p>
          </table:table-cell>
          <table:table-cell office:value-type="currency" office:value="266.22000000000003" table:style-name="ce11">
            <text:p>266,22 €</text:p>
          </table:table-cell>
          <table:table-cell office:value-type="currency" office:value="4858.53" table:style-name="ce11">
            <text:p>4.858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4.74" table:style-name="ce11">
            <text:p>944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454.97" table:formula="of:=SUM([.D161:.AR161])" table:style-name="ce11">
            <text:p>32.454,9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04" table:style-name="ce10">
            <text:p>304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17" table:style-name="ce11">
            <text:p>112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01.799999999992" table:formula="of:=SUM([.D162:.AR162])" table:style-name="ce11">
            <text:p>31.701,8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79" table:style-name="ce10">
            <text:p>379</text:p>
          </table:table-cell>
          <table:table-cell office:value-type="string" table:style-name="ce9">
            <text:p>1º Maître</text:p>
          </table:table-cell>
          <table:table-cell office:value-type="currency" office:value="15851.37" table:style-name="ce11">
            <text:p>15.851,3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6.6" table:style-name="ce11">
            <text:p>2.94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.16999999999999" table:style-name="ce11">
            <text:p>156,17 €</text:p>
          </table:table-cell>
          <table:table-cell office:value-type="currency" office:value="547.16999999999996" table:style-name="ce11">
            <text:p>547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.24" table:style-name="ce11">
            <text:p>282,2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96.56" table:style-name="ce11">
            <text:p>1.996,56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62.7600000000002" table:style-name="ce11">
            <text:p>2.062,76 €</text:p>
          </table:table-cell>
          <table:table-cell office:value-type="currency" office:value="2072.8200000000002" table:style-name="ce11">
            <text:p>2.072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609.499999999993" table:formula="of:=SUM([.D163:.AR163])" table:style-name="ce11">
            <text:p>40.609,5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82" table:style-name="ce10">
            <text:p>382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17" table:style-name="ce11">
            <text:p>112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6.19" table:style-name="ce11">
            <text:p>1.016,19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17.989999999991" table:formula="of:=SUM([.D164:.AR164])" table:style-name="ce11">
            <text:p>32.717,9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413" table:style-name="ce10">
            <text:p>413</text:p>
          </table:table-cell>
          <table:table-cell office:value-type="string" table:style-name="ce9">
            <text:p>PEON LIMP.</text:p>
          </table:table-cell>
          <table:table-cell office:value-type="currency" office:value="5856.26" table:style-name="ce11">
            <text:p>5.856,26 €</text:p>
          </table:table-cell>
          <table:table-cell office:value-type="currency" office:value="740.9" table:style-name="ce11">
            <text:p>740,90 €</text:p>
          </table:table-cell>
          <table:table-cell office:value-type="currency" office:value="1420.42" table:style-name="ce11">
            <text:p>1.42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.48" table:style-name="ce11">
            <text:p>83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.27" table:style-name="ce11">
            <text:p>98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9.5" table:style-name="ce11">
            <text:p>1.039,50 €</text:p>
          </table:table-cell>
          <table:table-cell office:value-type="currency" office:value="834.64" table:style-name="ce11">
            <text:p>834,64 €</text:p>
          </table:table-cell>
          <table:table-cell office:value-type="currency" office:value="420.38" table:style-name="ce11">
            <text:p>420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30.46" table:style-name="ce11">
            <text:p>2.330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231.12" table:style-name="ce11">
            <text:p>231,12 €</text:p>
          </table:table-cell>
          <table:table-cell office:value-type="currency" office:value="231.12" table:style-name="ce11">
            <text:p>231,12 €</text:p>
          </table:table-cell>
          <table:table-cell office:value-type="currency" office:value="10053.719999999999" table:style-name="ce11">
            <text:p>10.053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1.08" table:style-name="ce11">
            <text:p>1.161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5.47" table:style-name="ce11">
            <text:p>1.555,47 €</text:p>
          </table:table-cell>
          <table:table-cell office:value-type="currency" office:value="1563.06" table:style-name="ce11">
            <text:p>1.563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723.48" table:formula="of:=SUM([.D165:.AR165])" table:style-name="ce11">
            <text:p>28.723,4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11" table:style-name="ce10">
            <text:p>1.011</text:p>
          </table:table-cell>
          <table:table-cell office:value-type="string" table:style-name="ce9">
            <text:p>PEON LIMP.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.07" table:style-name="ce11">
            <text:p>93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4.57" table:style-name="ce11">
            <text:p>344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09.1999999999998" table:style-name="ce11">
            <text:p>2.209,2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402.57" table:style-name="ce11">
            <text:p>402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68.19" table:style-name="ce11">
            <text:p>3.368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8.03" table:style-name="ce11">
            <text:p>1.448,03 €</text:p>
          </table:table-cell>
          <table:table-cell office:value-type="currency" office:value="1455.1" table:style-name="ce11">
            <text:p>1.455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088.879999999994" table:formula="of:=SUM([.D166:.AR166])" table:style-name="ce11">
            <text:p>29.088,8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01" table:style-name="ce10">
            <text:p>1.101</text:p>
          </table:table-cell>
          <table:table-cell office:value-type="string" table:style-name="ce9">
            <text:p>JEFE PARTIDA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61" table:style-name="ce11">
            <text:p>121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.49" table:style-name="ce11">
            <text:p>98,49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8019.78" table:style-name="ce11">
            <text:p>8.019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5.12" table:style-name="ce11">
            <text:p>1.965,12 €</text:p>
          </table:table-cell>
          <table:table-cell office:value-type="currency" office:value="1974.72" table:style-name="ce11">
            <text:p>1.974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33.789999999994" table:formula="of:=SUM([.D167:.AR167])" table:style-name="ce11">
            <text:p>34.633,7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5" table:style-name="ce10">
            <text:p>1.125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.22" table:style-name="ce11">
            <text:p>120,22 €</text:p>
          </table:table-cell>
          <table:table-cell office:value-type="currency" office:value="139.35" table:style-name="ce11">
            <text:p>139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54.24" table:style-name="ce11">
            <text:p>2.754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5.9" table:style-name="ce11">
            <text:p>585,9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154.519999999997" table:formula="of:=SUM([.D168:.AR168])" table:style-name="ce11">
            <text:p>35.154,5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359" table:style-name="ce10">
            <text:p>1.359</text:p>
          </table:table-cell>
          <table:table-cell office:value-type="string" table:style-name="ce9">
            <text:p>FREGADOR</text:p>
          </table:table-cell>
          <table:table-cell office:value-type="currency" office:value="2825.93" table:style-name="ce11">
            <text:p>2.825,93 €</text:p>
          </table:table-cell>
          <table:table-cell office:value-type="currency" office:value="357.51" table:style-name="ce11">
            <text:p>357,51 €</text:p>
          </table:table-cell>
          <table:table-cell office:value-type="currency" office:value="685.42" table:style-name="ce11">
            <text:p>685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.28" table:style-name="ce11">
            <text:p>40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1.6" table:style-name="ce11">
            <text:p>561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8.02" table:style-name="ce11">
            <text:p>748,02 €</text:p>
          </table:table-cell>
          <table:table-cell office:value-type="currency" office:value="402.75" table:style-name="ce11">
            <text:p>402,75 €</text:p>
          </table:table-cell>
          <table:table-cell office:value-type="currency" office:value="202.86" table:style-name="ce11">
            <text:p>202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2.99" table:style-name="ce11">
            <text:p>812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90.92" table:style-name="ce11">
            <text:p>690,92 €</text:p>
          </table:table-cell>
          <table:table-cell office:value-type="currency" office:value="287.88" table:style-name="ce11">
            <text:p>287,88 €</text:p>
          </table:table-cell>
          <table:table-cell office:value-type="currency" office:value="1727.28" table:style-name="ce11">
            <text:p>1.727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6.04" table:style-name="ce11">
            <text:p>-26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5.7" table:style-name="ce11">
            <text:p>1.245,70 €</text:p>
          </table:table-cell>
          <table:table-cell office:value-type="currency" office:value="515.74" table:style-name="ce11">
            <text:p>515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42.439999999999" table:formula="of:=SUM([.D169:.AR169])" table:style-name="ce11">
            <text:p>12.142,4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00" table:style-name="ce10">
            <text:p>1.600</text:p>
          </table:table-cell>
          <table:table-cell office:value-type="string" table:style-name="ce9">
            <text:p>CAMARERO</text:p>
          </table:table-cell>
          <table:table-cell office:value-type="currency" office:value="11685.87" table:style-name="ce11">
            <text:p>11.685,87 €</text:p>
          </table:table-cell>
          <table:table-cell office:value-type="currency" office:value="1382.56" table:style-name="ce11">
            <text:p>1.382,56 €</text:p>
          </table:table-cell>
          <table:table-cell office:value-type="currency" office:value="2650.61" table:style-name="ce11">
            <text:p>2.650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6.37" table:style-name="ce11">
            <text:p>846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.7" table:style-name="ce11">
            <text:p>115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0.29" table:style-name="ce11">
            <text:p>990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.78" table:style-name="ce11">
            <text:p>3,78 €</text:p>
          </table:table-cell>
          <table:table-cell office:value-type="currency" office:value="1557.49" table:style-name="ce11">
            <text:p>1.557,49 €</text:p>
          </table:table-cell>
          <table:table-cell office:value-type="currency" office:value="784.47" table:style-name="ce11">
            <text:p>784,47 €</text:p>
          </table:table-cell>
          <table:table-cell office:value-type="currency" office:value="49.98" table:style-name="ce11">
            <text:p>49,98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70.17" table:style-name="ce11">
            <text:p>6.170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2" table:style-name="ce11">
            <text:p>1.662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.9" table:style-name="ce11">
            <text:p>126,9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49.38" table:formula="of:=SUM([.D170:.AR170])" table:style-name="ce11">
            <text:p>32.749,3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12" table:style-name="ce10">
            <text:p>1.612</text:p>
          </table:table-cell>
          <table:table-cell office:value-type="string" table:style-name="ce9">
            <text:p>COCIN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02" table:style-name="ce11">
            <text:p>96,02 €</text:p>
          </table:table-cell>
          <table:table-cell office:value-type="currency" office:value="147.6" table:style-name="ce11">
            <text:p>147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1777.8" table:style-name="ce11">
            <text:p>1.777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5.88" table:style-name="ce11">
            <text:p>245,88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3.22" table:style-name="ce11">
            <text:p>1.383,22 €</text:p>
          </table:table-cell>
          <table:table-cell office:value-type="currency" office:value="1389.97" table:style-name="ce11">
            <text:p>1.389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530.209999999995" table:formula="of:=SUM([.D171:.AR171])" table:style-name="ce11">
            <text:p>26.530,2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24" table:style-name="ce10">
            <text:p>1.624</text:p>
          </table:table-cell>
          <table:table-cell office:value-type="string" table:style-name="ce9">
            <text:p>COCINERO</text:p>
          </table:table-cell>
          <table:table-cell office:value-type="currency" office:value="7294.14" table:style-name="ce11">
            <text:p>7.294,14 €</text:p>
          </table:table-cell>
          <table:table-cell office:value-type="currency" office:value="862.96" table:style-name="ce11">
            <text:p>862,96 €</text:p>
          </table:table-cell>
          <table:table-cell office:value-type="currency" office:value="1654.45" table:style-name="ce11">
            <text:p>1.65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8.29" table:style-name="ce11">
            <text:p>528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.31" table:style-name="ce11">
            <text:p>131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04.68" table:style-name="ce11">
            <text:p>1.604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2.16" table:style-name="ce11">
            <text:p>972,16 €</text:p>
          </table:table-cell>
          <table:table-cell office:value-type="currency" office:value="489.65" table:style-name="ce11">
            <text:p>489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81.4499999999998" table:style-name="ce11">
            <text:p>2.081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36.72" table:style-name="ce11">
            <text:p>4.136,72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13.51" table:style-name="ce11">
            <text:p>613,51 €</text:p>
          </table:table-cell>
          <table:table-cell office:value-type="currency" office:value="255.63" table:style-name="ce11">
            <text:p>255,63 €</text:p>
          </table:table-cell>
          <table:table-cell office:value-type="currency" office:value="8563.61" table:style-name="ce11">
            <text:p>8.563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2.38" table:style-name="ce11">
            <text:p>1.662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2.6" table:style-name="ce11">
            <text:p>1.532,60 €</text:p>
          </table:table-cell>
          <table:table-cell office:value-type="currency" office:value="1540.08" table:style-name="ce11">
            <text:p>1.54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987.22" table:formula="of:=SUM([.D172:.AR172])" table:style-name="ce11">
            <text:p>34.987,2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47" table:style-name="ce10">
            <text:p>1.647</text:p>
          </table:table-cell>
          <table:table-cell office:value-type="string" table:style-name="ce9">
            <text:p>COCIN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.55" table:style-name="ce11">
            <text:p>120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0.45" table:style-name="ce11">
            <text:p>81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1.3" table:style-name="ce11">
            <text:p>2.631,3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124.74" table:style-name="ce11">
            <text:p>124,74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68.19" table:style-name="ce11">
            <text:p>3.368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58.09" table:style-name="ce11">
            <text:p>5.758,09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5.59" table:style-name="ce11">
            <text:p>1.515,59 €</text:p>
          </table:table-cell>
          <table:table-cell office:value-type="currency" office:value="1522.99" table:style-name="ce11">
            <text:p>1.522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251.619999999988" table:formula="of:=SUM([.D173:.AR173])" table:style-name="ce11">
            <text:p>37.251,6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48" table:style-name="ce10">
            <text:p>1.648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.92" table:style-name="ce11">
            <text:p>114,92 €</text:p>
          </table:table-cell>
          <table:table-cell office:value-type="currency" office:value="31.45" table:style-name="ce11">
            <text:p>31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33.83" table:style-name="ce11">
            <text:p>5.433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34.86" table:style-name="ce11">
            <text:p>2.134,8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2335.0500000000002" table:style-name="ce11">
            <text:p>2.335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9.6" table:style-name="ce11">
            <text:p>1.429,60 €</text:p>
          </table:table-cell>
          <table:table-cell office:value-type="currency" office:value="1436.58" table:style-name="ce11">
            <text:p>1.436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56.009999999995" table:formula="of:=SUM([.D174:.AR174])" table:style-name="ce11">
            <text:p>34.656,0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49" table:style-name="ce10">
            <text:p>1.649</text:p>
          </table:table-cell>
          <table:table-cell office:value-type="string" table:style-name="ce9">
            <text:p>CAMARERO</text:p>
          </table:table-cell>
          <table:table-cell office:value-type="currency" office:value="12102.67" table:style-name="ce11">
            <text:p>12.102,67 €</text:p>
          </table:table-cell>
          <table:table-cell office:value-type="currency" office:value="1431.88" table:style-name="ce11">
            <text:p>1.431,88 €</text:p>
          </table:table-cell>
          <table:table-cell office:value-type="currency" office:value="2745.14" table:style-name="ce11">
            <text:p>2.74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6.56" table:style-name="ce11">
            <text:p>876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99" table:style-name="ce11">
            <text:p>104,99 €</text:p>
          </table:table-cell>
          <table:table-cell office:value-type="currency" office:value="58.63" table:style-name="ce11">
            <text:p>58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4.6099999999999" table:style-name="ce11">
            <text:p>1.194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2.96" table:style-name="ce11">
            <text:p>1.002,96 €</text:p>
          </table:table-cell>
          <table:table-cell office:value-type="currency" office:value="1613.05" table:style-name="ce11">
            <text:p>1.613,05 €</text:p>
          </table:table-cell>
          <table:table-cell office:value-type="currency" office:value="812.44" table:style-name="ce11">
            <text:p>812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56.05" table:style-name="ce11">
            <text:p>3.256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81.69000000000005" table:style-name="ce11">
            <text:p>581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0.09" table:style-name="ce11">
            <text:p>240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5.59" table:style-name="ce11">
            <text:p>1.515,59 €</text:p>
          </table:table-cell>
          <table:table-cell office:value-type="currency" office:value="1522.99" table:style-name="ce11">
            <text:p>1.522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42.94" table:formula="of:=SUM([.D175:.AR175])" table:style-name="ce11">
            <text:p>30.242,9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59" table:style-name="ce10">
            <text:p>1.659</text:p>
          </table:table-cell>
          <table:table-cell office:value-type="string" table:style-name="ce9">
            <text:p>AYUDANTE DE COCINA</text:p>
          </table:table-cell>
          <table:table-cell office:value-type="currency" office:value="6431.43" table:style-name="ce11">
            <text:p>6.431,43 €</text:p>
          </table:table-cell>
          <table:table-cell office:value-type="currency" office:value="813.65" table:style-name="ce11">
            <text:p>813,65 €</text:p>
          </table:table-cell>
          <table:table-cell office:value-type="currency" office:value="1559.92" table:style-name="ce11">
            <text:p>1.559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.68" table:style-name="ce11">
            <text:p>91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92" table:style-name="ce11">
            <text:p>96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29.92" table:style-name="ce11">
            <text:p>829,92 €</text:p>
          </table:table-cell>
          <table:table-cell office:value-type="currency" office:value="916.61" table:style-name="ce11">
            <text:p>916,61 €</text:p>
          </table:table-cell>
          <table:table-cell office:value-type="currency" office:value="461.66" table:style-name="ce11">
            <text:p>461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2.72" table:style-name="ce11">
            <text:p>1.282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1.71" table:style-name="ce11">
            <text:p>1.681,71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597.83" table:style-name="ce11">
            <text:p>1.597,83 €</text:p>
          </table:table-cell>
          <table:table-cell office:value-type="currency" office:value="432.18" table:style-name="ce11">
            <text:p>432,18 €</text:p>
          </table:table-cell>
          <table:table-cell office:value-type="currency" office:value="5957.66" table:style-name="ce11">
            <text:p>5.957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4.26" table:style-name="ce11">
            <text:p>1.494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2.04" table:style-name="ce11">
            <text:p>1.362,04 €</text:p>
          </table:table-cell>
          <table:table-cell office:value-type="currency" office:value="1368.69" table:style-name="ce11">
            <text:p>1.368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442.48" table:formula="of:=SUM([.D176:.AR176])" table:style-name="ce11">
            <text:p>27.442,4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3" table:style-name="ce10">
            <text:p>2.163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.91" table:style-name="ce11">
            <text:p>95,91 €</text:p>
          </table:table-cell>
          <table:table-cell office:value-type="currency" office:value="221.8" table:style-name="ce11">
            <text:p>221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76.59" table:style-name="ce11">
            <text:p>1.976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5.7" table:style-name="ce11">
            <text:p>245,7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596.249999999993" table:formula="of:=SUM([.D177:.AR177])" table:style-name="ce11">
            <text:p>26.596,2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4" table:style-name="ce10">
            <text:p>2.244</text:p>
          </table:table-cell>
          <table:table-cell office:value-type="string" table:style-name="ce9">
            <text:p>ENCARGADO DE CENTRO</text:p>
          </table:table-cell>
          <table:table-cell office:value-type="currency" office:value="20935.11" table:style-name="ce11">
            <text:p>20.935,11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78.24" table:style-name="ce11">
            <text:p>6.97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.63" table:style-name="ce11">
            <text:p>161,63 €</text:p>
          </table:table-cell>
          <table:table-cell office:value-type="currency" office:value="138.43" table:style-name="ce11">
            <text:p>138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13.2399999999998" table:style-name="ce11">
            <text:p>2.613,2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85.89" table:style-name="ce11">
            <text:p>2.485,89 €</text:p>
          </table:table-cell>
          <table:table-cell office:value-type="currency" office:value="2498.0100000000002" table:style-name="ce11">
            <text:p>2.498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739.54" table:formula="of:=SUM([.D178:.AR178])" table:style-name="ce11">
            <text:p>50.739,5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6" table:style-name="ce10">
            <text:p>2.456</text:p>
          </table:table-cell>
          <table:table-cell office:value-type="string" table:style-name="ce9">
            <text:p>FREGADOR</text:p>
          </table:table-cell>
          <table:table-cell office:value-type="currency" office:value="10122.43" table:style-name="ce11">
            <text:p>10.122,43 €</text:p>
          </table:table-cell>
          <table:table-cell office:value-type="currency" office:value="1280.6300000000001" table:style-name="ce11">
            <text:p>1.280,63 €</text:p>
          </table:table-cell>
          <table:table-cell office:value-type="currency" office:value="2455.16" table:style-name="ce11">
            <text:p>2.455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.29" table:style-name="ce11">
            <text:p>144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.27" table:style-name="ce11">
            <text:p>86,27 €</text:p>
          </table:table-cell>
          <table:table-cell office:value-type="currency" office:value="1.78" table:style-name="ce11">
            <text:p>1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3.36" table:style-name="ce11">
            <text:p>1.683,36 €</text:p>
          </table:table-cell>
          <table:table-cell office:value-type="currency" office:value="1442.66" table:style-name="ce11">
            <text:p>1.442,66 €</text:p>
          </table:table-cell>
          <table:table-cell office:value-type="currency" office:value="726.62" table:style-name="ce11">
            <text:p>726,62 €</text:p>
          </table:table-cell>
          <table:table-cell office:value-type="currency" office:value="11.34" table:style-name="ce11">
            <text:p>11,34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1460.73" table:style-name="ce11">
            <text:p>1.460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227.8" table:style-name="ce11">
            <text:p>1.227,80 €</text:p>
          </table:table-cell>
          <table:table-cell office:value-type="currency" office:value="227.37" table:style-name="ce11">
            <text:p>227,37 €</text:p>
          </table:table-cell>
          <table:table-cell office:value-type="currency" office:value="511.58" table:style-name="ce11">
            <text:p>51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4.79" table:style-name="ce11">
            <text:p>794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8.31" table:style-name="ce11">
            <text:p>1.308,31 €</text:p>
          </table:table-cell>
          <table:table-cell office:value-type="currency" office:value="1314.7" table:style-name="ce11">
            <text:p>1.314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83.420000000006" table:formula="of:=SUM([.D179:.AR179])" table:style-name="ce11">
            <text:p>26.083,4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72" table:style-name="ce10">
            <text:p>2.472</text:p>
          </table:table-cell>
          <table:table-cell office:value-type="string" table:style-name="ce9">
            <text:p>DEPENDIENTE/A</text:p>
          </table:table-cell>
          <table:table-cell office:value-type="currency" office:value="3129.93" table:style-name="ce11">
            <text:p>3.129,93 €</text:p>
          </table:table-cell>
          <table:table-cell office:value-type="currency" office:value="370.29" table:style-name="ce11">
            <text:p>370,29 €</text:p>
          </table:table-cell>
          <table:table-cell office:value-type="currency" office:value="709.95" table:style-name="ce11">
            <text:p>70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6.71" table:style-name="ce11">
            <text:p>226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.66" table:style-name="ce11">
            <text:p>26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7.15" table:style-name="ce11">
            <text:p>417,15 €</text:p>
          </table:table-cell>
          <table:table-cell office:value-type="currency" office:value="210.12" table:style-name="ce11">
            <text:p>210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52.61" table:style-name="ce11">
            <text:p>1.652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.2" table:style-name="ce11">
            <text:p>26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6.36" table:style-name="ce11">
            <text:p>446,36 €</text:p>
          </table:table-cell>
          <table:table-cell office:value-type="currency" office:value="448.54" table:style-name="ce11">
            <text:p>448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05.5199999999986" table:formula="of:=SUM([.D180:.AR180])" table:style-name="ce11">
            <text:p>7.905,5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84" table:style-name="ce10">
            <text:p>2.484</text:p>
          </table:table-cell>
          <table:table-cell office:value-type="string" table:style-name="ce9">
            <text:p>AYUDANTE DE COCINA</text:p>
          </table:table-cell>
          <table:table-cell office:value-type="currency" office:value="2371.19" table:style-name="ce11">
            <text:p>2.371,19 €</text:p>
          </table:table-cell>
          <table:table-cell office:value-type="currency" office:value="299.98" table:style-name="ce11">
            <text:p>299,98 €</text:p>
          </table:table-cell>
          <table:table-cell office:value-type="currency" office:value="575.12" table:style-name="ce11">
            <text:p>57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.799999999999997" table:style-name="ce11">
            <text:p>3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1.62" table:style-name="ce11">
            <text:p>341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.29" table:style-name="ce11">
            <text:p>115,29 €</text:p>
          </table:table-cell>
          <table:table-cell office:value-type="currency" office:value="337.94" table:style-name="ce11">
            <text:p>337,94 €</text:p>
          </table:table-cell>
          <table:table-cell office:value-type="currency" office:value="170.21" table:style-name="ce11">
            <text:p>170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9.42999999999995" table:style-name="ce11">
            <text:p>629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2.59" table:style-name="ce11">
            <text:p>502,59 €</text:p>
          </table:table-cell>
          <table:table-cell office:value-type="currency" office:value="228.45" table:style-name="ce11">
            <text:p>228,45 €</text:p>
          </table:table-cell>
          <table:table-cell office:value-type="currency" office:value="856.69" table:style-name="ce11">
            <text:p>856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8.14" table:style-name="ce11">
            <text:p>368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1.54" table:style-name="ce11">
            <text:p>1.121,54 €</text:p>
          </table:table-cell>
          <table:table-cell office:value-type="currency" office:value="402.5" table:style-name="ce11">
            <text:p>402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54.49" table:formula="of:=SUM([.D181:.AR181])" table:style-name="ce11">
            <text:p>8.354,4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5" table:style-name="ce10">
            <text:p>2.505</text:p>
          </table:table-cell>
          <table:table-cell office:value-type="string" table:style-name="ce9">
            <text:p>COCINERO/A</text:p>
          </table:table-cell>
          <table:table-cell office:value-type="currency" office:value="11679.14" table:style-name="ce11">
            <text:p>11.679,14 €</text:p>
          </table:table-cell>
          <table:table-cell office:value-type="currency" office:value="1381.77" table:style-name="ce11">
            <text:p>1.381,77 €</text:p>
          </table:table-cell>
          <table:table-cell office:value-type="currency" office:value="2649.08" table:style-name="ce11">
            <text:p>2.64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5.89" table:style-name="ce11">
            <text:p>845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.96" table:style-name="ce11">
            <text:p>94,96 €</text:p>
          </table:table-cell>
          <table:table-cell office:value-type="currency" office:value="26.94" table:style-name="ce11">
            <text:p>26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7.62" table:style-name="ce11">
            <text:p>1.957,62 €</text:p>
          </table:table-cell>
          <table:table-cell office:value-type="currency" office:value="1556.6" table:style-name="ce11">
            <text:p>1.556,60 €</text:p>
          </table:table-cell>
          <table:table-cell office:value-type="currency" office:value="784.01" table:style-name="ce11">
            <text:p>784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7.13" table:style-name="ce11">
            <text:p>2.017,13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87.73" table:style-name="ce11">
            <text:p>487,73 €</text:p>
          </table:table-cell>
          <table:table-cell office:value-type="currency" office:value="203.22" table:style-name="ce11">
            <text:p>203,22 €</text:p>
          </table:table-cell>
          <table:table-cell office:value-type="currency" office:value="254.03" table:style-name="ce11">
            <text:p>254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4.65" table:style-name="ce11">
            <text:p>414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062.899999999994" table:formula="of:=SUM([.D182:.AR182])" table:style-name="ce11">
            <text:p>28.062,9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5" table:style-name="ce10">
            <text:p>2.595</text:p>
          </table:table-cell>
          <table:table-cell office:value-type="string" table:style-name="ce9">
            <text:p>OFICIAL 2ª MONTAJE Y</text:p>
          </table:table-cell>
          <table:table-cell office:value-type="currency" office:value="11477.46" table:style-name="ce11">
            <text:p>11.477,46 €</text:p>
          </table:table-cell>
          <table:table-cell office:value-type="currency" office:value="1357.91" table:style-name="ce11">
            <text:p>1.357,91 €</text:p>
          </table:table-cell>
          <table:table-cell office:value-type="currency" office:value="2603.33" table:style-name="ce11">
            <text:p>2.603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1.28" table:style-name="ce11">
            <text:p>83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76" table:style-name="ce11">
            <text:p>104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8.72" table:style-name="ce11">
            <text:p>468,72 €</text:p>
          </table:table-cell>
          <table:table-cell office:value-type="currency" office:value="1529.72" table:style-name="ce11">
            <text:p>1.529,72 €</text:p>
          </table:table-cell>
          <table:table-cell office:value-type="currency" office:value="770.47" table:style-name="ce11">
            <text:p>770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71.25" table:style-name="ce11">
            <text:p>4.271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7.01" table:style-name="ce11">
            <text:p>667,01 €</text:p>
          </table:table-cell>
          <table:table-cell office:value-type="currency" office:value="1492.45" table:style-name="ce11">
            <text:p>1.492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637.96" table:formula="of:=SUM([.D183:.AR183])" table:style-name="ce11">
            <text:p>26.637,9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0" table:style-name="ce10">
            <text:p>2.620</text:p>
          </table:table-cell>
          <table:table-cell office:value-type="string" table:style-name="ce9">
            <text:p>DEPENDIENTE</text:p>
          </table:table-cell>
          <table:table-cell office:value-type="currency" office:value="1731.82" table:style-name="ce11">
            <text:p>1.731,82 €</text:p>
          </table:table-cell>
          <table:table-cell office:value-type="currency" office:value="204.89" table:style-name="ce11">
            <text:p>204,89 €</text:p>
          </table:table-cell>
          <table:table-cell office:value-type="currency" office:value="392.82" table:style-name="ce11">
            <text:p>392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.44" table:style-name="ce11">
            <text:p>125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71" table:style-name="ce11">
            <text:p>88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.52000000000001" table:style-name="ce11">
            <text:p>146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.020000000000003" table:style-name="ce11">
            <text:p>34,02 €</text:p>
          </table:table-cell>
          <table:table-cell office:value-type="currency" office:value="230.81" table:style-name="ce11">
            <text:p>230,81 €</text:p>
          </table:table-cell>
          <table:table-cell office:value-type="currency" office:value="116.25" table:style-name="ce11">
            <text:p>116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4.41" table:style-name="ce11">
            <text:p>914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.24" table:style-name="ce11">
            <text:p>23,24 €</text:p>
          </table:table-cell>
          <table:table-cell office:value-type="currency" office:value="249.47" table:style-name="ce11">
            <text:p>249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58.3999999999996" table:formula="of:=SUM([.D184:.AR184])" table:style-name="ce11">
            <text:p>4.258,4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6" table:style-name="ce10">
            <text:p>2.626</text:p>
          </table:table-cell>
          <table:table-cell office:value-type="string" table:style-name="ce9">
            <text:p>CAMARERO/A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23" table:style-name="ce11">
            <text:p>96,23 €</text:p>
          </table:table-cell>
          <table:table-cell office:value-type="currency" office:value="151.08000000000001" table:style-name="ce11">
            <text:p>151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.92" table:style-name="ce11">
            <text:p>193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.6" table:style-name="ce11">
            <text:p>138,60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3.04" table:style-name="ce11">
            <text:p>653,04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59.33" table:formula="of:=SUM([.D185:.AR185])" table:style-name="ce11">
            <text:p>14.259,3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3" table:style-name="ce10">
            <text:p>2.633</text:p>
          </table:table-cell>
          <table:table-cell office:value-type="string" table:style-name="ce9">
            <text:p>CAMARERO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.97" table:style-name="ce11">
            <text:p>33,97 €</text:p>
          </table:table-cell>
          <table:table-cell office:value-type="currency" office:value="150.5" table:style-name="ce11">
            <text:p>150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.01" table:style-name="ce11">
            <text:p>4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.56" table:style-name="ce11">
            <text:p>133,56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3.36" table:style-name="ce11">
            <text:p>3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24.75" table:style-name="ce11">
            <text:p>1.924,75 €</text:p>
          </table:table-cell>
          <table:table-cell office:value-type="currency" office:value="590.14" table:style-name="ce11">
            <text:p>590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803.15" table:formula="of:=SUM([.D186:.AR186])" table:style-name="ce11">
            <text:p>14.803,1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9" table:style-name="ce10">
            <text:p>2.639</text:p>
          </table:table-cell>
          <table:table-cell office:value-type="string" table:style-name="ce9">
            <text:p>CAMARERO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.630000000000003" table:style-name="ce11">
            <text:p>33,63 €</text:p>
          </table:table-cell>
          <table:table-cell office:value-type="currency" office:value="150.80000000000001" table:style-name="ce11">
            <text:p>15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.01" table:style-name="ce11">
            <text:p>4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8.42" table:style-name="ce11">
            <text:p>378,42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2.1" table:style-name="ce11">
            <text:p>2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1.28" table:style-name="ce11">
            <text:p>991,28 €</text:p>
          </table:table-cell>
          <table:table-cell office:value-type="currency" office:value="590.14" table:style-name="ce11">
            <text:p>590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113.24" table:formula="of:=SUM([.D187:.AR187])" table:style-name="ce11">
            <text:p>14.113,2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6" table:style-name="ce10">
            <text:p>2.646</text:p>
          </table:table-cell>
          <table:table-cell office:value-type="string" table:style-name="ce9">
            <text:p>COCINERO/A</text:p>
          </table:table-cell>
          <table:table-cell office:value-type="currency" office:value="5989.49" table:style-name="ce11">
            <text:p>5.989,49 €</text:p>
          </table:table-cell>
          <table:table-cell office:value-type="currency" office:value="708.64" table:style-name="ce11">
            <text:p>708,64 €</text:p>
          </table:table-cell>
          <table:table-cell office:value-type="currency" office:value="1358.55" table:style-name="ce11">
            <text:p>1.35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3.8" table:style-name="ce11">
            <text:p>43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.14" table:style-name="ce11">
            <text:p>24,14 €</text:p>
          </table:table-cell>
          <table:table-cell office:value-type="currency" office:value="95.95" table:style-name="ce11">
            <text:p>9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5.55" table:style-name="ce11">
            <text:p>935,55 €</text:p>
          </table:table-cell>
          <table:table-cell office:value-type="currency" office:value="798.29" table:style-name="ce11">
            <text:p>798,29 €</text:p>
          </table:table-cell>
          <table:table-cell office:value-type="currency" office:value="402.07" table:style-name="ce11">
            <text:p>402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2.87" table:style-name="ce11">
            <text:p>912,87 €</text:p>
          </table:table-cell>
          <table:table-cell office:value-type="currency" office:value="512.42999999999995" table:style-name="ce11">
            <text:p>512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5.14" table:style-name="ce11">
            <text:p>59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766.92" table:formula="of:=SUM([.D188:.AR188])" table:style-name="ce11">
            <text:p>12.766,9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3" table:style-name="ce10">
            <text:p>2.653</text:p>
          </table:table-cell>
          <table:table-cell office:value-type="string" table:style-name="ce9">
            <text:p>COCINERO/A</text:p>
          </table:table-cell>
          <table:table-cell office:value-type="currency" office:value="5989.49" table:style-name="ce11">
            <text:p>5.989,49 €</text:p>
          </table:table-cell>
          <table:table-cell office:value-type="currency" office:value="708.64" table:style-name="ce11">
            <text:p>708,64 €</text:p>
          </table:table-cell>
          <table:table-cell office:value-type="currency" office:value="1358.55" table:style-name="ce11">
            <text:p>1.35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3.8" table:style-name="ce11">
            <text:p>43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.18" table:style-name="ce11">
            <text:p>95,18 €</text:p>
          </table:table-cell>
          <table:table-cell office:value-type="currency" office:value="48.7" table:style-name="ce11">
            <text:p>48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0.19" table:style-name="ce11">
            <text:p>470,19 €</text:p>
          </table:table-cell>
          <table:table-cell office:value-type="currency" office:value="798.29" table:style-name="ce11">
            <text:p>798,29 €</text:p>
          </table:table-cell>
          <table:table-cell office:value-type="currency" office:value="402.07" table:style-name="ce11">
            <text:p>402,07 €</text:p>
          </table:table-cell>
          <table:table-cell office:value-type="currency" office:value="7.98" table:style-name="ce11">
            <text:p>7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35.02" table:style-name="ce11">
            <text:p>3.335,02 €</text:p>
          </table:table-cell>
          <table:table-cell office:value-type="currency" office:value="867.72" table:style-name="ce11">
            <text:p>867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5.14" table:style-name="ce11">
            <text:p>59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10.769999999999" table:formula="of:=SUM([.D189:.AR189])" table:style-name="ce11">
            <text:p>15.410,7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7" table:style-name="ce10">
            <text:p>127</text:p>
          </table:table-cell>
          <table:table-cell office:value-type="string" table:style-name="ce9">
            <text:p>2*JEFE BAR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.72999999999999" table:style-name="ce11">
            <text:p>159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05.42" table:style-name="ce11">
            <text:p>10.605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8" table:style-name="ce11">
            <text:p>906,78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88.15" table:style-name="ce11">
            <text:p>8.388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0.7800000000002" table:style-name="ce11">
            <text:p>2.050,78 €</text:p>
          </table:table-cell>
          <table:table-cell office:value-type="currency" office:value="2060.79" table:style-name="ce11">
            <text:p>2.060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055.77" table:formula="of:=SUM([.D190:.AR190])" table:style-name="ce11">
            <text:p>48.055,7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6" table:style-name="ce10">
            <text:p>206</text:p>
          </table:table-cell>
          <table:table-cell office:value-type="string" table:style-name="ce9">
            <text:p>GUARDA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23" table:style-name="ce11">
            <text:p>11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5.3499999999999" table:style-name="ce11">
            <text:p>1.045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309.06" table:style-name="ce11">
            <text:p>24.309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27.22" table:style-name="ce11">
            <text:p>3.327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90.81" table:style-name="ce11">
            <text:p>2.790,81 €</text:p>
          </table:table-cell>
          <table:table-cell office:value-type="currency" office:value="1847.69" table:style-name="ce11">
            <text:p>1.847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07.09" table:style-name="ce11">
            <text:p>2.907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339.449999999997" table:formula="of:=SUM([.D191:.AR191])" table:style-name="ce11">
            <text:p>36.339,4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6" table:style-name="ce10">
            <text:p>226</text:p>
          </table:table-cell>
          <table:table-cell office:value-type="string" table:style-name="ce9">
            <text:p>BARMAN</text:p>
          </table:table-cell>
          <table:table-cell office:value-type="currency" office:value="11095.39" table:style-name="ce11">
            <text:p>11.095,39 €</text:p>
          </table:table-cell>
          <table:table-cell office:value-type="currency" office:value="1312.71" table:style-name="ce11">
            <text:p>1.312,71 €</text:p>
          </table:table-cell>
          <table:table-cell office:value-type="currency" office:value="2516.67" table:style-name="ce11">
            <text:p>2.516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3.61" table:style-name="ce11">
            <text:p>803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.57" table:style-name="ce11">
            <text:p>126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9.15" table:style-name="ce11">
            <text:p>3.279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.4" table:style-name="ce11">
            <text:p>92,40 €</text:p>
          </table:table-cell>
          <table:table-cell office:value-type="currency" office:value="1478.8" table:style-name="ce11">
            <text:p>1.478,80 €</text:p>
          </table:table-cell>
          <table:table-cell office:value-type="currency" office:value="744.82" table:style-name="ce11">
            <text:p>744,82 €</text:p>
          </table:table-cell>
          <table:table-cell office:value-type="currency" office:value="11.76" table:style-name="ce11">
            <text:p>11,76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6257.72" table:style-name="ce11">
            <text:p>6.257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397.59" table:style-name="ce11">
            <text:p>1.397,59 €</text:p>
          </table:table-cell>
          <table:table-cell office:value-type="currency" office:value="455.96" table:style-name="ce11">
            <text:p>455,96 €</text:p>
          </table:table-cell>
          <table:table-cell office:value-type="currency" office:value="266.39999999999998" table:style-name="ce11">
            <text:p>266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1.38" table:style-name="ce11">
            <text:p>1.661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7.98" table:style-name="ce11">
            <text:p>1.797,98 €</text:p>
          </table:table-cell>
          <table:table-cell office:value-type="currency" office:value="1831.84" table:style-name="ce11">
            <text:p>1.831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664.35" table:formula="of:=SUM([.D192:.AR192])" table:style-name="ce11">
            <text:p>36.664,3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39" table:style-name="ce10">
            <text:p>339</text:p>
          </table:table-cell>
          <table:table-cell office:value-type="string" table:style-name="ce9">
            <text:p>CAMARERO</text:p>
          </table:table-cell>
          <table:table-cell office:value-type="currency" office:value="11929" table:style-name="ce11">
            <text:p>11.929,00 €</text:p>
          </table:table-cell>
          <table:table-cell office:value-type="currency" office:value="1411.33" table:style-name="ce11">
            <text:p>1.411,33 €</text:p>
          </table:table-cell>
          <table:table-cell office:value-type="currency" office:value="2705.75" table:style-name="ce11">
            <text:p>2.70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3.98" table:style-name="ce11">
            <text:p>863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.32" table:style-name="ce11">
            <text:p>114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1.57" table:style-name="ce11">
            <text:p>991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9.9" table:style-name="ce11">
            <text:p>1.589,90 €</text:p>
          </table:table-cell>
          <table:table-cell office:value-type="currency" office:value="800.78" table:style-name="ce11">
            <text:p>800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6298.55" table:style-name="ce11">
            <text:p>6.29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48.07000000000005" table:style-name="ce11">
            <text:p>648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9.08000000000004" table:style-name="ce11">
            <text:p>61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995.519999999997" table:formula="of:=SUM([.D193:.AR193])" table:style-name="ce11">
            <text:p>32.995,5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78" table:style-name="ce10">
            <text:p>578</text:p>
          </table:table-cell>
          <table:table-cell office:value-type="string" table:style-name="ce9">
            <text:p>GUARDA DIA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.13" table:style-name="ce11">
            <text:p>10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39.71" table:style-name="ce11">
            <text:p>5.239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33.73" table:style-name="ce11">
            <text:p>1.733,73 €</text:p>
          </table:table-cell>
          <table:table-cell office:value-type="currency" office:value="1742.2" table:style-name="ce11">
            <text:p>1.742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20.019999999997" table:formula="of:=SUM([.D194:.AR194])" table:style-name="ce11">
            <text:p>31.120,0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84" table:style-name="ce10">
            <text:p>884</text:p>
          </table:table-cell>
          <table:table-cell office:value-type="string" table:style-name="ce9">
            <text:p>CAMARERO</text:p>
          </table:table-cell>
          <table:table-cell office:value-type="currency" office:value="4168.08" table:style-name="ce11">
            <text:p>4.168,08 €</text:p>
          </table:table-cell>
          <table:table-cell office:value-type="currency" office:value="493.12" table:style-name="ce11">
            <text:p>493,12 €</text:p>
          </table:table-cell>
          <table:table-cell office:value-type="currency" office:value="945.4" table:style-name="ce11">
            <text:p>94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1.88" table:style-name="ce11">
            <text:p>301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.47" table:style-name="ce11">
            <text:p>105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" table:style-name="ce11">
            <text:p>63,00 €</text:p>
          </table:table-cell>
          <table:table-cell office:value-type="currency" office:value="555.52" table:style-name="ce11">
            <text:p>555,52 €</text:p>
          </table:table-cell>
          <table:table-cell office:value-type="currency" office:value="279.8" table:style-name="ce11">
            <text:p>279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1649.12" table:style-name="ce11">
            <text:p>1.649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96.75" table:style-name="ce11">
            <text:p>196,75 €</text:p>
          </table:table-cell>
          <table:table-cell office:value-type="currency" office:value="245.94" table:style-name="ce11">
            <text:p>245,94 €</text:p>
          </table:table-cell>
          <table:table-cell office:value-type="currency" office:value="14510.48" table:style-name="ce11">
            <text:p>14.510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63.42" table:style-name="ce11">
            <text:p>1.863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7.53" table:style-name="ce11">
            <text:p>1.647,53 €</text:p>
          </table:table-cell>
          <table:table-cell office:value-type="currency" office:value="1655.57" table:style-name="ce11">
            <text:p>1.655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914.68" table:formula="of:=SUM([.D195:.AR195])" table:style-name="ce11">
            <text:p>29.914,6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39" table:style-name="ce10">
            <text:p>939</text:p>
          </table:table-cell>
          <table:table-cell office:value-type="string" table:style-name="ce9">
            <text:p>CORRETURNO N.IV</text:p>
          </table:table-cell>
          <table:table-cell office:value-type="currency" office:value="11437.65" table:style-name="ce11">
            <text:p>11.437,65 €</text:p>
          </table:table-cell>
          <table:table-cell office:value-type="currency" office:value="1353.19" table:style-name="ce11">
            <text:p>1.353,19 €</text:p>
          </table:table-cell>
          <table:table-cell office:value-type="currency" office:value="2594.29" table:style-name="ce11">
            <text:p>2.594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28.39" table:style-name="ce11">
            <text:p>828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.61" table:style-name="ce11">
            <text:p>105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.05" table:style-name="ce11">
            <text:p>28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.3" table:style-name="ce11">
            <text:p>48,30 €</text:p>
          </table:table-cell>
          <table:table-cell office:value-type="currency" office:value="1524.41" table:style-name="ce11">
            <text:p>1.524,41 €</text:p>
          </table:table-cell>
          <table:table-cell office:value-type="currency" office:value="767.8" table:style-name="ce11">
            <text:p>767,80 €</text:p>
          </table:table-cell>
          <table:table-cell office:value-type="currency" office:value="5.88" table:style-name="ce11">
            <text:p>5,88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25.3599999999997" table:style-name="ce11">
            <text:p>4.525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246.75" table:style-name="ce11">
            <text:p>246,75 €</text:p>
          </table:table-cell>
          <table:table-cell office:value-type="currency" office:value="246.72" table:style-name="ce11">
            <text:p>246,72 €</text:p>
          </table:table-cell>
          <table:table-cell office:value-type="currency" office:value="1356.96" table:style-name="ce11">
            <text:p>1.356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.99" table:style-name="ce11">
            <text:p>327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7.53" table:style-name="ce11">
            <text:p>1.647,53 €</text:p>
          </table:table-cell>
          <table:table-cell office:value-type="currency" office:value="1655.57" table:style-name="ce11">
            <text:p>1.655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804.05" table:formula="of:=SUM([.D196:.AR196])" table:style-name="ce11">
            <text:p>29.804,0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16" table:style-name="ce10">
            <text:p>1.016</text:p>
          </table:table-cell>
          <table:table-cell office:value-type="string" table:style-name="ce9">
            <text:p>CAMARERO</text:p>
          </table:table-cell>
          <table:table-cell office:value-type="currency" office:value="9592.68" table:style-name="ce11">
            <text:p>9.592,68 €</text:p>
          </table:table-cell>
          <table:table-cell office:value-type="currency" office:value="1134.9100000000001" table:style-name="ce11">
            <text:p>1.134,91 €</text:p>
          </table:table-cell>
          <table:table-cell office:value-type="currency" office:value="2175.81" table:style-name="ce11">
            <text:p>2.175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4.77" table:style-name="ce11">
            <text:p>694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.53" table:style-name="ce11">
            <text:p>95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.049999999999997" table:style-name="ce11">
            <text:p>32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78.51" table:style-name="ce11">
            <text:p>1.278,51 €</text:p>
          </table:table-cell>
          <table:table-cell office:value-type="currency" office:value="643.95000000000005" table:style-name="ce11">
            <text:p>643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91.06" table:style-name="ce11">
            <text:p>1.891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35.46" table:style-name="ce11">
            <text:p>535,46 €</text:p>
          </table:table-cell>
          <table:table-cell office:value-type="currency" office:value="223.11" table:style-name="ce11">
            <text:p>223,11 €</text:p>
          </table:table-cell>
          <table:table-cell office:value-type="currency" office:value="3605.29" table:style-name="ce11">
            <text:p>3.605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8.61" table:style-name="ce11">
            <text:p>948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0.67" table:style-name="ce11">
            <text:p>1.440,67 €</text:p>
          </table:table-cell>
          <table:table-cell office:value-type="currency" office:value="1447.7" table:style-name="ce11">
            <text:p>1.447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803.710000000003" table:formula="of:=SUM([.D197:.AR197])" table:style-name="ce11">
            <text:p>26.803,7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9" table:style-name="ce10">
            <text:p>2.179</text:p>
          </table:table-cell>
          <table:table-cell office:value-type="string" table:style-name="ce9">
            <text:p>CAMARER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83" table:style-name="ce11">
            <text:p>88,83 €</text:p>
          </table:table-cell>
          <table:table-cell office:value-type="currency" office:value="91.5" table:style-name="ce11">
            <text:p>91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0.95" table:style-name="ce11">
            <text:p>400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1.76" table:style-name="ce11">
            <text:p>431,7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19.32" table:style-name="ce11">
            <text:p>19,32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0.25" table:style-name="ce11">
            <text:p>1.260,25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58.859999999993" table:formula="of:=SUM([.D198:.AR198])" table:style-name="ce11">
            <text:p>26.258,8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84" table:style-name="ce10">
            <text:p>2.184</text:p>
          </table:table-cell>
          <table:table-cell office:value-type="string" table:style-name="ce9">
            <text:p>CAMARERA</text:p>
          </table:table-cell>
          <table:table-cell office:value-type="currency" office:value="11859.53" table:style-name="ce11">
            <text:p>11.859,53 €</text:p>
          </table:table-cell>
          <table:table-cell office:value-type="currency" office:value="1403.11" table:style-name="ce11">
            <text:p>1.403,11 €</text:p>
          </table:table-cell>
          <table:table-cell office:value-type="currency" office:value="2689.99" table:style-name="ce11">
            <text:p>2.689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8.95" table:style-name="ce11">
            <text:p>858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.45" table:style-name="ce11">
            <text:p>95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9.0500000000002" table:style-name="ce11">
            <text:p>2.609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.3" table:style-name="ce11">
            <text:p>195,30 €</text:p>
          </table:table-cell>
          <table:table-cell office:value-type="currency" office:value="1580.64" table:style-name="ce11">
            <text:p>1.580,64 €</text:p>
          </table:table-cell>
          <table:table-cell office:value-type="currency" office:value="796.12" table:style-name="ce11">
            <text:p>796,12 €</text:p>
          </table:table-cell>
          <table:table-cell office:value-type="currency" office:value="69.3" table:style-name="ce11">
            <text:p>69,3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39.71" table:style-name="ce11">
            <text:p>539,71 €</text:p>
          </table:table-cell>
          <table:table-cell office:value-type="currency" office:value="179.9" table:style-name="ce11">
            <text:p>179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3.36" table:style-name="ce11">
            <text:p>493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90.539999999997" table:formula="of:=SUM([.D199:.AR199])" table:style-name="ce11">
            <text:p>26.990,5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1" table:style-name="ce10">
            <text:p>2.241</text:p>
          </table:table-cell>
          <table:table-cell office:value-type="string" table:style-name="ce9">
            <text:p>ENCARGADO DE CENTRO</text:p>
          </table:table-cell>
          <table:table-cell office:value-type="currency" office:value="20935.11" table:style-name="ce11">
            <text:p>20.935,11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78.24" table:style-name="ce11">
            <text:p>6.97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.03" table:style-name="ce11">
            <text:p>136,03 €</text:p>
          </table:table-cell>
          <table:table-cell office:value-type="currency" office:value="32.29" table:style-name="ce11">
            <text:p>32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9.19" table:style-name="ce11">
            <text:p>1.289,19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5.7" table:style-name="ce11">
            <text:p>1.935,70 €</text:p>
          </table:table-cell>
          <table:table-cell office:value-type="currency" office:value="1945.14" table:style-name="ce11">
            <text:p>1.94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530.369999999995" table:formula="of:=SUM([.D200:.AR200])" table:style-name="ce11">
            <text:p>41.530,3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9" table:style-name="ce10">
            <text:p>2.249</text:p>
          </table:table-cell>
          <table:table-cell office:value-type="string" table:style-name="ce9">
            <text:p>PEON DE LIMPIEZA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.83" table:style-name="ce11">
            <text:p>86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47" table:style-name="ce11">
            <text:p>166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2.6600000000001" table:style-name="ce11">
            <text:p>1.122,6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4.62" table:style-name="ce11">
            <text:p>4,62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1689.51" table:style-name="ce11">
            <text:p>1.689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8.31" table:style-name="ce11">
            <text:p>1.308,31 €</text:p>
          </table:table-cell>
          <table:table-cell office:value-type="currency" office:value="1314.7" table:style-name="ce11">
            <text:p>1.314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931.249999999996" table:formula="of:=SUM([.D201:.AR201])" table:style-name="ce11">
            <text:p>25.931,2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17" table:style-name="ce10">
            <text:p>2.417</text:p>
          </table:table-cell>
          <table:table-cell office:value-type="string" table:style-name="ce9">
            <text:p>DEPENDIENTE/A</text:p>
          </table:table-cell>
          <table:table-cell office:value-type="currency" office:value="9932.25" table:style-name="ce11">
            <text:p>9.932,25 €</text:p>
          </table:table-cell>
          <table:table-cell office:value-type="currency" office:value="1175.05" table:style-name="ce11">
            <text:p>1.175,05 €</text:p>
          </table:table-cell>
          <table:table-cell office:value-type="currency" office:value="2252.84" table:style-name="ce11">
            <text:p>2.252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9.39" table:style-name="ce11">
            <text:p>719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.74" table:style-name="ce11">
            <text:p>59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23.74" table:style-name="ce11">
            <text:p>1.323,74 €</text:p>
          </table:table-cell>
          <table:table-cell office:value-type="currency" office:value="666.73" table:style-name="ce11">
            <text:p>666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8.2" table:style-name="ce11">
            <text:p>988,20 €</text:p>
          </table:table-cell>
          <table:table-cell office:value-type="currency" office:value="935.89" table:style-name="ce11">
            <text:p>935,89 €</text:p>
          </table:table-cell>
          <table:table-cell office:value-type="currency" office:value="-764.24" table:style-name="ce11">
            <text:p>-764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398.369999999995" table:formula="of:=SUM([.D202:.AR202])" table:style-name="ce11">
            <text:p>18.398,3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7" table:style-name="ce10">
            <text:p>2.537</text:p>
          </table:table-cell>
          <table:table-cell office:value-type="string" table:style-name="ce9">
            <text:p>DEPENDIENTE/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17" table:style-name="ce11">
            <text:p>112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.64" table:style-name="ce11">
            <text:p>164,6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3.57" table:style-name="ce11">
            <text:p>3,57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170.009999999991" table:formula="of:=SUM([.D203:.AR203])" table:style-name="ce11">
            <text:p>32.170,0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2" table:style-name="ce10">
            <text:p>2.632</text:p>
          </table:table-cell>
          <table:table-cell office:value-type="string" table:style-name="ce9">
            <text:p>CAMARERO</text:p>
          </table:table-cell>
          <table:table-cell office:value-type="currency" office:value="6545.24" table:style-name="ce11">
            <text:p>6.545,24 €</text:p>
          </table:table-cell>
          <table:table-cell office:value-type="currency" office:value="774.39" table:style-name="ce11">
            <text:p>774,39 €</text:p>
          </table:table-cell>
          <table:table-cell office:value-type="currency" office:value="1484.61" table:style-name="ce11">
            <text:p>1.484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4.06" table:style-name="ce11">
            <text:p>47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.130000000000003" table:style-name="ce11">
            <text:p>37,13 €</text:p>
          </table:table-cell>
          <table:table-cell office:value-type="currency" office:value="63.4" table:style-name="ce11">
            <text:p>63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2.1" table:style-name="ce11">
            <text:p>422,10 €</text:p>
          </table:table-cell>
          <table:table-cell office:value-type="currency" office:value="872.36" table:style-name="ce11">
            <text:p>872,36 €</text:p>
          </table:table-cell>
          <table:table-cell office:value-type="currency" office:value="439.37" table:style-name="ce11">
            <text:p>439,37 €</text:p>
          </table:table-cell>
          <table:table-cell office:value-type="currency" office:value="3.36" table:style-name="ce11">
            <text:p>3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90.25" table:style-name="ce11">
            <text:p>1.690,25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321.02" table:style-name="ce11">
            <text:p>321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7.14999999999998" table:style-name="ce11">
            <text:p>297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47.880000000001" table:formula="of:=SUM([.D204:.AR204])" table:style-name="ce11">
            <text:p>15.247,8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7" table:style-name="ce10">
            <text:p>107</text:p>
          </table:table-cell>
          <table:table-cell office:value-type="string" table:style-name="ce9">
            <text:p>J.BAR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76" table:style-name="ce11">
            <text:p>139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.93" table:style-name="ce11">
            <text:p>27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5.25" table:style-name="ce11">
            <text:p>805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364" table:style-name="ce11">
            <text:p>23.36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54.22" table:style-name="ce11">
            <text:p>3.154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00.53" table:style-name="ce11">
            <text:p>2.900,53 €</text:p>
          </table:table-cell>
          <table:table-cell office:value-type="currency" office:value="1744.52" table:style-name="ce11">
            <text:p>1.744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53.31" table:style-name="ce11">
            <text:p>2.253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389.519999999997" table:formula="of:=SUM([.D205:.AR205])" table:style-name="ce11">
            <text:p>34.389,5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1" table:style-name="ce10">
            <text:p>201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65" table:style-name="ce11">
            <text:p>112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1.79999999999995" table:style-name="ce11">
            <text:p>541,8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10.32" table:style-name="ce11">
            <text:p>6.61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.2" table:style-name="ce11">
            <text:p>191,2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395.279999999995" table:formula="of:=SUM([.D206:.AR206])" table:style-name="ce11">
            <text:p>32.395,2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" table:style-name="ce10">
            <text:p>260</text:p>
          </table:table-cell>
          <table:table-cell office:value-type="string" table:style-name="ce9">
            <text:p>PEON LIMP.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2.59" table:style-name="ce11">
            <text:p>872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61.94" table:style-name="ce11">
            <text:p>9.161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5.8599999999999" table:style-name="ce11">
            <text:p>1.205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5.99" table:style-name="ce11">
            <text:p>1.545,99 €</text:p>
          </table:table-cell>
          <table:table-cell office:value-type="currency" office:value="700.25" table:style-name="ce11">
            <text:p>700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92.1799999999998" table:style-name="ce11">
            <text:p>2.292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68.810000000001" table:formula="of:=SUM([.D207:.AR207])" table:style-name="ce11">
            <text:p>15.868,8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46" table:style-name="ce10">
            <text:p>346</text:p>
          </table:table-cell>
          <table:table-cell office:value-type="string" table:style-name="ce9">
            <text:p>PEON LIMP.</text:p>
          </table:table-cell>
          <table:table-cell office:value-type="currency" office:value="11642.49" table:style-name="ce11">
            <text:p>11.642,49 €</text:p>
          </table:table-cell>
          <table:table-cell office:value-type="currency" office:value="1472.93" table:style-name="ce11">
            <text:p>1.472,93 €</text:p>
          </table:table-cell>
          <table:table-cell office:value-type="currency" office:value="2823.85" table:style-name="ce11">
            <text:p>2.823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5.96" table:style-name="ce11">
            <text:p>165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.3" table:style-name="ce11">
            <text:p>111,30 €</text:p>
          </table:table-cell>
          <table:table-cell office:value-type="currency" office:value="1.71" table:style-name="ce11">
            <text:p>1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9.95" table:style-name="ce11">
            <text:p>1.78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8.96" table:style-name="ce11">
            <text:p>1.128,96 €</text:p>
          </table:table-cell>
          <table:table-cell office:value-type="currency" office:value="1659.3" table:style-name="ce11">
            <text:p>1.659,30 €</text:p>
          </table:table-cell>
          <table:table-cell office:value-type="currency" office:value="835.73" table:style-name="ce11">
            <text:p>835,73 €</text:p>
          </table:table-cell>
          <table:table-cell office:value-type="currency" office:value="17.22" table:style-name="ce11">
            <text:p>17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73.94" table:style-name="ce11">
            <text:p>6.173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.49" table:style-name="ce11">
            <text:p>136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.51" table:style-name="ce11">
            <text:p>12,51 €</text:p>
          </table:table-cell>
          <table:table-cell office:value-type="currency" office:value="1684.44" table:style-name="ce11">
            <text:p>1.684,44 €</text:p>
          </table:table-cell>
          <table:table-cell office:value-type="currency" office:value="1692.66" table:style-name="ce11">
            <text:p>1.692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413.039999999994" table:formula="of:=SUM([.D208:.AR208])" table:style-name="ce11">
            <text:p>32.413,0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76" table:style-name="ce10">
            <text:p>576</text:p>
          </table:table-cell>
          <table:table-cell office:value-type="string" table:style-name="ce9">
            <text:p>COCINERO</text:p>
          </table:table-cell>
          <table:table-cell office:value-type="currency" office:value="12170.45" table:style-name="ce11">
            <text:p>12.170,45 €</text:p>
          </table:table-cell>
          <table:table-cell office:value-type="currency" office:value="1439.89" table:style-name="ce11">
            <text:p>1.439,89 €</text:p>
          </table:table-cell>
          <table:table-cell office:value-type="currency" office:value="2760.51" table:style-name="ce11">
            <text:p>2.760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1.47" table:style-name="ce11">
            <text:p>881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.91" table:style-name="ce11">
            <text:p>111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.02" table:style-name="ce11">
            <text:p>8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2.32" table:style-name="ce11">
            <text:p>712,32 €</text:p>
          </table:table-cell>
          <table:table-cell office:value-type="currency" office:value="1622.08" table:style-name="ce11">
            <text:p>1.622,08 €</text:p>
          </table:table-cell>
          <table:table-cell office:value-type="currency" office:value="816.99" table:style-name="ce11">
            <text:p>816,99 €</text:p>
          </table:table-cell>
          <table:table-cell office:value-type="currency" office:value="7.14" table:style-name="ce11">
            <text:p>7,14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53.38" table:style-name="ce11">
            <text:p>6.35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.17" table:style-name="ce11">
            <text:p>54,17 €</text:p>
          </table:table-cell>
          <table:table-cell office:value-type="currency" office:value="609.46" table:style-name="ce11">
            <text:p>609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.31" table:style-name="ce11">
            <text:p>83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79.22" table:style-name="ce11">
            <text:p>1.779,22 €</text:p>
          </table:table-cell>
          <table:table-cell office:value-type="currency" office:value="1787.9" table:style-name="ce11">
            <text:p>1.787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341.820000000003" table:formula="of:=SUM([.D209:.AR209])" table:style-name="ce11">
            <text:p>32.341,8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628" table:style-name="ce10">
            <text:p>628</text:p>
          </table:table-cell>
          <table:table-cell office:value-type="string" table:style-name="ce9">
            <text:p>AYD.COCINA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.06" table:style-name="ce11">
            <text:p>75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11.54" table:style-name="ce11">
            <text:p>12.511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12.6" table:style-name="ce11">
            <text:p>2.212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6.23" table:style-name="ce11">
            <text:p>456,23 €</text:p>
          </table:table-cell>
          <table:table-cell office:value-type="currency" office:value="1191.99" table:style-name="ce11">
            <text:p>1.191,99 €</text:p>
          </table:table-cell>
          <table:table-cell office:value-type="currency" office:value="3306.86" table:style-name="ce11">
            <text:p>3.30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823.060000000001" table:formula="of:=SUM([.D210:.AR210])" table:style-name="ce11">
            <text:p>20.823,0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85" table:style-name="ce10">
            <text:p>885</text:p>
          </table:table-cell>
          <table:table-cell office:value-type="string" table:style-name="ce9">
            <text:p>JARDINERO</text:p>
          </table:table-cell>
          <table:table-cell office:value-type="currency" office:value="4515.42" table:style-name="ce11">
            <text:p>4.515,42 €</text:p>
          </table:table-cell>
          <table:table-cell office:value-type="currency" office:value="534.21" table:style-name="ce11">
            <text:p>534,21 €</text:p>
          </table:table-cell>
          <table:table-cell office:value-type="currency" office:value="1024.18" table:style-name="ce11">
            <text:p>1.02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.04000000000002" table:style-name="ce11">
            <text:p>327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37.7600000000002" table:style-name="ce11">
            <text:p>2.137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1.80999999999995" table:style-name="ce11">
            <text:p>601,81 €</text:p>
          </table:table-cell>
          <table:table-cell office:value-type="currency" office:value="303.12" table:style-name="ce11">
            <text:p>30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84.16" table:style-name="ce11">
            <text:p>2.384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5.96" table:style-name="ce11">
            <text:p>1.535,96 €</text:p>
          </table:table-cell>
          <table:table-cell office:value-type="currency" office:value="635.91" table:style-name="ce11">
            <text:p>635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99.57" table:formula="of:=SUM([.D211:.AR211])" table:style-name="ce11">
            <text:p>13.999,5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948" table:style-name="ce10">
            <text:p>948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.17" table:style-name="ce11">
            <text:p>116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8.6400000000001" table:style-name="ce11">
            <text:p>1.088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7576.68" table:style-name="ce11">
            <text:p>7.57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65.87" table:style-name="ce11">
            <text:p>1.865,87 €</text:p>
          </table:table-cell>
          <table:table-cell office:value-type="currency" office:value="1874.98" table:style-name="ce11">
            <text:p>1.874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012.05999999999" table:formula="of:=SUM([.D212:.AR212])" table:style-name="ce11">
            <text:p>34.012,0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4" table:style-name="ce10">
            <text:p>1.124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.02" table:style-name="ce11">
            <text:p>123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33.36" table:style-name="ce11">
            <text:p>6.133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7.6" table:style-name="ce11">
            <text:p>957,6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7.56" table:style-name="ce11">
            <text:p>7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4953.3900000000003" table:style-name="ce11">
            <text:p>4.95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.44" table:style-name="ce11">
            <text:p>107,44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7.53" table:style-name="ce11">
            <text:p>1.647,53 €</text:p>
          </table:table-cell>
          <table:table-cell office:value-type="currency" office:value="1655.57" table:style-name="ce11">
            <text:p>1.655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090.369999999995" table:formula="of:=SUM([.D213:.AR213])" table:style-name="ce11">
            <text:p>37.090,3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14" table:style-name="ce10">
            <text:p>1.614</text:p>
          </table:table-cell>
          <table:table-cell office:value-type="string" table:style-name="ce9">
            <text:p>DEPENDIENT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.47" table:style-name="ce11">
            <text:p>105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4.35" table:style-name="ce11">
            <text:p>354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50.4" table:style-name="ce11">
            <text:p>50,4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53.3900000000003" table:style-name="ce11">
            <text:p>4.95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7.53" table:style-name="ce11">
            <text:p>1.647,53 €</text:p>
          </table:table-cell>
          <table:table-cell office:value-type="currency" office:value="1655.57" table:style-name="ce11">
            <text:p>1.655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166.429999999993" table:formula="of:=SUM([.D214:.AR214])" table:style-name="ce11">
            <text:p>30.166,4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53" table:style-name="ce10">
            <text:p>2.053</text:p>
          </table:table-cell>
          <table:table-cell office:value-type="string" table:style-name="ce9">
            <text:p>PORTERA-TAQUILLERA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.01" table:style-name="ce11">
            <text:p>89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0.96" table:style-name="ce11">
            <text:p>330,9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0" table:style-name="ce11">
            <text:p>9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7.6199999999999" table:style-name="ce11">
            <text:p>1.297,62 €</text:p>
          </table:table-cell>
          <table:table-cell office:value-type="currency" office:value="1303.96" table:style-name="ce11">
            <text:p>1.303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95.619999999992" table:formula="of:=SUM([.D215:.AR215])" table:style-name="ce11">
            <text:p>26.295,6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2" table:style-name="ce10">
            <text:p>2.162</text:p>
          </table:table-cell>
          <table:table-cell office:value-type="string" table:style-name="ce9">
            <text:p>CAMARERO</text:p>
          </table:table-cell>
          <table:table-cell office:value-type="currency" office:value="9855.83" table:style-name="ce11">
            <text:p>9.855,83 €</text:p>
          </table:table-cell>
          <table:table-cell office:value-type="currency" office:value="1166.05" table:style-name="ce11">
            <text:p>1.166,05 €</text:p>
          </table:table-cell>
          <table:table-cell office:value-type="currency" office:value="2235.5" table:style-name="ce11">
            <text:p>2.235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3.83" table:style-name="ce11">
            <text:p>713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.76" table:style-name="ce11">
            <text:p>89,76 €</text:p>
          </table:table-cell>
          <table:table-cell office:value-type="currency" office:value="61.4" table:style-name="ce11">
            <text:p>6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3.58" table:style-name="ce11">
            <text:p>1.313,58 €</text:p>
          </table:table-cell>
          <table:table-cell office:value-type="currency" office:value="661.62" table:style-name="ce11">
            <text:p>661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3.26" table:style-name="ce11">
            <text:p>1.163,26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002.84" table:style-name="ce11">
            <text:p>1.002,84 €</text:p>
          </table:table-cell>
          <table:table-cell office:value-type="currency" office:value="228.64" table:style-name="ce11">
            <text:p>228,64 €</text:p>
          </table:table-cell>
          <table:table-cell office:value-type="currency" office:value="705.75" table:style-name="ce11">
            <text:p>70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72.48" table:style-name="ce11">
            <text:p>2.372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0.32" table:style-name="ce11">
            <text:p>1.130,32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005.739999999994" table:formula="of:=SUM([.D216:.AR216])" table:style-name="ce11">
            <text:p>25.005,7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3" table:style-name="ce10">
            <text:p>2.173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.85" table:style-name="ce11">
            <text:p>102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5" table:style-name="ce11">
            <text:p>2.52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4.64" table:style-name="ce11">
            <text:p>584,6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7.56" table:style-name="ce11">
            <text:p>7,56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68.19" table:style-name="ce11">
            <text:p>3.368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5.59" table:style-name="ce11">
            <text:p>1.515,59 €</text:p>
          </table:table-cell>
          <table:table-cell office:value-type="currency" office:value="1522.99" table:style-name="ce11">
            <text:p>1.522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991.719999999994" table:formula="of:=SUM([.D217:.AR217])" table:style-name="ce11">
            <text:p>30.991,7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74" table:style-name="ce10">
            <text:p>2.174</text:p>
          </table:table-cell>
          <table:table-cell office:value-type="string" table:style-name="ce9">
            <text:p>CAMARERO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.09" table:style-name="ce11">
            <text:p>87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98.45" table:style-name="ce11">
            <text:p>18.798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7.18" table:style-name="ce11">
            <text:p>3.147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5.87" table:style-name="ce11">
            <text:p>1.375,87 €</text:p>
          </table:table-cell>
          <table:table-cell office:value-type="currency" office:value="1382.59" table:style-name="ce11">
            <text:p>1.382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859.96" table:formula="of:=SUM([.D218:.AR218])" table:style-name="ce11">
            <text:p>25.859,9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43" table:style-name="ce10">
            <text:p>2.243</text:p>
          </table:table-cell>
          <table:table-cell office:value-type="string" table:style-name="ce9">
            <text:p>ENCARGADO DE CENTRO</text:p>
          </table:table-cell>
          <table:table-cell office:value-type="currency" office:value="20935.11" table:style-name="ce11">
            <text:p>20.935,11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78.24" table:style-name="ce11">
            <text:p>6.97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2.52" table:style-name="ce11">
            <text:p>192,52 €</text:p>
          </table:table-cell>
          <table:table-cell office:value-type="currency" office:value="233.54" table:style-name="ce11">
            <text:p>233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2.3599999999999" table:style-name="ce11">
            <text:p>1.242,3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143.14" table:style-name="ce11">
            <text:p>14.143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2.86" table:style-name="ce11">
            <text:p>3.112,86 €</text:p>
          </table:table-cell>
          <table:table-cell office:value-type="currency" office:value="3128.04" table:style-name="ce11">
            <text:p>3.128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904.479999999996" table:formula="of:=SUM([.D219:.AR219])" table:style-name="ce11">
            <text:p>57.904,4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70" table:style-name="ce10">
            <text:p>2.470</text:p>
          </table:table-cell>
          <table:table-cell office:value-type="string" table:style-name="ce9">
            <text:p>2*J.COCINA</text:p>
          </table:table-cell>
          <table:table-cell office:value-type="currency" office:value="3482.43" table:style-name="ce11">
            <text:p>3.482,43 €</text:p>
          </table:table-cell>
          <table:table-cell office:value-type="currency" office:value="370.29" table:style-name="ce11">
            <text:p>370,29 €</text:p>
          </table:table-cell>
          <table:table-cell office:value-type="currency" office:value="709.95" table:style-name="ce11">
            <text:p>70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4" table:style-name="ce11">
            <text:p>50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.76" table:style-name="ce11">
            <text:p>29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7.15" table:style-name="ce11">
            <text:p>417,15 €</text:p>
          </table:table-cell>
          <table:table-cell office:value-type="currency" office:value="210.12" table:style-name="ce11">
            <text:p>210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28.26" table:style-name="ce11">
            <text:p>1.828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.2" table:style-name="ce11">
            <text:p>26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0.32" table:style-name="ce11">
            <text:p>490,32 €</text:p>
          </table:table-cell>
          <table:table-cell office:value-type="currency" office:value="492.72" table:style-name="ce11">
            <text:p>492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02.1999999999989" table:formula="of:=SUM([.D220:.AR220])" table:style-name="ce11">
            <text:p>8.802,2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97" table:style-name="ce10">
            <text:p>2.497</text:p>
          </table:table-cell>
          <table:table-cell office:value-type="string" table:style-name="ce9">
            <text:p>GUIA</text:p>
          </table:table-cell>
          <table:table-cell office:value-type="currency" office:value="11019.37" table:style-name="ce11">
            <text:p>11.019,37 €</text:p>
          </table:table-cell>
          <table:table-cell office:value-type="currency" office:value="1171.69" table:style-name="ce11">
            <text:p>1.171,69 €</text:p>
          </table:table-cell>
          <table:table-cell office:value-type="currency" office:value="2246.41" table:style-name="ce11">
            <text:p>2.246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4.63" table:style-name="ce11">
            <text:p>1.594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.46" table:style-name="ce11">
            <text:p>89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9.96" table:style-name="ce11">
            <text:p>1.319,96 €</text:p>
          </table:table-cell>
          <table:table-cell office:value-type="currency" office:value="664.83" table:style-name="ce11">
            <text:p>66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41.8500000000004" table:style-name="ce11">
            <text:p>4.241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220.56" table:style-name="ce11">
            <text:p>220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.54" table:style-name="ce11">
            <text:p>30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39.14" table:style-name="ce11">
            <text:p>1.439,14 €</text:p>
          </table:table-cell>
          <table:table-cell office:value-type="currency" office:value="1446.16" table:style-name="ce11">
            <text:p>1.446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633.380000000005" table:formula="of:=SUM([.D221:.AR221])" table:style-name="ce11">
            <text:p>26.633,3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6" table:style-name="ce10">
            <text:p>2.596</text:p>
          </table:table-cell>
          <table:table-cell office:value-type="string" table:style-name="ce9">
            <text:p>PEON L./M.</text:p>
          </table:table-cell>
          <table:table-cell office:value-type="currency" office:value="32.479999999999997" table:style-name="ce11">
            <text:p>32,48 €</text:p>
          </table:table-cell>
          <table:table-cell office:value-type="currency" office:value="4.1100000000000003" table:style-name="ce11">
            <text:p>4,11 €</text:p>
          </table:table-cell>
          <table:table-cell office:value-type="currency" office:value="7.88" table:style-name="ce11">
            <text:p>7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.46" table:style-name="ce11">
            <text:p>0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45.32" table:style-name="ce11">
            <text:p>7.445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.63" table:style-name="ce11">
            <text:p>4,63 €</text:p>
          </table:table-cell>
          <table:table-cell office:value-type="currency" office:value="2.33" table:style-name="ce11">
            <text:p>2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.1199999999999992" table:style-name="ce11">
            <text:p>9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06.33" table:formula="of:=SUM([.D222:.AR222])" table:style-name="ce11">
            <text:p>7.506,3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9" table:style-name="ce10">
            <text:p>2.599</text:p>
          </table:table-cell>
          <table:table-cell office:value-type="string" table:style-name="ce9">
            <text:p>COCINERO/A</text:p>
          </table:table-cell>
          <table:table-cell office:value-type="currency" office:value="3716.54" table:style-name="ce11">
            <text:p>3.716,54 €</text:p>
          </table:table-cell>
          <table:table-cell office:value-type="currency" office:value="439.7" table:style-name="ce11">
            <text:p>439,70 €</text:p>
          </table:table-cell>
          <table:table-cell office:value-type="currency" office:value="842.98" table:style-name="ce11">
            <text:p>842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.18" table:style-name="ce11">
            <text:p>269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.88" table:style-name="ce11">
            <text:p>99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.150000000000006" table:style-name="ce11">
            <text:p>66,15 €</text:p>
          </table:table-cell>
          <table:table-cell office:value-type="currency" office:value="495.34" table:style-name="ce11">
            <text:p>495,34 €</text:p>
          </table:table-cell>
          <table:table-cell office:value-type="currency" office:value="249.49" table:style-name="ce11">
            <text:p>249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2.59" table:style-name="ce11">
            <text:p>922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57.21" table:style-name="ce11">
            <text:p>557,21 €</text:p>
          </table:table-cell>
          <table:table-cell office:value-type="currency" office:value="232.17" table:style-name="ce11">
            <text:p>232,17 €</text:p>
          </table:table-cell>
          <table:table-cell office:value-type="currency" office:value="7777.71" table:style-name="ce11">
            <text:p>7.777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4.51" table:style-name="ce11">
            <text:p>1.184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9.25" table:style-name="ce11">
            <text:p>319,25 €</text:p>
          </table:table-cell>
          <table:table-cell office:value-type="currency" office:value="1077.58" table:style-name="ce11">
            <text:p>1.077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13.879999999997" table:formula="of:=SUM([.D223:.AR223])" table:style-name="ce11">
            <text:p>19.313,8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7" table:style-name="ce10">
            <text:p>2.607</text:p>
          </table:table-cell>
          <table:table-cell office:value-type="string" table:style-name="ce9">
            <text:p>JEFE JARDIN - J.CACT</text:p>
          </table:table-cell>
          <table:table-cell office:value-type="currency" office:value="7450.5" table:style-name="ce11">
            <text:p>7.450,50 €</text:p>
          </table:table-cell>
          <table:table-cell office:value-type="currency" office:value="696.21" table:style-name="ce11">
            <text:p>696,21 €</text:p>
          </table:table-cell>
          <table:table-cell office:value-type="currency" office:value="1334.74" table:style-name="ce11">
            <text:p>1.334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4.99" table:style-name="ce11">
            <text:p>1.384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.30000000000001" table:style-name="ce11">
            <text:p>131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4.29" table:style-name="ce11">
            <text:p>784,29 €</text:p>
          </table:table-cell>
          <table:table-cell office:value-type="currency" office:value="395.03" table:style-name="ce11">
            <text:p>395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3107" table:style-name="ce11">
            <text:p>3.107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747.22" table:style-name="ce11">
            <text:p>747,22 €</text:p>
          </table:table-cell>
          <table:table-cell office:value-type="currency" office:value="311.33999999999997" table:style-name="ce11">
            <text:p>311,34 €</text:p>
          </table:table-cell>
          <table:table-cell office:value-type="currency" office:value="3424.74" table:style-name="ce11">
            <text:p>3.424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4.21" table:style-name="ce11">
            <text:p>1.064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8.22000000000003" table:style-name="ce11">
            <text:p>288,22 €</text:p>
          </table:table-cell>
          <table:table-cell office:value-type="currency" office:value="1334.57" table:style-name="ce11">
            <text:p>1.334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583.14" table:formula="of:=SUM([.D224:.AR224])" table:style-name="ce11">
            <text:p>23.583,1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56" table:style-name="ce10">
            <text:p>356</text:p>
          </table:table-cell>
          <table:table-cell office:value-type="string" table:style-name="ce9">
            <text:p>GUIA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.82" table:style-name="ce11">
            <text:p>124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1.24" table:style-name="ce11">
            <text:p>471,2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77.069999999999993" table:style-name="ce11">
            <text:p>77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12.95" table:style-name="ce11">
            <text:p>7.312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1.29" table:style-name="ce11">
            <text:p>1.961,29 €</text:p>
          </table:table-cell>
          <table:table-cell office:value-type="currency" office:value="1970.86" table:style-name="ce11">
            <text:p>1.97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757.17" table:formula="of:=SUM([.D225:.AR225])" table:style-name="ce11">
            <text:p>35.757,1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68" table:style-name="ce10">
            <text:p>368</text:p>
          </table:table-cell>
          <table:table-cell office:value-type="string" table:style-name="ce9">
            <text:p>GUARDA DIA</text:p>
          </table:table-cell>
          <table:table-cell office:value-type="currency" office:value="6125.15" table:style-name="ce11">
            <text:p>6.125,15 €</text:p>
          </table:table-cell>
          <table:table-cell office:value-type="currency" office:value="683.75" table:style-name="ce11">
            <text:p>683,75 €</text:p>
          </table:table-cell>
          <table:table-cell office:value-type="currency" office:value="1310.86" table:style-name="ce11">
            <text:p>1.31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3.95" table:style-name="ce11">
            <text:p>503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23" table:style-name="ce11">
            <text:p>11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.68" table:style-name="ce11">
            <text:p>22,68 €</text:p>
          </table:table-cell>
          <table:table-cell office:value-type="currency" office:value="770.25" table:style-name="ce11">
            <text:p>770,25 €</text:p>
          </table:table-cell>
          <table:table-cell office:value-type="currency" office:value="387.96" table:style-name="ce11">
            <text:p>387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29.43" table:style-name="ce11">
            <text:p>3.229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714.75" table:style-name="ce11">
            <text:p>714,75 €</text:p>
          </table:table-cell>
          <table:table-cell office:value-type="currency" office:value="274.8" table:style-name="ce11">
            <text:p>274,80 €</text:p>
          </table:table-cell>
          <table:table-cell office:value-type="currency" office:value="11462.38" table:style-name="ce11">
            <text:p>11.462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23.07" table:style-name="ce11">
            <text:p>2.723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9.9" table:style-name="ce11">
            <text:p>1.879,90 €</text:p>
          </table:table-cell>
          <table:table-cell office:value-type="currency" office:value="1889.08" table:style-name="ce11">
            <text:p>1.88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159.019999999997" table:formula="of:=SUM([.D226:.AR226])" table:style-name="ce11">
            <text:p>33.159,0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59" table:style-name="ce10">
            <text:p>559</text:p>
          </table:table-cell>
          <table:table-cell office:value-type="string" table:style-name="ce9">
            <text:p>GUIA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.32" table:style-name="ce11">
            <text:p>117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2.94" table:style-name="ce11">
            <text:p>2,94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69.3" table:style-name="ce11">
            <text:p>5.469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7.84" table:style-name="ce11">
            <text:p>1.807,84 €</text:p>
          </table:table-cell>
          <table:table-cell office:value-type="currency" office:value="1816.66" table:style-name="ce11">
            <text:p>1.816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132.999999999993" table:formula="of:=SUM([.D227:.AR227])" table:style-name="ce11">
            <text:p>33.133,0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20" table:style-name="ce10">
            <text:p>1.020</text:p>
          </table:table-cell>
          <table:table-cell office:value-type="string" table:style-name="ce9">
            <text:p>KEY ACCOUNT MANAGER</text:p>
          </table:table-cell>
          <table:table-cell office:value-type="currency" office:value="10912.77" table:style-name="ce11">
            <text:p>10.912,77 €</text:p>
          </table:table-cell>
          <table:table-cell office:value-type="currency" office:value="1160.3900000000001" table:style-name="ce11">
            <text:p>1.160,39 €</text:p>
          </table:table-cell>
          <table:table-cell office:value-type="currency" office:value="2224.67" table:style-name="ce11">
            <text:p>2.224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9.24" table:style-name="ce11">
            <text:p>1.579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.12" table:style-name="ce11">
            <text:p>111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7.94" table:style-name="ce11">
            <text:p>1.787,94 €</text:p>
          </table:table-cell>
          <table:table-cell office:value-type="currency" office:value="1307.21" table:style-name="ce11">
            <text:p>1.307,21 €</text:p>
          </table:table-cell>
          <table:table-cell office:value-type="currency" office:value="658.4" table:style-name="ce11">
            <text:p>658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3081.2" table:style-name="ce11">
            <text:p>3.081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518.35" table:style-name="ce11">
            <text:p>1.518,35 €</text:p>
          </table:table-cell>
          <table:table-cell office:value-type="currency" office:value="260.39999999999998" table:style-name="ce11">
            <text:p>260,40 €</text:p>
          </table:table-cell>
          <table:table-cell office:value-type="currency" office:value="2408.6999999999998" table:style-name="ce11">
            <text:p>2.408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7.01" table:style-name="ce11">
            <text:p>1.597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79.97" table:style-name="ce11">
            <text:p>1.679,97 €</text:p>
          </table:table-cell>
          <table:table-cell office:value-type="currency" office:value="1688.17" table:style-name="ce11">
            <text:p>1.688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099.14" table:formula="of:=SUM([.D228:.AR228])" table:style-name="ce11">
            <text:p>33.099,1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434" table:style-name="ce10">
            <text:p>1.434</text:p>
          </table:table-cell>
          <table:table-cell office:value-type="string" table:style-name="ce9">
            <text:p>AYUDANTE CAMARERO</text:p>
          </table:table-cell>
          <table:table-cell office:value-type="currency" office:value="10238.959999999999" table:style-name="ce11">
            <text:p>10.238,96 €</text:p>
          </table:table-cell>
          <table:table-cell office:value-type="currency" office:value="1295.3599999999999" table:style-name="ce11">
            <text:p>1.295,36 €</text:p>
          </table:table-cell>
          <table:table-cell office:value-type="currency" office:value="2483.42" table:style-name="ce11">
            <text:p>2.483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.94999999999999" table:style-name="ce11">
            <text:p>14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5.56" table:style-name="ce11">
            <text:p>385,56 €</text:p>
          </table:table-cell>
          <table:table-cell office:value-type="currency" office:value="6.84" table:style-name="ce11">
            <text:p>6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06.65" table:style-name="ce11">
            <text:p>3.606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6.42" table:style-name="ce11">
            <text:p>1.536,42 €</text:p>
          </table:table-cell>
          <table:table-cell office:value-type="currency" office:value="1459.26" table:style-name="ce11">
            <text:p>1.459,26 €</text:p>
          </table:table-cell>
          <table:table-cell office:value-type="currency" office:value="734.99" table:style-name="ce11">
            <text:p>734,99 €</text:p>
          </table:table-cell>
          <table:table-cell office:value-type="currency" office:value="176.4" table:style-name="ce11">
            <text:p>176,4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8.8900000000001" table:style-name="ce11">
            <text:p>1.138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7.76" table:style-name="ce11">
            <text:p>387,76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306.47000000000003" table:style-name="ce11">
            <text:p>306,47 €</text:p>
          </table:table-cell>
          <table:table-cell office:value-type="currency" office:value="255.39" table:style-name="ce11">
            <text:p>255,39 €</text:p>
          </table:table-cell>
          <table:table-cell office:value-type="currency" office:value="2234.66" table:style-name="ce11">
            <text:p>2.23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0.64" table:style-name="ce11">
            <text:p>270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76.08" table:style-name="ce11">
            <text:p>1.276,08 €</text:p>
          </table:table-cell>
          <table:table-cell office:value-type="currency" office:value="1282.31" table:style-name="ce11">
            <text:p>1.282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365.610000000004" table:formula="of:=SUM([.D229:.AR229])" table:style-name="ce11">
            <text:p>30.365,6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23" table:style-name="ce10">
            <text:p>1.623</text:p>
          </table:table-cell>
          <table:table-cell office:value-type="string" table:style-name="ce9">
            <text:p>GUIA</text:p>
          </table:table-cell>
          <table:table-cell office:value-type="currency" office:value="8438.4599999999991" table:style-name="ce11">
            <text:p>8.438,46 €</text:p>
          </table:table-cell>
          <table:table-cell office:value-type="currency" office:value="897.3" table:style-name="ce11">
            <text:p>897,30 €</text:p>
          </table:table-cell>
          <table:table-cell office:value-type="currency" office:value="1720.26" table:style-name="ce11">
            <text:p>1.72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21.17" table:style-name="ce11">
            <text:p>1.221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.94" table:style-name="ce11">
            <text:p>105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0.82" table:style-name="ce11">
            <text:p>1.010,82 €</text:p>
          </table:table-cell>
          <table:table-cell office:value-type="currency" office:value="509.12" table:style-name="ce11">
            <text:p>509,12 €</text:p>
          </table:table-cell>
          <table:table-cell office:value-type="currency" office:value="3.36" table:style-name="ce11">
            <text:p>3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2382.58" table:style-name="ce11">
            <text:p>2.38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625.03" table:style-name="ce11">
            <text:p>625,03 €</text:p>
          </table:table-cell>
          <table:table-cell office:value-type="currency" office:value="156.26" table:style-name="ce11">
            <text:p>156,26 €</text:p>
          </table:table-cell>
          <table:table-cell office:value-type="currency" office:value="7781.25" table:style-name="ce11">
            <text:p>7.781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6.09" table:style-name="ce11">
            <text:p>1.966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79.97" table:style-name="ce11">
            <text:p>1.679,97 €</text:p>
          </table:table-cell>
          <table:table-cell office:value-type="currency" office:value="1688.17" table:style-name="ce11">
            <text:p>1.688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34.559999999998" table:formula="of:=SUM([.D230:.AR230])" table:style-name="ce11">
            <text:p>31.434,5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28" table:style-name="ce10">
            <text:p>1.628</text:p>
          </table:table-cell>
          <table:table-cell office:value-type="string" table:style-name="ce9">
            <text:p>GUIA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.79" table:style-name="ce11">
            <text:p>133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3.67" table:style-name="ce11">
            <text:p>1.313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9.44" table:style-name="ce11">
            <text:p>349,4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27.72" table:style-name="ce11">
            <text:p>27,72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88.15" table:style-name="ce11">
            <text:p>8.388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.94" table:style-name="ce11">
            <text:p>164,94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0.7800000000002" table:style-name="ce11">
            <text:p>2.050,78 €</text:p>
          </table:table-cell>
          <table:table-cell office:value-type="currency" office:value="2060.79" table:style-name="ce11">
            <text:p>2.060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368.219999999994" table:formula="of:=SUM([.D231:.AR231])" table:style-name="ce11">
            <text:p>38.368,2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38" table:style-name="ce10">
            <text:p>1.638</text:p>
          </table:table-cell>
          <table:table-cell office:value-type="string" table:style-name="ce9">
            <text:p>GUIA</text:p>
          </table:table-cell>
          <table:table-cell office:value-type="currency" office:value="13543.17" table:style-name="ce11">
            <text:p>13.543,17 €</text:p>
          </table:table-cell>
          <table:table-cell office:value-type="currency" office:value="1440.1" table:style-name="ce11">
            <text:p>1.440,10 €</text:p>
          </table:table-cell>
          <table:table-cell office:value-type="currency" office:value="2760.9" table:style-name="ce11">
            <text:p>2.760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9.89" table:style-name="ce11">
            <text:p>1.959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.12" table:style-name="ce11">
            <text:p>111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2.31" table:style-name="ce11">
            <text:p>1.622,31 €</text:p>
          </table:table-cell>
          <table:table-cell office:value-type="currency" office:value="817.1" table:style-name="ce11">
            <text:p>81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23.88" table:style-name="ce11">
            <text:p>3.823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258.95999999999998" table:style-name="ce11">
            <text:p>258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2.03" table:style-name="ce11">
            <text:p>482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79.97" table:style-name="ce11">
            <text:p>1.679,97 €</text:p>
          </table:table-cell>
          <table:table-cell office:value-type="currency" office:value="1688.17" table:style-name="ce11">
            <text:p>1.688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251.199999999997" table:formula="of:=SUM([.D232:.AR232])" table:style-name="ce11">
            <text:p>31.251,2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50" table:style-name="ce10">
            <text:p>2.050</text:p>
          </table:table-cell>
          <table:table-cell office:value-type="string" table:style-name="ce9">
            <text:p>GUIA</text:p>
          </table:table-cell>
          <table:table-cell office:value-type="currency" office:value="10721.98" table:style-name="ce11">
            <text:p>10.721,98 €</text:p>
          </table:table-cell>
          <table:table-cell office:value-type="currency" office:value="1140.1199999999999" table:style-name="ce11">
            <text:p>1.140,12 €</text:p>
          </table:table-cell>
          <table:table-cell office:value-type="currency" office:value="2185.7800000000002" table:style-name="ce11">
            <text:p>2.185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1.63" table:style-name="ce11">
            <text:p>1.551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.52" table:style-name="ce11">
            <text:p>124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5.52" table:style-name="ce11">
            <text:p>695,52 €</text:p>
          </table:table-cell>
          <table:table-cell office:value-type="currency" office:value="1284.3699999999999" table:style-name="ce11">
            <text:p>1.284,37 €</text:p>
          </table:table-cell>
          <table:table-cell office:value-type="currency" office:value="646.89" table:style-name="ce11">
            <text:p>64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72.37" table:style-name="ce11">
            <text:p>5.572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727.56" table:style-name="ce11">
            <text:p>727,56 €</text:p>
          </table:table-cell>
          <table:table-cell office:value-type="currency" office:value="303.14999999999998" table:style-name="ce11">
            <text:p>303,15 €</text:p>
          </table:table-cell>
          <table:table-cell office:value-type="currency" office:value="4926.18" table:style-name="ce11">
            <text:p>4.926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4.73" table:style-name="ce11">
            <text:p>954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5.17" table:style-name="ce11">
            <text:p>1.955,17 €</text:p>
          </table:table-cell>
          <table:table-cell office:value-type="currency" office:value="1964.71" table:style-name="ce11">
            <text:p>1.964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58.28" table:formula="of:=SUM([.D233:.AR233])" table:style-name="ce11">
            <text:p>35.858,2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43" table:style-name="ce10">
            <text:p>2.143</text:p>
          </table:table-cell>
          <table:table-cell office:value-type="string" table:style-name="ce9">
            <text:p>GUIA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92" table:style-name="ce11">
            <text:p>96,92 €</text:p>
          </table:table-cell>
          <table:table-cell office:value-type="currency" office:value="40.6" table:style-name="ce11">
            <text:p>4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.43" table:style-name="ce11">
            <text:p>151,43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2.62" table:style-name="ce11">
            <text:p>1.352,62 €</text:p>
          </table:table-cell>
          <table:table-cell office:value-type="currency" office:value="1359.22" table:style-name="ce11">
            <text:p>1.35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19.729999999992" table:formula="of:=SUM([.D234:.AR234])" table:style-name="ce11">
            <text:p>26.919,7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45" table:style-name="ce10">
            <text:p>2.145</text:p>
          </table:table-cell>
          <table:table-cell office:value-type="string" table:style-name="ce9">
            <text:p>GUIA</text:p>
          </table:table-cell>
          <table:table-cell office:value-type="currency" office:value="7304.16" table:style-name="ce11">
            <text:p>7.304,16 €</text:p>
          </table:table-cell>
          <table:table-cell office:value-type="currency" office:value="776.66" table:style-name="ce11">
            <text:p>776,66 €</text:p>
          </table:table-cell>
          <table:table-cell office:value-type="currency" office:value="1489.01" table:style-name="ce11">
            <text:p>1.489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7.01" table:style-name="ce11">
            <text:p>1.057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0.04" table:style-name="ce11">
            <text:p>740,04 €</text:p>
          </table:table-cell>
          <table:table-cell office:value-type="currency" office:value="874.94" table:style-name="ce11">
            <text:p>874,94 €</text:p>
          </table:table-cell>
          <table:table-cell office:value-type="currency" office:value="440.69" table:style-name="ce11">
            <text:p>44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3.65" table:style-name="ce11">
            <text:p>553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5.88" table:style-name="ce11">
            <text:p>1.385,88 €</text:p>
          </table:table-cell>
          <table:table-cell office:value-type="currency" office:value="704.1" table:style-name="ce11">
            <text:p>704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06.140000000001" table:formula="of:=SUM([.D235:.AR235])" table:style-name="ce11">
            <text:p>15.406,1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38" table:style-name="ce10">
            <text:p>2.238</text:p>
          </table:table-cell>
          <table:table-cell office:value-type="string" table:style-name="ce9">
            <text:p>ENCARGADO/A DE CENTR</text:p>
          </table:table-cell>
          <table:table-cell office:value-type="currency" office:value="20935.11" table:style-name="ce11">
            <text:p>20.935,11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78.24" table:style-name="ce11">
            <text:p>6.97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.52000000000001" table:style-name="ce11">
            <text:p>136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56.76" table:style-name="ce11">
            <text:p>3.056,7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5.7" table:style-name="ce11">
            <text:p>1.935,70 €</text:p>
          </table:table-cell>
          <table:table-cell office:value-type="currency" office:value="1945.14" table:style-name="ce11">
            <text:p>1.94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966.139999999992" table:formula="of:=SUM([.D236:.AR236])" table:style-name="ce11">
            <text:p>42.966,1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61" table:style-name="ce10">
            <text:p>2.261</text:p>
          </table:table-cell>
          <table:table-cell office:value-type="string" table:style-name="ce9">
            <text:p>GUIA</text:p>
          </table:table-cell>
          <table:table-cell office:value-type="currency" office:value="12847.53" table:style-name="ce11">
            <text:p>12.847,53 €</text:p>
          </table:table-cell>
          <table:table-cell office:value-type="currency" office:value="1366.13" table:style-name="ce11">
            <text:p>1.366,13 €</text:p>
          </table:table-cell>
          <table:table-cell office:value-type="currency" office:value="2619.09" table:style-name="ce11">
            <text:p>2.619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59.23" table:style-name="ce11">
            <text:p>1.859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.48" table:style-name="ce11">
            <text:p>86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8.42999999999995" table:style-name="ce11">
            <text:p>548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3.06" table:style-name="ce11">
            <text:p>1.383,06 €</text:p>
          </table:table-cell>
          <table:table-cell office:value-type="currency" office:value="1538.98" table:style-name="ce11">
            <text:p>1.538,98 €</text:p>
          </table:table-cell>
          <table:table-cell office:value-type="currency" office:value="775.13" table:style-name="ce11">
            <text:p>775,13 €</text:p>
          </table:table-cell>
          <table:table-cell office:value-type="currency" office:value="11.76" table:style-name="ce11">
            <text:p>11,76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2.62" table:style-name="ce11">
            <text:p>1.352,62 €</text:p>
          </table:table-cell>
          <table:table-cell office:value-type="currency" office:value="1247.51" table:style-name="ce11">
            <text:p>1.247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39.549999999996" table:formula="of:=SUM([.D237:.AR237])" table:style-name="ce11">
            <text:p>26.739,5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65" table:style-name="ce10">
            <text:p>2.265</text:p>
          </table:table-cell>
          <table:table-cell office:value-type="string" table:style-name="ce9">
            <text:p>GUIA</text:p>
          </table:table-cell>
          <table:table-cell office:value-type="currency" office:value="13160.44" table:style-name="ce11">
            <text:p>13.160,44 €</text:p>
          </table:table-cell>
          <table:table-cell office:value-type="currency" office:value="1399.4" table:style-name="ce11">
            <text:p>1.399,40 €</text:p>
          </table:table-cell>
          <table:table-cell office:value-type="currency" office:value="2682.88" table:style-name="ce11">
            <text:p>2.682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04.5" table:style-name="ce11">
            <text:p>1.904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.12" table:style-name="ce11">
            <text:p>9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1.39" table:style-name="ce11">
            <text:p>411,39 €</text:p>
          </table:table-cell>
          <table:table-cell office:value-type="currency" office:value="1576.46" table:style-name="ce11">
            <text:p>1.576,46 €</text:p>
          </table:table-cell>
          <table:table-cell office:value-type="currency" office:value="794.02" table:style-name="ce11">
            <text:p>794,02 €</text:p>
          </table:table-cell>
          <table:table-cell office:value-type="currency" office:value="56.07" table:style-name="ce11">
            <text:p>56,07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851.4" table:style-name="ce11">
            <text:p>85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6.24" table:style-name="ce11">
            <text:p>406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2.62" table:style-name="ce11">
            <text:p>1.352,62 €</text:p>
          </table:table-cell>
          <table:table-cell office:value-type="currency" office:value="1359.22" table:style-name="ce11">
            <text:p>1.35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153.360000000001" table:formula="of:=SUM([.D238:.AR238])" table:style-name="ce11">
            <text:p>27.153,3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66" table:style-name="ce10">
            <text:p>2.266</text:p>
          </table:table-cell>
          <table:table-cell office:value-type="string" table:style-name="ce9">
            <text:p>GUIA</text:p>
          </table:table-cell>
          <table:table-cell office:value-type="currency" office:value="11949.81" table:style-name="ce11">
            <text:p>11.949,81 €</text:p>
          </table:table-cell>
          <table:table-cell office:value-type="currency" office:value="1270.6600000000001" table:style-name="ce11">
            <text:p>1.270,66 €</text:p>
          </table:table-cell>
          <table:table-cell office:value-type="currency" office:value="2436.0700000000002" table:style-name="ce11">
            <text:p>2.436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9.31" table:style-name="ce11">
            <text:p>1.729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.12" table:style-name="ce11">
            <text:p>9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31.44" table:style-name="ce11">
            <text:p>1.431,44 €</text:p>
          </table:table-cell>
          <table:table-cell office:value-type="currency" office:value="720.97" table:style-name="ce11">
            <text:p>720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21.24" table:style-name="ce11">
            <text:p>621,24 €</text:p>
          </table:table-cell>
          <table:table-cell office:value-type="currency" office:value="222.06" table:style-name="ce11">
            <text:p>222,06 €</text:p>
          </table:table-cell>
          <table:table-cell office:value-type="currency" office:value="1554.42" table:style-name="ce11">
            <text:p>1.554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9.36" table:style-name="ce11">
            <text:p>839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2.62" table:style-name="ce11">
            <text:p>1.352,62 €</text:p>
          </table:table-cell>
          <table:table-cell office:value-type="currency" office:value="1359.22" table:style-name="ce11">
            <text:p>1.35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25.899999999998" table:formula="of:=SUM([.D239:.AR239])" table:style-name="ce11">
            <text:p>26.725,9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88" table:style-name="ce10">
            <text:p>2.288</text:p>
          </table:table-cell>
          <table:table-cell office:value-type="string" table:style-name="ce9">
            <text:p>OFICIAL DE 2ª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.7" table:style-name="ce11">
            <text:p>106,70 €</text:p>
          </table:table-cell>
          <table:table-cell office:value-type="currency" office:value="14.9" table:style-name="ce11">
            <text:p>1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.33999999999997" table:style-name="ce11">
            <text:p>263,3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40.32" table:style-name="ce11">
            <text:p>4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25.85" table:style-name="ce11">
            <text:p>3.425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1.56" table:style-name="ce11">
            <text:p>1.931,56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0.39" table:style-name="ce11">
            <text:p>1.520,39 €</text:p>
          </table:table-cell>
          <table:table-cell office:value-type="currency" office:value="1527.81" table:style-name="ce11">
            <text:p>1.527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150.589999999997" table:formula="of:=SUM([.D240:.AR240])" table:style-name="ce11">
            <text:p>30.150,5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18" table:style-name="ce10">
            <text:p>2.418</text:p>
          </table:table-cell>
          <table:table-cell office:value-type="string" table:style-name="ce9">
            <text:p>PEON LIMPIEZA</text:p>
          </table:table-cell>
          <table:table-cell office:value-type="currency" office:value="5327.09" table:style-name="ce11">
            <text:p>5.327,09 €</text:p>
          </table:table-cell>
          <table:table-cell office:value-type="currency" office:value="673.91" table:style-name="ce11">
            <text:p>673,91 €</text:p>
          </table:table-cell>
          <table:table-cell office:value-type="currency" office:value="1292.05" table:style-name="ce11">
            <text:p>1.292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.92" table:style-name="ce11">
            <text:p>75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9.19" table:style-name="ce11">
            <text:p>759,19 €</text:p>
          </table:table-cell>
          <table:table-cell office:value-type="currency" office:value="382.4" table:style-name="ce11">
            <text:p>38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8.75" table:style-name="ce11">
            <text:p>768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61.88" table:style-name="ce11">
            <text:p>161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9" table:style-name="ce11">
            <text:p>64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6.6500000000001" table:style-name="ce11">
            <text:p>1.046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55.829999999998" table:formula="of:=SUM([.D241:.AR241])" table:style-name="ce11">
            <text:p>11.655,8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11" table:style-name="ce10">
            <text:p>2.511</text:p>
          </table:table-cell>
          <table:table-cell office:value-type="string" table:style-name="ce9">
            <text:p>GUIA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22" table:style-name="ce11">
            <text:p>104,22 €</text:p>
          </table:table-cell>
          <table:table-cell office:value-type="currency" office:value="55.76" table:style-name="ce11">
            <text:p>55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1350.45" table:style-name="ce11">
            <text:p>1.35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5.02" table:style-name="ce11">
            <text:p>1.465,02 €</text:p>
          </table:table-cell>
          <table:table-cell office:value-type="currency" office:value="1472.17" table:style-name="ce11">
            <text:p>1.472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586.559999999998" table:formula="of:=SUM([.D242:.AR242])" table:style-name="ce11">
            <text:p>28.586,5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3" table:style-name="ce10">
            <text:p>2.643</text:p>
          </table:table-cell>
          <table:table-cell office:value-type="string" table:style-name="ce9">
            <text:p>GUIA</text:p>
          </table:table-cell>
          <table:table-cell office:value-type="currency" office:value="5331.32" table:style-name="ce11">
            <text:p>5.331,32 €</text:p>
          </table:table-cell>
          <table:table-cell office:value-type="currency" office:value="566.9" table:style-name="ce11">
            <text:p>566,90 €</text:p>
          </table:table-cell>
          <table:table-cell office:value-type="currency" office:value="1086.8599999999999" table:style-name="ce11">
            <text:p>1.08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1.52" table:style-name="ce11">
            <text:p>771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.62" table:style-name="ce11">
            <text:p>91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5.19" table:style-name="ce11">
            <text:p>365,19 €</text:p>
          </table:table-cell>
          <table:table-cell office:value-type="currency" office:value="638.63" table:style-name="ce11">
            <text:p>638,63 €</text:p>
          </table:table-cell>
          <table:table-cell office:value-type="currency" office:value="321.64999999999998" table:style-name="ce11">
            <text:p>321,65 €</text:p>
          </table:table-cell>
          <table:table-cell office:value-type="currency" office:value="78.8" table:style-name="ce11">
            <text:p>78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9.98" table:style-name="ce11">
            <text:p>409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1.34" table:style-name="ce11">
            <text:p>521,34 €</text:p>
          </table:table-cell>
          <table:table-cell office:value-type="currency" office:value="521.34" table:style-name="ce11">
            <text:p>521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05.149999999996" table:formula="of:=SUM([.D243:.AR243])" table:style-name="ce11">
            <text:p>10.705,1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5" table:style-name="ce10">
            <text:p>2.655</text:p>
          </table:table-cell>
          <table:table-cell office:value-type="string" table:style-name="ce9">
            <text:p>PEON LIMPIEZA</text:p>
          </table:table-cell>
          <table:table-cell office:value-type="currency" office:value="2931.95" table:style-name="ce11">
            <text:p>2.931,95 €</text:p>
          </table:table-cell>
          <table:table-cell office:value-type="currency" office:value="370.93" table:style-name="ce11">
            <text:p>370,93 €</text:p>
          </table:table-cell>
          <table:table-cell office:value-type="currency" office:value="711.15" table:style-name="ce11">
            <text:p>711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.8" table:style-name="ce11">
            <text:p>41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6.32000000000005" table:style-name="ce11">
            <text:p>606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.819999999999993" table:style-name="ce11">
            <text:p>66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7.88" table:style-name="ce11">
            <text:p>417,88 €</text:p>
          </table:table-cell>
          <table:table-cell office:value-type="currency" office:value="210.45" table:style-name="ce11">
            <text:p>210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3.11" table:style-name="ce11">
            <text:p>423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303.42" table:style-name="ce11">
            <text:p>-303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0.66" table:style-name="ce11">
            <text:p>330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07.6499999999987" table:formula="of:=SUM([.D244:.AR244])" table:style-name="ce11">
            <text:p>5.807,6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99" table:style-name="ce10">
            <text:p>199</text:p>
          </table:table-cell>
          <table:table-cell office:value-type="string" table:style-name="ce9">
            <text:p>J.PARTIDA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23" table:style-name="ce11">
            <text:p>11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2.65" table:style-name="ce11">
            <text:p>992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376.55" table:style-name="ce11">
            <text:p>22.376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45.27" table:style-name="ce11">
            <text:p>3.845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7.64" table:style-name="ce11">
            <text:p>2.697,64 €</text:p>
          </table:table-cell>
          <table:table-cell office:value-type="currency" office:value="1754.53" table:style-name="ce11">
            <text:p>1.754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64.23" table:style-name="ce11">
            <text:p>3.064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843.1" table:formula="of:=SUM([.D245:.AR245])" table:style-name="ce11">
            <text:p>34.843,1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" table:style-name="ce10">
            <text:p>216</text:p>
          </table:table-cell>
          <table:table-cell office:value-type="string" table:style-name="ce9">
            <text:p>GUARDA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23" table:style-name="ce11">
            <text:p>11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092.74" table:style-name="ce11">
            <text:p>24.092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93.61" table:style-name="ce11">
            <text:p>4.093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9.9" table:style-name="ce11">
            <text:p>1.879,90 €</text:p>
          </table:table-cell>
          <table:table-cell office:value-type="currency" office:value="1889.08" table:style-name="ce11">
            <text:p>1.88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136.340000000004" table:formula="of:=SUM([.D246:.AR246])" table:style-name="ce11">
            <text:p>33.136,3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5" table:style-name="ce10">
            <text:p>225</text:p>
          </table:table-cell>
          <table:table-cell office:value-type="string" table:style-name="ce9">
            <text:p>2*MAITRE</text:p>
          </table:table-cell>
          <table:table-cell office:value-type="currency" office:value="13388.58" table:style-name="ce11">
            <text:p>13.388,58 €</text:p>
          </table:table-cell>
          <table:table-cell office:value-type="currency" office:value="1423.66" table:style-name="ce11">
            <text:p>1.423,66 €</text:p>
          </table:table-cell>
          <table:table-cell office:value-type="currency" office:value="2729.38" table:style-name="ce11">
            <text:p>2.729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7.52" table:style-name="ce11">
            <text:p>1.937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.03" table:style-name="ce11">
            <text:p>120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4.71" table:style-name="ce11">
            <text:p>724,71 €</text:p>
          </table:table-cell>
          <table:table-cell office:value-type="currency" office:value="1603.79" table:style-name="ce11">
            <text:p>1.603,79 €</text:p>
          </table:table-cell>
          <table:table-cell office:value-type="currency" office:value="807.78" table:style-name="ce11">
            <text:p>807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28.9" table:style-name="ce11">
            <text:p>7.028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.62" table:style-name="ce11">
            <text:p>79,62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702.79" table:style-name="ce11">
            <text:p>702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5.89" table:style-name="ce11">
            <text:p>465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1.29" table:style-name="ce11">
            <text:p>1.961,29 €</text:p>
          </table:table-cell>
          <table:table-cell office:value-type="currency" office:value="1970.86" table:style-name="ce11">
            <text:p>1.97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093.579999999994" table:formula="of:=SUM([.D247:.AR247])" table:style-name="ce11">
            <text:p>36.093,5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80" table:style-name="ce10">
            <text:p>280</text:p>
          </table:table-cell>
          <table:table-cell office:value-type="string" table:style-name="ce9">
            <text:p>COCINERO</text:p>
          </table:table-cell>
          <table:table-cell office:value-type="currency" office:value="4654.3500000000004" table:style-name="ce11">
            <text:p>4.654,35 €</text:p>
          </table:table-cell>
          <table:table-cell office:value-type="currency" office:value="550.65" table:style-name="ce11">
            <text:p>550,65 €</text:p>
          </table:table-cell>
          <table:table-cell office:value-type="currency" office:value="1055.7" table:style-name="ce11">
            <text:p>1.055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7.1" table:style-name="ce11">
            <text:p>33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.99" table:style-name="ce11">
            <text:p>106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5.21" table:style-name="ce11">
            <text:p>405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0.33000000000004" table:style-name="ce11">
            <text:p>620,33 €</text:p>
          </table:table-cell>
          <table:table-cell office:value-type="currency" office:value="312.44" table:style-name="ce11">
            <text:p>312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57.52" table:style-name="ce11">
            <text:p>2.457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1301.18" table:style-name="ce11">
            <text:p>1.301,18 €</text:p>
          </table:table-cell>
          <table:table-cell office:value-type="currency" office:value="542.16" table:style-name="ce11">
            <text:p>542,16 €</text:p>
          </table:table-cell>
          <table:table-cell office:value-type="currency" office:value="12876.3" table:style-name="ce11">
            <text:p>12.876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42.14" table:style-name="ce11">
            <text:p>2.842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90.439999999995" table:formula="of:=SUM([.D248:.AR248])" table:style-name="ce11">
            <text:p>32.790,4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83" table:style-name="ce10">
            <text:p>283</text:p>
          </table:table-cell>
          <table:table-cell office:value-type="string" table:style-name="ce9">
            <text:p>CAMARERO</text:p>
          </table:table-cell>
          <table:table-cell office:value-type="currency" office:value="12415.28" table:style-name="ce11">
            <text:p>12.415,28 €</text:p>
          </table:table-cell>
          <table:table-cell office:value-type="currency" office:value="1468.86" table:style-name="ce11">
            <text:p>1.468,86 €</text:p>
          </table:table-cell>
          <table:table-cell office:value-type="currency" office:value="2816.05" table:style-name="ce11">
            <text:p>2.816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9.2" table:style-name="ce11">
            <text:p>89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.04" table:style-name="ce11">
            <text:p>116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0.3900000000001" table:style-name="ce11">
            <text:p>1.050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54.71" table:style-name="ce11">
            <text:p>1.654,71 €</text:p>
          </table:table-cell>
          <table:table-cell office:value-type="currency" office:value="833.43" table:style-name="ce11">
            <text:p>833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55.3" table:style-name="ce11">
            <text:p>6.555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4.17" table:style-name="ce11">
            <text:p>54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.26" table:style-name="ce11">
            <text:p>178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5.44" table:style-name="ce11">
            <text:p>1.785,44 €</text:p>
          </table:table-cell>
          <table:table-cell office:value-type="currency" office:value="1794.15" table:style-name="ce11">
            <text:p>1.79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24.879999999997" table:formula="of:=SUM([.D249:.AR249])" table:style-name="ce11">
            <text:p>32.724,8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57" table:style-name="ce10">
            <text:p>357</text:p>
          </table:table-cell>
          <table:table-cell office:value-type="string" table:style-name="ce9">
            <text:p>PEON LIMP.</text:p>
          </table:table-cell>
          <table:table-cell office:value-type="currency" office:value="10343.530000000001" table:style-name="ce11">
            <text:p>10.343,53 €</text:p>
          </table:table-cell>
          <table:table-cell office:value-type="currency" office:value="1308.5999999999999" table:style-name="ce11">
            <text:p>1.308,60 €</text:p>
          </table:table-cell>
          <table:table-cell office:value-type="currency" office:value="2508.79" table:style-name="ce11">
            <text:p>2.508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.44" table:style-name="ce11">
            <text:p>147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57" table:style-name="ce11">
            <text:p>104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86.8900000000003" table:style-name="ce11">
            <text:p>4.18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5.8" table:style-name="ce11">
            <text:p>415,80 €</text:p>
          </table:table-cell>
          <table:table-cell office:value-type="currency" office:value="1474.17" table:style-name="ce11">
            <text:p>1.474,17 €</text:p>
          </table:table-cell>
          <table:table-cell office:value-type="currency" office:value="742.49" table:style-name="ce11">
            <text:p>742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85.11" table:style-name="ce11">
            <text:p>5.485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72.46" table:style-name="ce11">
            <text:p>572,46 €</text:p>
          </table:table-cell>
          <table:table-cell office:value-type="currency" office:value="114.49" table:style-name="ce11">
            <text:p>114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53.25" table:style-name="ce11">
            <text:p>2.153,25 €</text:p>
          </table:table-cell>
          <table:table-cell office:value-type="currency" office:value="300.47000000000003" table:style-name="ce11">
            <text:p>300,47 €</text:p>
          </table:table-cell>
          <table:table-cell office:value-type="currency" office:value="315.3" table:style-name="ce11">
            <text:p>315,30 €</text:p>
          </table:table-cell>
          <table:table-cell office:value-type="currency" office:value="1684.44" table:style-name="ce11">
            <text:p>1.684,44 €</text:p>
          </table:table-cell>
          <table:table-cell office:value-type="currency" office:value="1692.66" table:style-name="ce11">
            <text:p>1.692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654.060000000005" table:formula="of:=SUM([.D250:.AR250])" table:style-name="ce11">
            <text:p>34.654,0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87" table:style-name="ce10">
            <text:p>887</text:p>
          </table:table-cell>
          <table:table-cell office:value-type="string" table:style-name="ce9">
            <text:p>JEFE SECTOR</text:p>
          </table:table-cell>
          <table:table-cell office:value-type="currency" office:value="8835.1200000000008" table:style-name="ce11">
            <text:p>8.835,12 €</text:p>
          </table:table-cell>
          <table:table-cell office:value-type="currency" office:value="986.24" table:style-name="ce11">
            <text:p>986,24 €</text:p>
          </table:table-cell>
          <table:table-cell office:value-type="currency" office:value="1890.8" table:style-name="ce11">
            <text:p>1.890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6.96" table:style-name="ce11">
            <text:p>726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.11000000000001" table:style-name="ce11">
            <text:p>130,11 €</text:p>
          </table:table-cell>
          <table:table-cell office:value-type="currency" office:value="4.93" table:style-name="ce11">
            <text:p>4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8.6400000000001" table:style-name="ce11">
            <text:p>1.128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91.6" table:style-name="ce11">
            <text:p>2.091,60 €</text:p>
          </table:table-cell>
          <table:table-cell office:value-type="currency" office:value="1111.04" table:style-name="ce11">
            <text:p>1.111,04 €</text:p>
          </table:table-cell>
          <table:table-cell office:value-type="currency" office:value="559.6" table:style-name="ce11">
            <text:p>559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40" table:style-name="ce11">
            <text:p>5.3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4.72" table:style-name="ce11">
            <text:p>434,72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756" table:style-name="ce11">
            <text:p>756,00 €</text:p>
          </table:table-cell>
          <table:table-cell office:value-type="currency" office:value="315" table:style-name="ce11">
            <text:p>315,00 €</text:p>
          </table:table-cell>
          <table:table-cell office:value-type="currency" office:value="8111.25" table:style-name="ce11">
            <text:p>8.111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4.6600000000001" table:style-name="ce11">
            <text:p>1.144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5.12" table:style-name="ce11">
            <text:p>1.965,12 €</text:p>
          </table:table-cell>
          <table:table-cell office:value-type="currency" office:value="1974.72" table:style-name="ce11">
            <text:p>1.974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650.110000000008" table:formula="of:=SUM([.D251:.AR251])" table:style-name="ce11">
            <text:p>38.650,1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889" table:style-name="ce10">
            <text:p>889</text:p>
          </table:table-cell>
          <table:table-cell office:value-type="string" table:style-name="ce9">
            <text:p>DEPENDIENTE</text:p>
          </table:table-cell>
          <table:table-cell office:value-type="currency" office:value="5592.17" table:style-name="ce11">
            <text:p>5.592,17 €</text:p>
          </table:table-cell>
          <table:table-cell office:value-type="currency" office:value="661.6" table:style-name="ce11">
            <text:p>661,60 €</text:p>
          </table:table-cell>
          <table:table-cell office:value-type="currency" office:value="1268.4100000000001" table:style-name="ce11">
            <text:p>1.268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5.02" table:style-name="ce11">
            <text:p>40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3.07" table:style-name="ce11">
            <text:p>473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.24" table:style-name="ce11">
            <text:p>156,24 €</text:p>
          </table:table-cell>
          <table:table-cell office:value-type="currency" office:value="745.32" table:style-name="ce11">
            <text:p>745,32 €</text:p>
          </table:table-cell>
          <table:table-cell office:value-type="currency" office:value="375.4" table:style-name="ce11">
            <text:p>37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52.69" table:style-name="ce11">
            <text:p>2.952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92.49" table:style-name="ce11">
            <text:p>1.692,49 €</text:p>
          </table:table-cell>
          <table:table-cell office:value-type="currency" office:value="792.44" table:style-name="ce11">
            <text:p>792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18.45" table:formula="of:=SUM([.D252:.AR252])" table:style-name="ce11">
            <text:p>16.218,4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24" table:style-name="ce10">
            <text:p>1.024</text:p>
          </table:table-cell>
          <table:table-cell office:value-type="string" table:style-name="ce9">
            <text:p>FREGADOR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.02" table:style-name="ce11">
            <text:p>93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68.19" table:style-name="ce11">
            <text:p>3.368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36.13" table:style-name="ce11">
            <text:p>1.436,13 €</text:p>
          </table:table-cell>
          <table:table-cell office:value-type="currency" office:value="1455.1" table:style-name="ce11">
            <text:p>1.455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00.589999999997" table:formula="of:=SUM([.D253:.AR253])" table:style-name="ce11">
            <text:p>26.200,5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26" table:style-name="ce10">
            <text:p>1.026</text:p>
          </table:table-cell>
          <table:table-cell office:value-type="string" table:style-name="ce9">
            <text:p>CAMARERO/A</text:p>
          </table:table-cell>
          <table:table-cell office:value-type="currency" office:value="11057.77" table:style-name="ce11">
            <text:p>11.057,77 €</text:p>
          </table:table-cell>
          <table:table-cell office:value-type="currency" office:value="1308.25" table:style-name="ce11">
            <text:p>1.308,25 €</text:p>
          </table:table-cell>
          <table:table-cell office:value-type="currency" office:value="2508.13" table:style-name="ce11">
            <text:p>2.508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0.88" table:style-name="ce11">
            <text:p>800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.42" table:style-name="ce11">
            <text:p>101,42 €</text:p>
          </table:table-cell>
          <table:table-cell office:value-type="currency" office:value="11.25" table:style-name="ce11">
            <text:p>11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73.78" table:style-name="ce11">
            <text:p>1.473,78 €</text:p>
          </table:table-cell>
          <table:table-cell office:value-type="currency" office:value="742.3" table:style-name="ce11">
            <text:p>742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155.44" table:style-name="ce11">
            <text:p>3.155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5.06" table:style-name="ce11">
            <text:p>445,06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235.96" table:style-name="ce11">
            <text:p>1.235,96 €</text:p>
          </table:table-cell>
          <table:table-cell office:value-type="currency" office:value="285.7" table:style-name="ce11">
            <text:p>285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0.46" table:style-name="ce11">
            <text:p>1.260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2.6" table:style-name="ce11">
            <text:p>1.532,60 €</text:p>
          </table:table-cell>
          <table:table-cell office:value-type="currency" office:value="1540.08" table:style-name="ce11">
            <text:p>1.54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692.679999999993" table:formula="of:=SUM([.D254:.AR254])" table:style-name="ce11">
            <text:p>28.692,6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27" table:style-name="ce10">
            <text:p>1.027</text:p>
          </table:table-cell>
          <table:table-cell office:value-type="string" table:style-name="ce9">
            <text:p>CAMARERO</text:p>
          </table:table-cell>
          <table:table-cell office:value-type="currency" office:value="7294.14" table:style-name="ce11">
            <text:p>7.294,14 €</text:p>
          </table:table-cell>
          <table:table-cell office:value-type="currency" office:value="862.96" table:style-name="ce11">
            <text:p>862,96 €</text:p>
          </table:table-cell>
          <table:table-cell office:value-type="currency" office:value="1654.45" table:style-name="ce11">
            <text:p>1.65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8.29" table:style-name="ce11">
            <text:p>528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.87" table:style-name="ce11">
            <text:p>102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2.16" table:style-name="ce11">
            <text:p>972,16 €</text:p>
          </table:table-cell>
          <table:table-cell office:value-type="currency" office:value="489.65" table:style-name="ce11">
            <text:p>489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81.4499999999998" table:style-name="ce11">
            <text:p>2.081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4.79999999999995" table:style-name="ce11">
            <text:p>634,8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39.52000000000001" table:style-name="ce11">
            <text:p>139,52 €</text:p>
          </table:table-cell>
          <table:table-cell office:value-type="currency" office:value="232.53" table:style-name="ce11">
            <text:p>232,53 €</text:p>
          </table:table-cell>
          <table:table-cell office:value-type="currency" office:value="8429.23" table:style-name="ce11">
            <text:p>8.429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4.29" table:style-name="ce11">
            <text:p>1.144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2.6" table:style-name="ce11">
            <text:p>1.532,60 €</text:p>
          </table:table-cell>
          <table:table-cell office:value-type="currency" office:value="1540.08" table:style-name="ce11">
            <text:p>1.54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702.620000000003" table:formula="of:=SUM([.D255:.AR255])" table:style-name="ce11">
            <text:p>28.702,6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31" table:style-name="ce10">
            <text:p>1.031</text:p>
          </table:table-cell>
          <table:table-cell office:value-type="string" table:style-name="ce9">
            <text:p>CAMAR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.88" table:style-name="ce11">
            <text:p>103,88 €</text:p>
          </table:table-cell>
          <table:table-cell office:value-type="currency" office:value="1.85" table:style-name="ce11">
            <text:p>1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9.1199999999999" table:style-name="ce11">
            <text:p>1.059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4.6" table:style-name="ce11">
            <text:p>894,6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78.12" table:style-name="ce11">
            <text:p>78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572.55" table:style-name="ce11">
            <text:p>3.572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2.6" table:style-name="ce11">
            <text:p>1.532,60 €</text:p>
          </table:table-cell>
          <table:table-cell office:value-type="currency" office:value="1540.08" table:style-name="ce11">
            <text:p>1.54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192.51999999999" table:formula="of:=SUM([.D256:.AR256])" table:style-name="ce11">
            <text:p>30.192,5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035" table:style-name="ce10">
            <text:p>1.035</text:p>
          </table:table-cell>
          <table:table-cell office:value-type="string" table:style-name="ce9">
            <text:p>DEPEND./AS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.69" table:style-name="ce11">
            <text:p>94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27.71" table:style-name="ce11">
            <text:p>27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72.55" table:style-name="ce11">
            <text:p>3.572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2.6" table:style-name="ce11">
            <text:p>1.532,60 €</text:p>
          </table:table-cell>
          <table:table-cell office:value-type="currency" office:value="1540.08" table:style-name="ce11">
            <text:p>1.54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092.529999999992" table:formula="of:=SUM([.D257:.AR257])" table:style-name="ce11">
            <text:p>28.092,5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26" table:style-name="ce10">
            <text:p>1.126</text:p>
          </table:table-cell>
          <table:table-cell office:value-type="string" table:style-name="ce9">
            <text:p>CAMARERO</text:p>
          </table:table-cell>
          <table:table-cell office:value-type="currency" office:value="11581.66" table:style-name="ce11">
            <text:p>11.581,66 €</text:p>
          </table:table-cell>
          <table:table-cell office:value-type="currency" office:value="1370.24" table:style-name="ce11">
            <text:p>1.370,24 €</text:p>
          </table:table-cell>
          <table:table-cell office:value-type="currency" office:value="2626.97" table:style-name="ce11">
            <text:p>2.626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8.83" table:style-name="ce11">
            <text:p>838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.87" table:style-name="ce11">
            <text:p>99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16.17" table:style-name="ce11">
            <text:p>2.716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2.0999999999999" table:style-name="ce11">
            <text:p>1.262,10 €</text:p>
          </table:table-cell>
          <table:table-cell office:value-type="currency" office:value="1543.61" table:style-name="ce11">
            <text:p>1.543,61 €</text:p>
          </table:table-cell>
          <table:table-cell office:value-type="currency" office:value="777.47" table:style-name="ce11">
            <text:p>777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3304.94" table:style-name="ce11">
            <text:p>3.304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.98" table:style-name="ce11">
            <text:p>46,98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46.20000000000005" table:style-name="ce11">
            <text:p>646,20 €</text:p>
          </table:table-cell>
          <table:table-cell office:value-type="currency" office:value="269.25" table:style-name="ce11">
            <text:p>269,25 €</text:p>
          </table:table-cell>
          <table:table-cell office:value-type="currency" office:value="538.5" table:style-name="ce11">
            <text:p>538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1.23" table:style-name="ce11">
            <text:p>551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2.6" table:style-name="ce11">
            <text:p>1.532,60 €</text:p>
          </table:table-cell>
          <table:table-cell office:value-type="currency" office:value="1540.08" table:style-name="ce11">
            <text:p>1.54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910.299999999996" table:formula="of:=SUM([.D258:.AR258])" table:style-name="ce11">
            <text:p>32.910,3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34" table:style-name="ce10">
            <text:p>1.134</text:p>
          </table:table-cell>
          <table:table-cell office:value-type="string" table:style-name="ce9">
            <text:p>JEFE DE PARTIDA</text:p>
          </table:table-cell>
          <table:table-cell office:value-type="currency" office:value="12863.91" table:style-name="ce11">
            <text:p>12.863,91 €</text:p>
          </table:table-cell>
          <table:table-cell office:value-type="currency" office:value="1435.99" table:style-name="ce11">
            <text:p>1.435,99 €</text:p>
          </table:table-cell>
          <table:table-cell office:value-type="currency" office:value="2753.02" table:style-name="ce11">
            <text:p>2.753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8.4100000000001" table:style-name="ce11">
            <text:p>1.058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.72" table:style-name="ce11">
            <text:p>133,72 €</text:p>
          </table:table-cell>
          <table:table-cell office:value-type="currency" office:value="148.02000000000001" table:style-name="ce11">
            <text:p>148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19.42" table:style-name="ce11">
            <text:p>4.719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36.5" table:style-name="ce11">
            <text:p>2.236,50 €</text:p>
          </table:table-cell>
          <table:table-cell office:value-type="currency" office:value="1617.68" table:style-name="ce11">
            <text:p>1.617,68 €</text:p>
          </table:table-cell>
          <table:table-cell office:value-type="currency" office:value="814.77" table:style-name="ce11">
            <text:p>814,77 €</text:p>
          </table:table-cell>
          <table:table-cell office:value-type="currency" office:value="59.14" table:style-name="ce11">
            <text:p>59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61.18" table:style-name="ce11">
            <text:p>3.661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32.9799999999996" table:style-name="ce11">
            <text:p>5.032,98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8.34" table:style-name="ce11">
            <text:p>938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27.83" table:style-name="ce11">
            <text:p>-27,83 €</text:p>
          </table:table-cell>
          <table:table-cell office:value-type="currency" office:value="1611.94" table:style-name="ce11">
            <text:p>1.611,94 €</text:p>
          </table:table-cell>
          <table:table-cell office:value-type="currency" office:value="1619.81" table:style-name="ce11">
            <text:p>1.619,81 €</text:p>
          </table:table-cell>
          <table:table-cell office:value-type="currency" office:value="0.01" table:style-name="ce11">
            <text:p>0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745.789999999994" table:formula="of:=SUM([.D259:.AR259])" table:style-name="ce11">
            <text:p>41.745,7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23" table:style-name="ce10">
            <text:p>1.223</text:p>
          </table:table-cell>
          <table:table-cell office:value-type="string" table:style-name="ce9">
            <text:p>PEON LIMPIEZA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.14" table:style-name="ce11">
            <text:p>93,14 €</text:p>
          </table:table-cell>
          <table:table-cell office:value-type="currency" office:value="1.71" table:style-name="ce11">
            <text:p>1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8.4" table:style-name="ce11">
            <text:p>428,4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32.340000000000003" table:style-name="ce11">
            <text:p>32,34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68.19" table:style-name="ce11">
            <text:p>3.368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8.03" table:style-name="ce11">
            <text:p>1.448,03 €</text:p>
          </table:table-cell>
          <table:table-cell office:value-type="currency" office:value="1455.1" table:style-name="ce11">
            <text:p>1.455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635.05999999999" table:formula="of:=SUM([.D260:.AR260])" table:style-name="ce11">
            <text:p>26.635,0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42" table:style-name="ce10">
            <text:p>1.642</text:p>
          </table:table-cell>
          <table:table-cell office:value-type="string" table:style-name="ce9">
            <text:p>JEFE COCINA PRODUCCI</text:p>
          </table:table-cell>
          <table:table-cell office:value-type="currency" office:value="15851.37" table:style-name="ce11">
            <text:p>15.851,3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6.6" table:style-name="ce11">
            <text:p>2.94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9.64" table:style-name="ce11">
            <text:p>219,64 €</text:p>
          </table:table-cell>
          <table:table-cell office:value-type="currency" office:value="15.59" table:style-name="ce11">
            <text:p>15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62.58" table:style-name="ce11">
            <text:p>9.96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01.64" table:style-name="ce11">
            <text:p>2.201,6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12.95" table:style-name="ce11">
            <text:p>7.312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280.990000000002" table:style-name="ce11">
            <text:p>20.280,99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21.2399999999998" table:style-name="ce11">
            <text:p>2.121,24 €</text:p>
          </table:table-cell>
          <table:table-cell office:value-type="currency" office:value="2131.59" table:style-name="ce11">
            <text:p>2.131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977.680000000008" table:formula="of:=SUM([.D261:.AR261])" table:style-name="ce11">
            <text:p>70.977,6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57" table:style-name="ce10">
            <text:p>1.657</text:p>
          </table:table-cell>
          <table:table-cell office:value-type="string" table:style-name="ce9">
            <text:p>PEON LIMPIEZA</text:p>
          </table:table-cell>
          <table:table-cell office:value-type="currency" office:value="10762.62" table:style-name="ce11">
            <text:p>10.762,62 €</text:p>
          </table:table-cell>
          <table:table-cell office:value-type="currency" office:value="1361.62" table:style-name="ce11">
            <text:p>1.361,62 €</text:p>
          </table:table-cell>
          <table:table-cell office:value-type="currency" office:value="2610.44" table:style-name="ce11">
            <text:p>2.610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.41" table:style-name="ce11">
            <text:p>153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.27" table:style-name="ce11">
            <text:p>86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3.9" table:style-name="ce11">
            <text:p>1.533,90 €</text:p>
          </table:table-cell>
          <table:table-cell office:value-type="currency" office:value="772.58" table:style-name="ce11">
            <text:p>77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3.11" table:style-name="ce11">
            <text:p>1.553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83.34" table:style-name="ce11">
            <text:p>483,34 €</text:p>
          </table:table-cell>
          <table:table-cell office:value-type="currency" office:value="201.39" table:style-name="ce11">
            <text:p>201,39 €</text:p>
          </table:table-cell>
          <table:table-cell office:value-type="currency" office:value="532.53" table:style-name="ce11">
            <text:p>532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9.12" table:style-name="ce11">
            <text:p>429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8.31" table:style-name="ce11">
            <text:p>1.308,31 €</text:p>
          </table:table-cell>
          <table:table-cell office:value-type="currency" office:value="1314.7" table:style-name="ce11">
            <text:p>1.314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166.940000000002" table:formula="of:=SUM([.D262:.AR262])" table:style-name="ce11">
            <text:p>24.166,9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63" table:style-name="ce10">
            <text:p>1.663</text:p>
          </table:table-cell>
          <table:table-cell office:value-type="string" table:style-name="ce9">
            <text:p>FREGADOR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.92" table:style-name="ce11">
            <text:p>97,92 €</text:p>
          </table:table-cell>
          <table:table-cell office:value-type="currency" office:value="36.75" table:style-name="ce11">
            <text:p>3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41.2" table:style-name="ce11">
            <text:p>4.441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1.5" table:style-name="ce11">
            <text:p>1.711,5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11.76" table:style-name="ce11">
            <text:p>11,76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1689.51" table:style-name="ce11">
            <text:p>1.689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8.31" table:style-name="ce11">
            <text:p>1.308,31 €</text:p>
          </table:table-cell>
          <table:table-cell office:value-type="currency" office:value="1314.7" table:style-name="ce11">
            <text:p>1.314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574.979999999996" table:formula="of:=SUM([.D263:.AR263])" table:style-name="ce11">
            <text:p>30.574,9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0" table:style-name="ce10">
            <text:p>2.160</text:p>
          </table:table-cell>
          <table:table-cell office:value-type="string" table:style-name="ce9">
            <text:p>CAMARERO</text:p>
          </table:table-cell>
          <table:table-cell office:value-type="currency" office:value="10663.06" table:style-name="ce11">
            <text:p>10.663,06 €</text:p>
          </table:table-cell>
          <table:table-cell office:value-type="currency" office:value="1261.55" table:style-name="ce11">
            <text:p>1.261,55 €</text:p>
          </table:table-cell>
          <table:table-cell office:value-type="currency" office:value="2418.6" table:style-name="ce11">
            <text:p>2.418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2.3" table:style-name="ce11">
            <text:p>772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.45" table:style-name="ce11">
            <text:p>95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45.84" table:style-name="ce11">
            <text:p>2.34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2.04" table:style-name="ce11">
            <text:p>1.622,04 €</text:p>
          </table:table-cell>
          <table:table-cell office:value-type="currency" office:value="1421.17" table:style-name="ce11">
            <text:p>1.421,17 €</text:p>
          </table:table-cell>
          <table:table-cell office:value-type="currency" office:value="715.8" table:style-name="ce11">
            <text:p>715,80 €</text:p>
          </table:table-cell>
          <table:table-cell office:value-type="currency" office:value="65.52" table:style-name="ce11">
            <text:p>65,52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0" table:style-name="ce11">
            <text:p>4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208.8" table:style-name="ce11">
            <text:p>1.208,80 €</text:p>
          </table:table-cell>
          <table:table-cell office:value-type="currency" office:value="503.67" table:style-name="ce11">
            <text:p>503,67 €</text:p>
          </table:table-cell>
          <table:table-cell office:value-type="currency" office:value="726.28" table:style-name="ce11">
            <text:p>726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3.29" table:style-name="ce11">
            <text:p>973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833.499999999996" table:formula="of:=SUM([.D264:.AR264])" table:style-name="ce11">
            <text:p>28.833,5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4" table:style-name="ce10">
            <text:p>2.164</text:p>
          </table:table-cell>
          <table:table-cell office:value-type="string" table:style-name="ce9">
            <text:p>CAMARERO</text:p>
          </table:table-cell>
          <table:table-cell office:value-type="currency" office:value="11607.49" table:style-name="ce11">
            <text:p>11.607,49 €</text:p>
          </table:table-cell>
          <table:table-cell office:value-type="currency" office:value="1373.29" table:style-name="ce11">
            <text:p>1.373,29 €</text:p>
          </table:table-cell>
          <table:table-cell office:value-type="currency" office:value="2632.82" table:style-name="ce11">
            <text:p>2.632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0.7" table:style-name="ce11">
            <text:p>840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.74" table:style-name="ce11">
            <text:p>86,74 €</text:p>
          </table:table-cell>
          <table:table-cell office:value-type="currency" office:value="3.7" table:style-name="ce11">
            <text:p>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8.4" table:style-name="ce11">
            <text:p>848,40 €</text:p>
          </table:table-cell>
          <table:table-cell office:value-type="currency" office:value="1547.05" table:style-name="ce11">
            <text:p>1.547,05 €</text:p>
          </table:table-cell>
          <table:table-cell office:value-type="currency" office:value="779.2" table:style-name="ce11">
            <text:p>77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" table:style-name="ce11">
            <text:p>252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93.49" table:style-name="ce11">
            <text:p>493,49 €</text:p>
          </table:table-cell>
          <table:table-cell office:value-type="currency" office:value="205.62" table:style-name="ce11">
            <text:p>205,62 €</text:p>
          </table:table-cell>
          <table:table-cell office:value-type="currency" office:value="359.84" table:style-name="ce11">
            <text:p>359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6.62" table:style-name="ce11">
            <text:p>416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067.09" table:formula="of:=SUM([.D265:.AR265])" table:style-name="ce11">
            <text:p>25.067,0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39" table:style-name="ce10">
            <text:p>2.239</text:p>
          </table:table-cell>
          <table:table-cell office:value-type="string" table:style-name="ce9">
            <text:p>ENCARGADO DE CENTRO</text:p>
          </table:table-cell>
          <table:table-cell office:value-type="currency" office:value="20935.11" table:style-name="ce11">
            <text:p>20.935,11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78.24" table:style-name="ce11">
            <text:p>6.97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9.57" table:style-name="ce11">
            <text:p>169,57 €</text:p>
          </table:table-cell>
          <table:table-cell office:value-type="currency" office:value="51.93" table:style-name="ce11">
            <text:p>51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4.14" table:style-name="ce11">
            <text:p>994,1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88.15" table:style-name="ce11">
            <text:p>8.388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3.86" table:style-name="ce11">
            <text:p>2.633,86 €</text:p>
          </table:table-cell>
          <table:table-cell office:value-type="currency" office:value="2646.71" table:style-name="ce11">
            <text:p>2.646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776.38" table:formula="of:=SUM([.D266:.AR266])" table:style-name="ce11">
            <text:p>50.776,3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72" table:style-name="ce10">
            <text:p>2.272</text:p>
          </table:table-cell>
          <table:table-cell office:value-type="string" table:style-name="ce9">
            <text:p>COCIN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0.06" table:style-name="ce11">
            <text:p>240,06 €</text:p>
          </table:table-cell>
          <table:table-cell office:value-type="currency" office:value="62.43" table:style-name="ce11">
            <text:p>62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27.16" table:style-name="ce11">
            <text:p>5.927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81.3" table:style-name="ce11">
            <text:p>3.681,3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572.55" table:style-name="ce11">
            <text:p>3.572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328.99" table:style-name="ce11">
            <text:p>33.328,99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2.6" table:style-name="ce11">
            <text:p>1.532,60 €</text:p>
          </table:table-cell>
          <table:table-cell office:value-type="currency" office:value="1540.08" table:style-name="ce11">
            <text:p>1.54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420.069999999992" table:formula="of:=SUM([.D267:.AR267])" table:style-name="ce11">
            <text:p>71.420,0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39" table:style-name="ce10">
            <text:p>2.439</text:p>
          </table:table-cell>
          <table:table-cell office:value-type="string" table:style-name="ce9">
            <text:p>FREGADOR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35" table:style-name="ce11">
            <text:p>4.63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0.05" table:style-name="ce11">
            <text:p>710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8.17" table:style-name="ce11">
            <text:p>918,17 €</text:p>
          </table:table-cell>
          <table:table-cell office:value-type="currency" office:value="329.52" table:style-name="ce11">
            <text:p>329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92.74" table:formula="of:=SUM([.D268:.AR268])" table:style-name="ce11">
            <text:p>6.592,7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40" table:style-name="ce10">
            <text:p>2.440</text:p>
          </table:table-cell>
          <table:table-cell office:value-type="string" table:style-name="ce9">
            <text:p>FREGADOR</text:p>
          </table:table-cell>
          <table:table-cell office:value-type="currency" office:value="3345.65" table:style-name="ce11">
            <text:p>3.345,65 €</text:p>
          </table:table-cell>
          <table:table-cell office:value-type="currency" office:value="423.26" table:style-name="ce11">
            <text:p>423,26 €</text:p>
          </table:table-cell>
          <table:table-cell office:value-type="currency" office:value="811.47" table:style-name="ce11">
            <text:p>811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.69" table:style-name="ce11">
            <text:p>47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6.82" table:style-name="ce11">
            <text:p>476,82 €</text:p>
          </table:table-cell>
          <table:table-cell office:value-type="currency" office:value="240.16" table:style-name="ce11">
            <text:p>240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18.63" table:style-name="ce11">
            <text:p>2.718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8.17" table:style-name="ce11">
            <text:p>918,17 €</text:p>
          </table:table-cell>
          <table:table-cell office:value-type="currency" office:value="329.52" table:style-name="ce11">
            <text:p>329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91.369999999999" table:formula="of:=SUM([.D269:.AR269])" table:style-name="ce11">
            <text:p>9.391,3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42" table:style-name="ce10">
            <text:p>2.442</text:p>
          </table:table-cell>
          <table:table-cell office:value-type="string" table:style-name="ce9">
            <text:p>FREGADOR</text:p>
          </table:table-cell>
          <table:table-cell office:value-type="currency" office:value="3345.65" table:style-name="ce11">
            <text:p>3.345,65 €</text:p>
          </table:table-cell>
          <table:table-cell office:value-type="currency" office:value="423.26" table:style-name="ce11">
            <text:p>423,26 €</text:p>
          </table:table-cell>
          <table:table-cell office:value-type="currency" office:value="811.47" table:style-name="ce11">
            <text:p>811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.69" table:style-name="ce11">
            <text:p>47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.4" table:style-name="ce11">
            <text:p>29,40 €</text:p>
          </table:table-cell>
          <table:table-cell office:value-type="currency" office:value="476.82" table:style-name="ce11">
            <text:p>476,82 €</text:p>
          </table:table-cell>
          <table:table-cell office:value-type="currency" office:value="240.16" table:style-name="ce11">
            <text:p>240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8.44" table:style-name="ce11">
            <text:p>468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8.17" table:style-name="ce11">
            <text:p>918,17 €</text:p>
          </table:table-cell>
          <table:table-cell office:value-type="currency" office:value="329.52" table:style-name="ce11">
            <text:p>329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70.5799999999981" table:formula="of:=SUM([.D270:.AR270])" table:style-name="ce11">
            <text:p>7.170,5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1" table:style-name="ce10">
            <text:p>2.451</text:p>
          </table:table-cell>
          <table:table-cell office:value-type="string" table:style-name="ce9">
            <text:p>PEÓN DE LIMPIEZA</text:p>
          </table:table-cell>
          <table:table-cell office:value-type="currency" office:value="1948.92" table:style-name="ce11">
            <text:p>1.948,92 €</text:p>
          </table:table-cell>
          <table:table-cell office:value-type="currency" office:value="246.56" table:style-name="ce11">
            <text:p>246,56 €</text:p>
          </table:table-cell>
          <table:table-cell office:value-type="currency" office:value="472.7" table:style-name="ce11">
            <text:p>47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.78" table:style-name="ce11">
            <text:p>27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.4" table:style-name="ce11">
            <text:p>5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7.76" table:style-name="ce11">
            <text:p>277,76 €</text:p>
          </table:table-cell>
          <table:table-cell office:value-type="currency" office:value="139.9" table:style-name="ce11">
            <text:p>139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560.67999999999995" table:style-name="ce11">
            <text:p>560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79.7299999999996" table:style-name="ce11">
            <text:p>4.979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1.72" table:style-name="ce11">
            <text:p>531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29.01" table:style-name="ce11">
            <text:p>1.329,01 €</text:p>
          </table:table-cell>
          <table:table-cell office:value-type="currency" office:value="601.98" table:style-name="ce11">
            <text:p>601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26.919999999998" table:formula="of:=SUM([.D271:.AR271])" table:style-name="ce11">
            <text:p>12.326,9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4" table:style-name="ce10">
            <text:p>2.464</text:p>
          </table:table-cell>
          <table:table-cell office:value-type="string" table:style-name="ce9">
            <text:p>CAMARERO/A</text:p>
          </table:table-cell>
          <table:table-cell office:value-type="currency" office:value="11021.69" table:style-name="ce11">
            <text:p>11.021,69 €</text:p>
          </table:table-cell>
          <table:table-cell office:value-type="currency" office:value="1303.98" table:style-name="ce11">
            <text:p>1.303,98 €</text:p>
          </table:table-cell>
          <table:table-cell office:value-type="currency" office:value="2499.9499999999998" table:style-name="ce11">
            <text:p>2.49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8.27" table:style-name="ce11">
            <text:p>798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.52" table:style-name="ce11">
            <text:p>85,52 €</text:p>
          </table:table-cell>
          <table:table-cell office:value-type="currency" office:value="5.55" table:style-name="ce11">
            <text:p>5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9" table:style-name="ce11">
            <text:p>819,00 €</text:p>
          </table:table-cell>
          <table:table-cell office:value-type="currency" office:value="1468.97" table:style-name="ce11">
            <text:p>1.468,97 €</text:p>
          </table:table-cell>
          <table:table-cell office:value-type="currency" office:value="739.88" table:style-name="ce11">
            <text:p>739,88 €</text:p>
          </table:table-cell>
          <table:table-cell office:value-type="currency" office:value="11.34" table:style-name="ce11">
            <text:p>11,34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020.24" table:style-name="ce11">
            <text:p>1.020,24 €</text:p>
          </table:table-cell>
          <table:table-cell office:value-type="currency" office:value="344.72" table:style-name="ce11">
            <text:p>344,72 €</text:p>
          </table:table-cell>
          <table:table-cell office:value-type="currency" office:value="112.08" table:style-name="ce11">
            <text:p>112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6.34" table:style-name="ce11">
            <text:p>946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017.660000000003" table:formula="of:=SUM([.D272:.AR272])" table:style-name="ce11">
            <text:p>25.017,6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6" table:style-name="ce10">
            <text:p>2.466</text:p>
          </table:table-cell>
          <table:table-cell office:value-type="string" table:style-name="ce9">
            <text:p>CAMARERO</text:p>
          </table:table-cell>
          <table:table-cell office:value-type="currency" office:value="3129.93" table:style-name="ce11">
            <text:p>3.129,93 €</text:p>
          </table:table-cell>
          <table:table-cell office:value-type="currency" office:value="370.29" table:style-name="ce11">
            <text:p>370,29 €</text:p>
          </table:table-cell>
          <table:table-cell office:value-type="currency" office:value="709.95" table:style-name="ce11">
            <text:p>70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6.71" table:style-name="ce11">
            <text:p>226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.56" table:style-name="ce11">
            <text:p>23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7.15" table:style-name="ce11">
            <text:p>417,15 €</text:p>
          </table:table-cell>
          <table:table-cell office:value-type="currency" office:value="210.12" table:style-name="ce11">
            <text:p>210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3.16" table:style-name="ce11">
            <text:p>893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.2" table:style-name="ce11">
            <text:p>26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3.15" table:style-name="ce11">
            <text:p>383,15 €</text:p>
          </table:table-cell>
          <table:table-cell office:value-type="currency" office:value="385.02" table:style-name="ce11">
            <text:p>38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16.24" table:formula="of:=SUM([.D273:.AR273])" table:style-name="ce11">
            <text:p>7.016,2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99" table:style-name="ce10">
            <text:p>2.499</text:p>
          </table:table-cell>
          <table:table-cell office:value-type="string" table:style-name="ce9">
            <text:p>COCINERO/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.19" table:style-name="ce11">
            <text:p>80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05" table:style-name="ce11">
            <text:p>2.205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16.619999999992" table:formula="of:=SUM([.D274:.AR274])" table:style-name="ce11">
            <text:p>26.216,6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0" table:style-name="ce10">
            <text:p>2.500</text:p>
          </table:table-cell>
          <table:table-cell office:value-type="string" table:style-name="ce9">
            <text:p>COCINERO/A</text:p>
          </table:table-cell>
          <table:table-cell office:value-type="currency" office:value="10886.98" table:style-name="ce11">
            <text:p>10.886,98 €</text:p>
          </table:table-cell>
          <table:table-cell office:value-type="currency" office:value="1288.05" table:style-name="ce11">
            <text:p>1.288,05 €</text:p>
          </table:table-cell>
          <table:table-cell office:value-type="currency" office:value="2469.4" table:style-name="ce11">
            <text:p>2.469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8.51" table:style-name="ce11">
            <text:p>788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.17" table:style-name="ce11">
            <text:p>125,17 €</text:p>
          </table:table-cell>
          <table:table-cell office:value-type="currency" office:value="0.95" table:style-name="ce11">
            <text:p>0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1.09" table:style-name="ce11">
            <text:p>921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4" table:style-name="ce11">
            <text:p>714,00 €</text:p>
          </table:table-cell>
          <table:table-cell office:value-type="currency" office:value="1451.02" table:style-name="ce11">
            <text:p>1.451,02 €</text:p>
          </table:table-cell>
          <table:table-cell office:value-type="currency" office:value="730.83" table:style-name="ce11">
            <text:p>730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98.99" table:style-name="ce11">
            <text:p>5.398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40.99" table:style-name="ce11">
            <text:p>5.040,99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70" table:style-name="ce11">
            <text:p>2.07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9.02" table:style-name="ce11">
            <text:p>1.519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2" table:style-name="ce11">
            <text:p>1.752,00 €</text:p>
          </table:table-cell>
          <table:table-cell office:value-type="currency" office:value="1760.55" table:style-name="ce11">
            <text:p>1.760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986.329999999994" table:formula="of:=SUM([.D275:.AR275])" table:style-name="ce11">
            <text:p>37.986,3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3" table:style-name="ce10">
            <text:p>2.503</text:p>
          </table:table-cell>
          <table:table-cell office:value-type="string" table:style-name="ce9">
            <text:p>COCINERO/A</text:p>
          </table:table-cell>
          <table:table-cell office:value-type="currency" office:value="2441.2399999999998" table:style-name="ce11">
            <text:p>2.441,24 €</text:p>
          </table:table-cell>
          <table:table-cell office:value-type="currency" office:value="288.83" table:style-name="ce11">
            <text:p>288,83 €</text:p>
          </table:table-cell>
          <table:table-cell office:value-type="currency" office:value="553.73" table:style-name="ce11">
            <text:p>553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6.82" table:style-name="ce11">
            <text:p>176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.150000000000006" table:style-name="ce11">
            <text:p>73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.6" table:style-name="ce11">
            <text:p>117,60 €</text:p>
          </table:table-cell>
          <table:table-cell office:value-type="currency" office:value="325.37" table:style-name="ce11">
            <text:p>325,37 €</text:p>
          </table:table-cell>
          <table:table-cell office:value-type="currency" office:value="163.88" table:style-name="ce11">
            <text:p>163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" table:style-name="ce11">
            <text:p>54,00 €</text:p>
          </table:table-cell>
          <table:table-cell office:value-type="currency" office:value="737.24" table:style-name="ce11">
            <text:p>737,24 €</text:p>
          </table:table-cell>
          <table:table-cell office:value-type="currency" office:value="481.9" table:style-name="ce11">
            <text:p>481,90 €</text:p>
          </table:table-cell>
          <table:table-cell office:value-type="currency" office:value="200.79" table:style-name="ce11">
            <text:p>200,79 €</text:p>
          </table:table-cell>
          <table:table-cell office:value-type="currency" office:value="8935.16" table:style-name="ce11">
            <text:p>8.935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40.81" table:style-name="ce11">
            <text:p>1.340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860.4" table:style-name="ce11">
            <text:p>860,40 €</text:p>
          </table:table-cell>
          <table:table-cell office:value-type="currency" office:value="-870.17" table:style-name="ce11">
            <text:p>-870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36" table:formula="of:=SUM([.D276:.AR276])" table:style-name="ce11">
            <text:p>17.236,0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6" table:style-name="ce10">
            <text:p>2.506</text:p>
          </table:table-cell>
          <table:table-cell office:value-type="string" table:style-name="ce9">
            <text:p>COCINERO/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.37" table:style-name="ce11">
            <text:p>99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5.69" table:style-name="ce11">
            <text:p>1.425,69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68.19" table:style-name="ce11">
            <text:p>3.368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.94" table:style-name="ce11">
            <text:p>62,94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5.59" table:style-name="ce11">
            <text:p>1.515,59 €</text:p>
          </table:table-cell>
          <table:table-cell office:value-type="currency" office:value="1522.99" table:style-name="ce11">
            <text:p>1.522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354.489999999991" table:formula="of:=SUM([.D277:.AR277])" table:style-name="ce11">
            <text:p>29.354,4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7" table:style-name="ce10">
            <text:p>2.507</text:p>
          </table:table-cell>
          <table:table-cell office:value-type="string" table:style-name="ce9">
            <text:p>COCINERO/A</text:p>
          </table:table-cell>
          <table:table-cell office:value-type="currency" office:value="12452.25" table:style-name="ce11">
            <text:p>12.452,25 €</text:p>
          </table:table-cell>
          <table:table-cell office:value-type="currency" office:value="1473.24" table:style-name="ce11">
            <text:p>1.473,24 €</text:p>
          </table:table-cell>
          <table:table-cell office:value-type="currency" office:value="2824.43" table:style-name="ce11">
            <text:p>2.824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1.88" table:style-name="ce11">
            <text:p>901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.56" table:style-name="ce11">
            <text:p>121,56 €</text:p>
          </table:table-cell>
          <table:table-cell office:value-type="currency" office:value="36.28" table:style-name="ce11">
            <text:p>36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3.52" table:style-name="ce11">
            <text:p>1.053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15.5" table:style-name="ce11">
            <text:p>2.215,50 €</text:p>
          </table:table-cell>
          <table:table-cell office:value-type="currency" office:value="1659.64" table:style-name="ce11">
            <text:p>1.659,64 €</text:p>
          </table:table-cell>
          <table:table-cell office:value-type="currency" office:value="835.91" table:style-name="ce11">
            <text:p>835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07.27" table:style-name="ce11">
            <text:p>8.607,27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88.01" table:style-name="ce11">
            <text:p>88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.45" table:style-name="ce11">
            <text:p>26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916.07" table:formula="of:=SUM([.D278:.AR278])" table:style-name="ce11">
            <text:p>35.916,0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08" table:style-name="ce10">
            <text:p>2.508</text:p>
          </table:table-cell>
          <table:table-cell office:value-type="string" table:style-name="ce9">
            <text:p>COCINERO/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57" table:style-name="ce11">
            <text:p>118,57 €</text:p>
          </table:table-cell>
          <table:table-cell office:value-type="currency" office:value="42.85" table:style-name="ce11">
            <text:p>42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42.75" table:style-name="ce11">
            <text:p>1.342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5.16" table:style-name="ce11">
            <text:p>965,1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71.819999999999993" table:style-name="ce11">
            <text:p>71,82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0" table:style-name="ce11">
            <text:p>4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27.99" table:style-name="ce11">
            <text:p>10.027,99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895.389999999992" table:formula="of:=SUM([.D279:.AR279])" table:style-name="ce11">
            <text:p>36.895,3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15" table:style-name="ce10">
            <text:p>2.515</text:p>
          </table:table-cell>
          <table:table-cell office:value-type="string" table:style-name="ce9">
            <text:p>COCINERA</text:p>
          </table:table-cell>
          <table:table-cell office:value-type="currency" office:value="12205.35" table:style-name="ce11">
            <text:p>12.205,35 €</text:p>
          </table:table-cell>
          <table:table-cell office:value-type="currency" office:value="1444.02" table:style-name="ce11">
            <text:p>1.444,02 €</text:p>
          </table:table-cell>
          <table:table-cell office:value-type="currency" office:value="2768.43" table:style-name="ce11">
            <text:p>2.768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4" table:style-name="ce11">
            <text:p>88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.08" table:style-name="ce11">
            <text:p>94,08 €</text:p>
          </table:table-cell>
          <table:table-cell office:value-type="currency" office:value="19.53" table:style-name="ce11">
            <text:p>19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5.4000000000001" table:style-name="ce11">
            <text:p>1.205,40 €</text:p>
          </table:table-cell>
          <table:table-cell office:value-type="currency" office:value="1626.73" table:style-name="ce11">
            <text:p>1.626,73 €</text:p>
          </table:table-cell>
          <table:table-cell office:value-type="currency" office:value="819.33" table:style-name="ce11">
            <text:p>819,33 €</text:p>
          </table:table-cell>
          <table:table-cell office:value-type="currency" office:value="106.26" table:style-name="ce11">
            <text:p>106,26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92.61" table:style-name="ce11">
            <text:p>1.892,61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22.7" table:style-name="ce11">
            <text:p>42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.56" table:style-name="ce11">
            <text:p>85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194.13" table:formula="of:=SUM([.D280:.AR280])" table:style-name="ce11">
            <text:p>27.194,1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16" table:style-name="ce10">
            <text:p>2.516</text:p>
          </table:table-cell>
          <table:table-cell office:value-type="string" table:style-name="ce9">
            <text:p>COCINERA</text:p>
          </table:table-cell>
          <table:table-cell office:value-type="currency" office:value="11720.26" table:style-name="ce11">
            <text:p>11.720,26 €</text:p>
          </table:table-cell>
          <table:table-cell office:value-type="currency" office:value="1386.63" table:style-name="ce11">
            <text:p>1.386,63 €</text:p>
          </table:table-cell>
          <table:table-cell office:value-type="currency" office:value="2658.41" table:style-name="ce11">
            <text:p>2.658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8.86" table:style-name="ce11">
            <text:p>848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.43" table:style-name="ce11">
            <text:p>90,43 €</text:p>
          </table:table-cell>
          <table:table-cell office:value-type="currency" office:value="14.85" table:style-name="ce11">
            <text:p>14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9.4" table:style-name="ce11">
            <text:p>449,40 €</text:p>
          </table:table-cell>
          <table:table-cell office:value-type="currency" office:value="1562.08" table:style-name="ce11">
            <text:p>1.562,08 €</text:p>
          </table:table-cell>
          <table:table-cell office:value-type="currency" office:value="786.77" table:style-name="ce11">
            <text:p>786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1.44" table:style-name="ce11">
            <text:p>1.041,44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85.35" table:style-name="ce11">
            <text:p>485,35 €</text:p>
          </table:table-cell>
          <table:table-cell office:value-type="currency" office:value="202.23" table:style-name="ce11">
            <text:p>202,23 €</text:p>
          </table:table-cell>
          <table:table-cell office:value-type="currency" office:value="101.12" table:style-name="ce11">
            <text:p>101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4.41" table:style-name="ce11">
            <text:p>504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472.369999999992" table:formula="of:=SUM([.D281:.AR281])" table:style-name="ce11">
            <text:p>25.472,3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17" table:style-name="ce10">
            <text:p>2.517</text:p>
          </table:table-cell>
          <table:table-cell office:value-type="string" table:style-name="ce9">
            <text:p>COCINERO/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.25" table:style-name="ce11">
            <text:p>133,25 €</text:p>
          </table:table-cell>
          <table:table-cell office:value-type="currency" office:value="48.38" table:style-name="ce11">
            <text:p>48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85.4" table:style-name="ce11">
            <text:p>2.885,4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12.6" table:style-name="ce11">
            <text:p>12,6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52.27" table:style-name="ce11">
            <text:p>12.952,27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908.149999999994" table:formula="of:=SUM([.D282:.AR282])" table:style-name="ce11">
            <text:p>39.908,1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18" table:style-name="ce10">
            <text:p>2.518</text:p>
          </table:table-cell>
          <table:table-cell office:value-type="string" table:style-name="ce9">
            <text:p>COCINERO</text:p>
          </table:table-cell>
          <table:table-cell office:value-type="currency" office:value="12172.14" table:style-name="ce11">
            <text:p>12.172,14 €</text:p>
          </table:table-cell>
          <table:table-cell office:value-type="currency" office:value="1440.09" table:style-name="ce11">
            <text:p>1.440,09 €</text:p>
          </table:table-cell>
          <table:table-cell office:value-type="currency" office:value="2760.9" table:style-name="ce11">
            <text:p>2.760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1.59" table:style-name="ce11">
            <text:p>881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.12" table:style-name="ce11">
            <text:p>87,12 €</text:p>
          </table:table-cell>
          <table:table-cell office:value-type="currency" office:value="21.4" table:style-name="ce11">
            <text:p>2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4.36" table:style-name="ce11">
            <text:p>1.914,36 €</text:p>
          </table:table-cell>
          <table:table-cell office:value-type="currency" office:value="1622.3" table:style-name="ce11">
            <text:p>1.622,30 €</text:p>
          </table:table-cell>
          <table:table-cell office:value-type="currency" office:value="817.11" table:style-name="ce11">
            <text:p>817,11 €</text:p>
          </table:table-cell>
          <table:table-cell office:value-type="currency" office:value="4.83" table:style-name="ce11">
            <text:p>4,83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6" table:style-name="ce11">
            <text:p>1.296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344.01" table:style-name="ce11">
            <text:p>344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7.98" table:style-name="ce11">
            <text:p>217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205.139999999996" table:formula="of:=SUM([.D283:.AR283])" table:style-name="ce11">
            <text:p>27.205,1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19" table:style-name="ce10">
            <text:p>2.519</text:p>
          </table:table-cell>
          <table:table-cell office:value-type="string" table:style-name="ce9">
            <text:p>COCINERO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.41" table:style-name="ce11">
            <text:p>109,41 €</text:p>
          </table:table-cell>
          <table:table-cell office:value-type="currency" office:value="50.26" table:style-name="ce11">
            <text:p>5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37.28" table:style-name="ce11">
            <text:p>1.837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05.7" table:style-name="ce11">
            <text:p>5.705,7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84.11" table:style-name="ce11">
            <text:p>6.384,11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968.189999999988" table:formula="of:=SUM([.D284:.AR284])" table:style-name="ce11">
            <text:p>37.968,1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35" table:style-name="ce10">
            <text:p>2.535</text:p>
          </table:table-cell>
          <table:table-cell office:value-type="string" table:style-name="ce9">
            <text:p>DEPENDIENTE/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.07" table:style-name="ce11">
            <text:p>99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0.4" table:style-name="ce11">
            <text:p>890,4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68.19" table:style-name="ce11">
            <text:p>3.368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5.59" table:style-name="ce11">
            <text:p>1.515,59 €</text:p>
          </table:table-cell>
          <table:table-cell office:value-type="currency" office:value="1522.99" table:style-name="ce11">
            <text:p>1.522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755.959999999995" table:formula="of:=SUM([.D285:.AR285])" table:style-name="ce11">
            <text:p>28.755,9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53" table:style-name="ce10">
            <text:p>2.553</text:p>
          </table:table-cell>
          <table:table-cell office:value-type="string" table:style-name="ce9">
            <text:p>AYUDANTE COCINA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.23" table:style-name="ce11">
            <text:p>89,23 €</text:p>
          </table:table-cell>
          <table:table-cell office:value-type="currency" office:value="20.94" table:style-name="ce11">
            <text:p>20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.16000000000003" table:style-name="ce11">
            <text:p>282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.040000000000006" table:style-name="ce11">
            <text:p>68,0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18.899999999999999" table:style-name="ce11">
            <text:p>18,9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60.3" table:style-name="ce11">
            <text:p>4.060,3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3.32" table:style-name="ce11">
            <text:p>1.113,32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674.429999999997" table:formula="of:=SUM([.D286:.AR286])" table:style-name="ce11">
            <text:p>26.674,4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3" table:style-name="ce10">
            <text:p>2.603</text:p>
          </table:table-cell>
          <table:table-cell office:value-type="string" table:style-name="ce9">
            <text:p>COCINERO/A</text:p>
          </table:table-cell>
          <table:table-cell office:value-type="currency" office:value="7894.78" table:style-name="ce11">
            <text:p>7.894,78 €</text:p>
          </table:table-cell>
          <table:table-cell office:value-type="currency" office:value="934.04" table:style-name="ce11">
            <text:p>934,04 €</text:p>
          </table:table-cell>
          <table:table-cell office:value-type="currency" office:value="1790.7" table:style-name="ce11">
            <text:p>1.790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1.79999999999995" table:style-name="ce11">
            <text:p>571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.74" table:style-name="ce11">
            <text:p>113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2.22" table:style-name="ce11">
            <text:p>1.052,22 €</text:p>
          </table:table-cell>
          <table:table-cell office:value-type="currency" office:value="529.97" table:style-name="ce11">
            <text:p>529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48.51" table:style-name="ce11">
            <text:p>5.148,51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435.73" table:style-name="ce11">
            <text:p>435,73 €</text:p>
          </table:table-cell>
          <table:table-cell office:value-type="currency" office:value="198.06" table:style-name="ce11">
            <text:p>198,06 €</text:p>
          </table:table-cell>
          <table:table-cell office:value-type="currency" office:value="742.73" table:style-name="ce11">
            <text:p>742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.67" table:style-name="ce11">
            <text:p>317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.97000000000003" table:style-name="ce11">
            <text:p>263,97 €</text:p>
          </table:table-cell>
          <table:table-cell office:value-type="currency" office:value="891.01" table:style-name="ce11">
            <text:p>891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008.529999999995" table:formula="of:=SUM([.D287:.AR287])" table:style-name="ce11">
            <text:p>22.008,5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5" table:style-name="ce10">
            <text:p>2.625</text:p>
          </table:table-cell>
          <table:table-cell office:value-type="string" table:style-name="ce9">
            <text:p>CAMARERO/A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.36" table:style-name="ce11">
            <text:p>85,36 €</text:p>
          </table:table-cell>
          <table:table-cell office:value-type="currency" office:value="7.55" table:style-name="ce11">
            <text:p>7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5.56" table:style-name="ce11">
            <text:p>385,56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14.07" table:style-name="ce11">
            <text:p>14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" table:style-name="ce11">
            <text:p>99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23.18" table:formula="of:=SUM([.D288:.AR288])" table:style-name="ce11">
            <text:p>13.623,1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38" table:style-name="ce10">
            <text:p>2.638</text:p>
          </table:table-cell>
          <table:table-cell office:value-type="string" table:style-name="ce9">
            <text:p>CAMARERO</text:p>
          </table:table-cell>
          <table:table-cell office:value-type="currency" office:value="6857.5" table:style-name="ce11">
            <text:p>6.857,50 €</text:p>
          </table:table-cell>
          <table:table-cell office:value-type="currency" office:value="811.33" table:style-name="ce11">
            <text:p>811,33 €</text:p>
          </table:table-cell>
          <table:table-cell office:value-type="currency" office:value="1555.44" table:style-name="ce11">
            <text:p>1.555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6.67" table:style-name="ce11">
            <text:p>496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.24" table:style-name="ce11">
            <text:p>30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1.54" table:style-name="ce11">
            <text:p>351,54 €</text:p>
          </table:table-cell>
          <table:table-cell office:value-type="currency" office:value="913.98" table:style-name="ce11">
            <text:p>913,98 €</text:p>
          </table:table-cell>
          <table:table-cell office:value-type="currency" office:value="460.33" table:style-name="ce11">
            <text:p>460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6.42" table:style-name="ce11">
            <text:p>886,42 €</text:p>
          </table:table-cell>
          <table:table-cell office:value-type="currency" office:value="594.41999999999996" table:style-name="ce11">
            <text:p>594,42 €</text:p>
          </table:table-cell>
          <table:table-cell office:value-type="currency" office:value="126.99" table:style-name="ce11">
            <text:p>126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4.04" table:style-name="ce11">
            <text:p>-14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25.48" table:formula="of:=SUM([.D289:.AR289])" table:style-name="ce11">
            <text:p>13.825,4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1" table:style-name="ce10">
            <text:p>2.651</text:p>
          </table:table-cell>
          <table:table-cell office:value-type="string" table:style-name="ce9">
            <text:p>COCINERO/A</text:p>
          </table:table-cell>
          <table:table-cell office:value-type="currency" office:value="5989.49" table:style-name="ce11">
            <text:p>5.989,49 €</text:p>
          </table:table-cell>
          <table:table-cell office:value-type="currency" office:value="708.64" table:style-name="ce11">
            <text:p>708,64 €</text:p>
          </table:table-cell>
          <table:table-cell office:value-type="currency" office:value="1358.55" table:style-name="ce11">
            <text:p>1.35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3.8" table:style-name="ce11">
            <text:p>43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.42" table:style-name="ce11">
            <text:p>92,42 €</text:p>
          </table:table-cell>
          <table:table-cell office:value-type="currency" office:value="9.4" table:style-name="ce11">
            <text:p>9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9.52" table:style-name="ce11">
            <text:p>569,52 €</text:p>
          </table:table-cell>
          <table:table-cell office:value-type="currency" office:value="798.29" table:style-name="ce11">
            <text:p>798,29 €</text:p>
          </table:table-cell>
          <table:table-cell office:value-type="currency" office:value="402.07" table:style-name="ce11">
            <text:p>402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01.85" table:style-name="ce11">
            <text:p>2.201,85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5.14" table:style-name="ce11">
            <text:p>59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27.95" table:formula="of:=SUM([.D290:.AR290])" table:style-name="ce11">
            <text:p>14.227,9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86" table:style-name="ce10">
            <text:p>2.686</text:p>
          </table:table-cell>
          <table:table-cell office:value-type="string" table:style-name="ce9">
            <text:p>LIMPIADORA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90.16" table:style-name="ce11">
            <text:p>5.590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15.16" table:style-name="ce11">
            <text:p>2.715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05.32" table:formula="of:=SUM([.D291:.AR291])" table:style-name="ce11">
            <text:p>8.305,3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70" table:style-name="ce10">
            <text:p>170</text:p>
          </table:table-cell>
          <table:table-cell office:value-type="string" table:style-name="ce9">
            <text:p>AUX.ADTVO.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.73" table:style-name="ce11">
            <text:p>124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73.36" table:style-name="ce11">
            <text:p>2.973,3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10066.950000000001" table:style-name="ce11">
            <text:p>10.066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35.5100000000002" table:style-name="ce11">
            <text:p>2.135,51 €</text:p>
          </table:table-cell>
          <table:table-cell office:value-type="currency" office:value="2145.94" table:style-name="ce11">
            <text:p>2.145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915.74" table:formula="of:=SUM([.D292:.AR292])" table:style-name="ce11">
            <text:p>39.915,7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71" table:style-name="ce10">
            <text:p>171</text:p>
          </table:table-cell>
          <table:table-cell office:value-type="string" table:style-name="ce9">
            <text:p>CONDUCTOR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.02000000000001" table:style-name="ce11">
            <text:p>140,02 €</text:p>
          </table:table-cell>
          <table:table-cell office:value-type="currency" office:value="192.72" table:style-name="ce11">
            <text:p>192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2.24" table:style-name="ce11">
            <text:p>702,2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88.15" table:style-name="ce11">
            <text:p>8.388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0.7800000000002" table:style-name="ce11">
            <text:p>2.050,78 €</text:p>
          </table:table-cell>
          <table:table-cell office:value-type="currency" office:value="2060.79" table:style-name="ce11">
            <text:p>2.060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453.64" table:formula="of:=SUM([.D293:.AR293])" table:style-name="ce11">
            <text:p>37.453,6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4" table:style-name="ce10">
            <text:p>204</text:p>
          </table:table-cell>
          <table:table-cell office:value-type="string" table:style-name="ce9">
            <text:p>JEFE DPTO.</text:p>
          </table:table-cell>
          <table:table-cell office:value-type="currency" office:value="15851.37" table:style-name="ce11">
            <text:p>15.851,3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6.6" table:style-name="ce11">
            <text:p>2.94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.4" table:style-name="ce11">
            <text:p>20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9.37" table:style-name="ce11">
            <text:p>579,37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64.830000000002" table:style-name="ce11">
            <text:p>17.164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15.38" table:style-name="ce11">
            <text:p>5.815,38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1.23" table:style-name="ce11">
            <text:p>2.941,23 €</text:p>
          </table:table-cell>
          <table:table-cell office:value-type="currency" office:value="2955.58" table:style-name="ce11">
            <text:p>2.955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353.25" table:formula="of:=SUM([.D294:.AR294])" table:style-name="ce11">
            <text:p>56.353,2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08" table:style-name="ce10">
            <text:p>308</text:p>
          </table:table-cell>
          <table:table-cell office:value-type="string" table:style-name="ce9">
            <text:p>CAMARERO</text:p>
          </table:table-cell>
          <table:table-cell office:value-type="currency" office:value="2084.04" table:style-name="ce11">
            <text:p>2.084,04 €</text:p>
          </table:table-cell>
          <table:table-cell office:value-type="currency" office:value="246.56" table:style-name="ce11">
            <text:p>246,56 €</text:p>
          </table:table-cell>
          <table:table-cell office:value-type="currency" office:value="472.7" table:style-name="ce11">
            <text:p>47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.94" table:style-name="ce11">
            <text:p>150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.38999999999999" table:style-name="ce11">
            <text:p>131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6.66" table:style-name="ce11">
            <text:p>986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.78" table:style-name="ce11">
            <text:p>150,78 €</text:p>
          </table:table-cell>
          <table:table-cell office:value-type="currency" office:value="277.76" table:style-name="ce11">
            <text:p>277,76 €</text:p>
          </table:table-cell>
          <table:table-cell office:value-type="currency" office:value="139.9" table:style-name="ce11">
            <text:p>139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4.04" table:style-name="ce11">
            <text:p>1.214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463.72" table:style-name="ce11">
            <text:p>463,72 €</text:p>
          </table:table-cell>
          <table:table-cell office:value-type="currency" office:value="331.23" table:style-name="ce11">
            <text:p>331,23 €</text:p>
          </table:table-cell>
          <table:table-cell office:value-type="currency" office:value="24345.41" table:style-name="ce11">
            <text:p>24.345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3.44" table:style-name="ce11">
            <text:p>2.76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42.27" table:style-name="ce11">
            <text:p>1.842,27 €</text:p>
          </table:table-cell>
          <table:table-cell office:value-type="currency" office:value="1851.26" table:style-name="ce11">
            <text:p>1.851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600.879999999997" table:formula="of:=SUM([.D295:.AR295])" table:style-name="ce11">
            <text:p>38.600,8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81" table:style-name="ce10">
            <text:p>381</text:p>
          </table:table-cell>
          <table:table-cell office:value-type="string" table:style-name="ce9">
            <text:p>AUX.ADTVO.</text:p>
          </table:table-cell>
          <table:table-cell office:value-type="currency" office:value="9939.51" table:style-name="ce11">
            <text:p>9.939,51 €</text:p>
          </table:table-cell>
          <table:table-cell office:value-type="currency" office:value="1109.52" table:style-name="ce11">
            <text:p>1.109,52 €</text:p>
          </table:table-cell>
          <table:table-cell office:value-type="currency" office:value="2127.15" table:style-name="ce11">
            <text:p>2.127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7.83" table:style-name="ce11">
            <text:p>817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.81" table:style-name="ce11">
            <text:p>131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9.72" table:style-name="ce11">
            <text:p>1.269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9.92" table:style-name="ce11">
            <text:p>1.249,92 €</text:p>
          </table:table-cell>
          <table:table-cell office:value-type="currency" office:value="629.54999999999995" table:style-name="ce11">
            <text:p>629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73.67" table:style-name="ce11">
            <text:p>6.773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308.79000000000002" table:style-name="ce11">
            <text:p>308,79 €</text:p>
          </table:table-cell>
          <table:table-cell office:value-type="currency" office:value="308.79000000000002" table:style-name="ce11">
            <text:p>308,79 €</text:p>
          </table:table-cell>
          <table:table-cell office:value-type="currency" office:value="6330.2" table:style-name="ce11">
            <text:p>6.330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45" table:style-name="ce11">
            <text:p>1.063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0.92" table:style-name="ce11">
            <text:p>2.010,92 €</text:p>
          </table:table-cell>
          <table:table-cell office:value-type="currency" office:value="2060.2600000000002" table:style-name="ce11">
            <text:p>2.06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194.69" table:formula="of:=SUM([.D296:.AR296])" table:style-name="ce11">
            <text:p>37.194,6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412" table:style-name="ce10">
            <text:p>412</text:p>
          </table:table-cell>
          <table:table-cell office:value-type="string" table:style-name="ce9">
            <text:p>ADMINISTRATIVO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.44999999999999" table:style-name="ce11">
            <text:p>152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2.83" table:style-name="ce11">
            <text:p>3.172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9.16" table:style-name="ce11">
            <text:p>839,1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0" table:style-name="ce11">
            <text:p>1.5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41.83" table:style-name="ce11">
            <text:p>12.541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96.5" table:style-name="ce11">
            <text:p>2.396,50 €</text:p>
          </table:table-cell>
          <table:table-cell office:value-type="currency" office:value="2408.19" table:style-name="ce11">
            <text:p>2.408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855.079999999994" table:formula="of:=SUM([.D297:.AR297])" table:style-name="ce11">
            <text:p>46.855,0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414" table:style-name="ce10">
            <text:p>414</text:p>
          </table:table-cell>
          <table:table-cell office:value-type="string" table:style-name="ce9">
            <text:p>CHOFER 1*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14" table:style-name="ce11">
            <text:p>112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7.36" table:style-name="ce11">
            <text:p>2.187,3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5469.3" table:style-name="ce11">
            <text:p>5.469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7.84" table:style-name="ce11">
            <text:p>1.807,84 €</text:p>
          </table:table-cell>
          <table:table-cell office:value-type="currency" office:value="1816.66" table:style-name="ce11">
            <text:p>1.816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427.42" table:formula="of:=SUM([.D298:.AR298])" table:style-name="ce11">
            <text:p>35.427,4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34" table:style-name="ce10">
            <text:p>534</text:p>
          </table:table-cell>
          <table:table-cell office:value-type="string" table:style-name="ce9">
            <text:p>AUX.ADTVO.</text:p>
          </table:table-cell>
          <table:table-cell office:value-type="currency" office:value="12827.09" table:style-name="ce11">
            <text:p>12.827,09 €</text:p>
          </table:table-cell>
          <table:table-cell office:value-type="currency" office:value="1431.88" table:style-name="ce11">
            <text:p>1.431,88 €</text:p>
          </table:table-cell>
          <table:table-cell office:value-type="currency" office:value="2745.14" table:style-name="ce11">
            <text:p>2.74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5.3800000000001" table:style-name="ce11">
            <text:p>1.055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.03" table:style-name="ce11">
            <text:p>124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8.63" table:style-name="ce11">
            <text:p>1.638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9.56" table:style-name="ce11">
            <text:p>1.039,56 €</text:p>
          </table:table-cell>
          <table:table-cell office:value-type="currency" office:value="1613.05" table:style-name="ce11">
            <text:p>1.613,05 €</text:p>
          </table:table-cell>
          <table:table-cell office:value-type="currency" office:value="812.44" table:style-name="ce11">
            <text:p>812,44 €</text:p>
          </table:table-cell>
          <table:table-cell office:value-type="currency" office:value="111.86" table:style-name="ce11">
            <text:p>111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8080.99" table:style-name="ce11">
            <text:p>8.080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551.61" table:style-name="ce11">
            <text:p>551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8.61" table:style-name="ce11">
            <text:p>488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93.38" table:style-name="ce11">
            <text:p>1.993,38 €</text:p>
          </table:table-cell>
          <table:table-cell office:value-type="currency" office:value="2003.11" table:style-name="ce11">
            <text:p>2.003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975.54" table:formula="of:=SUM([.D299:.AR299])" table:style-name="ce11">
            <text:p>37.975,5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67" table:style-name="ce10">
            <text:p>567</text:p>
          </table:table-cell>
          <table:table-cell office:value-type="string" table:style-name="ce9">
            <text:p>AUX.ADTVO.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.64" table:style-name="ce11">
            <text:p>116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14.52" table:style-name="ce11">
            <text:p>2.214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5922.6" table:style-name="ce11">
            <text:p>5.922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0.57" table:style-name="ce11">
            <text:p>1.790,57 €</text:p>
          </table:table-cell>
          <table:table-cell office:value-type="currency" office:value="1799.31" table:style-name="ce11">
            <text:p>1.799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492.889999999992" table:formula="of:=SUM([.D300:.AR300])" table:style-name="ce11">
            <text:p>34.492,8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614" table:style-name="ce10">
            <text:p>614</text:p>
          </table:table-cell>
          <table:table-cell office:value-type="string" table:style-name="ce9">
            <text:p>COND/REPAR</text:p>
          </table:table-cell>
          <table:table-cell office:value-type="currency" office:value="11164.85" table:style-name="ce11">
            <text:p>11.164,85 €</text:p>
          </table:table-cell>
          <table:table-cell office:value-type="currency" office:value="1320.93" table:style-name="ce11">
            <text:p>1.320,93 €</text:p>
          </table:table-cell>
          <table:table-cell office:value-type="currency" office:value="2532.4299999999998" table:style-name="ce11">
            <text:p>2.532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8.64" table:style-name="ce11">
            <text:p>808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.87" table:style-name="ce11">
            <text:p>99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4.22" table:style-name="ce11">
            <text:p>174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9.48" table:style-name="ce11">
            <text:p>659,48 €</text:p>
          </table:table-cell>
          <table:table-cell office:value-type="currency" office:value="1488.06" table:style-name="ce11">
            <text:p>1.488,06 €</text:p>
          </table:table-cell>
          <table:table-cell office:value-type="currency" office:value="749.49" table:style-name="ce11">
            <text:p>749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86" table:style-name="ce11">
            <text:p>3.186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041.73" table:style-name="ce11">
            <text:p>1.041,73 €</text:p>
          </table:table-cell>
          <table:table-cell office:value-type="currency" office:value="240.03" table:style-name="ce11">
            <text:p>240,03 €</text:p>
          </table:table-cell>
          <table:table-cell office:value-type="currency" office:value="540.07000000000005" table:style-name="ce11">
            <text:p>540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6.44" table:style-name="ce11">
            <text:p>756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2.6" table:style-name="ce11">
            <text:p>1.532,60 €</text:p>
          </table:table-cell>
          <table:table-cell office:value-type="currency" office:value="1540.08" table:style-name="ce11">
            <text:p>1.54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938.519999999997" table:formula="of:=SUM([.D301:.AR301])" table:style-name="ce11">
            <text:p>28.938,5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54" table:style-name="ce10">
            <text:p>1.654</text:p>
          </table:table-cell>
          <table:table-cell office:value-type="string" table:style-name="ce9">
            <text:p>AUXILIAR ADMINISTRAT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.55" table:style-name="ce11">
            <text:p>10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67.73" table:style-name="ce11">
            <text:p>7.367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28.93" table:style-name="ce11">
            <text:p>2.028,93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150.44" table:style-name="ce11">
            <text:p>150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0" table:style-name="ce11">
            <text:p>240,00 €</text:p>
          </table:table-cell>
          <table:table-cell office:value-type="currency" office:value="1689.51" table:style-name="ce11">
            <text:p>1.689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38.24" table:style-name="ce11">
            <text:p>1.438,24 €</text:p>
          </table:table-cell>
          <table:table-cell office:value-type="currency" office:value="1445.27" table:style-name="ce11">
            <text:p>1.445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727.919999999991" table:formula="of:=SUM([.D302:.AR302])" table:style-name="ce11">
            <text:p>36.727,9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64" table:style-name="ce10">
            <text:p>1.664</text:p>
          </table:table-cell>
          <table:table-cell office:value-type="string" table:style-name="ce9">
            <text:p>ENCARGADO/A <text:s/>CENTRO</text:p>
          </table:table-cell>
          <table:table-cell office:value-type="currency" office:value="20935.11" table:style-name="ce11">
            <text:p>20.935,11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78.24" table:style-name="ce11">
            <text:p>6.97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.9" table:style-name="ce11">
            <text:p>138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12.6" table:style-name="ce11">
            <text:p>12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0.51" table:style-name="ce11">
            <text:p>510,51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5.7" table:style-name="ce11">
            <text:p>1.935,70 €</text:p>
          </table:table-cell>
          <table:table-cell office:value-type="currency" office:value="1945.14" table:style-name="ce11">
            <text:p>1.94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654.869999999995" table:formula="of:=SUM([.D303:.AR303])" table:style-name="ce11">
            <text:p>40.654,8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69" table:style-name="ce10">
            <text:p>1.669</text:p>
          </table:table-cell>
          <table:table-cell office:value-type="string" table:style-name="ce9">
            <text:p>TECNICO PRL Y RRHH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.61" table:style-name="ce11">
            <text:p>107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72.61" table:style-name="ce11">
            <text:p>5.672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9.54" table:style-name="ce11">
            <text:p>729,5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269.64" table:style-name="ce11">
            <text:p>26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.92" table:style-name="ce11">
            <text:p>179,92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2.62" table:style-name="ce11">
            <text:p>1.352,62 €</text:p>
          </table:table-cell>
          <table:table-cell office:value-type="currency" office:value="1359.22" table:style-name="ce11">
            <text:p>1.35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570.099999999991" table:formula="of:=SUM([.D304:.AR304])" table:style-name="ce11">
            <text:p>33.570,1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95" table:style-name="ce10">
            <text:p>2.095</text:p>
          </table:table-cell>
          <table:table-cell office:value-type="string" table:style-name="ce9">
            <text:p>SOCIAL MEDIA MANAGER</text:p>
          </table:table-cell>
          <table:table-cell office:value-type="currency" office:value="13813.13" table:style-name="ce11">
            <text:p>13.813,13 €</text:p>
          </table:table-cell>
          <table:table-cell office:value-type="currency" office:value="1468.8" table:style-name="ce11">
            <text:p>1.468,80 €</text:p>
          </table:table-cell>
          <table:table-cell office:value-type="currency" office:value="2815.93" table:style-name="ce11">
            <text:p>2.815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98.96" table:style-name="ce11">
            <text:p>1.998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.12" table:style-name="ce11">
            <text:p>9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3.04" table:style-name="ce11">
            <text:p>1.013,04 €</text:p>
          </table:table-cell>
          <table:table-cell office:value-type="currency" office:value="1654.64" table:style-name="ce11">
            <text:p>1.654,64 €</text:p>
          </table:table-cell>
          <table:table-cell office:value-type="currency" office:value="833.39" table:style-name="ce11">
            <text:p>83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185.3" table:style-name="ce11">
            <text:p>185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.19" table:style-name="ce11">
            <text:p>5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2.62" table:style-name="ce11">
            <text:p>1.352,62 €</text:p>
          </table:table-cell>
          <table:table-cell office:value-type="currency" office:value="1359.22" table:style-name="ce11">
            <text:p>1.35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718.939999999991" table:formula="of:=SUM([.D305:.AR305])" table:style-name="ce11">
            <text:p>27.718,9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33" table:style-name="ce10">
            <text:p>2.133</text:p>
          </table:table-cell>
          <table:table-cell office:value-type="string" table:style-name="ce9">
            <text:p>AUXILIAR ADMINISTRAT</text:p>
          </table:table-cell>
          <table:table-cell office:value-type="currency" office:value="12385.34" table:style-name="ce11">
            <text:p>12.385,34 €</text:p>
          </table:table-cell>
          <table:table-cell office:value-type="currency" office:value="1382.57" table:style-name="ce11">
            <text:p>1.382,57 €</text:p>
          </table:table-cell>
          <table:table-cell office:value-type="currency" office:value="2650.6" table:style-name="ce11">
            <text:p>2.650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9.03" table:style-name="ce11">
            <text:p>1.019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11" table:style-name="ce11">
            <text:p>112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43.84" table:style-name="ce11">
            <text:p>4.543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2.64" table:style-name="ce11">
            <text:p>1.792,64 €</text:p>
          </table:table-cell>
          <table:table-cell office:value-type="currency" office:value="1557.5" table:style-name="ce11">
            <text:p>1.557,50 €</text:p>
          </table:table-cell>
          <table:table-cell office:value-type="currency" office:value="784.46" table:style-name="ce11">
            <text:p>784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46.32" table:style-name="ce11">
            <text:p>3.746,32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718.65" table:style-name="ce11">
            <text:p>718,65 €</text:p>
          </table:table-cell>
          <table:table-cell office:value-type="currency" office:value="256.23" table:style-name="ce11">
            <text:p>256,23 €</text:p>
          </table:table-cell>
          <table:table-cell office:value-type="currency" office:value="64.06" table:style-name="ce11">
            <text:p>64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6.17" table:style-name="ce11">
            <text:p>696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7.6199999999999" table:style-name="ce11">
            <text:p>1.297,62 €</text:p>
          </table:table-cell>
          <table:table-cell office:value-type="currency" office:value="1303.96" table:style-name="ce11">
            <text:p>1.303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374.699999999997" table:formula="of:=SUM([.D306:.AR306])" table:style-name="ce11">
            <text:p>35.374,7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01" table:style-name="ce10">
            <text:p>2.201</text:p>
          </table:table-cell>
          <table:table-cell office:value-type="string" table:style-name="ce9">
            <text:p>TÉCNICO INGENIERO TD</text:p>
          </table:table-cell>
          <table:table-cell office:value-type="currency" office:value="3964.45" table:style-name="ce11">
            <text:p>3.964,45 €</text:p>
          </table:table-cell>
          <table:table-cell office:value-type="currency" office:value="370.45" table:style-name="ce11">
            <text:p>370,45 €</text:p>
          </table:table-cell>
          <table:table-cell office:value-type="currency" office:value="710.21" table:style-name="ce11">
            <text:p>710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6.95" table:style-name="ce11">
            <text:p>736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.88" table:style-name="ce11">
            <text:p>142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91.66" table:style-name="ce11">
            <text:p>2.491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7.32" table:style-name="ce11">
            <text:p>417,32 €</text:p>
          </table:table-cell>
          <table:table-cell office:value-type="currency" office:value="210.19" table:style-name="ce11">
            <text:p>210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792.22" table:style-name="ce11">
            <text:p>792,22 €</text:p>
          </table:table-cell>
          <table:table-cell office:value-type="currency" office:value="330.09" table:style-name="ce11">
            <text:p>330,09 €</text:p>
          </table:table-cell>
          <table:table-cell office:value-type="currency" office:value="21043.27" table:style-name="ce11">
            <text:p>21.043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23.63" table:style-name="ce11">
            <text:p>4.523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78.7800000000002" table:style-name="ce11">
            <text:p>2.278,78 €</text:p>
          </table:table-cell>
          <table:table-cell office:value-type="currency" office:value="1519.95" table:style-name="ce11">
            <text:p>1.51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1.75" table:style-name="ce11">
            <text:p>1.071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667.399999999994" table:formula="of:=SUM([.D307:.AR307])" table:style-name="ce11">
            <text:p>41.667,4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04" table:style-name="ce10">
            <text:p>2.204</text:p>
          </table:table-cell>
          <table:table-cell office:value-type="string" table:style-name="ce9">
            <text:p>TECNICO INFORMÁTICO</text:p>
          </table:table-cell>
          <table:table-cell office:value-type="currency" office:value="12190.54" table:style-name="ce11">
            <text:p>12.190,54 €</text:p>
          </table:table-cell>
          <table:table-cell office:value-type="currency" office:value="1296.27" table:style-name="ce11">
            <text:p>1.296,27 €</text:p>
          </table:table-cell>
          <table:table-cell office:value-type="currency" office:value="2485.16" table:style-name="ce11">
            <text:p>2.485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64.15" table:style-name="ce11">
            <text:p>1.764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.12" table:style-name="ce11">
            <text:p>9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75.99" table:style-name="ce11">
            <text:p>3.775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93.44" table:style-name="ce11">
            <text:p>1.693,44 €</text:p>
          </table:table-cell>
          <table:table-cell office:value-type="currency" office:value="1460.28" table:style-name="ce11">
            <text:p>1.460,28 €</text:p>
          </table:table-cell>
          <table:table-cell office:value-type="currency" office:value="735.49" table:style-name="ce11">
            <text:p>735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9.95" table:style-name="ce11">
            <text:p>1.729,95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26.33000000000004" table:style-name="ce11">
            <text:p>626,33 €</text:p>
          </table:table-cell>
          <table:table-cell office:value-type="currency" office:value="260.97000000000003" table:style-name="ce11">
            <text:p>260,97 €</text:p>
          </table:table-cell>
          <table:table-cell office:value-type="currency" office:value="1696.3" table:style-name="ce11">
            <text:p>1.696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5.84" table:style-name="ce11">
            <text:p>605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2.62" table:style-name="ce11">
            <text:p>1.352,62 €</text:p>
          </table:table-cell>
          <table:table-cell office:value-type="currency" office:value="1359.22" table:style-name="ce11">
            <text:p>1.35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251.270000000004" table:formula="of:=SUM([.D308:.AR308])" table:style-name="ce11">
            <text:p>34.251,2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78" table:style-name="ce10">
            <text:p>2.278</text:p>
          </table:table-cell>
          <table:table-cell office:value-type="string" table:style-name="ce9">
            <text:p>ENCARGADO DE TIENDA</text:p>
          </table:table-cell>
          <table:table-cell office:value-type="currency" office:value="19831.55" table:style-name="ce11">
            <text:p>19.831,55 €</text:p>
          </table:table-cell>
          <table:table-cell office:value-type="currency" office:value="1403.11" table:style-name="ce11">
            <text:p>1.403,11 €</text:p>
          </table:table-cell>
          <table:table-cell office:value-type="currency" office:value="2689.99" table:style-name="ce11">
            <text:p>2.689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10.39" table:style-name="ce11">
            <text:p>6.610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.52000000000001" table:style-name="ce11">
            <text:p>136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0.64" table:style-name="ce11">
            <text:p>1.580,64 €</text:p>
          </table:table-cell>
          <table:table-cell office:value-type="currency" office:value="796.12" table:style-name="ce11">
            <text:p>796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792.22" table:style-name="ce11">
            <text:p>792,22 €</text:p>
          </table:table-cell>
          <table:table-cell office:value-type="currency" office:value="264.07" table:style-name="ce11">
            <text:p>264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5.15" table:style-name="ce11">
            <text:p>775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5.7" table:style-name="ce11">
            <text:p>1.935,70 €</text:p>
          </table:table-cell>
          <table:table-cell office:value-type="currency" office:value="1945.14" table:style-name="ce11">
            <text:p>1.94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889.379999999997" table:formula="of:=SUM([.D309:.AR309])" table:style-name="ce11">
            <text:p>39.889,3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80" table:style-name="ce10">
            <text:p>2.280</text:p>
          </table:table-cell>
          <table:table-cell office:value-type="string" table:style-name="ce9">
            <text:p>ORDENANZ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.37" table:style-name="ce11">
            <text:p>106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54.24" table:style-name="ce11">
            <text:p>2.754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9.68" table:style-name="ce11">
            <text:p>789,68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76.78" table:style-name="ce11">
            <text:p>3.476,78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08.499999999993" table:formula="of:=SUM([.D310:.AR310])" table:style-name="ce11">
            <text:p>31.108,5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85" table:style-name="ce10">
            <text:p>2.285</text:p>
          </table:table-cell>
          <table:table-cell office:value-type="string" table:style-name="ce9">
            <text:p>ORDENANZA</text:p>
          </table:table-cell>
          <table:table-cell office:value-type="currency" office:value="11963.74" table:style-name="ce11">
            <text:p>11.963,74 €</text:p>
          </table:table-cell>
          <table:table-cell office:value-type="currency" office:value="1415.44" table:style-name="ce11">
            <text:p>1.415,44 €</text:p>
          </table:table-cell>
          <table:table-cell office:value-type="currency" office:value="2713.63" table:style-name="ce11">
            <text:p>2.713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6.5" table:style-name="ce11">
            <text:p>866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.64" table:style-name="ce11">
            <text:p>117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2.19" table:style-name="ce11">
            <text:p>1.012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4.53" table:style-name="ce11">
            <text:p>1.594,53 €</text:p>
          </table:table-cell>
          <table:table-cell office:value-type="currency" office:value="803.11" table:style-name="ce11">
            <text:p>803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6685.33" table:style-name="ce11">
            <text:p>6.685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4.92" table:style-name="ce11">
            <text:p>54,92 €</text:p>
          </table:table-cell>
          <table:table-cell office:value-type="currency" office:value="274.58999999999997" table:style-name="ce11">
            <text:p>274,59 €</text:p>
          </table:table-cell>
          <table:table-cell office:value-type="currency" office:value="686.48" table:style-name="ce11">
            <text:p>686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0.75" table:style-name="ce11">
            <text:p>240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17.53" table:style-name="ce11">
            <text:p>1.817,53 €</text:p>
          </table:table-cell>
          <table:table-cell office:value-type="currency" office:value="1826.4" table:style-name="ce11">
            <text:p>1.826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436.379999999997" table:formula="of:=SUM([.D311:.AR311])" table:style-name="ce11">
            <text:p>33.436,3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04" table:style-name="ce10">
            <text:p>2.404</text:p>
          </table:table-cell>
          <table:table-cell office:value-type="string" table:style-name="ce9">
            <text:p>CAMARERO</text:p>
          </table:table-cell>
          <table:table-cell office:value-type="currency" office:value="2262.79" table:style-name="ce11">
            <text:p>2.262,79 €</text:p>
          </table:table-cell>
          <table:table-cell office:value-type="currency" office:value="267.72000000000003" table:style-name="ce11">
            <text:p>267,72 €</text:p>
          </table:table-cell>
          <table:table-cell office:value-type="currency" office:value="513.25" table:style-name="ce11">
            <text:p>513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.89" table:style-name="ce11">
            <text:p>163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.66" table:style-name="ce11">
            <text:p>103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.44" table:style-name="ce11">
            <text:p>191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.05" table:style-name="ce11">
            <text:p>316,05 €</text:p>
          </table:table-cell>
          <table:table-cell office:value-type="currency" office:value="301.58999999999997" table:style-name="ce11">
            <text:p>301,59 €</text:p>
          </table:table-cell>
          <table:table-cell office:value-type="currency" office:value="151.9" table:style-name="ce11">
            <text:p>151,90 €</text:p>
          </table:table-cell>
          <table:table-cell office:value-type="currency" office:value="18.309999999999999" table:style-name="ce11">
            <text:p>18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0" table:style-name="ce11">
            <text:p>360,00 €</text:p>
          </table:table-cell>
          <table:table-cell office:value-type="currency" office:value="873.44" table:style-name="ce11">
            <text:p>87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623.80999999999995" table:style-name="ce11">
            <text:p>623,81 €</text:p>
          </table:table-cell>
          <table:table-cell office:value-type="currency" office:value="259.92" table:style-name="ce11">
            <text:p>259,92 €</text:p>
          </table:table-cell>
          <table:table-cell office:value-type="currency" office:value="18064.439999999999" table:style-name="ce11">
            <text:p>18.064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73.66" table:style-name="ce11">
            <text:p>2.473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7.47" table:style-name="ce11">
            <text:p>1.637,47 €</text:p>
          </table:table-cell>
          <table:table-cell office:value-type="currency" office:value="1645.46" table:style-name="ce11">
            <text:p>1.645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297.579999999998" table:formula="of:=SUM([.D312:.AR312])" table:style-name="ce11">
            <text:p>31.297,5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09" table:style-name="ce10">
            <text:p>2.409</text:p>
          </table:table-cell>
          <table:table-cell office:value-type="string" table:style-name="ce9">
            <text:p>JEFE DEP. PERSONAL</text:p>
          </table:table-cell>
          <table:table-cell office:value-type="currency" office:value="15851.37" table:style-name="ce11">
            <text:p>15.851,3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6.6" table:style-name="ce11">
            <text:p>2.94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.88" table:style-name="ce11">
            <text:p>142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62.58" table:style-name="ce11">
            <text:p>9.96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7.79" table:style-name="ce11">
            <text:p>587,79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34.729999999999997" table:style-name="ce11">
            <text:p>34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49.37" table:style-name="ce11">
            <text:p>2.549,37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2.57" table:style-name="ce11">
            <text:p>1.512,57 €</text:p>
          </table:table-cell>
          <table:table-cell office:value-type="currency" office:value="1519.95" table:style-name="ce11">
            <text:p>1.51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121.33" table:formula="of:=SUM([.D313:.AR313])" table:style-name="ce11">
            <text:p>43.121,3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46" table:style-name="ce10">
            <text:p>2.446</text:p>
          </table:table-cell>
          <table:table-cell office:value-type="string" table:style-name="ce9">
            <text:p>PRODUCT MANAGER</text:p>
          </table:table-cell>
          <table:table-cell office:value-type="currency" office:value="7767.92" table:style-name="ce11">
            <text:p>7.767,92 €</text:p>
          </table:table-cell>
          <table:table-cell office:value-type="currency" office:value="825.97" table:style-name="ce11">
            <text:p>825,97 €</text:p>
          </table:table-cell>
          <table:table-cell office:value-type="currency" office:value="1583.54" table:style-name="ce11">
            <text:p>1.583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4.1199999999999" table:style-name="ce11">
            <text:p>1.124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9.6" table:style-name="ce11">
            <text:p>789,60 €</text:p>
          </table:table-cell>
          <table:table-cell office:value-type="currency" office:value="930.49" table:style-name="ce11">
            <text:p>930,49 €</text:p>
          </table:table-cell>
          <table:table-cell office:value-type="currency" office:value="468.67" table:style-name="ce11">
            <text:p>468,67 €</text:p>
          </table:table-cell>
          <table:table-cell office:value-type="currency" office:value="266.39999999999998" table:style-name="ce11">
            <text:p>266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82.03" table:style-name="ce11">
            <text:p>2.682,03 €</text:p>
          </table:table-cell>
          <table:table-cell office:value-type="currency" office:value="594.45000000000005" table:style-name="ce11">
            <text:p>594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.38" table:style-name="ce11">
            <text:p>126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37.62" table:style-name="ce11">
            <text:p>1.437,62 €</text:p>
          </table:table-cell>
          <table:table-cell office:value-type="currency" office:value="755.98" table:style-name="ce11">
            <text:p>755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53.169999999998" table:formula="of:=SUM([.D314:.AR314])" table:style-name="ce11">
            <text:p>19.353,1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0" table:style-name="ce10">
            <text:p>2.450</text:p>
          </table:table-cell>
          <table:table-cell office:value-type="string" table:style-name="ce9">
            <text:p>JEFA DE COMPRAS</text:p>
          </table:table-cell>
          <table:table-cell office:value-type="currency" office:value="15851.37" table:style-name="ce11">
            <text:p>15.851,3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6.6" table:style-name="ce11">
            <text:p>2.94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.56" table:style-name="ce11">
            <text:p>105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83.7999999999993" table:style-name="ce11">
            <text:p>9.88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3.96" table:style-name="ce11">
            <text:p>1.383,96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28" table:style-name="ce11">
            <text:p>1.628,00 €</text:p>
          </table:table-cell>
          <table:table-cell office:value-type="currency" office:value="11396.57" table:style-name="ce11">
            <text:p>11.396,57 €</text:p>
          </table:table-cell>
          <table:table-cell office:value-type="currency" office:value="983.6" table:style-name="ce11">
            <text:p>983,6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2.57" table:style-name="ce11">
            <text:p>1.512,57 €</text:p>
          </table:table-cell>
          <table:table-cell office:value-type="currency" office:value="1519.95" table:style-name="ce11">
            <text:p>1.51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500.649999999987" table:formula="of:=SUM([.D315:.AR315])" table:style-name="ce11">
            <text:p>55.500,6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57" table:style-name="ce10">
            <text:p>2.457</text:p>
          </table:table-cell>
          <table:table-cell office:value-type="string" table:style-name="ce9">
            <text:p>ENCAR N I</text:p>
          </table:table-cell>
          <table:table-cell office:value-type="currency" office:value="3962.88" table:style-name="ce11">
            <text:p>3.962,88 €</text:p>
          </table:table-cell>
          <table:table-cell office:value-type="currency" office:value="370.29" table:style-name="ce11">
            <text:p>370,29 €</text:p>
          </table:table-cell>
          <table:table-cell office:value-type="currency" office:value="709.95" table:style-name="ce11">
            <text:p>70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6.62" table:style-name="ce11">
            <text:p>736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.26" table:style-name="ce11">
            <text:p>3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7.15" table:style-name="ce11">
            <text:p>417,15 €</text:p>
          </table:table-cell>
          <table:table-cell office:value-type="currency" office:value="210.12" table:style-name="ce11">
            <text:p>210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2988.87" table:style-name="ce11">
            <text:p>2.988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.2" table:style-name="ce11">
            <text:p>26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6.91" table:style-name="ce11">
            <text:p>626,91 €</text:p>
          </table:table-cell>
          <table:table-cell office:value-type="currency" office:value="629.97" table:style-name="ce11">
            <text:p>629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57.22" table:formula="of:=SUM([.D316:.AR316])" table:style-name="ce11">
            <text:p>11.257,2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90" table:style-name="ce10">
            <text:p>2.490</text:p>
          </table:table-cell>
          <table:table-cell office:value-type="string" table:style-name="ce9">
            <text:p>DEPENDIENTA DE TIEND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.96" table:style-name="ce11">
            <text:p>89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84.52" table:style-name="ce11">
            <text:p>1.484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8.62" table:style-name="ce11">
            <text:p>728,62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.47999999999999" table:style-name="ce11">
            <text:p>150,48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309.829999999991" table:formula="of:=SUM([.D317:.AR317])" table:style-name="ce11">
            <text:p>26.309,8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94" table:style-name="ce10">
            <text:p>2.494</text:p>
          </table:table-cell>
          <table:table-cell office:value-type="string" table:style-name="ce9">
            <text:p>JEFE DE ADMINISTRAC.</text:p>
          </table:table-cell>
          <table:table-cell office:value-type="currency" office:value="15851.37" table:style-name="ce11">
            <text:p>15.851,3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6.6" table:style-name="ce11">
            <text:p>2.94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2.8" table:style-name="ce11">
            <text:p>182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835.71" table:style-name="ce11">
            <text:p>17.835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7.58" table:style-name="ce11">
            <text:p>797,58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31.53" table:style-name="ce11">
            <text:p>6.531,53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2.57" table:style-name="ce11">
            <text:p>1.512,57 €</text:p>
          </table:table-cell>
          <table:table-cell office:value-type="currency" office:value="1519.95" table:style-name="ce11">
            <text:p>1.51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461.599999999991" table:formula="of:=SUM([.D318:.AR318])" table:style-name="ce11">
            <text:p>55.461,6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49" table:style-name="ce10">
            <text:p>2.549</text:p>
          </table:table-cell>
          <table:table-cell office:value-type="string" table:style-name="ce9">
            <text:p>AUX. ADMINISTRATIVO</text:p>
          </table:table-cell>
          <table:table-cell office:value-type="currency" office:value="9718.6299999999992" table:style-name="ce11">
            <text:p>9.718,63 €</text:p>
          </table:table-cell>
          <table:table-cell office:value-type="currency" office:value="1084.8599999999999" table:style-name="ce11">
            <text:p>1.084,86 €</text:p>
          </table:table-cell>
          <table:table-cell office:value-type="currency" office:value="2079.88" table:style-name="ce11">
            <text:p>2.079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9.66" table:style-name="ce11">
            <text:p>799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.48" table:style-name="ce11">
            <text:p>91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6.3" table:style-name="ce11">
            <text:p>1.206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22.1400000000001" table:style-name="ce11">
            <text:p>1.222,14 €</text:p>
          </table:table-cell>
          <table:table-cell office:value-type="currency" office:value="615.55999999999995" table:style-name="ce11">
            <text:p>615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0.8" table:style-name="ce11">
            <text:p>790,80 €</text:p>
          </table:table-cell>
          <table:table-cell office:value-type="currency" office:value="176.45" table:style-name="ce11">
            <text:p>176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.23" table:style-name="ce11">
            <text:p>78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2.4000000000001" table:style-name="ce11">
            <text:p>1.242,40 €</text:p>
          </table:table-cell>
          <table:table-cell office:value-type="currency" office:value="968.15" table:style-name="ce11">
            <text:p>968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7.91" table:style-name="ce11">
            <text:p>767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842.45" table:formula="of:=SUM([.D319:.AR319])" table:style-name="ce11">
            <text:p>20.842,4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55" table:style-name="ce10">
            <text:p>2.555</text:p>
          </table:table-cell>
          <table:table-cell office:value-type="string" table:style-name="ce9">
            <text:p>CUSTOMER EXPE. TD</text:p>
          </table:table-cell>
          <table:table-cell office:value-type="currency" office:value="3428.3" table:style-name="ce11">
            <text:p>3.428,30 €</text:p>
          </table:table-cell>
          <table:table-cell office:value-type="currency" office:value="364.55" table:style-name="ce11">
            <text:p>364,55 €</text:p>
          </table:table-cell>
          <table:table-cell office:value-type="currency" office:value="698.91" table:style-name="ce11">
            <text:p>698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6.13" table:style-name="ce11">
            <text:p>496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5.64" table:style-name="ce11">
            <text:p>365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.44999999999999" table:style-name="ce11">
            <text:p>135,45 €</text:p>
          </table:table-cell>
          <table:table-cell office:value-type="currency" office:value="410.66" table:style-name="ce11">
            <text:p>410,66 €</text:p>
          </table:table-cell>
          <table:table-cell office:value-type="currency" office:value="206.86" table:style-name="ce11">
            <text:p>20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15.68" table:style-name="ce11">
            <text:p>1.715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5.24" table:style-name="ce11">
            <text:p>265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2.2" table:style-name="ce11">
            <text:p>902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53.220000000001" table:formula="of:=SUM([.D320:.AR320])" table:style-name="ce11">
            <text:p>10.053,2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66" table:style-name="ce10">
            <text:p>2.666</text:p>
          </table:table-cell>
          <table:table-cell office:value-type="string" table:style-name="ce9">
            <text:p>CUSTOMER EXPE. TD</text:p>
          </table:table-cell>
          <table:table-cell office:value-type="currency" office:value="6123.07" table:style-name="ce11">
            <text:p>6.123,07 €</text:p>
          </table:table-cell>
          <table:table-cell office:value-type="currency" office:value="651.1" table:style-name="ce11">
            <text:p>651,10 €</text:p>
          </table:table-cell>
          <table:table-cell office:value-type="currency" office:value="1248.26" table:style-name="ce11">
            <text:p>1.248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6.1" table:style-name="ce11">
            <text:p>886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6.97" table:style-name="ce11">
            <text:p>896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.349999999999994" table:style-name="ce11">
            <text:p>78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6.51" table:style-name="ce11">
            <text:p>226,51 €</text:p>
          </table:table-cell>
          <table:table-cell office:value-type="currency" office:value="733.47" table:style-name="ce11">
            <text:p>733,47 €</text:p>
          </table:table-cell>
          <table:table-cell office:value-type="currency" office:value="369.42" table:style-name="ce11">
            <text:p>369,42 €</text:p>
          </table:table-cell>
          <table:table-cell office:value-type="currency" office:value="28.56" table:style-name="ce11">
            <text:p>28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75.49" table:style-name="ce11">
            <text:p>-175,49 €</text:p>
          </table:table-cell>
          <table:table-cell office:value-type="currency" office:value="44.89" table:style-name="ce11">
            <text:p>44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2.54" table:style-name="ce11">
            <text:p>1.292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.71" table:style-name="ce11">
            <text:p>52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5.2" table:style-name="ce11">
            <text:p>685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201.66" table:formula="of:=SUM([.D321:.AR321])" table:style-name="ce11">
            <text:p>13.201,6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97" table:style-name="ce10">
            <text:p>197</text:p>
          </table:table-cell>
          <table:table-cell office:value-type="string" table:style-name="ce9">
            <text:p>J.SERV.TEC</text:p>
          </table:table-cell>
          <table:table-cell office:value-type="currency" office:value="15851.37" table:style-name="ce11">
            <text:p>15.851,3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6.6" table:style-name="ce11">
            <text:p>2.94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8.63999999999999" table:style-name="ce11">
            <text:p>148,64 €</text:p>
          </table:table-cell>
          <table:table-cell office:value-type="currency" office:value="2.33" table:style-name="ce11">
            <text:p>2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09" table:style-name="ce11">
            <text:p>2.709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83.38" table:style-name="ce11">
            <text:p>11.68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85" table:style-name="ce11">
            <text:p>2.485,00 €</text:p>
          </table:table-cell>
          <table:table-cell office:value-type="currency" office:value="2497.12" table:style-name="ce11">
            <text:p>2.497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990.03" table:formula="of:=SUM([.D322:.AR322])" table:style-name="ce11">
            <text:p>48.990,0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38" table:style-name="ce10">
            <text:p>238</text:p>
          </table:table-cell>
          <table:table-cell office:value-type="string" table:style-name="ce9">
            <text:p>OFC.1*ELEC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53" table:style-name="ce11">
            <text:p>118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95.06" table:style-name="ce11">
            <text:p>1.695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6995.88" table:style-name="ce11">
            <text:p>6.995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9.9" table:style-name="ce11">
            <text:p>1.879,90 €</text:p>
          </table:table-cell>
          <table:table-cell office:value-type="currency" office:value="1889.08" table:style-name="ce11">
            <text:p>1.88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927.699999999997" table:formula="of:=SUM([.D323:.AR323])" table:style-name="ce11">
            <text:p>34.927,7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" table:style-name="ce10">
            <text:p>262</text:p>
          </table:table-cell>
          <table:table-cell office:value-type="string" table:style-name="ce9">
            <text:p>OFC.1*ELEC</text:p>
          </table:table-cell>
          <table:table-cell office:value-type="currency" office:value="4785.6899999999996" table:style-name="ce11">
            <text:p>4.785,69 €</text:p>
          </table:table-cell>
          <table:table-cell office:value-type="currency" office:value="534.21" table:style-name="ce11">
            <text:p>534,21 €</text:p>
          </table:table-cell>
          <table:table-cell office:value-type="currency" office:value="1024.18" table:style-name="ce11">
            <text:p>1.02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3.77" table:style-name="ce11">
            <text:p>393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1.9" table:style-name="ce11">
            <text:p>1.581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4.55999999999995" table:style-name="ce11">
            <text:p>574,56 €</text:p>
          </table:table-cell>
          <table:table-cell office:value-type="currency" office:value="601.80999999999995" table:style-name="ce11">
            <text:p>601,81 €</text:p>
          </table:table-cell>
          <table:table-cell office:value-type="currency" office:value="303.12" table:style-name="ce11">
            <text:p>30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9.53" table:style-name="ce11">
            <text:p>999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23.21" table:style-name="ce11">
            <text:p>2.523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7.23" table:style-name="ce11">
            <text:p>1.617,23 €</text:p>
          </table:table-cell>
          <table:table-cell office:value-type="currency" office:value="669.55" table:style-name="ce11">
            <text:p>669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08.759999999998" table:formula="of:=SUM([.D324:.AR324])" table:style-name="ce11">
            <text:p>15.608,7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86" table:style-name="ce10">
            <text:p>286</text:p>
          </table:table-cell>
          <table:table-cell office:value-type="string" table:style-name="ce9">
            <text:p>OF.1*FRIG.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.19999999999999" table:style-name="ce11">
            <text:p>129,20 €</text:p>
          </table:table-cell>
          <table:table-cell office:value-type="currency" office:value="1.97" table:style-name="ce11">
            <text:p>1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3.39999999999998" table:style-name="ce11">
            <text:p>323,4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30.66" table:style-name="ce11">
            <text:p>3.530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20.14" table:style-name="ce11">
            <text:p>8.020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34.1799999999998" table:style-name="ce11">
            <text:p>2.234,18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5.15" table:style-name="ce11">
            <text:p>1.965,15 €</text:p>
          </table:table-cell>
          <table:table-cell office:value-type="currency" office:value="1974.75" table:style-name="ce11">
            <text:p>1.974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433.520000000004" table:formula="of:=SUM([.D325:.AR325])" table:style-name="ce11">
            <text:p>40.433,5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383" table:style-name="ce10">
            <text:p>383</text:p>
          </table:table-cell>
          <table:table-cell office:value-type="string" table:style-name="ce9">
            <text:p>OF.1*C.MT.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37" table:style-name="ce11">
            <text:p>118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95.88" table:style-name="ce11">
            <text:p>6.995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1.04000000000002" table:style-name="ce11">
            <text:p>271,04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79.9" table:style-name="ce11">
            <text:p>1.879,90 €</text:p>
          </table:table-cell>
          <table:table-cell office:value-type="currency" office:value="1889.08" table:style-name="ce11">
            <text:p>1.88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176.259999999995" table:formula="of:=SUM([.D326:.AR326])" table:style-name="ce11">
            <text:p>36.176,2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553" table:style-name="ce10">
            <text:p>553</text:p>
          </table:table-cell>
          <table:table-cell office:value-type="string" table:style-name="ce9">
            <text:p>OF.2*T.SON</text:p>
          </table:table-cell>
          <table:table-cell office:value-type="currency" office:value="1042.02" table:style-name="ce11">
            <text:p>1.042,02 €</text:p>
          </table:table-cell>
          <table:table-cell office:value-type="currency" office:value="123.28" table:style-name="ce11">
            <text:p>123,28 €</text:p>
          </table:table-cell>
          <table:table-cell office:value-type="currency" office:value="236.35" table:style-name="ce11">
            <text:p>236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.47" table:style-name="ce11">
            <text:p>75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16" table:style-name="ce11">
            <text:p>88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.41" table:style-name="ce11">
            <text:p>46,41 €</text:p>
          </table:table-cell>
          <table:table-cell office:value-type="currency" office:value="138.88" table:style-name="ce11">
            <text:p>138,88 €</text:p>
          </table:table-cell>
          <table:table-cell office:value-type="currency" office:value="69.95" table:style-name="ce11">
            <text:p>6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.66" table:style-name="ce11">
            <text:p>230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2.28" table:style-name="ce11">
            <text:p>412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2.80999999999995" table:style-name="ce11">
            <text:p>562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0.47" table:style-name="ce11">
            <text:p>970,47 €</text:p>
          </table:table-cell>
          <table:table-cell office:value-type="currency" office:value="139.93" table:style-name="ce11">
            <text:p>139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76.67" table:formula="of:=SUM([.D327:.AR327])" table:style-name="ce11">
            <text:p>4.176,6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612" table:style-name="ce10">
            <text:p>612</text:p>
          </table:table-cell>
          <table:table-cell office:value-type="string" table:style-name="ce9">
            <text:p>OF.1* ELEC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.98" table:style-name="ce11">
            <text:p>100,98 €</text:p>
          </table:table-cell>
          <table:table-cell office:value-type="currency" office:value="47.63" table:style-name="ce11">
            <text:p>47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18" table:style-name="ce11">
            <text:p>1.218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3776.43" table:style-name="ce11">
            <text:p>3.77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2.4" table:style-name="ce11">
            <text:p>242,4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1.94" table:style-name="ce11">
            <text:p>1.611,94 €</text:p>
          </table:table-cell>
          <table:table-cell office:value-type="currency" office:value="1619.81" table:style-name="ce11">
            <text:p>1.619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734.36" table:formula="of:=SUM([.D328:.AR328])" table:style-name="ce11">
            <text:p>33.734,3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667" table:style-name="ce10">
            <text:p>667</text:p>
          </table:table-cell>
          <table:table-cell office:value-type="string" table:style-name="ce9">
            <text:p>OF.2*TAPIC</text:p>
          </table:table-cell>
          <table:table-cell office:value-type="currency" office:value="7865.12" table:style-name="ce11">
            <text:p>7.865,12 €</text:p>
          </table:table-cell>
          <table:table-cell office:value-type="currency" office:value="930.54" table:style-name="ce11">
            <text:p>930,54 €</text:p>
          </table:table-cell>
          <table:table-cell office:value-type="currency" office:value="1783.98" table:style-name="ce11">
            <text:p>1.783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9.65" table:style-name="ce11">
            <text:p>569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.47" table:style-name="ce11">
            <text:p>105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07.72" table:style-name="ce11">
            <text:p>1.707,72 €</text:p>
          </table:table-cell>
          <table:table-cell office:value-type="currency" office:value="1048.27" table:style-name="ce11">
            <text:p>1.048,27 €</text:p>
          </table:table-cell>
          <table:table-cell office:value-type="currency" office:value="527.98" table:style-name="ce11">
            <text:p>527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3.27" table:style-name="ce11">
            <text:p>1.303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1.87" table:style-name="ce11">
            <text:p>3.111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65.75" table:style-name="ce11">
            <text:p>8.56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9.08" table:style-name="ce11">
            <text:p>1.579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7.53" table:style-name="ce11">
            <text:p>1.647,53 €</text:p>
          </table:table-cell>
          <table:table-cell office:value-type="currency" office:value="1655.57" table:style-name="ce11">
            <text:p>1.655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465.399999999994" table:formula="of:=SUM([.D329:.AR329])" table:style-name="ce11">
            <text:p>33.465,4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730" table:style-name="ce10">
            <text:p>730</text:p>
          </table:table-cell>
          <table:table-cell office:value-type="string" table:style-name="ce9">
            <text:p>PEON LIMP.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.47" table:style-name="ce11">
            <text:p>109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422.05" table:style-name="ce11">
            <text:p>23.422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37.0200000000004" table:style-name="ce11">
            <text:p>4.237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4.44" table:style-name="ce11">
            <text:p>1.684,44 €</text:p>
          </table:table-cell>
          <table:table-cell office:value-type="currency" office:value="1692.66" table:style-name="ce11">
            <text:p>1.692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304.42" table:formula="of:=SUM([.D330:.AR330])" table:style-name="ce11">
            <text:p>32.304,4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33" table:style-name="ce10">
            <text:p>1.133</text:p>
          </table:table-cell>
          <table:table-cell office:value-type="string" table:style-name="ce9">
            <text:p>J.CON.MT</text:p>
          </table:table-cell>
          <table:table-cell office:value-type="currency" office:value="15851.37" table:style-name="ce11">
            <text:p>15.851,3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6.6" table:style-name="ce11">
            <text:p>2.94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.74" table:style-name="ce11">
            <text:p>153,74 €</text:p>
          </table:table-cell>
          <table:table-cell office:value-type="currency" office:value="2.33" table:style-name="ce11">
            <text:p>2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74.9" table:style-name="ce11">
            <text:p>2.874,9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21.03" table:style-name="ce11">
            <text:p>12.921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88.0100000000002" table:style-name="ce11">
            <text:p>2.588,01 €</text:p>
          </table:table-cell>
          <table:table-cell office:value-type="currency" office:value="2600.64" table:style-name="ce11">
            <text:p>2.600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605.21" table:formula="of:=SUM([.D331:.AR331])" table:style-name="ce11">
            <text:p>50.605,2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179" table:style-name="ce10">
            <text:p>1.179</text:p>
          </table:table-cell>
          <table:table-cell office:value-type="string" table:style-name="ce9">
            <text:p>OF.1ª CONS/MANTENIM.</text:p>
          </table:table-cell>
          <table:table-cell office:value-type="currency" office:value="12455.01" table:style-name="ce11">
            <text:p>12.455,01 €</text:p>
          </table:table-cell>
          <table:table-cell office:value-type="currency" office:value="1390.34" table:style-name="ce11">
            <text:p>1.390,34 €</text:p>
          </table:table-cell>
          <table:table-cell office:value-type="currency" office:value="2665.51" table:style-name="ce11">
            <text:p>2.665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4.78" table:style-name="ce11">
            <text:p>1.024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.86" table:style-name="ce11">
            <text:p>109,86 €</text:p>
          </table:table-cell>
          <table:table-cell office:value-type="currency" office:value="1.97" table:style-name="ce11">
            <text:p>1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66.26" table:style-name="ce11">
            <text:p>1.566,26 €</text:p>
          </table:table-cell>
          <table:table-cell office:value-type="currency" office:value="788.87" table:style-name="ce11">
            <text:p>788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20.09" table:style-name="ce11">
            <text:p>4.820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619.13" table:style-name="ce11">
            <text:p>619,13 €</text:p>
          </table:table-cell>
          <table:table-cell office:value-type="currency" office:value="257.97000000000003" table:style-name="ce11">
            <text:p>257,97 €</text:p>
          </table:table-cell>
          <table:table-cell office:value-type="currency" office:value="128.99" table:style-name="ce11">
            <text:p>128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8.55999999999995" table:style-name="ce11">
            <text:p>608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5.02" table:style-name="ce11">
            <text:p>1.725,02 €</text:p>
          </table:table-cell>
          <table:table-cell office:value-type="currency" office:value="1733.44" table:style-name="ce11">
            <text:p>1.733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959.4" table:formula="of:=SUM([.D332:.AR332])" table:style-name="ce11">
            <text:p>30.959,4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03" table:style-name="ce10">
            <text:p>1.603</text:p>
          </table:table-cell>
          <table:table-cell office:value-type="string" table:style-name="ce9">
            <text:p>JARDINERO</text:p>
          </table:table-cell>
          <table:table-cell office:value-type="currency" office:value="12380.54" table:style-name="ce11">
            <text:p>12.380,54 €</text:p>
          </table:table-cell>
          <table:table-cell office:value-type="currency" office:value="1464.75" table:style-name="ce11">
            <text:p>1.464,75 €</text:p>
          </table:table-cell>
          <table:table-cell office:value-type="currency" office:value="2808.17" table:style-name="ce11">
            <text:p>2.808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6.69" table:style-name="ce11">
            <text:p>896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.95" table:style-name="ce11">
            <text:p>93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74.97" table:style-name="ce11">
            <text:p>1.974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8.72" table:style-name="ce11">
            <text:p>1.098,72 €</text:p>
          </table:table-cell>
          <table:table-cell office:value-type="currency" office:value="1650.08" table:style-name="ce11">
            <text:p>1.650,08 €</text:p>
          </table:table-cell>
          <table:table-cell office:value-type="currency" office:value="831.09" table:style-name="ce11">
            <text:p>831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1348.28" table:style-name="ce11">
            <text:p>1.348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176.93" table:style-name="ce11">
            <text:p>176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" table:style-name="ce11">
            <text:p>6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48.73" table:style-name="ce11">
            <text:p>1.348,73 €</text:p>
          </table:table-cell>
          <table:table-cell office:value-type="currency" office:value="1355.31" table:style-name="ce11">
            <text:p>1.355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679.99" table:formula="of:=SUM([.D333:.AR333])" table:style-name="ce11">
            <text:p>28.679,9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45" table:style-name="ce10">
            <text:p>1.645</text:p>
          </table:table-cell>
          <table:table-cell office:value-type="string" table:style-name="ce9">
            <text:p>OFIC. 1ª ELECTRICITA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.83" table:style-name="ce11">
            <text:p>98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72.55" table:style-name="ce11">
            <text:p>3.572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.3" table:style-name="ce11">
            <text:p>120,3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4.97" table:style-name="ce11">
            <text:p>1.594,97 €</text:p>
          </table:table-cell>
          <table:table-cell office:value-type="currency" office:value="1602.76" table:style-name="ce11">
            <text:p>1.602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016.579999999998" table:formula="of:=SUM([.D334:.AR334])" table:style-name="ce11">
            <text:p>32.016,5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46" table:style-name="ce10">
            <text:p>1.646</text:p>
          </table:table-cell>
          <table:table-cell office:value-type="string" table:style-name="ce9">
            <text:p>OFIC.2ª FONTAN Y DE</text:p>
          </table:table-cell>
          <table:table-cell office:value-type="currency" office:value="1042.02" table:style-name="ce11">
            <text:p>1.042,02 €</text:p>
          </table:table-cell>
          <table:table-cell office:value-type="currency" office:value="123.28" table:style-name="ce11">
            <text:p>123,28 €</text:p>
          </table:table-cell>
          <table:table-cell office:value-type="currency" office:value="236.35" table:style-name="ce11">
            <text:p>236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.47" table:style-name="ce11">
            <text:p>75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16" table:style-name="ce11">
            <text:p>88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8" table:style-name="ce11">
            <text:p>168,00 €</text:p>
          </table:table-cell>
          <table:table-cell office:value-type="currency" office:value="138.88" table:style-name="ce11">
            <text:p>138,88 €</text:p>
          </table:table-cell>
          <table:table-cell office:value-type="currency" office:value="69.95" table:style-name="ce11">
            <text:p>6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.66" table:style-name="ce11">
            <text:p>230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0.33999999999997" table:style-name="ce11">
            <text:p>280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2.74" table:style-name="ce11">
            <text:p>892,74 €</text:p>
          </table:table-cell>
          <table:table-cell office:value-type="currency" office:value="128.72" table:style-name="ce11">
            <text:p>128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74.57" table:formula="of:=SUM([.D335:.AR335])" table:style-name="ce11">
            <text:p>3.474,5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60" table:style-name="ce10">
            <text:p>1.660</text:p>
          </table:table-cell>
          <table:table-cell office:value-type="string" table:style-name="ce9">
            <text:p>AYUDANT ELECTRICISTA</text:p>
          </table:table-cell>
          <table:table-cell office:value-type="currency" office:value="4222.66" table:style-name="ce11">
            <text:p>4.222,66 €</text:p>
          </table:table-cell>
          <table:table-cell office:value-type="currency" office:value="534.21" table:style-name="ce11">
            <text:p>534,21 €</text:p>
          </table:table-cell>
          <table:table-cell office:value-type="currency" office:value="1024.18" table:style-name="ce11">
            <text:p>1.02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.19" table:style-name="ce11">
            <text:p>60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0.38" table:style-name="ce11">
            <text:p>990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0.14" table:style-name="ce11">
            <text:p>490,14 €</text:p>
          </table:table-cell>
          <table:table-cell office:value-type="currency" office:value="601.80999999999995" table:style-name="ce11">
            <text:p>601,81 €</text:p>
          </table:table-cell>
          <table:table-cell office:value-type="currency" office:value="303.12" table:style-name="ce11">
            <text:p>30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9.53" table:style-name="ce11">
            <text:p>999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9.69" table:style-name="ce11">
            <text:p>469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8.36" table:style-name="ce11">
            <text:p>1.918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7.78" table:style-name="ce11">
            <text:p>1.097,78 €</text:p>
          </table:table-cell>
          <table:table-cell office:value-type="currency" office:value="454.49" table:style-name="ce11">
            <text:p>454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66.540000000003" table:formula="of:=SUM([.D336:.AR336])" table:style-name="ce11">
            <text:p>13.166,5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70" table:style-name="ce10">
            <text:p>1.670</text:p>
          </table:table-cell>
          <table:table-cell office:value-type="string" table:style-name="ce9">
            <text:p>ENCARG.CONSER.MANTEN</text:p>
          </table:table-cell>
          <table:table-cell office:value-type="currency" office:value="55245.45" table:style-name="ce11">
            <text:p>55.245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.87" table:style-name="ce11">
            <text:p>201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507.32" table:formula="of:=SUM([.D337:.AR337])" table:style-name="ce11">
            <text:p>55.507,3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29" table:style-name="ce10">
            <text:p>2.029</text:p>
          </table:table-cell>
          <table:table-cell office:value-type="string" table:style-name="ce9">
            <text:p>AYUDANTE FONT. DEPUR</text:p>
          </table:table-cell>
          <table:table-cell office:value-type="currency" office:value="974.46" table:style-name="ce11">
            <text:p>974,46 €</text:p>
          </table:table-cell>
          <table:table-cell office:value-type="currency" office:value="123.28" table:style-name="ce11">
            <text:p>123,28 €</text:p>
          </table:table-cell>
          <table:table-cell office:value-type="currency" office:value="236.35" table:style-name="ce11">
            <text:p>236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9" table:style-name="ce11">
            <text:p>13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.41" table:style-name="ce11">
            <text:p>140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7.58" table:style-name="ce11">
            <text:p>167,58 €</text:p>
          </table:table-cell>
          <table:table-cell office:value-type="currency" office:value="138.88" table:style-name="ce11">
            <text:p>138,88 €</text:p>
          </table:table-cell>
          <table:table-cell office:value-type="currency" office:value="69.95" table:style-name="ce11">
            <text:p>6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.66" table:style-name="ce11">
            <text:p>230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7.83" table:style-name="ce11">
            <text:p>687,83 €</text:p>
          </table:table-cell>
          <table:table-cell office:value-type="currency" office:value="99.18" table:style-name="ce11">
            <text:p>99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82.47" table:formula="of:=SUM([.D338:.AR338])" table:style-name="ce11">
            <text:p>2.882,4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32" table:style-name="ce10">
            <text:p>2.032</text:p>
          </table:table-cell>
          <table:table-cell office:value-type="string" table:style-name="ce9">
            <text:p>AYUDANTE SONIDO</text:p>
          </table:table-cell>
          <table:table-cell office:value-type="currency" office:value="974.46" table:style-name="ce11">
            <text:p>974,46 €</text:p>
          </table:table-cell>
          <table:table-cell office:value-type="currency" office:value="123.28" table:style-name="ce11">
            <text:p>123,28 €</text:p>
          </table:table-cell>
          <table:table-cell office:value-type="currency" office:value="236.35" table:style-name="ce11">
            <text:p>236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9" table:style-name="ce11">
            <text:p>13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8.55" table:style-name="ce11">
            <text:p>22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.74" table:style-name="ce11">
            <text:p>40,74 €</text:p>
          </table:table-cell>
          <table:table-cell office:value-type="currency" office:value="138.88" table:style-name="ce11">
            <text:p>138,88 €</text:p>
          </table:table-cell>
          <table:table-cell office:value-type="currency" office:value="69.95" table:style-name="ce11">
            <text:p>6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.66" table:style-name="ce11">
            <text:p>230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7.83" table:style-name="ce11">
            <text:p>687,83 €</text:p>
          </table:table-cell>
          <table:table-cell office:value-type="currency" office:value="99.18" table:style-name="ce11">
            <text:p>99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43.77" table:formula="of:=SUM([.D339:.AR339])" table:style-name="ce11">
            <text:p>2.843,7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78" table:style-name="ce10">
            <text:p>2.078</text:p>
          </table:table-cell>
          <table:table-cell office:value-type="string" table:style-name="ce9">
            <text:p>OFIC. 1ª <text:s/>ELECTRIC.</text:p>
          </table:table-cell>
          <table:table-cell office:value-type="currency" office:value="12422.15" table:style-name="ce11">
            <text:p>12.422,15 €</text:p>
          </table:table-cell>
          <table:table-cell office:value-type="currency" office:value="1386.68" table:style-name="ce11">
            <text:p>1.386,68 €</text:p>
          </table:table-cell>
          <table:table-cell office:value-type="currency" office:value="2658.48" table:style-name="ce11">
            <text:p>2.658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06" table:style-name="ce11">
            <text:p>1.022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.19" table:style-name="ce11">
            <text:p>97,19 €</text:p>
          </table:table-cell>
          <table:table-cell office:value-type="currency" office:value="119.5" table:style-name="ce11">
            <text:p>119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6.37" table:style-name="ce11">
            <text:p>566,37 €</text:p>
          </table:table-cell>
          <table:table-cell office:value-type="currency" office:value="1562.13" table:style-name="ce11">
            <text:p>1.562,13 €</text:p>
          </table:table-cell>
          <table:table-cell office:value-type="currency" office:value="786.79" table:style-name="ce11">
            <text:p>786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60.42" table:style-name="ce11">
            <text:p>2.360,42 €</text:p>
          </table:table-cell>
          <table:table-cell office:value-type="currency" office:value="540" table:style-name="ce11">
            <text:p>5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01.24" table:style-name="ce11">
            <text:p>2.701,24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563.04" table:style-name="ce11">
            <text:p>563,04 €</text:p>
          </table:table-cell>
          <table:table-cell office:value-type="currency" office:value="234.6" table:style-name="ce11">
            <text:p>234,60 €</text:p>
          </table:table-cell>
          <table:table-cell office:value-type="currency" office:value="175.95" table:style-name="ce11">
            <text:p>175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5.42999999999995" table:style-name="ce11">
            <text:p>555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7.6199999999999" table:style-name="ce11">
            <text:p>1.297,62 €</text:p>
          </table:table-cell>
          <table:table-cell office:value-type="currency" office:value="1303.96" table:style-name="ce11">
            <text:p>1.303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457.21" table:formula="of:=SUM([.D340:.AR340])" table:style-name="ce11">
            <text:p>31.457,2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099" table:style-name="ce10">
            <text:p>2.099</text:p>
          </table:table-cell>
          <table:table-cell office:value-type="string" table:style-name="ce9">
            <text:p>ELECTRICISTA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.01" table:style-name="ce11">
            <text:p>89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.56" table:style-name="ce11">
            <text:p>283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58.48" table:style-name="ce11">
            <text:p>2.958,48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47.71" table:style-name="ce11">
            <text:p>47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67.92" table:style-name="ce11">
            <text:p>2.767,92 €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7.6199999999999" table:style-name="ce11">
            <text:p>1.297,62 €</text:p>
          </table:table-cell>
          <table:table-cell office:value-type="currency" office:value="1303.96" table:style-name="ce11">
            <text:p>1.303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02.329999999991" table:formula="of:=SUM([.D341:.AR341])" table:style-name="ce11">
            <text:p>31.602,3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67" table:style-name="ce10">
            <text:p>2.167</text:p>
          </table:table-cell>
          <table:table-cell office:value-type="string" table:style-name="ce9">
            <text:p>PEON</text:p>
          </table:table-cell>
          <table:table-cell office:value-type="currency" office:value="4222.66" table:style-name="ce11">
            <text:p>4.222,66 €</text:p>
          </table:table-cell>
          <table:table-cell office:value-type="currency" office:value="534.21" table:style-name="ce11">
            <text:p>534,21 €</text:p>
          </table:table-cell>
          <table:table-cell office:value-type="currency" office:value="1024.18" table:style-name="ce11">
            <text:p>1.02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.19" table:style-name="ce11">
            <text:p>60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8.44000000000005" table:style-name="ce11">
            <text:p>608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4.64" table:style-name="ce11">
            <text:p>794,64 €</text:p>
          </table:table-cell>
          <table:table-cell office:value-type="currency" office:value="601.80999999999995" table:style-name="ce11">
            <text:p>601,81 €</text:p>
          </table:table-cell>
          <table:table-cell office:value-type="currency" office:value="303.12" table:style-name="ce11">
            <text:p>30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9.35" table:style-name="ce11">
            <text:p>609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5.5" table:style-name="ce11">
            <text:p>1.125,50 €</text:p>
          </table:table-cell>
          <table:table-cell office:value-type="currency" office:value="465.97" table:style-name="ce11">
            <text:p>465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50.07" table:formula="of:=SUM([.D342:.AR342])" table:style-name="ce11">
            <text:p>10.350,0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06" table:style-name="ce10">
            <text:p>2.206</text:p>
          </table:table-cell>
          <table:table-cell office:value-type="string" table:style-name="ce9">
            <text:p>PEON PEDRERO</text:p>
          </table:table-cell>
          <table:table-cell office:value-type="currency" office:value="9851.52" table:style-name="ce11">
            <text:p>9.851,52 €</text:p>
          </table:table-cell>
          <table:table-cell office:value-type="currency" office:value="1246.3399999999999" table:style-name="ce11">
            <text:p>1.246,34 €</text:p>
          </table:table-cell>
          <table:table-cell office:value-type="currency" office:value="2389.4499999999998" table:style-name="ce11">
            <text:p>2.389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.43" table:style-name="ce11">
            <text:p>140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.54" table:style-name="ce11">
            <text:p>61,54 €</text:p>
          </table:table-cell>
          <table:table-cell office:value-type="currency" office:value="10.26" table:style-name="ce11">
            <text:p>1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8.5" table:style-name="ce11">
            <text:p>1.648,50 €</text:p>
          </table:table-cell>
          <table:table-cell office:value-type="currency" office:value="1404.05" table:style-name="ce11">
            <text:p>1.404,05 €</text:p>
          </table:table-cell>
          <table:table-cell office:value-type="currency" office:value="707.18" table:style-name="ce11">
            <text:p>707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491.69" table:style-name="ce11">
            <text:p>491,69 €</text:p>
          </table:table-cell>
          <table:table-cell office:value-type="currency" office:value="122.92" table:style-name="ce11">
            <text:p>122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3.76" table:style-name="ce11">
            <text:p>293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0.26" table:style-name="ce11">
            <text:p>550,26 €</text:p>
          </table:table-cell>
          <table:table-cell office:value-type="currency" office:value="1044.81" table:style-name="ce11">
            <text:p>1.044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181.489999999998" table:formula="of:=SUM([.D343:.AR343])" table:style-name="ce11">
            <text:p>21.181,4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83" table:style-name="ce10">
            <text:p>2.283</text:p>
          </table:table-cell>
          <table:table-cell office:value-type="string" table:style-name="ce9">
            <text:p>PEON MANTENIMIENTO</text:p>
          </table:table-cell>
          <table:table-cell office:value-type="currency" office:value="4222.66" table:style-name="ce11">
            <text:p>4.222,66 €</text:p>
          </table:table-cell>
          <table:table-cell office:value-type="currency" office:value="534.21" table:style-name="ce11">
            <text:p>534,21 €</text:p>
          </table:table-cell>
          <table:table-cell office:value-type="currency" office:value="1024.18" table:style-name="ce11">
            <text:p>1.02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.19" table:style-name="ce11">
            <text:p>60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.7" table:style-name="ce11">
            <text:p>7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8.4" table:style-name="ce11">
            <text:p>608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0.36" table:style-name="ce11">
            <text:p>360,36 €</text:p>
          </table:table-cell>
          <table:table-cell office:value-type="currency" office:value="601.80999999999995" table:style-name="ce11">
            <text:p>601,81 €</text:p>
          </table:table-cell>
          <table:table-cell office:value-type="currency" office:value="303.12" table:style-name="ce11">
            <text:p>30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6" table:style-name="ce11">
            <text:p>1.026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4.55" table:style-name="ce11">
            <text:p>1.004,55 €</text:p>
          </table:table-cell>
          <table:table-cell office:value-type="currency" office:value="415.9" table:style-name="ce11">
            <text:p>415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32.679999999997" table:formula="of:=SUM([.D344:.AR344])" table:style-name="ce11">
            <text:p>11.232,6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301" table:style-name="ce10">
            <text:p>2.301</text:p>
          </table:table-cell>
          <table:table-cell office:value-type="string" table:style-name="ce9">
            <text:p>PEON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2.74" table:style-name="ce11">
            <text:p>402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.76" table:style-name="ce11">
            <text:p>158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5.08" table:style-name="ce11">
            <text:p>495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12.47" table:style-name="ce11">
            <text:p>-1.612,47 €</text:p>
          </table:table-cell>
          <table:table-cell office:value-type="currency" office:value="2346.75" table:style-name="ce11">
            <text:p>2.34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90.8599999999997" table:formula="of:=SUM([.D345:.AR345])" table:style-name="ce11">
            <text:p>2.090,8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309" table:style-name="ce10">
            <text:p>2.309</text:p>
          </table:table-cell>
          <table:table-cell office:value-type="string" table:style-name="ce9">
            <text:p>PEON NAVE</text:p>
          </table:table-cell>
          <table:table-cell office:value-type="currency" office:value="4222.66" table:style-name="ce11">
            <text:p>4.222,66 €</text:p>
          </table:table-cell>
          <table:table-cell office:value-type="currency" office:value="534.21" table:style-name="ce11">
            <text:p>534,21 €</text:p>
          </table:table-cell>
          <table:table-cell office:value-type="currency" office:value="1024.18" table:style-name="ce11">
            <text:p>1.024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.19" table:style-name="ce11">
            <text:p>60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.13" table:style-name="ce11">
            <text:p>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8.4" table:style-name="ce11">
            <text:p>608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4.2" table:style-name="ce11">
            <text:p>844,20 €</text:p>
          </table:table-cell>
          <table:table-cell office:value-type="currency" office:value="601.80999999999995" table:style-name="ce11">
            <text:p>601,81 €</text:p>
          </table:table-cell>
          <table:table-cell office:value-type="currency" office:value="303.12" table:style-name="ce11">
            <text:p>30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5" table:style-name="ce11">
            <text:p>94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4.55" table:style-name="ce11">
            <text:p>1.004,55 €</text:p>
          </table:table-cell>
          <table:table-cell office:value-type="currency" office:value="415.9" table:style-name="ce11">
            <text:p>415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69.349999999999" table:formula="of:=SUM([.D346:.AR346])" table:style-name="ce11">
            <text:p>10.569,3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29" table:style-name="ce10">
            <text:p>2.429</text:p>
          </table:table-cell>
          <table:table-cell office:value-type="string" table:style-name="ce9">
            <text:p>ADMINISTRATIVO</text:p>
          </table:table-cell>
          <table:table-cell office:value-type="currency" office:value="1536.2" table:style-name="ce11">
            <text:p>1.536,20 €</text:p>
          </table:table-cell>
          <table:table-cell office:value-type="currency" office:value="163.35" table:style-name="ce11">
            <text:p>163,35 €</text:p>
          </table:table-cell>
          <table:table-cell office:value-type="currency" office:value="313.18" table:style-name="ce11">
            <text:p>313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2.33" table:style-name="ce11">
            <text:p>222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584.900000000001" table:style-name="ce11">
            <text:p>16.584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4.02" table:style-name="ce11">
            <text:p>184,02 €</text:p>
          </table:table-cell>
          <table:table-cell office:value-type="currency" office:value="92.7" table:style-name="ce11">
            <text:p>92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0.79" table:style-name="ce11">
            <text:p>1.150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.57" table:style-name="ce11">
            <text:p>116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3.33000000000004" table:style-name="ce11">
            <text:p>523,33 €</text:p>
          </table:table-cell>
          <table:table-cell office:value-type="currency" office:value="243.41" table:style-name="ce11">
            <text:p>243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130.780000000006" table:formula="of:=SUM([.D347:.AR347])" table:style-name="ce11">
            <text:p>21.130,7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34" table:style-name="ce10">
            <text:p>2.434</text:p>
          </table:table-cell>
          <table:table-cell office:value-type="string" table:style-name="ce9">
            <text:p>OF.2*C/MAN</text:p>
          </table:table-cell>
          <table:table-cell office:value-type="currency" office:value="3129.93" table:style-name="ce11">
            <text:p>3.129,93 €</text:p>
          </table:table-cell>
          <table:table-cell office:value-type="currency" office:value="370.29" table:style-name="ce11">
            <text:p>370,29 €</text:p>
          </table:table-cell>
          <table:table-cell office:value-type="currency" office:value="709.95" table:style-name="ce11">
            <text:p>70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6.71" table:style-name="ce11">
            <text:p>226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.66" table:style-name="ce11">
            <text:p>26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7.15" table:style-name="ce11">
            <text:p>417,15 €</text:p>
          </table:table-cell>
          <table:table-cell office:value-type="currency" office:value="210.12" table:style-name="ce11">
            <text:p>210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52.61" table:style-name="ce11">
            <text:p>1.652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.2" table:style-name="ce11">
            <text:p>26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6.36" table:style-name="ce11">
            <text:p>446,36 €</text:p>
          </table:table-cell>
          <table:table-cell office:value-type="currency" office:value="448.54" table:style-name="ce11">
            <text:p>448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05.5199999999986" table:formula="of:=SUM([.D348:.AR348])" table:style-name="ce11">
            <text:p>7.905,5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68" table:style-name="ce10">
            <text:p>2.468</text:p>
          </table:table-cell>
          <table:table-cell office:value-type="string" table:style-name="ce9">
            <text:p>OF.2*C/MAN</text:p>
          </table:table-cell>
          <table:table-cell office:value-type="currency" office:value="3129.93" table:style-name="ce11">
            <text:p>3.129,93 €</text:p>
          </table:table-cell>
          <table:table-cell office:value-type="currency" office:value="370.29" table:style-name="ce11">
            <text:p>370,29 €</text:p>
          </table:table-cell>
          <table:table-cell office:value-type="currency" office:value="709.95" table:style-name="ce11">
            <text:p>70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6.71" table:style-name="ce11">
            <text:p>226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.56" table:style-name="ce11">
            <text:p>23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7.15" table:style-name="ce11">
            <text:p>417,15 €</text:p>
          </table:table-cell>
          <table:table-cell office:value-type="currency" office:value="210.12" table:style-name="ce11">
            <text:p>210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9" table:style-name="ce11">
            <text:p>519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893.16" table:style-name="ce11">
            <text:p>893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7.2" table:style-name="ce11">
            <text:p>26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3.15" table:style-name="ce11">
            <text:p>383,15 €</text:p>
          </table:table-cell>
          <table:table-cell office:value-type="currency" office:value="385.02" table:style-name="ce11">
            <text:p>38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35.24" table:formula="of:=SUM([.D349:.AR349])" table:style-name="ce11">
            <text:p>7.835,2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76" table:style-name="ce10">
            <text:p>2.576</text:p>
          </table:table-cell>
          <table:table-cell office:value-type="string" table:style-name="ce9">
            <text:p>CONDUCT.1*</text:p>
          </table:table-cell>
          <table:table-cell office:value-type="currency" office:value="12770.24" table:style-name="ce11">
            <text:p>12.770,24 €</text:p>
          </table:table-cell>
          <table:table-cell office:value-type="currency" office:value="1357.91" table:style-name="ce11">
            <text:p>1.357,91 €</text:p>
          </table:table-cell>
          <table:table-cell office:value-type="currency" office:value="2603.33" table:style-name="ce11">
            <text:p>2.603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48.04" table:style-name="ce11">
            <text:p>1.848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0.28" table:style-name="ce11">
            <text:p>590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55" table:style-name="ce11">
            <text:p>112,55 €</text:p>
          </table:table-cell>
          <table:table-cell office:value-type="currency" office:value="5.24" table:style-name="ce11">
            <text:p>5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9.72" table:style-name="ce11">
            <text:p>1.529,72 €</text:p>
          </table:table-cell>
          <table:table-cell office:value-type="currency" office:value="770.47" table:style-name="ce11">
            <text:p>770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7.2600000000002" table:style-name="ce11">
            <text:p>2.537,26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3462.11" table:style-name="ce11">
            <text:p>3.462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3.6199999999999" table:style-name="ce11">
            <text:p>1.253,62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336.6" table:style-name="ce11">
            <text:p>336,60 €</text:p>
          </table:table-cell>
          <table:table-cell office:value-type="currency" office:value="280.5" table:style-name="ce11">
            <text:p>280,50 €</text:p>
          </table:table-cell>
          <table:table-cell office:value-type="currency" office:value="1332.38" table:style-name="ce11">
            <text:p>1.332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1.13" table:style-name="ce11">
            <text:p>491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1.28" table:style-name="ce11">
            <text:p>1.041,28 €</text:p>
          </table:table-cell>
          <table:table-cell office:value-type="currency" office:value="1675.07" table:style-name="ce11">
            <text:p>1.675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361.33" table:formula="of:=SUM([.D350:.AR350])" table:style-name="ce11">
            <text:p>35.361,3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77" table:style-name="ce10">
            <text:p>2.577</text:p>
          </table:table-cell>
          <table:table-cell office:value-type="string" table:style-name="ce9">
            <text:p>OFC.1º SOLDADURA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7.6" table:style-name="ce11">
            <text:p>427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.96" table:style-name="ce11">
            <text:p>92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0.8699999999999" table:style-name="ce11">
            <text:p>1.110,87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0.56" table:style-name="ce11">
            <text:p>810,56 €</text:p>
          </table:table-cell>
          <table:table-cell office:value-type="currency" office:value="1303.96" table:style-name="ce11">
            <text:p>1.303,9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00.019999999993" table:formula="of:=SUM([.D351:.AR351])" table:style-name="ce11">
            <text:p>26.000,0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78" table:style-name="ce10">
            <text:p>2.578</text:p>
          </table:table-cell>
          <table:table-cell office:value-type="string" table:style-name="ce9">
            <text:p>OFIC 1ª.FRIO.</text:p>
          </table:table-cell>
          <table:table-cell office:value-type="currency" office:value="13268.85" table:style-name="ce11">
            <text:p>13.268,85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73" table:style-name="ce11">
            <text:p>1.09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0.26" table:style-name="ce11">
            <text:p>53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.7" table:style-name="ce11">
            <text:p>105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30.66" table:style-name="ce11">
            <text:p>3.530,66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3368.19" table:style-name="ce11">
            <text:p>3.368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4.08" table:style-name="ce11">
            <text:p>1.424,08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5.69" table:style-name="ce11">
            <text:p>985,69 €</text:p>
          </table:table-cell>
          <table:table-cell office:value-type="currency" office:value="1585.67" table:style-name="ce11">
            <text:p>1.585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934.319999999992" table:formula="of:=SUM([.D352:.AR352])" table:style-name="ce11">
            <text:p>33.934,3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79" table:style-name="ce10">
            <text:p>2.579</text:p>
          </table:table-cell>
          <table:table-cell office:value-type="string" table:style-name="ce9">
            <text:p>OFICIAL 2º <text:s/>PEDRERO</text:p>
          </table:table-cell>
          <table:table-cell office:value-type="currency" office:value="12380.04" table:style-name="ce11">
            <text:p>12.380,04 €</text:p>
          </table:table-cell>
          <table:table-cell office:value-type="currency" office:value="1464.69" table:style-name="ce11">
            <text:p>1.464,69 €</text:p>
          </table:table-cell>
          <table:table-cell office:value-type="currency" office:value="2808.05" table:style-name="ce11">
            <text:p>2.808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6.65" table:style-name="ce11">
            <text:p>896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0.26" table:style-name="ce11">
            <text:p>53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.87" table:style-name="ce11">
            <text:p>92,87 €</text:p>
          </table:table-cell>
          <table:table-cell office:value-type="currency" office:value="5.7" table:style-name="ce11">
            <text:p>5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.76" table:style-name="ce11">
            <text:p>158,76 €</text:p>
          </table:table-cell>
          <table:table-cell office:value-type="currency" office:value="1650.01" table:style-name="ce11">
            <text:p>1.650,01 €</text:p>
          </table:table-cell>
          <table:table-cell office:value-type="currency" office:value="831.06" table:style-name="ce11">
            <text:p>831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37.02" table:style-name="ce11">
            <text:p>2.037,02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5.62" table:style-name="ce11">
            <text:p>225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1.6" table:style-name="ce11">
            <text:p>771,60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157.209999999995" table:formula="of:=SUM([.D353:.AR353])" table:style-name="ce11">
            <text:p>26.157,2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80" table:style-name="ce10">
            <text:p>2.580</text:p>
          </table:table-cell>
          <table:table-cell office:value-type="string" table:style-name="ce9">
            <text:p>OFIL 2º ELECTRICIDAD</text:p>
          </table:table-cell>
          <table:table-cell office:value-type="currency" office:value="12380.54" table:style-name="ce11">
            <text:p>12.380,54 €</text:p>
          </table:table-cell>
          <table:table-cell office:value-type="currency" office:value="1464.75" table:style-name="ce11">
            <text:p>1.464,75 €</text:p>
          </table:table-cell>
          <table:table-cell office:value-type="currency" office:value="2808.17" table:style-name="ce11">
            <text:p>2.808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6.69" table:style-name="ce11">
            <text:p>896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0.26" table:style-name="ce11">
            <text:p>53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.67" table:style-name="ce11">
            <text:p>80,67 €</text:p>
          </table:table-cell>
          <table:table-cell office:value-type="currency" office:value="9.35" table:style-name="ce11">
            <text:p>9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42" table:style-name="ce11">
            <text:p>2.142,00 €</text:p>
          </table:table-cell>
          <table:table-cell office:value-type="currency" office:value="1650.08" table:style-name="ce11">
            <text:p>1.650,08 €</text:p>
          </table:table-cell>
          <table:table-cell office:value-type="currency" office:value="831.09" table:style-name="ce11">
            <text:p>831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.47" table:style-name="ce11">
            <text:p>106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33" table:style-name="ce11">
            <text:p>118,33 €</text:p>
          </table:table-cell>
          <table:table-cell office:value-type="currency" office:value="771.6" table:style-name="ce11">
            <text:p>771,60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.01" table:style-name="ce11">
            <text:p>0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190.069999999992" table:formula="of:=SUM([.D354:.AR354])" table:style-name="ce11">
            <text:p>26.190,0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81" table:style-name="ce10">
            <text:p>2.581</text:p>
          </table:table-cell>
          <table:table-cell office:value-type="string" table:style-name="ce9">
            <text:p>OFIC.2º <text:s/>ELECTRICID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0.26" table:style-name="ce11">
            <text:p>53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.680000000000007" table:style-name="ce11">
            <text:p>80,68 €</text:p>
          </table:table-cell>
          <table:table-cell office:value-type="currency" office:value="5.55" table:style-name="ce11">
            <text:p>5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0.68" table:style-name="ce11">
            <text:p>1.240,68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6.3" table:style-name="ce11">
            <text:p>6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1.6" table:style-name="ce11">
            <text:p>771,60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51.249999999989" table:formula="of:=SUM([.D355:.AR355])" table:style-name="ce11">
            <text:p>25.351,2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82" table:style-name="ce10">
            <text:p>2.582</text:p>
          </table:table-cell>
          <table:table-cell office:value-type="string" table:style-name="ce9">
            <text:p>OFIC 2ª ELECTRICIST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0.26" table:style-name="ce11">
            <text:p>53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1.47" table:style-name="ce11">
            <text:p>91,47 €</text:p>
          </table:table-cell>
          <table:table-cell office:value-type="currency" office:value="125.73" table:style-name="ce11">
            <text:p>125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63.04" table:style-name="ce11">
            <text:p>2.063,04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7.2600000000002" table:style-name="ce11">
            <text:p>2.537,26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71.71" table:style-name="ce11">
            <text:p>2.571,71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1.6" table:style-name="ce11">
            <text:p>771,60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377.249999999993" table:formula="of:=SUM([.D356:.AR356])" table:style-name="ce11">
            <text:p>31.377,2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83" table:style-name="ce10">
            <text:p>2.583</text:p>
          </table:table-cell>
          <table:table-cell office:value-type="string" table:style-name="ce9">
            <text:p>OFIC 2ª ELECTRICIST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0.26" table:style-name="ce11">
            <text:p>53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.05" table:style-name="ce11">
            <text:p>84,05 €</text:p>
          </table:table-cell>
          <table:table-cell office:value-type="currency" office:value="74.459999999999994" table:style-name="ce11">
            <text:p>74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3.22" table:style-name="ce11">
            <text:p>1.613,22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5.04" table:style-name="ce11">
            <text:p>5,04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7.2600000000002" table:style-name="ce11">
            <text:p>2.53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2.2" table:style-name="ce11">
            <text:p>442,2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1.6" table:style-name="ce11">
            <text:p>771,60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704.269999999993" table:formula="of:=SUM([.D357:.AR357])" table:style-name="ce11">
            <text:p>28.704,2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1" table:style-name="ce10">
            <text:p>2.591</text:p>
          </table:table-cell>
          <table:table-cell office:value-type="string" table:style-name="ce9">
            <text:p>OFICIAL 1ª FONTANERÍ</text:p>
          </table:table-cell>
          <table:table-cell office:value-type="currency" office:value="12164.46" table:style-name="ce11">
            <text:p>12.164,46 €</text:p>
          </table:table-cell>
          <table:table-cell office:value-type="currency" office:value="1357.91" table:style-name="ce11">
            <text:p>1.357,91 €</text:p>
          </table:table-cell>
          <table:table-cell office:value-type="currency" office:value="2603.33" table:style-name="ce11">
            <text:p>2.603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0.86" table:style-name="ce11">
            <text:p>1.00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78" table:style-name="ce11">
            <text:p>8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58.16" table:style-name="ce11">
            <text:p>1.658,16 €</text:p>
          </table:table-cell>
          <table:table-cell office:value-type="currency" office:value="1529.72" table:style-name="ce11">
            <text:p>1.529,72 €</text:p>
          </table:table-cell>
          <table:table-cell office:value-type="currency" office:value="770.47" table:style-name="ce11">
            <text:p>770,47 €</text:p>
          </table:table-cell>
          <table:table-cell office:value-type="currency" office:value="60.9" table:style-name="ce11">
            <text:p>60,9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00" table:style-name="ce11">
            <text:p>3.30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3.27" table:style-name="ce11">
            <text:p>533,27 €</text:p>
          </table:table-cell>
          <table:table-cell office:value-type="currency" office:value="1193.22" table:style-name="ce11">
            <text:p>1.193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384.68" table:formula="of:=SUM([.D358:.AR358])" table:style-name="ce11">
            <text:p>27.384,6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2" table:style-name="ce10">
            <text:p>2.592</text:p>
          </table:table-cell>
          <table:table-cell office:value-type="string" table:style-name="ce9">
            <text:p>OFICIAL DE 1º</text:p>
          </table:table-cell>
          <table:table-cell office:value-type="currency" office:value="12164.46" table:style-name="ce11">
            <text:p>12.164,46 €</text:p>
          </table:table-cell>
          <table:table-cell office:value-type="currency" office:value="1357.91" table:style-name="ce11">
            <text:p>1.357,91 €</text:p>
          </table:table-cell>
          <table:table-cell office:value-type="currency" office:value="2603.33" table:style-name="ce11">
            <text:p>2.603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0.86" table:style-name="ce11">
            <text:p>1.00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.05" table:style-name="ce11">
            <text:p>98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9.68" table:style-name="ce11">
            <text:p>1.639,68 €</text:p>
          </table:table-cell>
          <table:table-cell office:value-type="currency" office:value="1529.72" table:style-name="ce11">
            <text:p>1.529,72 €</text:p>
          </table:table-cell>
          <table:table-cell office:value-type="currency" office:value="770.47" table:style-name="ce11">
            <text:p>770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00" table:style-name="ce11">
            <text:p>3.30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3087.85" table:style-name="ce11">
            <text:p>3.087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8.48" table:style-name="ce11">
            <text:p>648,48 €</text:p>
          </table:table-cell>
          <table:table-cell office:value-type="currency" office:value="1451" table:style-name="ce11">
            <text:p>1.451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10.589999999997" table:formula="of:=SUM([.D359:.AR359])" table:style-name="ce11">
            <text:p>31.110,5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3" table:style-name="ce10">
            <text:p>2.593</text:p>
          </table:table-cell>
          <table:table-cell office:value-type="string" table:style-name="ce9">
            <text:p>OFICIAL DE 1ª SONIDO</text:p>
          </table:table-cell>
          <table:table-cell office:value-type="currency" office:value="12164.46" table:style-name="ce11">
            <text:p>12.164,46 €</text:p>
          </table:table-cell>
          <table:table-cell office:value-type="currency" office:value="1357.91" table:style-name="ce11">
            <text:p>1.357,91 €</text:p>
          </table:table-cell>
          <table:table-cell office:value-type="currency" office:value="2603.33" table:style-name="ce11">
            <text:p>2.603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0.86" table:style-name="ce11">
            <text:p>1.00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.96" table:style-name="ce11">
            <text:p>87,96 €</text:p>
          </table:table-cell>
          <table:table-cell office:value-type="currency" office:value="28.67" table:style-name="ce11">
            <text:p>28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1.78" table:style-name="ce11">
            <text:p>141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0.91999999999996" table:style-name="ce11">
            <text:p>640,92 €</text:p>
          </table:table-cell>
          <table:table-cell office:value-type="currency" office:value="1529.72" table:style-name="ce11">
            <text:p>1.529,72 €</text:p>
          </table:table-cell>
          <table:table-cell office:value-type="currency" office:value="770.47" table:style-name="ce11">
            <text:p>770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7.2600000000002" table:style-name="ce11">
            <text:p>2.53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2.85" table:style-name="ce11">
            <text:p>762,85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3.27" table:style-name="ce11">
            <text:p>533,27 €</text:p>
          </table:table-cell>
          <table:table-cell office:value-type="currency" office:value="1193.22" table:style-name="ce11">
            <text:p>1.193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421.459999999995" table:formula="of:=SUM([.D360:.AR360])" table:style-name="ce11">
            <text:p>26.421,4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594" table:style-name="ce10">
            <text:p>2.594</text:p>
          </table:table-cell>
          <table:table-cell office:value-type="string" table:style-name="ce9">
            <text:p>OFICIAL DE 1ª SONIDO</text:p>
          </table:table-cell>
          <table:table-cell office:value-type="currency" office:value="12164.46" table:style-name="ce11">
            <text:p>12.164,46 €</text:p>
          </table:table-cell>
          <table:table-cell office:value-type="currency" office:value="1357.91" table:style-name="ce11">
            <text:p>1.357,91 €</text:p>
          </table:table-cell>
          <table:table-cell office:value-type="currency" office:value="2603.33" table:style-name="ce11">
            <text:p>2.603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0.86" table:style-name="ce11">
            <text:p>1.00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.66" table:style-name="ce11">
            <text:p>126,66 €</text:p>
          </table:table-cell>
          <table:table-cell office:value-type="currency" office:value="17.88" table:style-name="ce11">
            <text:p>17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5.85" table:style-name="ce11">
            <text:p>605,85 €</text:p>
          </table:table-cell>
          <table:table-cell office:value-type="currency" office:value="1529.72" table:style-name="ce11">
            <text:p>1.529,72 €</text:p>
          </table:table-cell>
          <table:table-cell office:value-type="currency" office:value="770.47" table:style-name="ce11">
            <text:p>770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7.2600000000002" table:style-name="ce11">
            <text:p>2.537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41.1099999999997" table:style-name="ce11">
            <text:p>4.541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72.68" table:style-name="ce11">
            <text:p>5.972,68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2.71" table:style-name="ce11">
            <text:p>702,71 €</text:p>
          </table:table-cell>
          <table:table-cell office:value-type="currency" office:value="1572.31" table:style-name="ce11">
            <text:p>1.572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571.99" table:formula="of:=SUM([.D361:.AR361])" table:style-name="ce11">
            <text:p>36.571,9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5" table:style-name="ce10">
            <text:p>2.605</text:p>
          </table:table-cell>
          <table:table-cell office:value-type="string" table:style-name="ce9">
            <text:p>2º JEFE/A CONS.MANTE</text:p>
          </table:table-cell>
          <table:table-cell office:value-type="currency" office:value="8944.25" table:style-name="ce11">
            <text:p>8.944,25 €</text:p>
          </table:table-cell>
          <table:table-cell office:value-type="currency" office:value="951.09" table:style-name="ce11">
            <text:p>951,09 €</text:p>
          </table:table-cell>
          <table:table-cell office:value-type="currency" office:value="1823.38" table:style-name="ce11">
            <text:p>1.82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4.3699999999999" table:style-name="ce11">
            <text:p>1.294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.44" table:style-name="ce11">
            <text:p>126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5.2" table:style-name="ce11">
            <text:p>1.915,20 €</text:p>
          </table:table-cell>
          <table:table-cell office:value-type="currency" office:value="1071.42" table:style-name="ce11">
            <text:p>1.071,42 €</text:p>
          </table:table-cell>
          <table:table-cell office:value-type="currency" office:value="539.64" table:style-name="ce11">
            <text:p>53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4492.08" table:style-name="ce11">
            <text:p>4.492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.29000000000002" table:style-name="ce11">
            <text:p>316,29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0.36" table:style-name="ce11">
            <text:p>270,36 €</text:p>
          </table:table-cell>
          <table:table-cell office:value-type="currency" office:value="1251.8499999999999" table:style-name="ce11">
            <text:p>1.251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155.15" table:formula="of:=SUM([.D362:.AR362])" table:style-name="ce11">
            <text:p>24.155,1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6" table:style-name="ce10">
            <text:p>2.606</text:p>
          </table:table-cell>
          <table:table-cell office:value-type="string" table:style-name="ce9">
            <text:p>2º JEFE/A <text:s/>SERV-TEC</text:p>
          </table:table-cell>
          <table:table-cell office:value-type="currency" office:value="8944.25" table:style-name="ce11">
            <text:p>8.944,25 €</text:p>
          </table:table-cell>
          <table:table-cell office:value-type="currency" office:value="951.09" table:style-name="ce11">
            <text:p>951,09 €</text:p>
          </table:table-cell>
          <table:table-cell office:value-type="currency" office:value="1823.38" table:style-name="ce11">
            <text:p>1.82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4.3699999999999" table:style-name="ce11">
            <text:p>1.294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.05000000000001" table:style-name="ce11">
            <text:p>133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7.67" table:style-name="ce11">
            <text:p>237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2.49" table:style-name="ce11">
            <text:p>1.022,49 €</text:p>
          </table:table-cell>
          <table:table-cell office:value-type="currency" office:value="1071.42" table:style-name="ce11">
            <text:p>1.071,42 €</text:p>
          </table:table-cell>
          <table:table-cell office:value-type="currency" office:value="539.64" table:style-name="ce11">
            <text:p>539,64 €</text:p>
          </table:table-cell>
          <table:table-cell office:value-type="currency" office:value="19.32" table:style-name="ce11">
            <text:p>19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76.08" table:style-name="ce11">
            <text:p>1.776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92.08" table:style-name="ce11">
            <text:p>4.492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0.36" table:style-name="ce11">
            <text:p>270,36 €</text:p>
          </table:table-cell>
          <table:table-cell office:value-type="currency" office:value="1251.8499999999999" table:style-name="ce11">
            <text:p>1.251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890.649999999994" table:formula="of:=SUM([.D363:.AR363])" table:style-name="ce11">
            <text:p>24.890,6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8" table:style-name="ce10">
            <text:p>2.608</text:p>
          </table:table-cell>
          <table:table-cell office:value-type="string" table:style-name="ce9">
            <text:p>OFC 1ª <text:s/>ELECTRICISTA</text:p>
          </table:table-cell>
          <table:table-cell office:value-type="currency" office:value="8476.31" table:style-name="ce11">
            <text:p>8.476,31 €</text:p>
          </table:table-cell>
          <table:table-cell office:value-type="currency" office:value="951.09" table:style-name="ce11">
            <text:p>951,09 €</text:p>
          </table:table-cell>
          <table:table-cell office:value-type="currency" office:value="1823.38" table:style-name="ce11">
            <text:p>1.82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0.21" table:style-name="ce11">
            <text:p>690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.78" table:style-name="ce11">
            <text:p>114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9.47" table:style-name="ce11">
            <text:p>199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7.22" table:style-name="ce11">
            <text:p>1.067,22 €</text:p>
          </table:table-cell>
          <table:table-cell office:value-type="currency" office:value="1071.42" table:style-name="ce11">
            <text:p>1.071,42 €</text:p>
          </table:table-cell>
          <table:table-cell office:value-type="currency" office:value="539.64" table:style-name="ce11">
            <text:p>53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76.08" table:style-name="ce11">
            <text:p>1.776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6.19" table:style-name="ce11">
            <text:p>836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52.72" table:style-name="ce11">
            <text:p>4.752,72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6.46" table:style-name="ce11">
            <text:p>196,46 €</text:p>
          </table:table-cell>
          <table:table-cell office:value-type="currency" office:value="909.66" table:style-name="ce11">
            <text:p>909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473.409999999996" table:formula="of:=SUM([.D364:.AR364])" table:style-name="ce11">
            <text:p>24.473,4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09" table:style-name="ce10">
            <text:p>2.609</text:p>
          </table:table-cell>
          <table:table-cell office:value-type="string" table:style-name="ce9">
            <text:p>OFIC 2º CONSERVACION</text:p>
          </table:table-cell>
          <table:table-cell office:value-type="currency" office:value="8038.79" table:style-name="ce11">
            <text:p>8.038,79 €</text:p>
          </table:table-cell>
          <table:table-cell office:value-type="currency" office:value="951.09" table:style-name="ce11">
            <text:p>951,09 €</text:p>
          </table:table-cell>
          <table:table-cell office:value-type="currency" office:value="1823.38" table:style-name="ce11">
            <text:p>1.82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2.23" table:style-name="ce11">
            <text:p>58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.94" table:style-name="ce11">
            <text:p>63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2.46" table:style-name="ce11">
            <text:p>152,46 €</text:p>
          </table:table-cell>
          <table:table-cell office:value-type="currency" office:value="1071.42" table:style-name="ce11">
            <text:p>1.071,42 €</text:p>
          </table:table-cell>
          <table:table-cell office:value-type="currency" office:value="539.64" table:style-name="ce11">
            <text:p>53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80.59" table:style-name="ce11">
            <text:p>3.180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3.33" table:style-name="ce11">
            <text:p>1.593,33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0.2" table:style-name="ce11">
            <text:p>230,20 €</text:p>
          </table:table-cell>
          <table:table-cell office:value-type="currency" office:value="1065.9100000000001" table:style-name="ce11">
            <text:p>1.065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361.759999999995" table:formula="of:=SUM([.D365:.AR365])" table:style-name="ce11">
            <text:p>20.361,7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0" table:style-name="ce10">
            <text:p>2.610</text:p>
          </table:table-cell>
          <table:table-cell office:value-type="string" table:style-name="ce9">
            <text:p>OFICIAL 2º</text:p>
          </table:table-cell>
          <table:table-cell office:value-type="currency" office:value="8038.79" table:style-name="ce11">
            <text:p>8.038,79 €</text:p>
          </table:table-cell>
          <table:table-cell office:value-type="currency" office:value="951.09" table:style-name="ce11">
            <text:p>951,09 €</text:p>
          </table:table-cell>
          <table:table-cell office:value-type="currency" office:value="1823.38" table:style-name="ce11">
            <text:p>1.82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2.23" table:style-name="ce11">
            <text:p>58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.74" table:style-name="ce11">
            <text:p>94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1.6199999999999" table:style-name="ce11">
            <text:p>1.201,62 €</text:p>
          </table:table-cell>
          <table:table-cell office:value-type="currency" office:value="1071.42" table:style-name="ce11">
            <text:p>1.071,42 €</text:p>
          </table:table-cell>
          <table:table-cell office:value-type="currency" office:value="539.64" table:style-name="ce11">
            <text:p>53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4.8399999999999" table:style-name="ce11">
            <text:p>1.084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2.24" table:style-name="ce11">
            <text:p>192,24 €</text:p>
          </table:table-cell>
          <table:table-cell office:value-type="currency" office:value="890.16" table:style-name="ce11">
            <text:p>890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33.75" table:formula="of:=SUM([.D366:.AR366])" table:style-name="ce11">
            <text:p>17.533,7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1" table:style-name="ce10">
            <text:p>2.611</text:p>
          </table:table-cell>
          <table:table-cell office:value-type="string" table:style-name="ce9">
            <text:p>OFICIAL 2º</text:p>
          </table:table-cell>
          <table:table-cell office:value-type="currency" office:value="8038.79" table:style-name="ce11">
            <text:p>8.038,79 €</text:p>
          </table:table-cell>
          <table:table-cell office:value-type="currency" office:value="951.09" table:style-name="ce11">
            <text:p>951,09 €</text:p>
          </table:table-cell>
          <table:table-cell office:value-type="currency" office:value="1823.38" table:style-name="ce11">
            <text:p>1.82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2.23" table:style-name="ce11">
            <text:p>58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.09" table:style-name="ce11">
            <text:p>95,09 €</text:p>
          </table:table-cell>
          <table:table-cell office:value-type="currency" office:value="27.85" table:style-name="ce11">
            <text:p>27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49.8" table:style-name="ce11">
            <text:p>1.549,80 €</text:p>
          </table:table-cell>
          <table:table-cell office:value-type="currency" office:value="1071.42" table:style-name="ce11">
            <text:p>1.071,42 €</text:p>
          </table:table-cell>
          <table:table-cell office:value-type="currency" office:value="539.64" table:style-name="ce11">
            <text:p>53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36.1" table:style-name="ce11">
            <text:p>2.236,1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.59" table:style-name="ce11">
            <text:p>172,59 €</text:p>
          </table:table-cell>
          <table:table-cell office:value-type="currency" office:value="799.19" table:style-name="ce11">
            <text:p>799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955.949999999993" table:formula="of:=SUM([.D367:.AR367])" table:style-name="ce11">
            <text:p>18.955,9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2" table:style-name="ce10">
            <text:p>2.612</text:p>
          </table:table-cell>
          <table:table-cell office:value-type="string" table:style-name="ce9">
            <text:p>OFICIAL -2º</text:p>
          </table:table-cell>
          <table:table-cell office:value-type="currency" office:value="5246.52" table:style-name="ce11">
            <text:p>5.246,52 €</text:p>
          </table:table-cell>
          <table:table-cell office:value-type="currency" office:value="620.72" table:style-name="ce11">
            <text:p>620,72 €</text:p>
          </table:table-cell>
          <table:table-cell office:value-type="currency" office:value="1190.02" table:style-name="ce11">
            <text:p>1.190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9.99" table:style-name="ce11">
            <text:p>379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.48" table:style-name="ce11">
            <text:p>107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0.8" table:style-name="ce11">
            <text:p>730,80 €</text:p>
          </table:table-cell>
          <table:table-cell office:value-type="currency" office:value="699.26" table:style-name="ce11">
            <text:p>699,26 €</text:p>
          </table:table-cell>
          <table:table-cell office:value-type="currency" office:value="352.2" table:style-name="ce11">
            <text:p>352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2.46" table:style-name="ce11">
            <text:p>1.952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30.08" table:style-name="ce11">
            <text:p>5.530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.88" table:style-name="ce11">
            <text:p>26,88 €</text:p>
          </table:table-cell>
          <table:table-cell office:value-type="currency" office:value="226.78" table:style-name="ce11">
            <text:p>226,78 €</text:p>
          </table:table-cell>
          <table:table-cell office:value-type="currency" office:value="1050.07" table:style-name="ce11">
            <text:p>1.050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76.86" table:formula="of:=SUM([.D368:.AR368])" table:style-name="ce11">
            <text:p>19.176,8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3" table:style-name="ce10">
            <text:p>2.613</text:p>
          </table:table-cell>
          <table:table-cell office:value-type="string" table:style-name="ce9">
            <text:p>OFICIAL 2º</text:p>
          </table:table-cell>
          <table:table-cell office:value-type="currency" office:value="8038.79" table:style-name="ce11">
            <text:p>8.038,79 €</text:p>
          </table:table-cell>
          <table:table-cell office:value-type="currency" office:value="951.09" table:style-name="ce11">
            <text:p>951,09 €</text:p>
          </table:table-cell>
          <table:table-cell office:value-type="currency" office:value="1823.38" table:style-name="ce11">
            <text:p>1.82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2.23" table:style-name="ce11">
            <text:p>58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.1" table:style-name="ce11">
            <text:p>9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9.75" table:style-name="ce11">
            <text:p>729,75 €</text:p>
          </table:table-cell>
          <table:table-cell office:value-type="currency" office:value="1071.42" table:style-name="ce11">
            <text:p>1.071,42 €</text:p>
          </table:table-cell>
          <table:table-cell office:value-type="currency" office:value="539.64" table:style-name="ce11">
            <text:p>53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2162.73" table:style-name="ce11">
            <text:p>2.162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1.77" table:style-name="ce11">
            <text:p>211,77 €</text:p>
          </table:table-cell>
          <table:table-cell office:value-type="currency" office:value="980.56" table:style-name="ce11">
            <text:p>980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437.239999999998" table:formula="of:=SUM([.D369:.AR369])" table:style-name="ce11">
            <text:p>18.437,2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4" table:style-name="ce10">
            <text:p>2.614</text:p>
          </table:table-cell>
          <table:table-cell office:value-type="string" table:style-name="ce9">
            <text:p>OFICIAL 2º</text:p>
          </table:table-cell>
          <table:table-cell office:value-type="currency" office:value="8038.79" table:style-name="ce11">
            <text:p>8.038,79 €</text:p>
          </table:table-cell>
          <table:table-cell office:value-type="currency" office:value="951.09" table:style-name="ce11">
            <text:p>951,09 €</text:p>
          </table:table-cell>
          <table:table-cell office:value-type="currency" office:value="1823.38" table:style-name="ce11">
            <text:p>1.82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2.23" table:style-name="ce11">
            <text:p>58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7.54" table:style-name="ce11">
            <text:p>127,54 €</text:p>
          </table:table-cell>
          <table:table-cell office:value-type="currency" office:value="64.03" table:style-name="ce11">
            <text:p>64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8.96" table:style-name="ce11">
            <text:p>498,96 €</text:p>
          </table:table-cell>
          <table:table-cell office:value-type="currency" office:value="1071.42" table:style-name="ce11">
            <text:p>1.071,42 €</text:p>
          </table:table-cell>
          <table:table-cell office:value-type="currency" office:value="539.64" table:style-name="ce11">
            <text:p>53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4245.8100000000004" table:style-name="ce11">
            <text:p>4.245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28.62" table:style-name="ce11">
            <text:p>2.028,62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9.5" table:style-name="ce11">
            <text:p>249,50 €</text:p>
          </table:table-cell>
          <table:table-cell office:value-type="currency" office:value="1155.24" table:style-name="ce11">
            <text:p>1.155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505.03" table:formula="of:=SUM([.D370:.AR370])" table:style-name="ce11">
            <text:p>22.505,0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5" table:style-name="ce10">
            <text:p>2.615</text:p>
          </table:table-cell>
          <table:table-cell office:value-type="string" table:style-name="ce9">
            <text:p>OFIC 2º</text:p>
          </table:table-cell>
          <table:table-cell office:value-type="currency" office:value="8038.79" table:style-name="ce11">
            <text:p>8.038,79 €</text:p>
          </table:table-cell>
          <table:table-cell office:value-type="currency" office:value="951.09" table:style-name="ce11">
            <text:p>951,09 €</text:p>
          </table:table-cell>
          <table:table-cell office:value-type="currency" office:value="1823.38" table:style-name="ce11">
            <text:p>1.82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2.23" table:style-name="ce11">
            <text:p>58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.25" table:style-name="ce11">
            <text:p>100,25 €</text:p>
          </table:table-cell>
          <table:table-cell office:value-type="currency" office:value="22.43" table:style-name="ce11">
            <text:p>22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6.12" table:style-name="ce11">
            <text:p>666,12 €</text:p>
          </table:table-cell>
          <table:table-cell office:value-type="currency" office:value="1071.42" table:style-name="ce11">
            <text:p>1.071,42 €</text:p>
          </table:table-cell>
          <table:table-cell office:value-type="currency" office:value="539.64" table:style-name="ce11">
            <text:p>53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20.25" table:style-name="ce11">
            <text:p>1.820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.59" table:style-name="ce11">
            <text:p>172,59 €</text:p>
          </table:table-cell>
          <table:table-cell office:value-type="currency" office:value="799.19" table:style-name="ce11">
            <text:p>799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47.379999999997" table:formula="of:=SUM([.D371:.AR371])" table:style-name="ce11">
            <text:p>16.647,3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16" table:style-name="ce10">
            <text:p>2.616</text:p>
          </table:table-cell>
          <table:table-cell office:value-type="string" table:style-name="ce9">
            <text:p>OFICIAL 2º</text:p>
          </table:table-cell>
          <table:table-cell office:value-type="currency" office:value="8038.79" table:style-name="ce11">
            <text:p>8.038,79 €</text:p>
          </table:table-cell>
          <table:table-cell office:value-type="currency" office:value="951.09" table:style-name="ce11">
            <text:p>951,09 €</text:p>
          </table:table-cell>
          <table:table-cell office:value-type="currency" office:value="1823.38" table:style-name="ce11">
            <text:p>1.82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2.23" table:style-name="ce11">
            <text:p>58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.67" table:style-name="ce11">
            <text:p>111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05.2" table:style-name="ce11">
            <text:p>1.705,20 €</text:p>
          </table:table-cell>
          <table:table-cell office:value-type="currency" office:value="1071.42" table:style-name="ce11">
            <text:p>1.071,42 €</text:p>
          </table:table-cell>
          <table:table-cell office:value-type="currency" office:value="539.64" table:style-name="ce11">
            <text:p>53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44.5" table:style-name="ce11">
            <text:p>4.244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.12" table:style-name="ce11">
            <text:p>311,12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9.47" table:style-name="ce11">
            <text:p>249,47 €</text:p>
          </table:table-cell>
          <table:table-cell office:value-type="currency" office:value="1155.1400000000001" table:style-name="ce11">
            <text:p>1.15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52.429999999997" table:formula="of:=SUM([.D372:.AR372])" table:style-name="ce11">
            <text:p>21.852,4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1" table:style-name="ce10">
            <text:p>2.621</text:p>
          </table:table-cell>
          <table:table-cell office:value-type="string" table:style-name="ce9">
            <text:p>OFICIAL 2º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.83" table:style-name="ce11">
            <text:p>101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886.47" table:style-name="ce11">
            <text:p>14.886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.81" table:style-name="ce11">
            <text:p>282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1.77" table:style-name="ce11">
            <text:p>211,77 €</text:p>
          </table:table-cell>
          <table:table-cell office:value-type="currency" office:value="980.56" table:style-name="ce11">
            <text:p>980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63.439999999999" table:formula="of:=SUM([.D373:.AR373])" table:style-name="ce11">
            <text:p>16.463,4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42" table:style-name="ce10">
            <text:p>2.642</text:p>
          </table:table-cell>
          <table:table-cell office:value-type="string" table:style-name="ce9">
            <text:p>JARDINERO</text:p>
          </table:table-cell>
          <table:table-cell office:value-type="currency" office:value="6267.36" table:style-name="ce11">
            <text:p>6.267,36 €</text:p>
          </table:table-cell>
          <table:table-cell office:value-type="currency" office:value="741.51" table:style-name="ce11">
            <text:p>741,51 €</text:p>
          </table:table-cell>
          <table:table-cell office:value-type="currency" office:value="1421.58" table:style-name="ce11">
            <text:p>1.42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3.93" table:style-name="ce11">
            <text:p>45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.15" table:style-name="ce11">
            <text:p>95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2.7" table:style-name="ce11">
            <text:p>392,70 €</text:p>
          </table:table-cell>
          <table:table-cell office:value-type="currency" office:value="835.32" table:style-name="ce11">
            <text:p>835,32 €</text:p>
          </table:table-cell>
          <table:table-cell office:value-type="currency" office:value="420.72" table:style-name="ce11">
            <text:p>420,72 €</text:p>
          </table:table-cell>
          <table:table-cell office:value-type="currency" office:value="10.86" table:style-name="ce11">
            <text:p>10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2479.71" table:style-name="ce11">
            <text:p>2.479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4.59" table:style-name="ce11">
            <text:p>834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073.43" table:formula="of:=SUM([.D374:.AR374])" table:style-name="ce11">
            <text:p>14.073,4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11" table:style-name="ce10">
            <text:p>2.111</text:p>
          </table:table-cell>
          <table:table-cell office:value-type="string" table:style-name="ce9">
            <text:p>PRODUCCIÓN CULTURAL</text:p>
          </table:table-cell>
          <table:table-cell office:value-type="currency" office:value="6623.78" table:style-name="ce11">
            <text:p>6.623,78 €</text:p>
          </table:table-cell>
          <table:table-cell office:value-type="currency" office:value="704.34" table:style-name="ce11">
            <text:p>704,34 €</text:p>
          </table:table-cell>
          <table:table-cell office:value-type="currency" office:value="1350.33" table:style-name="ce11">
            <text:p>1.350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58.56" table:style-name="ce11">
            <text:p>958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.55" table:style-name="ce11">
            <text:p>101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8.74" table:style-name="ce11">
            <text:p>1.508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4.36" table:style-name="ce11">
            <text:p>234,36 €</text:p>
          </table:table-cell>
          <table:table-cell office:value-type="currency" office:value="793.45" table:style-name="ce11">
            <text:p>793,45 €</text:p>
          </table:table-cell>
          <table:table-cell office:value-type="currency" office:value="399.63" table:style-name="ce11">
            <text:p>399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692.62" table:style-name="ce11">
            <text:p>692,62 €</text:p>
          </table:table-cell>
          <table:table-cell office:value-type="currency" office:value="495.96" table:style-name="ce11">
            <text:p>495,96 €</text:p>
          </table:table-cell>
          <table:table-cell office:value-type="currency" office:value="10403.94" table:style-name="ce11">
            <text:p>10.403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6.82" table:style-name="ce11">
            <text:p>2.016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2.62" table:style-name="ce11">
            <text:p>1.352,62 €</text:p>
          </table:table-cell>
          <table:table-cell office:value-type="currency" office:value="1359.22" table:style-name="ce11">
            <text:p>1.35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64.7" table:formula="of:=SUM([.D375:.AR375])" table:style-name="ce11">
            <text:p>30.064,7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202" table:style-name="ce10">
            <text:p>2.202</text:p>
          </table:table-cell>
          <table:table-cell office:value-type="string" table:style-name="ce9">
            <text:p>ADVO DE CONTRATACION</text:p>
          </table:table-cell>
          <table:table-cell office:value-type="currency" office:value="13929.63" table:style-name="ce11">
            <text:p>13.929,63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5.82" table:style-name="ce11">
            <text:p>2.015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0.85" table:style-name="ce11">
            <text:p>130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72.61" table:style-name="ce11">
            <text:p>5.672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24.51" table:style-name="ce11">
            <text:p>7.224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77.6999999999998" table:style-name="ce11">
            <text:p>2.377,7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3.93" table:style-name="ce11">
            <text:p>1.953,93 €</text:p>
          </table:table-cell>
          <table:table-cell office:value-type="currency" office:value="1963.46" table:style-name="ce11">
            <text:p>1.963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167.179999999993" table:formula="of:=SUM([.D376:.AR376])" table:style-name="ce11">
            <text:p>43.167,1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2" table:style-name="ce10">
            <text:p>2.622</text:p>
          </table:table-cell>
          <table:table-cell office:value-type="string" table:style-name="ce9">
            <text:p>CAMARERO/A</text:p>
          </table:table-cell>
          <table:table-cell office:value-type="currency" office:value="6927.31" table:style-name="ce11">
            <text:p>6.927,31 €</text:p>
          </table:table-cell>
          <table:table-cell office:value-type="currency" office:value="819.59" table:style-name="ce11">
            <text:p>819,59 €</text:p>
          </table:table-cell>
          <table:table-cell office:value-type="currency" office:value="1571.27" table:style-name="ce11">
            <text:p>1.57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1.73" table:style-name="ce11">
            <text:p>501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.61" table:style-name="ce11">
            <text:p>90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3.28" table:style-name="ce11">
            <text:p>923,28 €</text:p>
          </table:table-cell>
          <table:table-cell office:value-type="currency" office:value="465.02" table:style-name="ce11">
            <text:p>465,02 €</text:p>
          </table:table-cell>
          <table:table-cell office:value-type="currency" office:value="3.78" table:style-name="ce11">
            <text:p>3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4.66" table:style-name="ce11">
            <text:p>794,66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15.510000000002" table:formula="of:=SUM([.D377:.AR377])" table:style-name="ce11">
            <text:p>13.915,5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27" table:style-name="ce10">
            <text:p>2.627</text:p>
          </table:table-cell>
          <table:table-cell office:value-type="string" table:style-name="ce9">
            <text:p>CAMARERO/A</text:p>
          </table:table-cell>
          <table:table-cell office:value-type="currency" office:value="6892.41" table:style-name="ce11">
            <text:p>6.892,41 €</text:p>
          </table:table-cell>
          <table:table-cell office:value-type="currency" office:value="815.46" table:style-name="ce11">
            <text:p>815,46 €</text:p>
          </table:table-cell>
          <table:table-cell office:value-type="currency" office:value="1563.35" table:style-name="ce11">
            <text:p>1.563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99.2" table:style-name="ce11">
            <text:p>499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0.71" table:style-name="ce11">
            <text:p>100,71 €</text:p>
          </table:table-cell>
          <table:table-cell office:value-type="currency" office:value="316.63" table:style-name="ce11">
            <text:p>316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3.88" table:style-name="ce11">
            <text:p>443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7.79999999999995" table:style-name="ce11">
            <text:p>557,80 €</text:p>
          </table:table-cell>
          <table:table-cell office:value-type="currency" office:value="918.63" table:style-name="ce11">
            <text:p>918,63 €</text:p>
          </table:table-cell>
          <table:table-cell office:value-type="currency" office:value="462.68" table:style-name="ce11">
            <text:p>462,68 €</text:p>
          </table:table-cell>
          <table:table-cell office:value-type="currency" office:value="19.66" table:style-name="ce11">
            <text:p>19,6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0" table:style-name="ce11">
            <text:p>3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6.32" table:style-name="ce11">
            <text:p>176,32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.47" table:style-name="ce11">
            <text:p>56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.3" table:style-name="ce11">
            <text:p>64,30 €</text:p>
          </table:table-cell>
          <table:table-cell office:value-type="currency" office:value="690.36" table:style-name="ce11">
            <text:p>690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36.639999999996" table:formula="of:=SUM([.D378:.AR378])" table:style-name="ce11">
            <text:p>15.036,6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652" table:style-name="ce10">
            <text:p>2.652</text:p>
          </table:table-cell>
          <table:table-cell office:value-type="string" table:style-name="ce9">
            <text:p>COCINERO/A</text:p>
          </table:table-cell>
          <table:table-cell office:value-type="currency" office:value="5989.49" table:style-name="ce11">
            <text:p>5.989,49 €</text:p>
          </table:table-cell>
          <table:table-cell office:value-type="currency" office:value="708.64" table:style-name="ce11">
            <text:p>708,64 €</text:p>
          </table:table-cell>
          <table:table-cell office:value-type="currency" office:value="1358.55" table:style-name="ce11">
            <text:p>1.35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3.8" table:style-name="ce11">
            <text:p>43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5.75" table:style-name="ce11">
            <text:p>12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7.67" table:style-name="ce11">
            <text:p>1.317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.479999999999997" table:style-name="ce11">
            <text:p>39,48 €</text:p>
          </table:table-cell>
          <table:table-cell office:value-type="currency" office:value="798.29" table:style-name="ce11">
            <text:p>798,29 €</text:p>
          </table:table-cell>
          <table:table-cell office:value-type="currency" office:value="402.07" table:style-name="ce11">
            <text:p>402,07 €</text:p>
          </table:table-cell>
          <table:table-cell office:value-type="currency" office:value="6.3" table:style-name="ce11">
            <text:p>6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0.72" table:style-name="ce11">
            <text:p>1.370,72 €</text:p>
          </table:table-cell>
          <table:table-cell office:value-type="currency" office:value="1063.5999999999999" table:style-name="ce11">
            <text:p>1.063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5.14" table:style-name="ce11">
            <text:p>595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09.499999999996" table:formula="of:=SUM([.D379:.AR379])" table:style-name="ce11">
            <text:p>14.209,5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08" table:style-name="ce10">
            <text:p>1.208</text:p>
          </table:table-cell>
          <table:table-cell office:value-type="string" table:style-name="ce9">
            <text:p>DTOR. ECONOMICO</text:p>
          </table:table-cell>
          <table:table-cell office:value-type="currency" office:value="21056.44" table:style-name="ce11">
            <text:p>21.056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6.41999999999999" table:style-name="ce11">
            <text:p>136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49.55" table:style-name="ce11">
            <text:p>449,55 €</text:p>
          </table:table-cell>
          <table:table-cell office:value-type="currency" office:value="449.55" table:style-name="ce11">
            <text:p>449,55 €</text:p>
          </table:table-cell>
          <table:table-cell office:value-type="currency" office:value="26411.07" table:style-name="ce11">
            <text:p>26.411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06.67" table:style-name="ce11">
            <text:p>13.306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809.7" table:formula="of:=SUM([.D380:.AR380])" table:style-name="ce11">
            <text:p>61.809,7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211" table:style-name="ce10">
            <text:p>1.211</text:p>
          </table:table-cell>
          <table:table-cell office:value-type="string" table:style-name="ce9">
            <text:p>DIRECTOR ZONA</text:p>
          </table:table-cell>
          <table:table-cell office:value-type="currency" office:value="53699.67" table:style-name="ce11">
            <text:p>53.699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.93" table:style-name="ce11">
            <text:p>195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895.6" table:formula="of:=SUM([.D381:.AR381])" table:style-name="ce11">
            <text:p>53.895,6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08" table:style-name="ce10">
            <text:p>1.608</text:p>
          </table:table-cell>
          <table:table-cell office:value-type="string" table:style-name="ce9">
            <text:p>ASESOR</text:p>
          </table:table-cell>
          <table:table-cell office:value-type="currency" office:value="42499.89" table:style-name="ce11">
            <text:p>42.499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5.07" table:style-name="ce11">
            <text:p>155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714.96" table:formula="of:=SUM([.D382:.AR382])" table:style-name="ce11">
            <text:p>42.714,9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1631" table:style-name="ce10">
            <text:p>1.631</text:p>
          </table:table-cell>
          <table:table-cell office:value-type="string" table:style-name="ce9">
            <text:p>DIRECCIÓN PROD. CULT</text:p>
          </table:table-cell>
          <table:table-cell office:value-type="currency" office:value="55245.45" table:style-name="ce11">
            <text:p>55.245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.87" table:style-name="ce11">
            <text:p>201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.95" table:style-name="ce11">
            <text:p>282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730.27" table:formula="of:=SUM([.D383:.AR383])" table:style-name="ce11">
            <text:p>55.730,2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146" table:style-name="ce10">
            <text:p>2.146</text:p>
          </table:table-cell>
          <table:table-cell office:value-type="string" table:style-name="ce9">
            <text:p>RESPONSABLE CONTROL</text:p>
          </table:table-cell>
          <table:table-cell office:value-type="currency" office:value="55245.45" table:style-name="ce11">
            <text:p>55.245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.87" table:style-name="ce11">
            <text:p>201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4.81" table:style-name="ce11">
            <text:p>364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872.13" table:formula="of:=SUM([.D384:.AR384])" table:style-name="ce11">
            <text:p>55.872,1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06" table:style-name="ce10">
            <text:p>2.406</text:p>
          </table:table-cell>
          <table:table-cell office:value-type="string" table:style-name="ce9">
            <text:p>DIRECTOR TIC</text:p>
          </table:table-cell>
          <table:table-cell office:value-type="currency" office:value="55245.45" table:style-name="ce11">
            <text:p>55.245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.87" table:style-name="ce11">
            <text:p>201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.6" table:style-name="ce11">
            <text:p>12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519.92" table:formula="of:=SUM([.D385:.AR385])" table:style-name="ce11">
            <text:p>55.519,9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08" table:style-name="ce10">
            <text:p>2.408</text:p>
          </table:table-cell>
          <table:table-cell office:value-type="string" table:style-name="ce9">
            <text:p>DIRECTOR RRHH</text:p>
          </table:table-cell>
          <table:table-cell office:value-type="currency" office:value="55245.45" table:style-name="ce11">
            <text:p>55.245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.87" table:style-name="ce11">
            <text:p>201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1.36" table:style-name="ce11">
            <text:p>431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058.68" table:formula="of:=SUM([.D386:.AR386])" table:style-name="ce11">
            <text:p>56.058,6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FIJO</text:p>
          </table:table-cell>
          <table:table-cell office:value-type="float" office:value="2421" table:style-name="ce10">
            <text:p>2.421</text:p>
          </table:table-cell>
          <table:table-cell office:value-type="string" table:style-name="ce9">
            <text:p>DIRECTORA RR.HH.</text:p>
          </table:table-cell>
          <table:table-cell office:value-type="currency" office:value="47511.03" table:style-name="ce11">
            <text:p>47.511,0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2.32" table:style-name="ce11">
            <text:p>17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7.58000000000001" table:style-name="ce11">
            <text:p>157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" table:style-name="ce11">
            <text:p>6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900.93" table:formula="of:=SUM([.D387:.AR387])" table:style-name="ce11">
            <text:p>47.900,93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664" table:style-name="ce10">
            <text:p>2.664</text:p>
          </table:table-cell>
          <table:table-cell office:value-type="string" table:style-name="ce9">
            <text:p>CONSEJERO DELEGADO</text:p>
          </table:table-cell>
          <table:table-cell office:value-type="currency" office:value="26406.38" table:style-name="ce11">
            <text:p>26.406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9.1600000000001" table:style-name="ce11">
            <text:p>1.289,16 €</text:p>
          </table:table-cell>
          <table:table-cell office:value-type="currency" office:value="1506.75" table:style-name="ce11">
            <text:p>1.5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.05" table:style-name="ce11">
            <text:p>61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42.6799999999998" table:style-name="ce11">
            <text:p>2.342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606.02" table:formula="of:=SUM([.D388:.AR388])" table:style-name="ce11">
            <text:p>31.606,02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676" table:style-name="ce10">
            <text:p>2.676</text:p>
          </table:table-cell>
          <table:table-cell office:value-type="string" table:style-name="ce9">
            <text:p>DIRECTIVO/A</text:p>
          </table:table-cell>
          <table:table-cell office:value-type="currency" office:value="13861.83" table:style-name="ce11">
            <text:p>13.861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61.83" table:formula="of:=SUM([.D389:.AR389])" table:style-name="ce11">
            <text:p>13.861,83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FIJO</text:p>
          </table:table-cell>
          <table:table-cell office:value-type="float" office:value="2403" table:style-name="ce10">
            <text:p>2.403</text:p>
          </table:table-cell>
          <table:table-cell office:value-type="string" table:style-name="ce9">
            <text:p>CONSEJERO DELEGADO</text:p>
          </table:table-cell>
          <table:table-cell office:value-type="currency" office:value="38179.35" table:style-name="ce11">
            <text:p>38.179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179.35" table:formula="of:=SUM([.D390:.AR390])" table:style-name="ce11">
            <text:p>38.179,35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EVENTUALES</text:p>
          </table:table-cell>
          <table:table-cell office:value-type="float" office:value="2303" table:style-name="ce10">
            <text:p>2.303</text:p>
          </table:table-cell>
          <table:table-cell office:value-type="string" table:style-name="ce9">
            <text:p>AUXILIAR ADMINISTRAT</text:p>
          </table:table-cell>
          <table:table-cell office:value-type="currency" office:value="6515.9" table:style-name="ce11">
            <text:p>6.515,90 €</text:p>
          </table:table-cell>
          <table:table-cell office:value-type="currency" office:value="727.35" table:style-name="ce11">
            <text:p>727,35 €</text:p>
          </table:table-cell>
          <table:table-cell office:value-type="currency" office:value="1394.47" table:style-name="ce11">
            <text:p>1.394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6.13" table:style-name="ce11">
            <text:p>536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.13" table:style-name="ce11">
            <text:p>90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2.37" table:style-name="ce11">
            <text:p>832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.08" table:style-name="ce11">
            <text:p>262,08 €</text:p>
          </table:table-cell>
          <table:table-cell office:value-type="currency" office:value="819.39" table:style-name="ce11">
            <text:p>819,39 €</text:p>
          </table:table-cell>
          <table:table-cell office:value-type="currency" office:value="412.71" table:style-name="ce11">
            <text:p>412,71 €</text:p>
          </table:table-cell>
          <table:table-cell office:value-type="currency" office:value="78.790000000000006" table:style-name="ce11">
            <text:p>78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315.5" table:style-name="ce11">
            <text:p>315,50 €</text:p>
          </table:table-cell>
          <table:table-cell office:value-type="currency" office:value="225.21" table:style-name="ce11">
            <text:p>225,21 €</text:p>
          </table:table-cell>
          <table:table-cell office:value-type="currency" office:value="8895.81" table:style-name="ce11">
            <text:p>8.895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17.43" table:style-name="ce11">
            <text:p>1.317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7.6199999999999" table:style-name="ce11">
            <text:p>1.297,62 €</text:p>
          </table:table-cell>
          <table:table-cell office:value-type="currency" office:value="1250.3800000000001" table:style-name="ce11">
            <text:p>1.250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040.049999999996" table:formula="of:=SUM([.D391:.AR391])" table:style-name="ce11">
            <text:p>26.040,05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EVENTUALES</text:p>
          </table:table-cell>
          <table:table-cell office:value-type="float" office:value="2349" table:style-name="ce10">
            <text:p>2.349</text:p>
          </table:table-cell>
          <table:table-cell office:value-type="string" table:style-name="ce9">
            <text:p>PEÓN DE LIMPIEZA</text:p>
          </table:table-cell>
          <table:table-cell office:value-type="currency" office:value="4872.3" table:style-name="ce11">
            <text:p>4.872,30 €</text:p>
          </table:table-cell>
          <table:table-cell office:value-type="currency" office:value="616.4" table:style-name="ce11">
            <text:p>616,40 €</text:p>
          </table:table-cell>
          <table:table-cell office:value-type="currency" office:value="1181.75" table:style-name="ce11">
            <text:p>1.181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.45" table:style-name="ce11">
            <text:p>69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.71" table:style-name="ce11">
            <text:p>1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1.44" table:style-name="ce11">
            <text:p>1.231,44 €</text:p>
          </table:table-cell>
          <table:table-cell office:value-type="currency" office:value="694.4" table:style-name="ce11">
            <text:p>694,40 €</text:p>
          </table:table-cell>
          <table:table-cell office:value-type="currency" office:value="349.75" table:style-name="ce11">
            <text:p>349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7.49" table:style-name="ce11">
            <text:p>457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1.35" table:style-name="ce11">
            <text:p>361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9.7" table:style-name="ce11">
            <text:p>-19,70 €</text:p>
          </table:table-cell>
          <table:table-cell office:value-type="currency" office:value="1090.93" table:style-name="ce11">
            <text:p>1.090,93 €</text:p>
          </table:table-cell>
          <table:table-cell office:value-type="currency" office:value="502.27" table:style-name="ce11">
            <text:p>502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09.539999999999" table:formula="of:=SUM([.D392:.AR392])" table:style-name="ce11">
            <text:p>11.409,54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EVENTUALES</text:p>
          </table:table-cell>
          <table:table-cell office:value-type="float" office:value="2369" table:style-name="ce10">
            <text:p>2.369</text:p>
          </table:table-cell>
          <table:table-cell office:value-type="string" table:style-name="ce9">
            <text:p>CAMARERO/A</text:p>
          </table:table-cell>
          <table:table-cell office:value-type="currency" office:value="5592.17" table:style-name="ce11">
            <text:p>5.592,17 €</text:p>
          </table:table-cell>
          <table:table-cell office:value-type="currency" office:value="661.6" table:style-name="ce11">
            <text:p>661,60 €</text:p>
          </table:table-cell>
          <table:table-cell office:value-type="currency" office:value="1268.4100000000001" table:style-name="ce11">
            <text:p>1.268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5.02" table:style-name="ce11">
            <text:p>40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.25" table:style-name="ce11">
            <text:p>46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5.32" table:style-name="ce11">
            <text:p>745,32 €</text:p>
          </table:table-cell>
          <table:table-cell office:value-type="currency" office:value="375.4" table:style-name="ce11">
            <text:p>37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3" table:style-name="ce11">
            <text:p>51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0.93" table:style-name="ce11">
            <text:p>1.170,93 €</text:p>
          </table:table-cell>
          <table:table-cell office:value-type="currency" office:value="548.24" table:style-name="ce11">
            <text:p>54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406.34" table:formula="of:=SUM([.D393:.AR393])" table:style-name="ce11">
            <text:p>11.406,34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EVENTUALES</text:p>
          </table:table-cell>
          <table:table-cell office:value-type="float" office:value="2478" table:style-name="ce10">
            <text:p>2.478</text:p>
          </table:table-cell>
          <table:table-cell office:value-type="string" table:style-name="ce9">
            <text:p>PEON/A LIMPIEZA</text:p>
          </table:table-cell>
          <table:table-cell office:value-type="currency" office:value="1039.42" table:style-name="ce11">
            <text:p>1.039,42 €</text:p>
          </table:table-cell>
          <table:table-cell office:value-type="currency" office:value="131.5" table:style-name="ce11">
            <text:p>131,50 €</text:p>
          </table:table-cell>
          <table:table-cell office:value-type="currency" office:value="252.11" table:style-name="ce11">
            <text:p>252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.82" table:style-name="ce11">
            <text:p>14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.92" table:style-name="ce11">
            <text:p>24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8.13999999999999" table:style-name="ce11">
            <text:p>148,14 €</text:p>
          </table:table-cell>
          <table:table-cell office:value-type="currency" office:value="74.61" table:style-name="ce11">
            <text:p>74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.16" table:style-name="ce11">
            <text:p>96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4.23" table:style-name="ce11">
            <text:p>694,23 €</text:p>
          </table:table-cell>
          <table:table-cell office:value-type="currency" office:value="105.57" table:style-name="ce11">
            <text:p>105,5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21.4800000000005" table:formula="of:=SUM([.D394:.AR394])" table:style-name="ce11">
            <text:p>2.621,48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EVENTUALES</text:p>
          </table:table-cell>
          <table:table-cell office:value-type="float" office:value="2486" table:style-name="ce10">
            <text:p>2.486</text:p>
          </table:table-cell>
          <table:table-cell office:value-type="string" table:style-name="ce9">
            <text:p>CAMARERO/A</text:p>
          </table:table-cell>
          <table:table-cell office:value-type="currency" office:value="5592.17" table:style-name="ce11">
            <text:p>5.592,17 €</text:p>
          </table:table-cell>
          <table:table-cell office:value-type="currency" office:value="661.6" table:style-name="ce11">
            <text:p>661,60 €</text:p>
          </table:table-cell>
          <table:table-cell office:value-type="currency" office:value="1268.4100000000001" table:style-name="ce11">
            <text:p>1.268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5.02" table:style-name="ce11">
            <text:p>40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" table:style-name="ce11">
            <text:p>37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44" table:style-name="ce11">
            <text:p>13,44 €</text:p>
          </table:table-cell>
          <table:table-cell office:value-type="currency" office:value="745.32" table:style-name="ce11">
            <text:p>745,32 €</text:p>
          </table:table-cell>
          <table:table-cell office:value-type="currency" office:value="375.4" table:style-name="ce11">
            <text:p>37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1" table:style-name="ce11">
            <text:p>261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0.93" table:style-name="ce11">
            <text:p>1.170,93 €</text:p>
          </table:table-cell>
          <table:table-cell office:value-type="currency" office:value="548.24" table:style-name="ce11">
            <text:p>54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58.53" table:formula="of:=SUM([.D395:.AR395])" table:style-name="ce11">
            <text:p>11.158,53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EVENTUALES</text:p>
          </table:table-cell>
          <table:table-cell office:value-type="float" office:value="2488" table:style-name="ce10">
            <text:p>2.488</text:p>
          </table:table-cell>
          <table:table-cell office:value-type="string" table:style-name="ce9">
            <text:p>PEON/A DE LIMPIEZA</text:p>
          </table:table-cell>
          <table:table-cell office:value-type="currency" office:value="2273.7399999999998" table:style-name="ce11">
            <text:p>2.273,74 €</text:p>
          </table:table-cell>
          <table:table-cell office:value-type="currency" office:value="287.64999999999998" table:style-name="ce11">
            <text:p>287,65 €</text:p>
          </table:table-cell>
          <table:table-cell office:value-type="currency" office:value="551.48" table:style-name="ce11">
            <text:p>551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.409999999999997" table:style-name="ce11">
            <text:p>32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58.05" table:style-name="ce11">
            <text:p>358,05 €</text:p>
          </table:table-cell>
          <table:table-cell office:value-type="currency" office:value="324.05" table:style-name="ce11">
            <text:p>324,05 €</text:p>
          </table:table-cell>
          <table:table-cell office:value-type="currency" office:value="163.22" table:style-name="ce11">
            <text:p>163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.06" table:style-name="ce11">
            <text:p>201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9.4" table:style-name="ce11">
            <text:p>809,40 €</text:p>
          </table:table-cell>
          <table:table-cell office:value-type="currency" office:value="220.74" table:style-name="ce11">
            <text:p>220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5.12" table:style-name="ce11">
            <text:p>41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16.9199999999992" table:formula="of:=SUM([.D396:.AR396])" table:style-name="ce11">
            <text:p>5.716,92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EVENTUALES</text:p>
          </table:table-cell>
          <table:table-cell office:value-type="float" office:value="2491" table:style-name="ce10">
            <text:p>2.491</text:p>
          </table:table-cell>
          <table:table-cell office:value-type="string" table:style-name="ce9">
            <text:p>FREGADOR/A</text:p>
          </table:table-cell>
          <table:table-cell office:value-type="currency" office:value="2273.7399999999998" table:style-name="ce11">
            <text:p>2.273,74 €</text:p>
          </table:table-cell>
          <table:table-cell office:value-type="currency" office:value="287.64999999999998" table:style-name="ce11">
            <text:p>287,65 €</text:p>
          </table:table-cell>
          <table:table-cell office:value-type="currency" office:value="551.48" table:style-name="ce11">
            <text:p>551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.409999999999997" table:style-name="ce11">
            <text:p>32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.3" table:style-name="ce11">
            <text:p>51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8.02" table:style-name="ce11">
            <text:p>538,02 €</text:p>
          </table:table-cell>
          <table:table-cell office:value-type="currency" office:value="324.05" table:style-name="ce11">
            <text:p>324,05 €</text:p>
          </table:table-cell>
          <table:table-cell office:value-type="currency" office:value="163.22" table:style-name="ce11">
            <text:p>163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6.81" table:style-name="ce11">
            <text:p>476,81 €</text:p>
          </table:table-cell>
          <table:table-cell office:value-type="currency" office:value="201.06" table:style-name="ce11">
            <text:p>201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9.4" table:style-name="ce11">
            <text:p>809,40 €</text:p>
          </table:table-cell>
          <table:table-cell office:value-type="currency" office:value="220.74" table:style-name="ce11">
            <text:p>220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5.12" table:style-name="ce11">
            <text:p>415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65" table:formula="of:=SUM([.D397:.AR397])" table:style-name="ce11">
            <text:p>6.465,00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EVENTUALES</text:p>
          </table:table-cell>
          <table:table-cell office:value-type="float" office:value="2493" table:style-name="ce10">
            <text:p>2.493</text:p>
          </table:table-cell>
          <table:table-cell office:value-type="string" table:style-name="ce9">
            <text:p>PEON LIMPIEZA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9.680000000000007" table:style-name="ce11">
            <text:p>79,68 €</text:p>
          </table:table-cell>
          <table:table-cell office:value-type="currency" office:value="35.72" table:style-name="ce11">
            <text:p>35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18.4" table:style-name="ce11">
            <text:p>218,4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11.34" table:style-name="ce11">
            <text:p>11,34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87.28" table:style-name="ce11">
            <text:p>1.987,28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526.829999999994" table:formula="of:=SUM([.D398:.AR398])" table:style-name="ce11">
            <text:p>24.526,83 €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EVENTUALES</text:p>
          </table:table-cell>
          <table:table-cell office:value-type="float" office:value="2496" table:style-name="ce10">
            <text:p>2.496</text:p>
          </table:table-cell>
          <table:table-cell office:value-type="string" table:style-name="ce9">
            <text:p>CAMARERO/A</text:p>
          </table:table-cell>
          <table:table-cell office:value-type="currency" office:value="5592.17" table:style-name="ce11">
            <text:p>5.592,17 €</text:p>
          </table:table-cell>
          <table:table-cell office:value-type="currency" office:value="661.6" table:style-name="ce11">
            <text:p>661,60 €</text:p>
          </table:table-cell>
          <table:table-cell office:value-type="currency" office:value="1268.4100000000001" table:style-name="ce11">
            <text:p>1.268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5.02" table:style-name="ce11">
            <text:p>40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.15" table:style-name="ce11">
            <text:p>109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.18" table:style-name="ce11">
            <text:p>117,18 €</text:p>
          </table:table-cell>
          <table:table-cell office:value-type="currency" office:value="745.32" table:style-name="ce11">
            <text:p>745,32 €</text:p>
          </table:table-cell>
          <table:table-cell office:value-type="currency" office:value="375.4" table:style-name="ce11">
            <text:p>37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2.29999999999995" table:style-name="ce11">
            <text:p>602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0.93" table:style-name="ce11">
            <text:p>1.170,93 €</text:p>
          </table:table-cell>
          <table:table-cell office:value-type="currency" office:value="548.24" table:style-name="ce11">
            <text:p>54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5.72" table:formula="of:=SUM([.D399:.AR399])" table:style-name="ce11">
            <text:p>11.675,7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12" table:style-name="ce10">
            <text:p>2.512</text:p>
          </table:table-cell>
          <table:table-cell office:value-type="string" table:style-name="ce9">
            <text:p>ARQUITECTO</text:p>
          </table:table-cell>
          <table:table-cell office:value-type="currency" office:value="15851.37" table:style-name="ce11">
            <text:p>15.851,3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46.6" table:style-name="ce11">
            <text:p>2.946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7.69999999999999" table:style-name="ce11">
            <text:p>137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962.58" table:style-name="ce11">
            <text:p>9.962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2.57" table:style-name="ce11">
            <text:p>1.512,57 €</text:p>
          </table:table-cell>
          <table:table-cell office:value-type="currency" office:value="1519.95" table:style-name="ce11">
            <text:p>1.51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829.439999999995" table:formula="of:=SUM([.D400:.AR400])" table:style-name="ce11">
            <text:p>39.829,4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13" table:style-name="ce10">
            <text:p>2.513</text:p>
          </table:table-cell>
          <table:table-cell office:value-type="string" table:style-name="ce9">
            <text:p>FREGADOR/A</text:p>
          </table:table-cell>
          <table:table-cell office:value-type="currency" office:value="9466.52" table:style-name="ce11">
            <text:p>9.466,52 €</text:p>
          </table:table-cell>
          <table:table-cell office:value-type="currency" office:value="1197.6400000000001" table:style-name="ce11">
            <text:p>1.197,64 €</text:p>
          </table:table-cell>
          <table:table-cell office:value-type="currency" office:value="2296.08" table:style-name="ce11">
            <text:p>2.296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4.94" table:style-name="ce11">
            <text:p>134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.64" table:style-name="ce11">
            <text:p>78,64 €</text:p>
          </table:table-cell>
          <table:table-cell office:value-type="currency" office:value="66.92" table:style-name="ce11">
            <text:p>66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.95" table:style-name="ce11">
            <text:p>103,95 €</text:p>
          </table:table-cell>
          <table:table-cell office:value-type="currency" office:value="1349.17" table:style-name="ce11">
            <text:p>1.349,17 €</text:p>
          </table:table-cell>
          <table:table-cell office:value-type="currency" office:value="679.53" table:style-name="ce11">
            <text:p>679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" table:style-name="ce11">
            <text:p>1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0.55" table:style-name="ce11">
            <text:p>980,55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448.7" table:style-name="ce11">
            <text:p>448,70 €</text:p>
          </table:table-cell>
          <table:table-cell office:value-type="currency" office:value="186.96" table:style-name="ce11">
            <text:p>186,96 €</text:p>
          </table:table-cell>
          <table:table-cell office:value-type="currency" office:value="2383.7399999999998" table:style-name="ce11">
            <text:p>2.383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1.27" table:style-name="ce11">
            <text:p>561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524.47" table:formula="of:=SUM([.D401:.AR401])" table:style-name="ce11">
            <text:p>23.524,4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14" table:style-name="ce10">
            <text:p>2.514</text:p>
          </table:table-cell>
          <table:table-cell office:value-type="string" table:style-name="ce9">
            <text:p>PEON DE LIMPIEZA</text:p>
          </table:table-cell>
          <table:table-cell office:value-type="currency" office:value="10245.92" table:style-name="ce11">
            <text:p>10.245,92 €</text:p>
          </table:table-cell>
          <table:table-cell office:value-type="currency" office:value="1296.25" table:style-name="ce11">
            <text:p>1.296,25 €</text:p>
          </table:table-cell>
          <table:table-cell office:value-type="currency" office:value="2485.11" table:style-name="ce11">
            <text:p>2.485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.05000000000001" table:style-name="ce11">
            <text:p>146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.19" table:style-name="ce11">
            <text:p>74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0.26" table:style-name="ce11">
            <text:p>1.460,26 €</text:p>
          </table:table-cell>
          <table:table-cell office:value-type="currency" office:value="735.49" table:style-name="ce11">
            <text:p>735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36.799999999999997" table:style-name="ce11">
            <text:p>36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71.69" table:style-name="ce11">
            <text:p>2.071,69 €</text:p>
          </table:table-cell>
          <table:table-cell office:value-type="currency" office:value="15.35" table:style-name="ce11">
            <text:p>15,35 €</text:p>
          </table:table-cell>
          <table:table-cell office:value-type="currency" office:value="211.63" table:style-name="ce11">
            <text:p>211,63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188.599999999995" table:formula="of:=SUM([.D402:.AR402])" table:style-name="ce11">
            <text:p>22.188,6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21" table:style-name="ce10">
            <text:p>2.521</text:p>
          </table:table-cell>
          <table:table-cell office:value-type="string" table:style-name="ce9">
            <text:p>COCINERO/A</text:p>
          </table:table-cell>
          <table:table-cell office:value-type="currency" office:value="6564.73" table:style-name="ce11">
            <text:p>6.564,73 €</text:p>
          </table:table-cell>
          <table:table-cell office:value-type="currency" office:value="776.66" table:style-name="ce11">
            <text:p>776,66 €</text:p>
          </table:table-cell>
          <table:table-cell office:value-type="currency" office:value="1489.01" table:style-name="ce11">
            <text:p>1.489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5.46" table:style-name="ce11">
            <text:p>475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.48" table:style-name="ce11">
            <text:p>6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4.21" table:style-name="ce11">
            <text:p>1.444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5.76" table:style-name="ce11">
            <text:p>305,76 €</text:p>
          </table:table-cell>
          <table:table-cell office:value-type="currency" office:value="874.94" table:style-name="ce11">
            <text:p>874,94 €</text:p>
          </table:table-cell>
          <table:table-cell office:value-type="currency" office:value="440.69" table:style-name="ce11">
            <text:p>44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-53.87" table:style-name="ce11">
            <text:p>-53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80.92" table:style-name="ce11">
            <text:p>2.780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5.6300000000001" table:style-name="ce11">
            <text:p>1.265,63 €</text:p>
          </table:table-cell>
          <table:table-cell office:value-type="currency" office:value="643" table:style-name="ce11">
            <text:p>64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093.62" table:formula="of:=SUM([.D403:.AR403])" table:style-name="ce11">
            <text:p>17.093,6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22" table:style-name="ce10">
            <text:p>2.522</text:p>
          </table:table-cell>
          <table:table-cell office:value-type="string" table:style-name="ce9">
            <text:p>PEÓN/A DE LIMPIEZA</text:p>
          </table:table-cell>
          <table:table-cell office:value-type="currency" office:value="9692.6200000000008" table:style-name="ce11">
            <text:p>9.692,62 €</text:p>
          </table:table-cell>
          <table:table-cell office:value-type="currency" office:value="1226.25" table:style-name="ce11">
            <text:p>1.226,25 €</text:p>
          </table:table-cell>
          <table:table-cell office:value-type="currency" office:value="2350.91" table:style-name="ce11">
            <text:p>2.350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2" table:style-name="ce11">
            <text:p>1.192,00 €</text:p>
          </table:table-cell>
          <table:table-cell office:value-type="currency" office:value="138.16999999999999" table:style-name="ce11">
            <text:p>138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.48" table:style-name="ce11">
            <text:p>74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.88" table:style-name="ce11">
            <text:p>83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81.4" table:style-name="ce11">
            <text:p>1.381,40 €</text:p>
          </table:table-cell>
          <table:table-cell office:value-type="currency" office:value="695.77" table:style-name="ce11">
            <text:p>695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441.07" table:style-name="ce11">
            <text:p>441,07 €</text:p>
          </table:table-cell>
          <table:table-cell office:value-type="currency" office:value="183.78" table:style-name="ce11">
            <text:p>183,78 €</text:p>
          </table:table-cell>
          <table:table-cell office:value-type="currency" office:value="2021.59" table:style-name="ce11">
            <text:p>2.021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2.99" table:style-name="ce11">
            <text:p>572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624.769999999997" table:formula="of:=SUM([.D404:.AR404])" table:style-name="ce11">
            <text:p>23.624,7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24" table:style-name="ce10">
            <text:p>2.524</text:p>
          </table:table-cell>
          <table:table-cell office:value-type="string" table:style-name="ce9">
            <text:p>COCINERO/A</text:p>
          </table:table-cell>
          <table:table-cell office:value-type="currency" office:value="6564.73" table:style-name="ce11">
            <text:p>6.564,73 €</text:p>
          </table:table-cell>
          <table:table-cell office:value-type="currency" office:value="776.66" table:style-name="ce11">
            <text:p>776,66 €</text:p>
          </table:table-cell>
          <table:table-cell office:value-type="currency" office:value="1489.01" table:style-name="ce11">
            <text:p>1.489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5.46" table:style-name="ce11">
            <text:p>475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.49" table:style-name="ce11">
            <text:p>43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51.6" table:style-name="ce11">
            <text:p>2.051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90.6799999999998" table:style-name="ce11">
            <text:p>2.290,68 €</text:p>
          </table:table-cell>
          <table:table-cell office:value-type="currency" office:value="874.94" table:style-name="ce11">
            <text:p>874,94 €</text:p>
          </table:table-cell>
          <table:table-cell office:value-type="currency" office:value="440.69" table:style-name="ce11">
            <text:p>44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-70.31" table:style-name="ce11">
            <text:p>-70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45.71" table:style-name="ce11">
            <text:p>7.245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5.6300000000001" table:style-name="ce11">
            <text:p>1.265,63 €</text:p>
          </table:table-cell>
          <table:table-cell office:value-type="currency" office:value="643" table:style-name="ce11">
            <text:p>64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211.29" table:formula="of:=SUM([.D405:.AR405])" table:style-name="ce11">
            <text:p>24.211,2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25" table:style-name="ce10">
            <text:p>2.525</text:p>
          </table:table-cell>
          <table:table-cell office:value-type="string" table:style-name="ce9">
            <text:p>COCINERO/A</text:p>
          </table:table-cell>
          <table:table-cell office:value-type="currency" office:value="1563.03" table:style-name="ce11">
            <text:p>1.563,03 €</text:p>
          </table:table-cell>
          <table:table-cell office:value-type="currency" office:value="184.92" table:style-name="ce11">
            <text:p>184,92 €</text:p>
          </table:table-cell>
          <table:table-cell office:value-type="currency" office:value="354.53" table:style-name="ce11">
            <text:p>354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.21" table:style-name="ce11">
            <text:p>113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.340000000000003" table:style-name="ce11">
            <text:p>32,34 €</text:p>
          </table:table-cell>
          <table:table-cell office:value-type="currency" office:value="208.32" table:style-name="ce11">
            <text:p>208,32 €</text:p>
          </table:table-cell>
          <table:table-cell office:value-type="currency" office:value="104.93" table:style-name="ce11">
            <text:p>104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4.04" table:style-name="ce11">
            <text:p>134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8.37" table:style-name="ce11">
            <text:p>778,37 €</text:p>
          </table:table-cell>
          <table:table-cell office:value-type="currency" office:value="155.66999999999999" table:style-name="ce11">
            <text:p>155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7.2" table:style-name="ce11">
            <text:p>337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06.56" table:formula="of:=SUM([.D406:.AR406])" table:style-name="ce11">
            <text:p>4.006,5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28" table:style-name="ce10">
            <text:p>2.528</text:p>
          </table:table-cell>
          <table:table-cell office:value-type="string" table:style-name="ce9">
            <text:p>COCINERO</text:p>
          </table:table-cell>
          <table:table-cell office:value-type="currency" office:value="6564.73" table:style-name="ce11">
            <text:p>6.564,73 €</text:p>
          </table:table-cell>
          <table:table-cell office:value-type="currency" office:value="776.66" table:style-name="ce11">
            <text:p>776,66 €</text:p>
          </table:table-cell>
          <table:table-cell office:value-type="currency" office:value="1489.01" table:style-name="ce11">
            <text:p>1.489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5.46" table:style-name="ce11">
            <text:p>475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.08" table:style-name="ce11">
            <text:p>36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6.04" table:style-name="ce11">
            <text:p>1.076,04 €</text:p>
          </table:table-cell>
          <table:table-cell office:value-type="currency" office:value="874.94" table:style-name="ce11">
            <text:p>874,94 €</text:p>
          </table:table-cell>
          <table:table-cell office:value-type="currency" office:value="440.69" table:style-name="ce11">
            <text:p>44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-53.87" table:style-name="ce11">
            <text:p>-53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29" table:style-name="ce11">
            <text:p>2.829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5.6300000000001" table:style-name="ce11">
            <text:p>1.265,63 €</text:p>
          </table:table-cell>
          <table:table-cell office:value-type="currency" office:value="643" table:style-name="ce11">
            <text:p>64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497.37" table:formula="of:=SUM([.D407:.AR407])" table:style-name="ce11">
            <text:p>16.497,3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29" table:style-name="ce10">
            <text:p>2.529</text:p>
          </table:table-cell>
          <table:table-cell office:value-type="string" table:style-name="ce9">
            <text:p>FREGADOR/A</text:p>
          </table:table-cell>
          <table:table-cell office:value-type="currency" office:value="11446.65" table:style-name="ce11">
            <text:p>11.446,65 €</text:p>
          </table:table-cell>
          <table:table-cell office:value-type="currency" office:value="1448.15" table:style-name="ce11">
            <text:p>1.448,15 €</text:p>
          </table:table-cell>
          <table:table-cell office:value-type="currency" office:value="2776.35" table:style-name="ce11">
            <text:p>2.776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.16999999999999" table:style-name="ce11">
            <text:p>163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.33" table:style-name="ce11">
            <text:p>85,33 €</text:p>
          </table:table-cell>
          <table:table-cell office:value-type="currency" office:value="10.26" table:style-name="ce11">
            <text:p>10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6.6" table:style-name="ce11">
            <text:p>516,60 €</text:p>
          </table:table-cell>
          <table:table-cell office:value-type="currency" office:value="1631.39" table:style-name="ce11">
            <text:p>1.631,39 €</text:p>
          </table:table-cell>
          <table:table-cell office:value-type="currency" office:value="821.67" table:style-name="ce11">
            <text:p>821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38.59" table:style-name="ce11">
            <text:p>2.838,59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224.93" table:style-name="ce11">
            <text:p>224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2.24" table:style-name="ce11">
            <text:p>192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67.69" table:style-name="ce11">
            <text:p>1.167,69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645.189999999995" table:formula="of:=SUM([.D408:.AR408])" table:style-name="ce11">
            <text:p>25.645,1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39" table:style-name="ce10">
            <text:p>2.539</text:p>
          </table:table-cell>
          <table:table-cell office:value-type="string" table:style-name="ce9">
            <text:p>CAMARERO/A</text:p>
          </table:table-cell>
          <table:table-cell office:value-type="currency" office:value="5592.17" table:style-name="ce11">
            <text:p>5.592,17 €</text:p>
          </table:table-cell>
          <table:table-cell office:value-type="currency" office:value="661.6" table:style-name="ce11">
            <text:p>661,60 €</text:p>
          </table:table-cell>
          <table:table-cell office:value-type="currency" office:value="1268.4100000000001" table:style-name="ce11">
            <text:p>1.268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5.02" table:style-name="ce11">
            <text:p>40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.7" table:style-name="ce11">
            <text:p>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6.18" table:style-name="ce11">
            <text:p>306,18 €</text:p>
          </table:table-cell>
          <table:table-cell office:value-type="currency" office:value="745.32" table:style-name="ce11">
            <text:p>745,32 €</text:p>
          </table:table-cell>
          <table:table-cell office:value-type="currency" office:value="375.4" table:style-name="ce11">
            <text:p>37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4" table:style-name="ce11">
            <text:p>684,00 €</text:p>
          </table:table-cell>
          <table:table-cell office:value-type="currency" office:value="472.06" table:style-name="ce11">
            <text:p>472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0.93" table:style-name="ce11">
            <text:p>1.170,93 €</text:p>
          </table:table-cell>
          <table:table-cell office:value-type="currency" office:value="548.24" table:style-name="ce11">
            <text:p>54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4" table:style-name="ce11">
            <text:p>11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45.429999999998" table:formula="of:=SUM([.D409:.AR409])" table:style-name="ce11">
            <text:p>12.345,4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40" table:style-name="ce10">
            <text:p>2.540</text:p>
          </table:table-cell>
          <table:table-cell office:value-type="string" table:style-name="ce9">
            <text:p>COCINERO</text:p>
          </table:table-cell>
          <table:table-cell office:value-type="currency" office:value="6564.73" table:style-name="ce11">
            <text:p>6.564,73 €</text:p>
          </table:table-cell>
          <table:table-cell office:value-type="currency" office:value="776.66" table:style-name="ce11">
            <text:p>776,66 €</text:p>
          </table:table-cell>
          <table:table-cell office:value-type="currency" office:value="1489.01" table:style-name="ce11">
            <text:p>1.489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5.46" table:style-name="ce11">
            <text:p>475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1.95" table:style-name="ce11">
            <text:p>901,95 €</text:p>
          </table:table-cell>
          <table:table-cell office:value-type="currency" office:value="874.94" table:style-name="ce11">
            <text:p>874,94 €</text:p>
          </table:table-cell>
          <table:table-cell office:value-type="currency" office:value="440.69" table:style-name="ce11">
            <text:p>44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-53.81" table:style-name="ce11">
            <text:p>-53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65" table:style-name="ce11">
            <text:p>965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5.6300000000001" table:style-name="ce11">
            <text:p>1.265,63 €</text:p>
          </table:table-cell>
          <table:table-cell office:value-type="currency" office:value="643" table:style-name="ce11">
            <text:p>64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23.260000000002" table:formula="of:=SUM([.D410:.AR410])" table:style-name="ce11">
            <text:p>14.423,2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41" table:style-name="ce10">
            <text:p>2.541</text:p>
          </table:table-cell>
          <table:table-cell office:value-type="string" table:style-name="ce9">
            <text:p>CAMARERO/A</text:p>
          </table:table-cell>
          <table:table-cell office:value-type="currency" office:value="5592.17" table:style-name="ce11">
            <text:p>5.592,17 €</text:p>
          </table:table-cell>
          <table:table-cell office:value-type="currency" office:value="661.6" table:style-name="ce11">
            <text:p>661,60 €</text:p>
          </table:table-cell>
          <table:table-cell office:value-type="currency" office:value="1268.4100000000001" table:style-name="ce11">
            <text:p>1.268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5.02" table:style-name="ce11">
            <text:p>40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.35" table:style-name="ce11">
            <text:p>94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9.62" table:style-name="ce11">
            <text:p>529,62 €</text:p>
          </table:table-cell>
          <table:table-cell office:value-type="currency" office:value="745.32" table:style-name="ce11">
            <text:p>745,32 €</text:p>
          </table:table-cell>
          <table:table-cell office:value-type="currency" office:value="375.4" table:style-name="ce11">
            <text:p>37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38.5" table:style-name="ce11">
            <text:p>2.038,50 €</text:p>
          </table:table-cell>
          <table:table-cell office:value-type="currency" office:value="472.06" table:style-name="ce11">
            <text:p>472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0.93" table:style-name="ce11">
            <text:p>1.170,93 €</text:p>
          </table:table-cell>
          <table:table-cell office:value-type="currency" office:value="548.24" table:style-name="ce11">
            <text:p>54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4" table:style-name="ce11">
            <text:p>1.124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45.62" table:formula="of:=SUM([.D411:.AR411])" table:style-name="ce11">
            <text:p>15.145,6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42" table:style-name="ce10">
            <text:p>2.542</text:p>
          </table:table-cell>
          <table:table-cell office:value-type="string" table:style-name="ce9">
            <text:p>CAMARERO</text:p>
          </table:table-cell>
          <table:table-cell office:value-type="currency" office:value="5140.63" table:style-name="ce11">
            <text:p>5.140,63 €</text:p>
          </table:table-cell>
          <table:table-cell office:value-type="currency" office:value="608.17999999999995" table:style-name="ce11">
            <text:p>608,18 €</text:p>
          </table:table-cell>
          <table:table-cell office:value-type="currency" office:value="1165.99" table:style-name="ce11">
            <text:p>1.165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2.32" table:style-name="ce11">
            <text:p>372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7.04" table:style-name="ce11">
            <text:p>677,04 €</text:p>
          </table:table-cell>
          <table:table-cell office:value-type="currency" office:value="685.14" table:style-name="ce11">
            <text:p>685,14 €</text:p>
          </table:table-cell>
          <table:table-cell office:value-type="currency" office:value="345.09" table:style-name="ce11">
            <text:p>345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2.06" table:style-name="ce11">
            <text:p>472,06 €</text:p>
          </table:table-cell>
          <table:table-cell office:value-type="currency" office:value="477.43" table:style-name="ce11">
            <text:p>477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.14" table:style-name="ce11">
            <text:p>253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0.93" table:style-name="ce11">
            <text:p>1.170,93 €</text:p>
          </table:table-cell>
          <table:table-cell office:value-type="currency" office:value="548.24" table:style-name="ce11">
            <text:p>54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96.189999999999" table:formula="of:=SUM([.D412:.AR412])" table:style-name="ce11">
            <text:p>11.996,1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43" table:style-name="ce10">
            <text:p>2.543</text:p>
          </table:table-cell>
          <table:table-cell office:value-type="string" table:style-name="ce9">
            <text:p>DEPENDIENTE/A</text:p>
          </table:table-cell>
          <table:table-cell office:value-type="currency" office:value="12519.48" table:style-name="ce11">
            <text:p>12.519,48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6.75" table:style-name="ce11">
            <text:p>906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.19" table:style-name="ce11">
            <text:p>80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7.76" table:style-name="ce11">
            <text:p>1.397,76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20.16" table:style-name="ce11">
            <text:p>20,16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" table:style-name="ce11">
            <text:p>9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5.25" table:style-name="ce11">
            <text:p>1.235,25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429.53999999999" table:formula="of:=SUM([.D413:.AR413])" table:style-name="ce11">
            <text:p>25.429,5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44" table:style-name="ce10">
            <text:p>2.544</text:p>
          </table:table-cell>
          <table:table-cell office:value-type="string" table:style-name="ce9">
            <text:p>CAMARERO/A</text:p>
          </table:table-cell>
          <table:table-cell office:value-type="currency" office:value="5592.17" table:style-name="ce11">
            <text:p>5.592,17 €</text:p>
          </table:table-cell>
          <table:table-cell office:value-type="currency" office:value="661.6" table:style-name="ce11">
            <text:p>661,60 €</text:p>
          </table:table-cell>
          <table:table-cell office:value-type="currency" office:value="1268.4100000000001" table:style-name="ce11">
            <text:p>1.268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5.02" table:style-name="ce11">
            <text:p>40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02" table:style-name="ce11">
            <text:p>13,02 €</text:p>
          </table:table-cell>
          <table:table-cell office:value-type="currency" office:value="745.32" table:style-name="ce11">
            <text:p>745,32 €</text:p>
          </table:table-cell>
          <table:table-cell office:value-type="currency" office:value="375.4" table:style-name="ce11">
            <text:p>37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8" table:style-name="ce11">
            <text:p>258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0.93" table:style-name="ce11">
            <text:p>1.170,93 €</text:p>
          </table:table-cell>
          <table:table-cell office:value-type="currency" office:value="548.24" table:style-name="ce11">
            <text:p>54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038.11" table:formula="of:=SUM([.D414:.AR414])" table:style-name="ce11">
            <text:p>11.038,1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46" table:style-name="ce10">
            <text:p>2.546</text:p>
          </table:table-cell>
          <table:table-cell office:value-type="string" table:style-name="ce9">
            <text:p>CAMARERO/A</text:p>
          </table:table-cell>
          <table:table-cell office:value-type="currency" office:value="5522.7" table:style-name="ce11">
            <text:p>5.522,70 €</text:p>
          </table:table-cell>
          <table:table-cell office:value-type="currency" office:value="653.38" table:style-name="ce11">
            <text:p>653,38 €</text:p>
          </table:table-cell>
          <table:table-cell office:value-type="currency" office:value="1252.6500000000001" table:style-name="ce11">
            <text:p>1.252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9.99" table:style-name="ce11">
            <text:p>399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.95" table:style-name="ce11">
            <text:p>12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9.86" table:style-name="ce11">
            <text:p>349,86 €</text:p>
          </table:table-cell>
          <table:table-cell office:value-type="currency" office:value="736.06" table:style-name="ce11">
            <text:p>736,06 €</text:p>
          </table:table-cell>
          <table:table-cell office:value-type="currency" office:value="370.74" table:style-name="ce11">
            <text:p>370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2.2" table:style-name="ce11">
            <text:p>312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.4" table:style-name="ce11">
            <text:p>112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0.93" table:style-name="ce11">
            <text:p>1.170,93 €</text:p>
          </table:table-cell>
          <table:table-cell office:value-type="currency" office:value="548.24" table:style-name="ce11">
            <text:p>54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22.099999999999" table:formula="of:=SUM([.D415:.AR415])" table:style-name="ce11">
            <text:p>11.522,1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48" table:style-name="ce10">
            <text:p>2.548</text:p>
          </table:table-cell>
          <table:table-cell office:value-type="string" table:style-name="ce9">
            <text:p>AUXILIAR ADMINISTRAT</text:p>
          </table:table-cell>
          <table:table-cell office:value-type="currency" office:value="662.63" table:style-name="ce11">
            <text:p>662,63 €</text:p>
          </table:table-cell>
          <table:table-cell office:value-type="currency" office:value="73.97" table:style-name="ce11">
            <text:p>73,97 €</text:p>
          </table:table-cell>
          <table:table-cell office:value-type="currency" office:value="141.81" table:style-name="ce11">
            <text:p>141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.52" table:style-name="ce11">
            <text:p>54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.65" table:style-name="ce11">
            <text:p>84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.6" table:style-name="ce11">
            <text:p>33,60 €</text:p>
          </table:table-cell>
          <table:table-cell office:value-type="currency" office:value="83.33" table:style-name="ce11">
            <text:p>83,33 €</text:p>
          </table:table-cell>
          <table:table-cell office:value-type="currency" office:value="41.97" table:style-name="ce11">
            <text:p>41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9.88" table:style-name="ce11">
            <text:p>579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8.13" table:style-name="ce11">
            <text:p>718,13 €</text:p>
          </table:table-cell>
          <table:table-cell office:value-type="currency" office:value="63.99" table:style-name="ce11">
            <text:p>63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8.48" table:formula="of:=SUM([.D416:.AR416])" table:style-name="ce11">
            <text:p>2.538,4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51" table:style-name="ce10">
            <text:p>2.551</text:p>
          </table:table-cell>
          <table:table-cell office:value-type="string" table:style-name="ce9">
            <text:p>CAMARERO/A</text:p>
          </table:table-cell>
          <table:table-cell office:value-type="currency" office:value="5592.17" table:style-name="ce11">
            <text:p>5.592,17 €</text:p>
          </table:table-cell>
          <table:table-cell office:value-type="currency" office:value="661.6" table:style-name="ce11">
            <text:p>661,60 €</text:p>
          </table:table-cell>
          <table:table-cell office:value-type="currency" office:value="1268.4100000000001" table:style-name="ce11">
            <text:p>1.268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4" table:style-name="ce11">
            <text:p>644,00 €</text:p>
          </table:table-cell>
          <table:table-cell office:value-type="currency" office:value="405.02" table:style-name="ce11">
            <text:p>40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.85" table:style-name="ce11">
            <text:p>38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6.67" table:style-name="ce11">
            <text:p>236,67 €</text:p>
          </table:table-cell>
          <table:table-cell office:value-type="currency" office:value="745.32" table:style-name="ce11">
            <text:p>745,32 €</text:p>
          </table:table-cell>
          <table:table-cell office:value-type="currency" office:value="375.4" table:style-name="ce11">
            <text:p>37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3" table:style-name="ce11">
            <text:p>1.29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4.01" table:style-name="ce11">
            <text:p>1.154,01 €</text:p>
          </table:table-cell>
          <table:table-cell office:value-type="currency" office:value="548.24" table:style-name="ce11">
            <text:p>54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62.69" table:formula="of:=SUM([.D417:.AR417])" table:style-name="ce11">
            <text:p>12.962,6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57" table:style-name="ce10">
            <text:p>2.557</text:p>
          </table:table-cell>
          <table:table-cell office:value-type="string" table:style-name="ce9">
            <text:p>CHOFER</text:p>
          </table:table-cell>
          <table:table-cell office:value-type="currency" office:value="6534.81" table:style-name="ce11">
            <text:p>6.534,81 €</text:p>
          </table:table-cell>
          <table:table-cell office:value-type="currency" office:value="694.86" table:style-name="ce11">
            <text:p>694,86 €</text:p>
          </table:table-cell>
          <table:table-cell office:value-type="currency" office:value="1332.17" table:style-name="ce11">
            <text:p>1.332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5.68" table:style-name="ce11">
            <text:p>945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.760000000000005" table:style-name="ce11">
            <text:p>77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2.80000000000001" table:style-name="ce11">
            <text:p>142,80 €</text:p>
          </table:table-cell>
          <table:table-cell office:value-type="currency" office:value="782.79" table:style-name="ce11">
            <text:p>782,79 €</text:p>
          </table:table-cell>
          <table:table-cell office:value-type="currency" office:value="394.27" table:style-name="ce11">
            <text:p>394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0.82" table:style-name="ce11">
            <text:p>740,82 €</text:p>
          </table:table-cell>
          <table:table-cell office:value-type="currency" office:value="531.29" table:style-name="ce11">
            <text:p>531,29 €</text:p>
          </table:table-cell>
          <table:table-cell office:value-type="currency" office:value="221.37" table:style-name="ce11">
            <text:p>221,37 €</text:p>
          </table:table-cell>
          <table:table-cell office:value-type="currency" office:value="4040.01" table:style-name="ce11">
            <text:p>4.040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4.22" table:style-name="ce11">
            <text:p>894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68" table:style-name="ce11">
            <text:p>1.263,68 €</text:p>
          </table:table-cell>
          <table:table-cell office:value-type="currency" office:value="942.15" table:style-name="ce11">
            <text:p>942,15 €</text:p>
          </table:table-cell>
          <table:table-cell office:value-type="currency" office:value="-505.49" table:style-name="ce11">
            <text:p>-505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113.190000000002" table:formula="of:=SUM([.D418:.AR418])" table:style-name="ce11">
            <text:p>19.113,1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58" table:style-name="ce10">
            <text:p>2.558</text:p>
          </table:table-cell>
          <table:table-cell office:value-type="string" table:style-name="ce9">
            <text:p>CAMARERO/A</text:p>
          </table:table-cell>
          <table:table-cell office:value-type="currency" office:value="5592.17" table:style-name="ce11">
            <text:p>5.592,17 €</text:p>
          </table:table-cell>
          <table:table-cell office:value-type="currency" office:value="661.6" table:style-name="ce11">
            <text:p>661,60 €</text:p>
          </table:table-cell>
          <table:table-cell office:value-type="currency" office:value="1268.4100000000001" table:style-name="ce11">
            <text:p>1.268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5.02" table:style-name="ce11">
            <text:p>405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1.6" table:style-name="ce11">
            <text:p>251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7.55" table:style-name="ce11">
            <text:p>427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5.16" table:style-name="ce11">
            <text:p>755,16 €</text:p>
          </table:table-cell>
          <table:table-cell office:value-type="currency" office:value="745.32" table:style-name="ce11">
            <text:p>745,32 €</text:p>
          </table:table-cell>
          <table:table-cell office:value-type="currency" office:value="375.4" table:style-name="ce11">
            <text:p>375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9" table:style-name="ce11">
            <text:p>189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6.02" table:style-name="ce11">
            <text:p>1.066,02 €</text:p>
          </table:table-cell>
          <table:table-cell office:value-type="currency" office:value="548.24" table:style-name="ce11">
            <text:p>54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285.49" table:formula="of:=SUM([.D419:.AR419])" table:style-name="ce11">
            <text:p>12.285,4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59" table:style-name="ce10">
            <text:p>2.559</text:p>
          </table:table-cell>
          <table:table-cell office:value-type="string" table:style-name="ce9">
            <text:p>DEPENDIENTA</text:p>
          </table:table-cell>
          <table:table-cell office:value-type="currency" office:value="12135.54" table:style-name="ce11">
            <text:p>12.135,54 €</text:p>
          </table:table-cell>
          <table:table-cell office:value-type="currency" office:value="1435.76" table:style-name="ce11">
            <text:p>1.435,76 €</text:p>
          </table:table-cell>
          <table:table-cell office:value-type="currency" office:value="2752.59" table:style-name="ce11">
            <text:p>2.752,5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78.94" table:style-name="ce11">
            <text:p>878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.28" table:style-name="ce11">
            <text:p>80,28 €</text:p>
          </table:table-cell>
          <table:table-cell office:value-type="currency" office:value="35.25" table:style-name="ce11">
            <text:p>35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17.43" table:style-name="ce11">
            <text:p>1.617,43 €</text:p>
          </table:table-cell>
          <table:table-cell office:value-type="currency" office:value="814.65" table:style-name="ce11">
            <text:p>814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.45" table:style-name="ce11">
            <text:p>90,45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318.43" table:style-name="ce11">
            <text:p>318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.77999999999997" table:style-name="ce11">
            <text:p>302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6.18" table:style-name="ce11">
            <text:p>1.076,18 €</text:p>
          </table:table-cell>
          <table:table-cell office:value-type="currency" office:value="1241.28" table:style-name="ce11">
            <text:p>1.241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928.34" table:formula="of:=SUM([.D420:.AR420])" table:style-name="ce11">
            <text:p>23.928,3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67" table:style-name="ce10">
            <text:p>2.567</text:p>
          </table:table-cell>
          <table:table-cell office:value-type="string" table:style-name="ce9">
            <text:p>VIGILANTE APARCAMIEN</text:p>
          </table:table-cell>
          <table:table-cell office:value-type="currency" office:value="11480.4" table:style-name="ce11">
            <text:p>11.480,40 €</text:p>
          </table:table-cell>
          <table:table-cell office:value-type="currency" office:value="1452.42" table:style-name="ce11">
            <text:p>1.452,42 €</text:p>
          </table:table-cell>
          <table:table-cell office:value-type="currency" office:value="2784.53" table:style-name="ce11">
            <text:p>2.784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.65" table:style-name="ce11">
            <text:p>163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.12" table:style-name="ce11">
            <text:p>83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92.63" table:style-name="ce11">
            <text:p>2.692,6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6.19" table:style-name="ce11">
            <text:p>1.636,19 €</text:p>
          </table:table-cell>
          <table:table-cell office:value-type="currency" office:value="824.1" table:style-name="ce11">
            <text:p>824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206.64" table:style-name="ce11">
            <text:p>206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9.95" table:style-name="ce11">
            <text:p>20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34.17" table:style-name="ce11">
            <text:p>934,17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709.969999999994" table:formula="of:=SUM([.D421:.AR421])" table:style-name="ce11">
            <text:p>24.709,9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68" table:style-name="ce10">
            <text:p>2.568</text:p>
          </table:table-cell>
          <table:table-cell office:value-type="string" table:style-name="ce9">
            <text:p>VIGILANTE APARCAMIEN</text:p>
          </table:table-cell>
          <table:table-cell office:value-type="currency" office:value="5067.1899999999996" table:style-name="ce11">
            <text:p>5.067,19 €</text:p>
          </table:table-cell>
          <table:table-cell office:value-type="currency" office:value="641.05999999999995" table:style-name="ce11">
            <text:p>641,06 €</text:p>
          </table:table-cell>
          <table:table-cell office:value-type="currency" office:value="1229.02" table:style-name="ce11">
            <text:p>1.229,0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.23" table:style-name="ce11">
            <text:p>72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.83" table:style-name="ce11">
            <text:p>103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.88" table:style-name="ce11">
            <text:p>115,88 €</text:p>
          </table:table-cell>
          <table:table-cell office:value-type="currency" office:value="722.18" table:style-name="ce11">
            <text:p>722,18 €</text:p>
          </table:table-cell>
          <table:table-cell office:value-type="currency" office:value="363.74" table:style-name="ce11">
            <text:p>363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7.49" table:style-name="ce11">
            <text:p>457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7.39" table:style-name="ce11">
            <text:p>857,39 €</text:p>
          </table:table-cell>
          <table:table-cell office:value-type="currency" office:value="502.27" table:style-name="ce11">
            <text:p>502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172.280000000001" table:formula="of:=SUM([.D422:.AR422])" table:style-name="ce11">
            <text:p>10.172,2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71" table:style-name="ce10">
            <text:p>2.571</text:p>
          </table:table-cell>
          <table:table-cell office:value-type="string" table:style-name="ce9">
            <text:p>VIGILANTE APARCAMIEN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.72" table:style-name="ce11">
            <text:p>72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8.73" table:style-name="ce11">
            <text:p>548,73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58.8" table:style-name="ce11">
            <text:p>58,8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0" table:style-name="ce11">
            <text:p>15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6.98" table:style-name="ce11">
            <text:p>866,98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683.949999999993" table:formula="of:=SUM([.D423:.AR423])" table:style-name="ce11">
            <text:p>22.683,9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73" table:style-name="ce10">
            <text:p>2.573</text:p>
          </table:table-cell>
          <table:table-cell office:value-type="string" table:style-name="ce9">
            <text:p>VIGILANTE APARCAMIEN</text:p>
          </table:table-cell>
          <table:table-cell office:value-type="currency" office:value="11707.77" table:style-name="ce11">
            <text:p>11.707,77 €</text:p>
          </table:table-cell>
          <table:table-cell office:value-type="currency" office:value="1481.19" table:style-name="ce11">
            <text:p>1.481,19 €</text:p>
          </table:table-cell>
          <table:table-cell office:value-type="currency" office:value="2839.68" table:style-name="ce11">
            <text:p>2.839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6.89" table:style-name="ce11">
            <text:p>166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0.93" table:style-name="ce11">
            <text:p>200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46.99" table:style-name="ce11">
            <text:p>946,9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.25" table:style-name="ce11">
            <text:p>5,25 €</text:p>
          </table:table-cell>
          <table:table-cell office:value-type="currency" office:value="1668.6" table:style-name="ce11">
            <text:p>1.668,60 €</text:p>
          </table:table-cell>
          <table:table-cell office:value-type="currency" office:value="840.42" table:style-name="ce11">
            <text:p>840,42 €</text:p>
          </table:table-cell>
          <table:table-cell office:value-type="currency" office:value="7.56" table:style-name="ce11">
            <text:p>7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0" table:style-name="ce11">
            <text:p>30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.619999999999997" table:style-name="ce11">
            <text:p>33,62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6.98" table:style-name="ce11">
            <text:p>866,98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308.049999999996" table:formula="of:=SUM([.D424:.AR424])" table:style-name="ce11">
            <text:p>23.308,05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75" table:style-name="ce10">
            <text:p>2.575</text:p>
          </table:table-cell>
          <table:table-cell office:value-type="string" table:style-name="ce9">
            <text:p>VIGILANTE APARCAMIEN</text:p>
          </table:table-cell>
          <table:table-cell office:value-type="currency" office:value="11577.84" table:style-name="ce11">
            <text:p>11.577,84 €</text:p>
          </table:table-cell>
          <table:table-cell office:value-type="currency" office:value="1464.75" table:style-name="ce11">
            <text:p>1.464,75 €</text:p>
          </table:table-cell>
          <table:table-cell office:value-type="currency" office:value="2808.17" table:style-name="ce11">
            <text:p>2.808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5.04" table:style-name="ce11">
            <text:p>165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2.17" table:style-name="ce11">
            <text:p>72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5.68" table:style-name="ce11">
            <text:p>715,68 €</text:p>
          </table:table-cell>
          <table:table-cell office:value-type="currency" office:value="1650.08" table:style-name="ce11">
            <text:p>1.650,08 €</text:p>
          </table:table-cell>
          <table:table-cell office:value-type="currency" office:value="831.09" table:style-name="ce11">
            <text:p>831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7.58" table:style-name="ce11">
            <text:p>207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5.01" table:style-name="ce11">
            <text:p>755,01 €</text:p>
          </table:table-cell>
          <table:table-cell office:value-type="currency" office:value="1173.3900000000001" table:style-name="ce11">
            <text:p>1.173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569.58" table:formula="of:=SUM([.D425:.AR425])" table:style-name="ce11">
            <text:p>22.569,5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85" table:style-name="ce10">
            <text:p>2.585</text:p>
          </table:table-cell>
          <table:table-cell office:value-type="string" table:style-name="ce9">
            <text:p>PEÓN DE LIMPIEZA</text:p>
          </table:table-cell>
          <table:table-cell office:value-type="currency" office:value="2793.45" table:style-name="ce11">
            <text:p>2.793,45 €</text:p>
          </table:table-cell>
          <table:table-cell office:value-type="currency" office:value="353.4" table:style-name="ce11">
            <text:p>353,40 €</text:p>
          </table:table-cell>
          <table:table-cell office:value-type="currency" office:value="677.54" table:style-name="ce11">
            <text:p>677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9.82" table:style-name="ce11">
            <text:p>39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3.39999999999998" table:style-name="ce11">
            <text:p>323,40 €</text:p>
          </table:table-cell>
          <table:table-cell office:value-type="currency" office:value="398.12" table:style-name="ce11">
            <text:p>398,12 €</text:p>
          </table:table-cell>
          <table:table-cell office:value-type="currency" office:value="200.52" table:style-name="ce11">
            <text:p>200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3.52" table:style-name="ce11">
            <text:p>253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3.79" table:style-name="ce11">
            <text:p>103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7.1" table:style-name="ce11">
            <text:p>387,10 €</text:p>
          </table:table-cell>
          <table:table-cell office:value-type="currency" office:value="278.33" table:style-name="ce11">
            <text:p>278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0.24" table:style-name="ce11">
            <text:p>830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679.2300000000005" table:formula="of:=SUM([.D426:.AR426])" table:style-name="ce11">
            <text:p>6.679,2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86" table:style-name="ce10">
            <text:p>2.586</text:p>
          </table:table-cell>
          <table:table-cell office:value-type="string" table:style-name="ce9">
            <text:p>GUIA</text:p>
          </table:table-cell>
          <table:table-cell office:value-type="currency" office:value="13620.46" table:style-name="ce11">
            <text:p>13.620,46 €</text:p>
          </table:table-cell>
          <table:table-cell office:value-type="currency" office:value="1448.31" table:style-name="ce11">
            <text:p>1.448,31 €</text:p>
          </table:table-cell>
          <table:table-cell office:value-type="currency" office:value="2776.65" table:style-name="ce11">
            <text:p>2.776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71.07" table:style-name="ce11">
            <text:p>1.971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.97" table:style-name="ce11">
            <text:p>86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6.32" table:style-name="ce11">
            <text:p>376,32 €</text:p>
          </table:table-cell>
          <table:table-cell office:value-type="currency" office:value="1631.56" table:style-name="ce11">
            <text:p>1.631,56 €</text:p>
          </table:table-cell>
          <table:table-cell office:value-type="currency" office:value="821.77" table:style-name="ce11">
            <text:p>821,77 €</text:p>
          </table:table-cell>
          <table:table-cell office:value-type="currency" office:value="12.6" table:style-name="ce11">
            <text:p>12,60 €</text:p>
          </table:table-cell>
          <table:table-cell office:value-type="currency" office:value="80" table:style-name="ce11">
            <text:p>8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.14" table:style-name="ce11">
            <text:p>30,14 €</text:p>
          </table:table-cell>
          <table:table-cell office:value-type="currency" office:value="1068.78" table:style-name="ce11">
            <text:p>1.068,78 €</text:p>
          </table:table-cell>
          <table:table-cell office:value-type="currency" office:value="177.55" table:style-name="ce11">
            <text:p>177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27.97" table:style-name="ce11">
            <text:p>327,9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11.51" table:style-name="ce11">
            <text:p>711,51 €</text:p>
          </table:table-cell>
          <table:table-cell office:value-type="currency" office:value="1359.22" table:style-name="ce11">
            <text:p>1.359,2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500.879999999997" table:formula="of:=SUM([.D427:.AR427])" table:style-name="ce11">
            <text:p>26.500,8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87" table:style-name="ce10">
            <text:p>2.587</text:p>
          </table:table-cell>
          <table:table-cell office:value-type="string" table:style-name="ce9">
            <text:p>COCINERO/A</text:p>
          </table:table-cell>
          <table:table-cell office:value-type="currency" office:value="6564.73" table:style-name="ce11">
            <text:p>6.564,73 €</text:p>
          </table:table-cell>
          <table:table-cell office:value-type="currency" office:value="776.66" table:style-name="ce11">
            <text:p>776,66 €</text:p>
          </table:table-cell>
          <table:table-cell office:value-type="currency" office:value="1489.01" table:style-name="ce11">
            <text:p>1.489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5.46" table:style-name="ce11">
            <text:p>475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.5" table:style-name="ce11">
            <text:p>18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8.8" table:style-name="ce11">
            <text:p>688,80 €</text:p>
          </table:table-cell>
          <table:table-cell office:value-type="currency" office:value="874.94" table:style-name="ce11">
            <text:p>874,94 €</text:p>
          </table:table-cell>
          <table:table-cell office:value-type="currency" office:value="440.69" table:style-name="ce11">
            <text:p>44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" table:style-name="ce11">
            <text:p>40,00 €</text:p>
          </table:table-cell>
          <table:table-cell office:value-type="currency" office:value="-53.87" table:style-name="ce11">
            <text:p>-53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98.8" table:style-name="ce11">
            <text:p>1.798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9.69000000000005" table:style-name="ce11">
            <text:p>649,69 €</text:p>
          </table:table-cell>
          <table:table-cell office:value-type="currency" office:value="643" table:style-name="ce11">
            <text:p>643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06.409999999998" table:formula="of:=SUM([.D428:.AR428])" table:style-name="ce11">
            <text:p>14.406,4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89" table:style-name="ce10">
            <text:p>2.589</text:p>
          </table:table-cell>
          <table:table-cell office:value-type="string" table:style-name="ce9">
            <text:p>PEON/A LIMPIEZA</text:p>
          </table:table-cell>
          <table:table-cell office:value-type="currency" office:value="10603.38" table:style-name="ce11">
            <text:p>10.603,38 €</text:p>
          </table:table-cell>
          <table:table-cell office:value-type="currency" office:value="1341.47" table:style-name="ce11">
            <text:p>1.341,47 €</text:p>
          </table:table-cell>
          <table:table-cell office:value-type="currency" office:value="2571.8200000000002" table:style-name="ce11">
            <text:p>2.571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.15" table:style-name="ce11">
            <text:p>151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.849999999999994" table:style-name="ce11">
            <text:p>74,85 €</text:p>
          </table:table-cell>
          <table:table-cell office:value-type="currency" office:value="1.71" table:style-name="ce11">
            <text:p>1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11.2" table:style-name="ce11">
            <text:p>1.511,20 €</text:p>
          </table:table-cell>
          <table:table-cell office:value-type="currency" office:value="761.14" table:style-name="ce11">
            <text:p>761,14 €</text:p>
          </table:table-cell>
          <table:table-cell office:value-type="currency" office:value="31.08" table:style-name="ce11">
            <text:p>31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2.15" table:style-name="ce11">
            <text:p>972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3.48" table:style-name="ce11">
            <text:p>473,48 €</text:p>
          </table:table-cell>
          <table:table-cell office:value-type="currency" office:value="1067.31" table:style-name="ce11">
            <text:p>1.067,3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60.740000000002" table:formula="of:=SUM([.D429:.AR429])" table:style-name="ce11">
            <text:p>19.560,7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90" table:style-name="ce10">
            <text:p>2.590</text:p>
          </table:table-cell>
          <table:table-cell office:value-type="string" table:style-name="ce9">
            <text:p>FREGADOR</text:p>
          </table:table-cell>
          <table:table-cell office:value-type="currency" office:value="3800.4" table:style-name="ce11">
            <text:p>3.800,40 €</text:p>
          </table:table-cell>
          <table:table-cell office:value-type="currency" office:value="480.79" table:style-name="ce11">
            <text:p>480,79 €</text:p>
          </table:table-cell>
          <table:table-cell office:value-type="currency" office:value="921.77" table:style-name="ce11">
            <text:p>921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4.17" table:style-name="ce11">
            <text:p>54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.29" table:style-name="ce11">
            <text:p>57,2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7.96" table:style-name="ce11">
            <text:p>687,96 €</text:p>
          </table:table-cell>
          <table:table-cell office:value-type="currency" office:value="541.63" table:style-name="ce11">
            <text:p>541,63 €</text:p>
          </table:table-cell>
          <table:table-cell office:value-type="currency" office:value="272.81" table:style-name="ce11">
            <text:p>272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51.89" table:style-name="ce11">
            <text:p>-51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4.61" table:style-name="ce11">
            <text:p>334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7.42" table:style-name="ce11">
            <text:p>377,42 €</text:p>
          </table:table-cell>
          <table:table-cell office:value-type="currency" office:value="377.51" table:style-name="ce11">
            <text:p>377,5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54.4700000000012" table:formula="of:=SUM([.D430:.AR430])" table:style-name="ce11">
            <text:p>7.854,4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597" table:style-name="ce10">
            <text:p>2.597</text:p>
          </table:table-cell>
          <table:table-cell office:value-type="string" table:style-name="ce9">
            <text:p>PEON/A DE LIMPIEZA</text:p>
          </table:table-cell>
          <table:table-cell office:value-type="currency" office:value="1299.28" table:style-name="ce11">
            <text:p>1.299,28 €</text:p>
          </table:table-cell>
          <table:table-cell office:value-type="currency" office:value="164.38" table:style-name="ce11">
            <text:p>164,38 €</text:p>
          </table:table-cell>
          <table:table-cell office:value-type="currency" office:value="315.13" table:style-name="ce11">
            <text:p>315,1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.52" table:style-name="ce11">
            <text:p>18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0.62" table:style-name="ce11">
            <text:p>550,62 €</text:p>
          </table:table-cell>
          <table:table-cell office:value-type="currency" office:value="185.18" table:style-name="ce11">
            <text:p>185,18 €</text:p>
          </table:table-cell>
          <table:table-cell office:value-type="currency" office:value="93.27" table:style-name="ce11">
            <text:p>93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87" table:style-name="ce11">
            <text:p>139,87 €</text:p>
          </table:table-cell>
          <table:table-cell office:value-type="currency" office:value="219.21" table:style-name="ce11">
            <text:p>219,2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5.93" table:style-name="ce11">
            <text:p>195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3.56" table:style-name="ce11">
            <text:p>153,56 €</text:p>
          </table:table-cell>
          <table:table-cell office:value-type="currency" office:value="153.56" table:style-name="ce11">
            <text:p>153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.33999999999997" table:style-name="ce11">
            <text:p>311,34 €</text:p>
          </table:table-cell>
          <table:table-cell office:value-type="currency" office:value="96.47" table:style-name="ce11">
            <text:p>96,47 €</text:p>
          </table:table-cell>
          <table:table-cell office:value-type="currency" office:value="3896.3199999999993" table:formula="of:=SUM([.D431:.AR431])" table:style-name="ce11">
            <text:p>3.896,3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04" table:style-name="ce10">
            <text:p>2.604</text:p>
          </table:table-cell>
          <table:table-cell office:value-type="string" table:style-name="ce9">
            <text:p>PEON/A DE LIMPIEZA</text:p>
          </table:table-cell>
          <table:table-cell office:value-type="currency" office:value="7517.59" table:style-name="ce11">
            <text:p>7.517,59 €</text:p>
          </table:table-cell>
          <table:table-cell office:value-type="currency" office:value="951.09" table:style-name="ce11">
            <text:p>951,09 €</text:p>
          </table:table-cell>
          <table:table-cell office:value-type="currency" office:value="1823.38" table:style-name="ce11">
            <text:p>1.823,3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.16" table:style-name="ce11">
            <text:p>107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8.97" table:style-name="ce11">
            <text:p>78,97 €</text:p>
          </table:table-cell>
          <table:table-cell office:value-type="currency" office:value="1.71" table:style-name="ce11">
            <text:p>1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7.92" table:style-name="ce11">
            <text:p>1.207,92 €</text:p>
          </table:table-cell>
          <table:table-cell office:value-type="currency" office:value="1071.42" table:style-name="ce11">
            <text:p>1.071,42 €</text:p>
          </table:table-cell>
          <table:table-cell office:value-type="currency" office:value="539.64" table:style-name="ce11">
            <text:p>539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88.12" table:style-name="ce11">
            <text:p>688,1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.16" table:style-name="ce11">
            <text:p>163,16 €</text:p>
          </table:table-cell>
          <table:table-cell office:value-type="currency" office:value="755.48" table:style-name="ce11">
            <text:p>755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05.64" table:formula="of:=SUM([.D432:.AR432])" table:style-name="ce11">
            <text:p>14.905,6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17" table:style-name="ce10">
            <text:p>2.617</text:p>
          </table:table-cell>
          <table:table-cell office:value-type="string" table:style-name="ce9">
            <text:p>T. S. PRODUCCIÓN CUL</text:p>
          </table:table-cell>
          <table:table-cell office:value-type="currency" office:value="5644.25" table:style-name="ce11">
            <text:p>5.644,25 €</text:p>
          </table:table-cell>
          <table:table-cell office:value-type="currency" office:value="600.16999999999996" table:style-name="ce11">
            <text:p>600,17 €</text:p>
          </table:table-cell>
          <table:table-cell office:value-type="currency" office:value="1150.6199999999999" table:style-name="ce11">
            <text:p>1.150,6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16.8" table:style-name="ce11">
            <text:p>816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.8" table:style-name="ce11">
            <text:p>42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6.11" table:style-name="ce11">
            <text:p>676,11 €</text:p>
          </table:table-cell>
          <table:table-cell office:value-type="currency" office:value="340.54" table:style-name="ce11">
            <text:p>340,54 €</text:p>
          </table:table-cell>
          <table:table-cell office:value-type="currency" office:value="37.299999999999997" table:style-name="ce11">
            <text:p>37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3.37" table:style-name="ce11">
            <text:p>433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0.30999999999995" table:style-name="ce11">
            <text:p>550,31 €</text:p>
          </table:table-cell>
          <table:table-cell office:value-type="currency" office:value="551.14" table:style-name="ce11">
            <text:p>551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.45" table:style-name="ce11">
            <text:p>317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160.86" table:formula="of:=SUM([.D433:.AR433])" table:style-name="ce11">
            <text:p>11.160,8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18" table:style-name="ce10">
            <text:p>2.618</text:p>
          </table:table-cell>
          <table:table-cell office:value-type="string" table:style-name="ce9">
            <text:p>PEÓN DE LIMPIEZA</text:p>
          </table:table-cell>
          <table:table-cell office:value-type="currency" office:value="974.46" table:style-name="ce11">
            <text:p>974,46 €</text:p>
          </table:table-cell>
          <table:table-cell office:value-type="currency" office:value="123.28" table:style-name="ce11">
            <text:p>123,28 €</text:p>
          </table:table-cell>
          <table:table-cell office:value-type="currency" office:value="236.35" table:style-name="ce11">
            <text:p>236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.89" table:style-name="ce11">
            <text:p>13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.44" table:style-name="ce11">
            <text:p>77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7.64" table:style-name="ce11">
            <text:p>437,64 €</text:p>
          </table:table-cell>
          <table:table-cell office:value-type="currency" office:value="138.88" table:style-name="ce11">
            <text:p>138,88 €</text:p>
          </table:table-cell>
          <table:table-cell office:value-type="currency" office:value="69.95" table:style-name="ce11">
            <text:p>69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09.05999999999995" table:style-name="ce11">
            <text:p>609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98" table:style-name="ce11">
            <text:p>10.598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545.65" table:style-name="ce11">
            <text:p>-1.545,65 €</text:p>
          </table:table-cell>
          <table:table-cell office:value-type="currency" office:value="76.78" table:style-name="ce11">
            <text:p>76,78 €</text:p>
          </table:table-cell>
          <table:table-cell office:value-type="currency" office:value="668.68" table:style-name="ce11">
            <text:p>668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78.760000000002" table:formula="of:=SUM([.D434:.AR434])" table:style-name="ce11">
            <text:p>12.478,7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19" table:style-name="ce10">
            <text:p>2.619</text:p>
          </table:table-cell>
          <table:table-cell office:value-type="string" table:style-name="ce9">
            <text:p>VIGILANTE APARCAMIEN</text:p>
          </table:table-cell>
          <table:table-cell office:value-type="currency" office:value="1201.83" table:style-name="ce11">
            <text:p>1.201,83 €</text:p>
          </table:table-cell>
          <table:table-cell office:value-type="currency" office:value="152.05000000000001" table:style-name="ce11">
            <text:p>152,05 €</text:p>
          </table:table-cell>
          <table:table-cell office:value-type="currency" office:value="291.5" table:style-name="ce11">
            <text:p>291,5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.14" table:style-name="ce11">
            <text:p>17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.64999999999998" table:style-name="ce11">
            <text:p>311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8.8" table:style-name="ce11">
            <text:p>58,80 €</text:p>
          </table:table-cell>
          <table:table-cell office:value-type="currency" office:value="171.29" table:style-name="ce11">
            <text:p>171,29 €</text:p>
          </table:table-cell>
          <table:table-cell office:value-type="currency" office:value="86.28" table:style-name="ce11">
            <text:p>86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.82" table:style-name="ce11">
            <text:p>107,8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24" table:style-name="ce11">
            <text:p>118,24 €</text:p>
          </table:table-cell>
          <table:table-cell office:value-type="currency" office:value="118.37" table:style-name="ce11">
            <text:p>118,3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4.36" table:style-name="ce11">
            <text:p>74,36 €</text:p>
          </table:table-cell>
          <table:table-cell office:value-type="currency" office:value="2709.3300000000004" table:formula="of:=SUM([.D435:.AR435])" table:style-name="ce11">
            <text:p>2.709,3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29" table:style-name="ce10">
            <text:p>2.629</text:p>
          </table:table-cell>
          <table:table-cell office:value-type="string" table:style-name="ce9">
            <text:p>TECNICO MED PRODUCC</text:p>
          </table:table-cell>
          <table:table-cell office:value-type="currency" office:value="7599.65" table:style-name="ce11">
            <text:p>7.599,65 €</text:p>
          </table:table-cell>
          <table:table-cell office:value-type="currency" office:value="848.35" table:style-name="ce11">
            <text:p>848,35 €</text:p>
          </table:table-cell>
          <table:table-cell office:value-type="currency" office:value="1626.42" table:style-name="ce11">
            <text:p>1.626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5.26" table:style-name="ce11">
            <text:p>625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.43" table:style-name="ce11">
            <text:p>36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0.89" table:style-name="ce11">
            <text:p>970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.58" table:style-name="ce11">
            <text:p>1.091,58 €</text:p>
          </table:table-cell>
          <table:table-cell office:value-type="currency" office:value="955.68" table:style-name="ce11">
            <text:p>955,68 €</text:p>
          </table:table-cell>
          <table:table-cell office:value-type="currency" office:value="481.34" table:style-name="ce11">
            <text:p>481,34 €</text:p>
          </table:table-cell>
          <table:table-cell office:value-type="currency" office:value="156.11000000000001" table:style-name="ce11">
            <text:p>156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4.91" table:style-name="ce11">
            <text:p>614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.43" table:style-name="ce11">
            <text:p>92,43 €</text:p>
          </table:table-cell>
          <table:table-cell office:value-type="currency" office:value="750.23" table:style-name="ce11">
            <text:p>750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849.28" table:formula="of:=SUM([.D436:.AR436])" table:style-name="ce11">
            <text:p>15.849,2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41" table:style-name="ce10">
            <text:p>2.641</text:p>
          </table:table-cell>
          <table:table-cell office:value-type="string" table:style-name="ce9">
            <text:p>CAMARERO</text:p>
          </table:table-cell>
          <table:table-cell office:value-type="currency" office:value="5778.71" table:style-name="ce11">
            <text:p>5.778,71 €</text:p>
          </table:table-cell>
          <table:table-cell office:value-type="currency" office:value="683.69" table:style-name="ce11">
            <text:p>683,69 €</text:p>
          </table:table-cell>
          <table:table-cell office:value-type="currency" office:value="1310.74" table:style-name="ce11">
            <text:p>1.310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8.54" table:style-name="ce11">
            <text:p>418,5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0.66" table:style-name="ce11">
            <text:p>80,66 €</text:p>
          </table:table-cell>
          <table:table-cell office:value-type="currency" office:value="30" table:style-name="ce11">
            <text:p>3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0.19" table:style-name="ce11">
            <text:p>770,19 €</text:p>
          </table:table-cell>
          <table:table-cell office:value-type="currency" office:value="387.92" table:style-name="ce11">
            <text:p>387,9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2.45" table:style-name="ce11">
            <text:p>302,45 €</text:p>
          </table:table-cell>
          <table:table-cell office:value-type="currency" office:value="538.78" table:style-name="ce11">
            <text:p>538,78 €</text:p>
          </table:table-cell>
          <table:table-cell office:value-type="currency" office:value="477.07" table:style-name="ce11">
            <text:p>477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3.56" table:style-name="ce11">
            <text:p>313,5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5.75" table:style-name="ce11">
            <text:p>62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718.060000000001" table:formula="of:=SUM([.D437:.AR437])" table:style-name="ce11">
            <text:p>11.718,0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44" table:style-name="ce10">
            <text:p>2.644</text:p>
          </table:table-cell>
          <table:table-cell office:value-type="string" table:style-name="ce9">
            <text:p>CAMARERO/</text:p>
          </table:table-cell>
          <table:table-cell office:value-type="currency" office:value="6267.36" table:style-name="ce11">
            <text:p>6.267,36 €</text:p>
          </table:table-cell>
          <table:table-cell office:value-type="currency" office:value="741.51" table:style-name="ce11">
            <text:p>741,51 €</text:p>
          </table:table-cell>
          <table:table-cell office:value-type="currency" office:value="1421.58" table:style-name="ce11">
            <text:p>1.42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3.93" table:style-name="ce11">
            <text:p>45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.72" table:style-name="ce11">
            <text:p>24,72 €</text:p>
          </table:table-cell>
          <table:table-cell office:value-type="currency" office:value="76.95" table:style-name="ce11">
            <text:p>76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9.79" table:style-name="ce11">
            <text:p>89,79 €</text:p>
          </table:table-cell>
          <table:table-cell office:value-type="currency" office:value="835.32" table:style-name="ce11">
            <text:p>835,32 €</text:p>
          </table:table-cell>
          <table:table-cell office:value-type="currency" office:value="420.72" table:style-name="ce11">
            <text:p>420,72 €</text:p>
          </table:table-cell>
          <table:table-cell office:value-type="currency" office:value="2.1" table:style-name="ce11">
            <text:p>2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41.2" table:style-name="ce11">
            <text:p>841,20 €</text:p>
          </table:table-cell>
          <table:table-cell office:value-type="currency" office:value="538.78" table:style-name="ce11">
            <text:p>53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5.75" table:style-name="ce11">
            <text:p>62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339.710000000003" table:formula="of:=SUM([.D438:.AR438])" table:style-name="ce11">
            <text:p>12.339,7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57" table:style-name="ce10">
            <text:p>2.657</text:p>
          </table:table-cell>
          <table:table-cell office:value-type="string" table:style-name="ce9">
            <text:p>CAMARERO/A</text:p>
          </table:table-cell>
          <table:table-cell office:value-type="currency" office:value="6267.36" table:style-name="ce11">
            <text:p>6.267,36 €</text:p>
          </table:table-cell>
          <table:table-cell office:value-type="currency" office:value="741.51" table:style-name="ce11">
            <text:p>741,51 €</text:p>
          </table:table-cell>
          <table:table-cell office:value-type="currency" office:value="1421.58" table:style-name="ce11">
            <text:p>1.42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3.93" table:style-name="ce11">
            <text:p>45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.58" table:style-name="ce11">
            <text:p>25,58 €</text:p>
          </table:table-cell>
          <table:table-cell office:value-type="currency" office:value="89.3" table:style-name="ce11">
            <text:p>89,3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1.92" table:style-name="ce11">
            <text:p>241,92 €</text:p>
          </table:table-cell>
          <table:table-cell office:value-type="currency" office:value="835.32" table:style-name="ce11">
            <text:p>835,32 €</text:p>
          </table:table-cell>
          <table:table-cell office:value-type="currency" office:value="420.72" table:style-name="ce11">
            <text:p>420,72 €</text:p>
          </table:table-cell>
          <table:table-cell office:value-type="currency" office:value="3.36" table:style-name="ce11">
            <text:p>3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27.86" table:style-name="ce11">
            <text:p>1.327,86 €</text:p>
          </table:table-cell>
          <table:table-cell office:value-type="currency" office:value="538.78" table:style-name="ce11">
            <text:p>53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5.75" table:style-name="ce11">
            <text:p>62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92.970000000001" table:formula="of:=SUM([.D439:.AR439])" table:style-name="ce11">
            <text:p>12.992,9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58" table:style-name="ce10">
            <text:p>2.658</text:p>
          </table:table-cell>
          <table:table-cell office:value-type="string" table:style-name="ce9">
            <text:p>CAMARERO/A</text:p>
          </table:table-cell>
          <table:table-cell office:value-type="currency" office:value="6267.36" table:style-name="ce11">
            <text:p>6.267,36 €</text:p>
          </table:table-cell>
          <table:table-cell office:value-type="currency" office:value="741.51" table:style-name="ce11">
            <text:p>741,51 €</text:p>
          </table:table-cell>
          <table:table-cell office:value-type="currency" office:value="1421.58" table:style-name="ce11">
            <text:p>1.42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3.93" table:style-name="ce11">
            <text:p>45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.72" table:style-name="ce11">
            <text:p>24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5.32" table:style-name="ce11">
            <text:p>835,32 €</text:p>
          </table:table-cell>
          <table:table-cell office:value-type="currency" office:value="420.72" table:style-name="ce11">
            <text:p>420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38.78" table:style-name="ce11">
            <text:p>53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5.75" table:style-name="ce11">
            <text:p>62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329.67" table:formula="of:=SUM([.D440:.AR440])" table:style-name="ce11">
            <text:p>11.329,6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59" table:style-name="ce10">
            <text:p>2.659</text:p>
          </table:table-cell>
          <table:table-cell office:value-type="string" table:style-name="ce9">
            <text:p>Camarero/a</text:p>
          </table:table-cell>
          <table:table-cell office:value-type="currency" office:value="5534.39" table:style-name="ce11">
            <text:p>5.534,39 €</text:p>
          </table:table-cell>
          <table:table-cell office:value-type="currency" office:value="654.79" table:style-name="ce11">
            <text:p>654,79 €</text:p>
          </table:table-cell>
          <table:table-cell office:value-type="currency" office:value="1255.32" table:style-name="ce11">
            <text:p>1.255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0.84" table:style-name="ce11">
            <text:p>400,8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.97" table:style-name="ce11">
            <text:p>24,97 €</text:p>
          </table:table-cell>
          <table:table-cell office:value-type="currency" office:value="22.55" table:style-name="ce11">
            <text:p>22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7.63" table:style-name="ce11">
            <text:p>737,63 €</text:p>
          </table:table-cell>
          <table:table-cell office:value-type="currency" office:value="371.52" table:style-name="ce11">
            <text:p>371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.68" table:style-name="ce11">
            <text:p>135,68 €</text:p>
          </table:table-cell>
          <table:table-cell office:value-type="currency" office:value="474.36" table:style-name="ce11">
            <text:p>474,3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0.92999999999995" table:style-name="ce11">
            <text:p>550,93 €</text:p>
          </table:table-cell>
          <table:table-cell office:value-type="currency" office:value="550.92999999999995" table:style-name="ce11">
            <text:p>550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-169.41" table:style-name="ce11">
            <text:p>-169,4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544.500000000002" table:formula="of:=SUM([.D441:.AR441])" table:style-name="ce11">
            <text:p>10.544,5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60" table:style-name="ce10">
            <text:p>2.660</text:p>
          </table:table-cell>
          <table:table-cell office:value-type="string" table:style-name="ce9">
            <text:p>CAMARERO/A</text:p>
          </table:table-cell>
          <table:table-cell office:value-type="currency" office:value="6267.36" table:style-name="ce11">
            <text:p>6.267,36 €</text:p>
          </table:table-cell>
          <table:table-cell office:value-type="currency" office:value="741.51" table:style-name="ce11">
            <text:p>741,51 €</text:p>
          </table:table-cell>
          <table:table-cell office:value-type="currency" office:value="1421.58" table:style-name="ce11">
            <text:p>1.42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3.93" table:style-name="ce11">
            <text:p>45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.9" table:style-name="ce11">
            <text:p>27,90 €</text:p>
          </table:table-cell>
          <table:table-cell office:value-type="currency" office:value="55.35" table:style-name="ce11">
            <text:p>55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35.32" table:style-name="ce11">
            <text:p>835,32 €</text:p>
          </table:table-cell>
          <table:table-cell office:value-type="currency" office:value="420.72" table:style-name="ce11">
            <text:p>420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3.8800000000001" table:style-name="ce11">
            <text:p>1.073,88 €</text:p>
          </table:table-cell>
          <table:table-cell office:value-type="currency" office:value="538.78" table:style-name="ce11">
            <text:p>53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5.75" table:style-name="ce11">
            <text:p>62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62.08" table:formula="of:=SUM([.D442:.AR442])" table:style-name="ce11">
            <text:p>12.462,0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61" table:style-name="ce10">
            <text:p>2.661</text:p>
          </table:table-cell>
          <table:table-cell office:value-type="string" table:style-name="ce9">
            <text:p>CAMARERO/A</text:p>
          </table:table-cell>
          <table:table-cell office:value-type="currency" office:value="6267.36" table:style-name="ce11">
            <text:p>6.267,36 €</text:p>
          </table:table-cell>
          <table:table-cell office:value-type="currency" office:value="741.51" table:style-name="ce11">
            <text:p>741,51 €</text:p>
          </table:table-cell>
          <table:table-cell office:value-type="currency" office:value="1421.58" table:style-name="ce11">
            <text:p>1.42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53.93" table:style-name="ce11">
            <text:p>453,9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.46" table:style-name="ce11">
            <text:p>28,46 €</text:p>
          </table:table-cell>
          <table:table-cell office:value-type="currency" office:value="56.35" table:style-name="ce11">
            <text:p>56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.68" table:style-name="ce11">
            <text:p>22,68 €</text:p>
          </table:table-cell>
          <table:table-cell office:value-type="currency" office:value="835.32" table:style-name="ce11">
            <text:p>835,32 €</text:p>
          </table:table-cell>
          <table:table-cell office:value-type="currency" office:value="420.72" table:style-name="ce11">
            <text:p>420,7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6.73" table:style-name="ce11">
            <text:p>1.466,73 €</text:p>
          </table:table-cell>
          <table:table-cell office:value-type="currency" office:value="538.78" table:style-name="ce11">
            <text:p>538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25.75" table:style-name="ce11">
            <text:p>625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879.17" table:formula="of:=SUM([.D443:.AR443])" table:style-name="ce11">
            <text:p>12.879,1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62" table:style-name="ce10">
            <text:p>2.662</text:p>
          </table:table-cell>
          <table:table-cell office:value-type="string" table:style-name="ce9">
            <text:p>VIGILANTE APARCAMIEN</text:p>
          </table:table-cell>
          <table:table-cell office:value-type="currency" office:value="1851.47" table:style-name="ce11">
            <text:p>1.851,47 €</text:p>
          </table:table-cell>
          <table:table-cell office:value-type="currency" office:value="234.23" table:style-name="ce11">
            <text:p>234,23 €</text:p>
          </table:table-cell>
          <table:table-cell office:value-type="currency" office:value="449.06" table:style-name="ce11">
            <text:p>449,0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6.39" table:style-name="ce11">
            <text:p>26,3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0.14" table:style-name="ce11">
            <text:p>270,1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4.67" table:style-name="ce11">
            <text:p>404,67 €</text:p>
          </table:table-cell>
          <table:table-cell office:value-type="currency" office:value="263.87" table:style-name="ce11">
            <text:p>263,87 €</text:p>
          </table:table-cell>
          <table:table-cell office:value-type="currency" office:value="132.91" table:style-name="ce11">
            <text:p>132,91 €</text:p>
          </table:table-cell>
          <table:table-cell office:value-type="currency" office:value="39.479999999999997" table:style-name="ce11">
            <text:p>39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9.01" table:style-name="ce11">
            <text:p>169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5.04" table:style-name="ce11">
            <text:p>185,04 €</text:p>
          </table:table-cell>
          <table:table-cell office:value-type="currency" office:value="185.55" table:style-name="ce11">
            <text:p>185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15.12" table:style-name="ce11">
            <text:p>415,12 €</text:p>
          </table:table-cell>
          <table:table-cell office:value-type="currency" office:value="116.7" table:style-name="ce11">
            <text:p>116,70 €</text:p>
          </table:table-cell>
          <table:table-cell office:value-type="currency" office:value="4743.6399999999994" table:formula="of:=SUM([.D444:.AR444])" table:style-name="ce11">
            <text:p>4.743,6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63" table:style-name="ce10">
            <text:p>2.663</text:p>
          </table:table-cell>
          <table:table-cell office:value-type="string" table:style-name="ce9">
            <text:p>PEÓN DE LIMPIEZA</text:p>
          </table:table-cell>
          <table:table-cell office:value-type="currency" office:value="4593.8999999999996" table:style-name="ce11">
            <text:p>4.593,90 €</text:p>
          </table:table-cell>
          <table:table-cell office:value-type="currency" office:value="581.20000000000005" table:style-name="ce11">
            <text:p>581,20 €</text:p>
          </table:table-cell>
          <table:table-cell office:value-type="currency" office:value="1114.26" table:style-name="ce11">
            <text:p>1.114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5.489999999999995" table:style-name="ce11">
            <text:p>65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.23" table:style-name="ce11">
            <text:p>48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0" table:style-name="ce11">
            <text:p>630,00 €</text:p>
          </table:table-cell>
          <table:table-cell office:value-type="currency" office:value="654.73" table:style-name="ce11">
            <text:p>654,73 €</text:p>
          </table:table-cell>
          <table:table-cell office:value-type="currency" office:value="329.76" table:style-name="ce11">
            <text:p>329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1.43" table:style-name="ce11">
            <text:p>471,43 €</text:p>
          </table:table-cell>
          <table:table-cell office:value-type="currency" office:value="441.07" table:style-name="ce11">
            <text:p>441,07 €</text:p>
          </table:table-cell>
          <table:table-cell office:value-type="currency" office:value="36.76" table:style-name="ce11">
            <text:p>36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4.85" table:style-name="ce11">
            <text:p>404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17.58000000000004" table:style-name="ce11">
            <text:p>517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889.26" table:formula="of:=SUM([.D445:.AR445])" table:style-name="ce11">
            <text:p>9.889,2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65" table:style-name="ce10">
            <text:p>2.665</text:p>
          </table:table-cell>
          <table:table-cell office:value-type="string" table:style-name="ce9">
            <text:p>CONDUCTOR DE PRIMERA</text:p>
          </table:table-cell>
          <table:table-cell office:value-type="currency" office:value="6274.27" table:style-name="ce11">
            <text:p>6.274,27 €</text:p>
          </table:table-cell>
          <table:table-cell office:value-type="currency" office:value="667.18" table:style-name="ce11">
            <text:p>667,18 €</text:p>
          </table:table-cell>
          <table:table-cell office:value-type="currency" office:value="1279.07" table:style-name="ce11">
            <text:p>1.279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07.98" table:style-name="ce11">
            <text:p>907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.68" table:style-name="ce11">
            <text:p>28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5.57" table:style-name="ce11">
            <text:p>885,57 €</text:p>
          </table:table-cell>
          <table:table-cell office:value-type="currency" office:value="751.58" table:style-name="ce11">
            <text:p>751,58 €</text:p>
          </table:table-cell>
          <table:table-cell office:value-type="currency" office:value="378.55" table:style-name="ce11">
            <text:p>378,5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0.81" table:style-name="ce11">
            <text:p>180,81 €</text:p>
          </table:table-cell>
          <table:table-cell office:value-type="currency" office:value="483.15" table:style-name="ce11">
            <text:p>483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14.44000000000005" table:style-name="ce11">
            <text:p>614,44 €</text:p>
          </table:table-cell>
          <table:table-cell office:value-type="currency" office:value="614.44000000000005" table:style-name="ce11">
            <text:p>614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0.27" table:style-name="ce11">
            <text:p>1.460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525.99" table:formula="of:=SUM([.D446:.AR446])" table:style-name="ce11">
            <text:p>14.525,9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67" table:style-name="ce10">
            <text:p>2.667</text:p>
          </table:table-cell>
          <table:table-cell office:value-type="string" table:style-name="ce9">
            <text:p>COCINERA</text:p>
          </table:table-cell>
          <table:table-cell office:value-type="currency" office:value="4808.53" table:style-name="ce11">
            <text:p>4.808,53 €</text:p>
          </table:table-cell>
          <table:table-cell office:value-type="currency" office:value="568.91999999999996" table:style-name="ce11">
            <text:p>568,92 €</text:p>
          </table:table-cell>
          <table:table-cell office:value-type="currency" office:value="1090.69" table:style-name="ce11">
            <text:p>1.09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8.27" table:style-name="ce11">
            <text:p>348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.17" table:style-name="ce11">
            <text:p>14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1.6" table:style-name="ce11">
            <text:p>201,60 €</text:p>
          </table:table-cell>
          <table:table-cell office:value-type="currency" office:value="640.89" table:style-name="ce11">
            <text:p>640,89 €</text:p>
          </table:table-cell>
          <table:table-cell office:value-type="currency" office:value="322.79000000000002" table:style-name="ce11">
            <text:p>322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599.98" table:style-name="ce11">
            <text:p>1.599,98 €</text:p>
          </table:table-cell>
          <table:table-cell office:value-type="currency" office:value="409.94" table:style-name="ce11">
            <text:p>409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6.11" table:style-name="ce11">
            <text:p>476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81.890000000001" table:formula="of:=SUM([.D447:.AR447])" table:style-name="ce11">
            <text:p>10.481,8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68" table:style-name="ce10">
            <text:p>2.668</text:p>
          </table:table-cell>
          <table:table-cell office:value-type="string" table:style-name="ce9">
            <text:p>COCINERA</text:p>
          </table:table-cell>
          <table:table-cell office:value-type="currency" office:value="4808.53" table:style-name="ce11">
            <text:p>4.808,53 €</text:p>
          </table:table-cell>
          <table:table-cell office:value-type="currency" office:value="568.91999999999996" table:style-name="ce11">
            <text:p>568,92 €</text:p>
          </table:table-cell>
          <table:table-cell office:value-type="currency" office:value="1090.69" table:style-name="ce11">
            <text:p>1.09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8.27" table:style-name="ce11">
            <text:p>348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.17" table:style-name="ce11">
            <text:p>14,1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6.96" table:style-name="ce11">
            <text:p>36,96 €</text:p>
          </table:table-cell>
          <table:table-cell office:value-type="currency" office:value="640.89" table:style-name="ce11">
            <text:p>640,89 €</text:p>
          </table:table-cell>
          <table:table-cell office:value-type="currency" office:value="322.79000000000002" table:style-name="ce11">
            <text:p>322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3.62" table:style-name="ce11">
            <text:p>523,62 €</text:p>
          </table:table-cell>
          <table:table-cell office:value-type="currency" office:value="409.94" table:style-name="ce11">
            <text:p>409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6.11" table:style-name="ce11">
            <text:p>476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240.8900000000012" table:formula="of:=SUM([.D448:.AR448])" table:style-name="ce11">
            <text:p>9.240,8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69" table:style-name="ce10">
            <text:p>2.669</text:p>
          </table:table-cell>
          <table:table-cell office:value-type="string" table:style-name="ce9">
            <text:p>COCINERA</text:p>
          </table:table-cell>
          <table:table-cell office:value-type="currency" office:value="4808.53" table:style-name="ce11">
            <text:p>4.808,53 €</text:p>
          </table:table-cell>
          <table:table-cell office:value-type="currency" office:value="568.91999999999996" table:style-name="ce11">
            <text:p>568,92 €</text:p>
          </table:table-cell>
          <table:table-cell office:value-type="currency" office:value="1090.69" table:style-name="ce11">
            <text:p>1.09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8.27" table:style-name="ce11">
            <text:p>348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.53" table:style-name="ce11">
            <text:p>14,5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.799999999999997" table:style-name="ce11">
            <text:p>37,80 €</text:p>
          </table:table-cell>
          <table:table-cell office:value-type="currency" office:value="640.89" table:style-name="ce11">
            <text:p>640,89 €</text:p>
          </table:table-cell>
          <table:table-cell office:value-type="currency" office:value="322.79000000000002" table:style-name="ce11">
            <text:p>322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20.74" table:style-name="ce11">
            <text:p>1.020,74 €</text:p>
          </table:table-cell>
          <table:table-cell office:value-type="currency" office:value="409.94" table:style-name="ce11">
            <text:p>409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6.11" table:style-name="ce11">
            <text:p>476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9739.2100000000009" table:formula="of:=SUM([.D449:.AR449])" table:style-name="ce11">
            <text:p>9.739,2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70" table:style-name="ce10">
            <text:p>2.670</text:p>
          </table:table-cell>
          <table:table-cell office:value-type="string" table:style-name="ce9">
            <text:p>COCINERA</text:p>
          </table:table-cell>
          <table:table-cell office:value-type="currency" office:value="4808.53" table:style-name="ce11">
            <text:p>4.808,53 €</text:p>
          </table:table-cell>
          <table:table-cell office:value-type="currency" office:value="568.91999999999996" table:style-name="ce11">
            <text:p>568,92 €</text:p>
          </table:table-cell>
          <table:table-cell office:value-type="currency" office:value="1090.69" table:style-name="ce11">
            <text:p>1.090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48.27" table:style-name="ce11">
            <text:p>348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.58" table:style-name="ce11">
            <text:p>14,58 €</text:p>
          </table:table-cell>
          <table:table-cell office:value-type="currency" office:value="20.85" table:style-name="ce11">
            <text:p>20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61.84" table:style-name="ce11">
            <text:p>861,84 €</text:p>
          </table:table-cell>
          <table:table-cell office:value-type="currency" office:value="640.89" table:style-name="ce11">
            <text:p>640,89 €</text:p>
          </table:table-cell>
          <table:table-cell office:value-type="currency" office:value="322.79000000000002" table:style-name="ce11">
            <text:p>322,7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92.5899999999999" table:style-name="ce11">
            <text:p>1.192,59 €</text:p>
          </table:table-cell>
          <table:table-cell office:value-type="currency" office:value="409.94" table:style-name="ce11">
            <text:p>409,9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76.11" table:style-name="ce11">
            <text:p>476,1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756.000000000002" table:formula="of:=SUM([.D450:.AR450])" table:style-name="ce11">
            <text:p>10.756,00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71" table:style-name="ce10">
            <text:p>2.671</text:p>
          </table:table-cell>
          <table:table-cell office:value-type="string" table:style-name="ce9">
            <text:p>CAMARERO/A</text:p>
          </table:table-cell>
          <table:table-cell office:value-type="currency" office:value="1076.75" table:style-name="ce11">
            <text:p>1.076,75 €</text:p>
          </table:table-cell>
          <table:table-cell office:value-type="currency" office:value="127.39" table:style-name="ce11">
            <text:p>127,39 €</text:p>
          </table:table-cell>
          <table:table-cell office:value-type="currency" office:value="244.23" table:style-name="ce11">
            <text:p>244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7.98" table:style-name="ce11">
            <text:p>77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3.51" table:style-name="ce11">
            <text:p>143,51 €</text:p>
          </table:table-cell>
          <table:table-cell office:value-type="currency" office:value="72.28" table:style-name="ce11">
            <text:p>72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5" table:style-name="ce11">
            <text:p>135,00 €</text:p>
          </table:table-cell>
          <table:table-cell office:value-type="currency" office:value="90.33" table:style-name="ce11">
            <text:p>90,3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.63" table:style-name="ce11">
            <text:p>104,63 €</text:p>
          </table:table-cell>
          <table:table-cell office:value-type="currency" office:value="104.91" table:style-name="ce11">
            <text:p>104,9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4.8" table:style-name="ce11">
            <text:p>224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01.81" table:formula="of:=SUM([.D451:.AR451])" table:style-name="ce11">
            <text:p>2.401,81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72" table:style-name="ce10">
            <text:p>2.672</text:p>
          </table:table-cell>
          <table:table-cell office:value-type="string" table:style-name="ce9">
            <text:p>CAMARERO/A</text:p>
          </table:table-cell>
          <table:table-cell office:value-type="currency" office:value="5225.34" table:style-name="ce11">
            <text:p>5.225,34 €</text:p>
          </table:table-cell>
          <table:table-cell office:value-type="currency" office:value="618.23" table:style-name="ce11">
            <text:p>618,23 €</text:p>
          </table:table-cell>
          <table:table-cell office:value-type="currency" office:value="1185.23" table:style-name="ce11">
            <text:p>1.185,2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8.46" table:style-name="ce11">
            <text:p>378,4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.04" table:style-name="ce11">
            <text:p>18,04 €</text:p>
          </table:table-cell>
          <table:table-cell office:value-type="currency" office:value="47.25" table:style-name="ce11">
            <text:p>47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7.66" table:style-name="ce11">
            <text:p>177,66 €</text:p>
          </table:table-cell>
          <table:table-cell office:value-type="currency" office:value="696.44" table:style-name="ce11">
            <text:p>696,44 €</text:p>
          </table:table-cell>
          <table:table-cell office:value-type="currency" office:value="350.77" table:style-name="ce11">
            <text:p>350,7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46.9100000000001" table:style-name="ce11">
            <text:p>1.246,91 €</text:p>
          </table:table-cell>
          <table:table-cell office:value-type="currency" office:value="448.01" table:style-name="ce11">
            <text:p>448,0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20.32000000000005" table:style-name="ce11">
            <text:p>520,3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912.66" table:formula="of:=SUM([.D452:.AR452])" table:style-name="ce11">
            <text:p>10.912,66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73" table:style-name="ce10">
            <text:p>2.673</text:p>
          </table:table-cell>
          <table:table-cell office:value-type="string" table:style-name="ce9">
            <text:p>COCINERO</text:p>
          </table:table-cell>
          <table:table-cell office:value-type="currency" office:value="521.01" table:style-name="ce11">
            <text:p>521,01 €</text:p>
          </table:table-cell>
          <table:table-cell office:value-type="currency" office:value="61.64" table:style-name="ce11">
            <text:p>61,64 €</text:p>
          </table:table-cell>
          <table:table-cell office:value-type="currency" office:value="118.18" table:style-name="ce11">
            <text:p>118,1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7.74" table:style-name="ce11">
            <text:p>37,7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9.44" table:style-name="ce11">
            <text:p>69,44 €</text:p>
          </table:table-cell>
          <table:table-cell office:value-type="currency" office:value="34.979999999999997" table:style-name="ce11">
            <text:p>34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.71" table:style-name="ce11">
            <text:p>43,7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0.63" table:style-name="ce11">
            <text:p>50,63 €</text:p>
          </table:table-cell>
          <table:table-cell office:value-type="currency" office:value="50.76" table:style-name="ce11">
            <text:p>50,7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6.2" table:style-name="ce11">
            <text:p>56,2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44.29" table:formula="of:=SUM([.D453:.AR453])" table:style-name="ce11">
            <text:p>1.044,2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74" table:style-name="ce10">
            <text:p>2.674</text:p>
          </table:table-cell>
          <table:table-cell office:value-type="string" table:style-name="ce9">
            <text:p>COCINERO</text:p>
          </table:table-cell>
          <table:table-cell office:value-type="currency" office:value="3414.94" table:style-name="ce11">
            <text:p>3.414,94 €</text:p>
          </table:table-cell>
          <table:table-cell office:value-type="currency" office:value="404.04" table:style-name="ce11">
            <text:p>404,04 €</text:p>
          </table:table-cell>
          <table:table-cell office:value-type="currency" office:value="774.6" table:style-name="ce11">
            <text:p>774,6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47.34" table:style-name="ce11">
            <text:p>247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.28" table:style-name="ce11">
            <text:p>14,2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6.8" table:style-name="ce11">
            <text:p>436,80 €</text:p>
          </table:table-cell>
          <table:table-cell office:value-type="currency" office:value="455.15" table:style-name="ce11">
            <text:p>455,15 €</text:p>
          </table:table-cell>
          <table:table-cell office:value-type="currency" office:value="229.25" table:style-name="ce11">
            <text:p>229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89.89" table:style-name="ce11">
            <text:p>289,8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6.68" table:style-name="ce11">
            <text:p>336,68 €</text:p>
          </table:table-cell>
          <table:table-cell office:value-type="currency" office:value="336.68" table:style-name="ce11">
            <text:p>336,6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7.64" table:style-name="ce11">
            <text:p>677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17.2900000000009" table:formula="of:=SUM([.D454:.AR454])" table:style-name="ce11">
            <text:p>7.617,2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75" table:style-name="ce10">
            <text:p>2.675</text:p>
          </table:table-cell>
          <table:table-cell office:value-type="string" table:style-name="ce9">
            <text:p>COCINERO/A</text:p>
          </table:table-cell>
          <table:table-cell office:value-type="currency" office:value="4079.12" table:style-name="ce11">
            <text:p>4.079,12 €</text:p>
          </table:table-cell>
          <table:table-cell office:value-type="currency" office:value="482.62" table:style-name="ce11">
            <text:p>482,62 €</text:p>
          </table:table-cell>
          <table:table-cell office:value-type="currency" office:value="925.25" table:style-name="ce11">
            <text:p>925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95.44" table:style-name="ce11">
            <text:p>295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.41" table:style-name="ce11">
            <text:p>7,41 €</text:p>
          </table:table-cell>
          <table:table-cell office:value-type="currency" office:value="43.7" table:style-name="ce11">
            <text:p>43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.96" table:style-name="ce11">
            <text:p>120,96 €</text:p>
          </table:table-cell>
          <table:table-cell office:value-type="currency" office:value="543.66999999999996" table:style-name="ce11">
            <text:p>543,67 €</text:p>
          </table:table-cell>
          <table:table-cell office:value-type="currency" office:value="273.83" table:style-name="ce11">
            <text:p>273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.72" table:style-name="ce11">
            <text:p>144,72 €</text:p>
          </table:table-cell>
          <table:table-cell office:value-type="currency" office:value="348.45" table:style-name="ce11">
            <text:p>348,4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04.7" table:style-name="ce11">
            <text:p>404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669.869999999999" table:formula="of:=SUM([.D455:.AR455])" table:style-name="ce11">
            <text:p>7.669,87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77" table:style-name="ce10">
            <text:p>2.677</text:p>
          </table:table-cell>
          <table:table-cell office:value-type="string" table:style-name="ce9">
            <text:p>AUXILIAR ADMINISTRAT</text:p>
          </table:table-cell>
          <table:table-cell office:value-type="currency" office:value="591.89" table:style-name="ce11">
            <text:p>591,89 €</text:p>
          </table:table-cell>
          <table:table-cell office:value-type="currency" office:value="66.08" table:style-name="ce11">
            <text:p>66,08 €</text:p>
          </table:table-cell>
          <table:table-cell office:value-type="currency" office:value="126.67" table:style-name="ce11">
            <text:p>126,6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8.7" table:style-name="ce11">
            <text:p>48,7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.25" table:style-name="ce11">
            <text:p>12,2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5.61" table:style-name="ce11">
            <text:p>75,6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.56" table:style-name="ce11">
            <text:p>70,56 €</text:p>
          </table:table-cell>
          <table:table-cell office:value-type="currency" office:value="74.430000000000007" table:style-name="ce11">
            <text:p>74,43 €</text:p>
          </table:table-cell>
          <table:table-cell office:value-type="currency" office:value="37.49" table:style-name="ce11">
            <text:p>37,4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0" table:style-name="ce11">
            <text:p>12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6.85" table:style-name="ce11">
            <text:p>46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7.16" table:style-name="ce11">
            <text:p>57,16 €</text:p>
          </table:table-cell>
          <table:table-cell office:value-type="currency" office:value="57.16" table:style-name="ce11">
            <text:p>57,1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9.07" table:style-name="ce11">
            <text:p>59,0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43.92" table:formula="of:=SUM([.D456:.AR456])" table:style-name="ce11">
            <text:p>1.443,92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78" table:style-name="ce10">
            <text:p>2.678</text:p>
          </table:table-cell>
          <table:table-cell office:value-type="string" table:style-name="ce9">
            <text:p>T. S. PRODUCCIÓN CUL</text:p>
          </table:table-cell>
          <table:table-cell office:value-type="currency" office:value="893.2" table:style-name="ce11">
            <text:p>893,20 €</text:p>
          </table:table-cell>
          <table:table-cell office:value-type="currency" office:value="94.98" table:style-name="ce11">
            <text:p>94,98 €</text:p>
          </table:table-cell>
          <table:table-cell office:value-type="currency" office:value="182.09" table:style-name="ce11">
            <text:p>182,0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9.26" table:style-name="ce11">
            <text:p>129,2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.99" table:style-name="ce11">
            <text:p>106,99 €</text:p>
          </table:table-cell>
          <table:table-cell office:value-type="currency" office:value="53.89" table:style-name="ce11">
            <text:p>53,89 €</text:p>
          </table:table-cell>
          <table:table-cell office:value-type="currency" office:value="39.729999999999997" table:style-name="ce11">
            <text:p>39,7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7.349999999999994" table:style-name="ce11">
            <text:p>67,3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5.65" table:style-name="ce11">
            <text:p>85,65 €</text:p>
          </table:table-cell>
          <table:table-cell office:value-type="currency" office:value="85.65" table:style-name="ce11">
            <text:p>85,6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3.49" table:style-name="ce11">
            <text:p>63,49 €</text:p>
          </table:table-cell>
          <table:table-cell office:value-type="currency" office:value="55.85" table:style-name="ce11">
            <text:p>55,85 €</text:p>
          </table:table-cell>
          <table:table-cell office:value-type="currency" office:value="1858.13" table:formula="of:=SUM([.D457:.AR457])" table:style-name="ce11">
            <text:p>1.858,1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79" table:style-name="ce10">
            <text:p>2.679</text:p>
          </table:table-cell>
          <table:table-cell office:value-type="string" table:style-name="ce9">
            <text:p>T. S. PRODUCCIÓN CUL</text:p>
          </table:table-cell>
          <table:table-cell office:value-type="currency" office:value="2097.0700000000002" table:style-name="ce11">
            <text:p>2.097,07 €</text:p>
          </table:table-cell>
          <table:table-cell office:value-type="currency" office:value="223" table:style-name="ce11">
            <text:p>223,00 €</text:p>
          </table:table-cell>
          <table:table-cell office:value-type="currency" office:value="427.52" table:style-name="ce11">
            <text:p>427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03.48" table:style-name="ce11">
            <text:p>303,4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51.21" table:style-name="ce11">
            <text:p>251,21 €</text:p>
          </table:table-cell>
          <table:table-cell office:value-type="currency" office:value="126.52" table:style-name="ce11">
            <text:p>126,52 €</text:p>
          </table:table-cell>
          <table:table-cell office:value-type="currency" office:value="68.88" table:style-name="ce11">
            <text:p>68,8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646.08000000000004" table:style-name="ce11">
            <text:p>646,08 €</text:p>
          </table:table-cell>
          <table:table-cell office:value-type="currency" office:value="161.05000000000001" table:style-name="ce11">
            <text:p>161,0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04.81" table:style-name="ce11">
            <text:p>204,81 €</text:p>
          </table:table-cell>
          <table:table-cell office:value-type="currency" office:value="204.81" table:style-name="ce11">
            <text:p>204,81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7.45" table:style-name="ce11">
            <text:p>317,45 €</text:p>
          </table:table-cell>
          <table:table-cell office:value-type="currency" office:value="133.55000000000001" table:style-name="ce11">
            <text:p>133,55 €</text:p>
          </table:table-cell>
          <table:table-cell office:value-type="currency" office:value="5165.4300000000012" table:formula="of:=SUM([.D458:.AR458])" table:style-name="ce11">
            <text:p>5.165,4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80" table:style-name="ce10">
            <text:p>2.680</text:p>
          </table:table-cell>
          <table:table-cell table:style-name="ce9"/>
          <table:table-cell office:value-type="currency" office:value="2291.25" table:style-name="ce11">
            <text:p>2.291,25 €</text:p>
          </table:table-cell>
          <table:table-cell office:value-type="currency" office:value="243.65" table:style-name="ce11">
            <text:p>243,65 €</text:p>
          </table:table-cell>
          <table:table-cell office:value-type="currency" office:value="467.1" table:style-name="ce11">
            <text:p>46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1.58" table:style-name="ce11">
            <text:p>33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5.92" table:style-name="ce11">
            <text:p>115,92 €</text:p>
          </table:table-cell>
          <table:table-cell office:value-type="currency" office:value="274.47000000000003" table:style-name="ce11">
            <text:p>274,47 €</text:p>
          </table:table-cell>
          <table:table-cell office:value-type="currency" office:value="138.24" table:style-name="ce11">
            <text:p>13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.69" table:style-name="ce11">
            <text:p>175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3.43" table:style-name="ce11">
            <text:p>223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61.33" table:formula="of:=SUM([.D459:.AR459])" table:style-name="ce11">
            <text:p>4.261,3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81" table:style-name="ce10">
            <text:p>2.681</text:p>
          </table:table-cell>
          <table:table-cell office:value-type="string" table:style-name="ce9">
            <text:p>CHOFER 1º MONTAÑA</text:p>
          </table:table-cell>
          <table:table-cell office:value-type="currency" office:value="2291.25" table:style-name="ce11">
            <text:p>2.291,25 €</text:p>
          </table:table-cell>
          <table:table-cell office:value-type="currency" office:value="243.65" table:style-name="ce11">
            <text:p>243,65 €</text:p>
          </table:table-cell>
          <table:table-cell office:value-type="currency" office:value="467.1" table:style-name="ce11">
            <text:p>46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1.58" table:style-name="ce11">
            <text:p>33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1.12" table:style-name="ce11">
            <text:p>141,12 €</text:p>
          </table:table-cell>
          <table:table-cell office:value-type="currency" office:value="274.47000000000003" table:style-name="ce11">
            <text:p>274,47 €</text:p>
          </table:table-cell>
          <table:table-cell office:value-type="currency" office:value="138.24" table:style-name="ce11">
            <text:p>13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.69" table:style-name="ce11">
            <text:p>175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3.43" table:style-name="ce11">
            <text:p>223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286.53" table:formula="of:=SUM([.D460:.AR460])" table:style-name="ce11">
            <text:p>4.286,53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82" table:style-name="ce10">
            <text:p>2.682</text:p>
          </table:table-cell>
          <table:table-cell office:value-type="string" table:style-name="ce9">
            <text:p>CHOFER 1 MONTAÑA</text:p>
          </table:table-cell>
          <table:table-cell office:value-type="currency" office:value="2291.25" table:style-name="ce11">
            <text:p>2.291,25 €</text:p>
          </table:table-cell>
          <table:table-cell office:value-type="currency" office:value="243.65" table:style-name="ce11">
            <text:p>243,65 €</text:p>
          </table:table-cell>
          <table:table-cell office:value-type="currency" office:value="467.1" table:style-name="ce11">
            <text:p>467,1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31.58" table:style-name="ce11">
            <text:p>331,5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84.38" table:style-name="ce11">
            <text:p>184,38 €</text:p>
          </table:table-cell>
          <table:table-cell office:value-type="currency" office:value="274.47000000000003" table:style-name="ce11">
            <text:p>274,47 €</text:p>
          </table:table-cell>
          <table:table-cell office:value-type="currency" office:value="138.24" table:style-name="ce11">
            <text:p>138,2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75.69" table:style-name="ce11">
            <text:p>175,6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3.43" table:style-name="ce11">
            <text:p>223,4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4329.79" table:formula="of:=SUM([.D461:.AR461])" table:style-name="ce11">
            <text:p>4.329,79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83" table:style-name="ce10">
            <text:p>2.683</text:p>
          </table:table-cell>
          <table:table-cell office:value-type="string" table:style-name="ce9">
            <text:p>VIGILANTE APARCAMIEN</text:p>
          </table:table-cell>
          <table:table-cell office:value-type="currency" office:value="1632.02" table:style-name="ce11">
            <text:p>1.632,02 €</text:p>
          </table:table-cell>
          <table:table-cell office:value-type="currency" office:value="206.48" table:style-name="ce11">
            <text:p>206,48 €</text:p>
          </table:table-cell>
          <table:table-cell office:value-type="currency" office:value="395.85" table:style-name="ce11">
            <text:p>395,8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3.27" table:style-name="ce11">
            <text:p>23,2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3.08" table:style-name="ce11">
            <text:p>73,0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8.44" table:style-name="ce11">
            <text:p>118,44 €</text:p>
          </table:table-cell>
          <table:table-cell office:value-type="currency" office:value="232.6" table:style-name="ce11">
            <text:p>232,60 €</text:p>
          </table:table-cell>
          <table:table-cell office:value-type="currency" office:value="117.15" table:style-name="ce11">
            <text:p>117,1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9.34" table:style-name="ce11">
            <text:p>149,3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63.95" table:style-name="ce11">
            <text:p>163,9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112.18" table:formula="of:=SUM([.D462:.AR462])" table:style-name="ce11">
            <text:p>3.112,18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84" table:style-name="ce10">
            <text:p>2.684</text:p>
          </table:table-cell>
          <table:table-cell office:value-type="string" table:style-name="ce9">
            <text:p>COCINERO</text:p>
          </table:table-cell>
          <table:table-cell office:value-type="currency" office:value="1919.68" table:style-name="ce11">
            <text:p>1.919,68 €</text:p>
          </table:table-cell>
          <table:table-cell office:value-type="currency" office:value="227.13" table:style-name="ce11">
            <text:p>227,13 €</text:p>
          </table:table-cell>
          <table:table-cell office:value-type="currency" office:value="435.44" table:style-name="ce11">
            <text:p>435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9.04" table:style-name="ce11">
            <text:p>139,0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.8" table:style-name="ce11">
            <text:p>3,8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72.16000000000003" table:style-name="ce11">
            <text:p>272,16 €</text:p>
          </table:table-cell>
          <table:table-cell office:value-type="currency" office:value="255.86" table:style-name="ce11">
            <text:p>255,86 €</text:p>
          </table:table-cell>
          <table:table-cell office:value-type="currency" office:value="128.87" table:style-name="ce11">
            <text:p>128,8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8.54" table:style-name="ce11">
            <text:p>108,54 €</text:p>
          </table:table-cell>
          <table:table-cell office:value-type="currency" office:value="163.98" table:style-name="ce11">
            <text:p>163,9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0.44" table:style-name="ce11">
            <text:p>190,4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3844.94" table:formula="of:=SUM([.D463:.AR463])" table:style-name="ce11">
            <text:p>3.844,94 €</text:p>
          </table:table-cell>
          <table:table-cell table:number-columns-repeated="16339"/>
        </table:table-row>
        <table:table-row table:style-name="ro5">
          <table:table-cell office:value-type="string" table:style-name="ce9">
            <text:p>EVENTUALES</text:p>
          </table:table-cell>
          <table:table-cell office:value-type="float" office:value="2685" table:style-name="ce10">
            <text:p>2.685</text:p>
          </table:table-cell>
          <table:table-cell office:value-type="string" table:style-name="ce9">
            <text:p>CONDUCTOR DE PRIMERA</text:p>
          </table:table-cell>
          <table:table-cell office:value-type="currency" office:value="737.86" table:style-name="ce11">
            <text:p>737,86 €</text:p>
          </table:table-cell>
          <table:table-cell office:value-type="currency" office:value="78.459999999999994" table:style-name="ce11">
            <text:p>78,46 €</text:p>
          </table:table-cell>
          <table:table-cell office:value-type="currency" office:value="150.41999999999999" table:style-name="ce11">
            <text:p>150,4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06.78" table:style-name="ce11">
            <text:p>106,78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88.39" table:style-name="ce11">
            <text:p>88,39 €</text:p>
          </table:table-cell>
          <table:table-cell office:value-type="currency" office:value="44.52" table:style-name="ce11">
            <text:p>44,52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55.64" table:style-name="ce11">
            <text:p>55,64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70.75" table:style-name="ce11">
            <text:p>70,75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332.8200000000002" table:formula="of:=SUM([.D464:.AR464])" table:style-name="ce11">
            <text:p>1.332,82 €</text:p>
          </table:table-cell>
          <table:table-cell table:number-columns-repeated="16339"/>
        </table:table-row>
        <table:table-row table:number-rows-repeated="10481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anrope" svg:font-family="Manrope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>X</dc:creator>
    <meta:creation-date>2025-04-24T13:35:28Z</meta:creation-date>
    <dc:date>2025-04-24T13:35:35Z</dc:date>
  </office:meta>
</office:document-meta>
</file>