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ext-properties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#0000EE"/>
      <style:text-properties fo:color="#FFFFFF"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fo:wrap-option="wrap" fo:background-color="#0000EE" style:repeat-content="false"/>
      <style:paragraph-properties fo:text-align="center"/>
      <style:text-properties fo:color="#FFFFFF"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0000EE" style:repeat-content="false"/>
      <style:paragraph-properties fo:text-align="start" fo:margin-left="0cm"/>
      <style:text-properties fo:color="#FFFFFF"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7.77875cm"/>
    </style:style>
    <style:style style:name="co11" style:family="table-column">
      <style:table-column-properties fo:break-before="auto" style:column-width="4.1010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LACIÓN_NOMINAL_TRABAJADORES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0" table:default-cell-style-name="ce1"/>
        <table:table-column table:style-name="co8" table:number-columns-repeated="987" table:default-cell-style-name="ce1"/>
        <table:table-column table:style-name="co9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0626in" svg:y="0.14567in" svg:width="1.69764in" svg:height="0.50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32" table:style-name="ce5"/>
          <table:table-cell table:number-columns-repeated="16347"/>
        </table:table-row>
        <table:table-row table:number-rows-repeated="4"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number-columns-repeated="32" table:style-name="ce5"/>
          <table:table-cell table:number-columns-repeated="16347"/>
        </table:table-row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12">
            <text:p>RELACIÓN NOMINAL DE TRABAJADORES/AS 2022</text:p>
          </table:table-cell>
          <table:covered-table-cell table:number-columns-repeated="4"/>
          <table:table-cell table:number-columns-repeated="30" table:style-name="ce5"/>
          <table:table-cell table:number-columns-repeated="16347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number-columns-repeated="32" table:style-name="ce5"/>
          <table:table-cell table:number-columns-repeated="16347"/>
        </table:table-row>
        <table:table-row table:style-name="ro2">
          <table:table-cell office:value-type="string" table:style-name="ce6">
            <text:p>RELACIÓN LABORAL</text:p>
          </table:table-cell>
          <table:table-cell office:value-type="string" table:style-name="ce7">
            <text:p>CODIGO</text:p>
          </table:table-cell>
          <table:table-cell office:value-type="string" table:style-name="ce8">
            <text:p>CATEGORIA</text:p>
          </table:table-cell>
          <table:table-cell office:value-type="string" table:style-name="ce6">
            <text:p>SALARIO BASE</text:p>
          </table:table-cell>
          <table:table-cell office:value-type="string" table:style-name="ce6">
            <text:p>PLUS CONVENIO</text:p>
          </table:table-cell>
          <table:table-cell office:value-type="string" table:style-name="ce6">
            <text:p>PLUS DE DISPONIBILIDAD</text:p>
          </table:table-cell>
          <table:table-cell office:value-type="string" table:style-name="ce6">
            <text:p>AYUDA. DISCAPACIDAD</text:p>
          </table:table-cell>
          <table:table-cell office:value-type="string" table:style-name="ce6">
            <text:p>COMPLEMENTO</text:p>
          </table:table-cell>
          <table:table-cell office:value-type="string" table:style-name="ce6">
            <text:p>PREMIO SERVICIOS PRESTADOS</text:p>
          </table:table-cell>
          <table:table-cell office:value-type="string" table:style-name="ce6">
            <text:p>PAGA EXTRA ANTERIOR RELACIÓN</text:p>
          </table:table-cell>
          <table:table-cell office:value-type="string" table:style-name="ce6">
            <text:p>ATRASOS</text:p>
          </table:table-cell>
          <table:table-cell office:value-type="string" table:style-name="ce6">
            <text:p>NOCTURNO</text:p>
          </table:table-cell>
          <table:table-cell office:value-type="string" table:style-name="ce6">
            <text:p>GRATIFICACIÓN NOCTURNIDAD</text:p>
          </table:table-cell>
          <table:table-cell office:value-type="string" table:style-name="ce6">
            <text:p>DIFERENCIA NIVEL</text:p>
          </table:table-cell>
          <table:table-cell office:value-type="string" table:style-name="ce6">
            <text:p>GRATIFICACIÓN RECAUDADOR</text:p>
          </table:table-cell>
          <table:table-cell office:value-type="string" table:style-name="ce6">
            <text:p>TRANSPORTE PARTICULAR</text:p>
          </table:table-cell>
          <table:table-cell office:value-type="string" table:style-name="ce6">
            <text:p>PLUS DE TRANSPORTE I</text:p>
          </table:table-cell>
          <table:table-cell office:value-type="string" table:style-name="ce6">
            <text:p>PLUS DE LAVADO DE ROPA</text:p>
          </table:table-cell>
          <table:table-cell office:value-type="string" table:style-name="ce6">
            <text:p>DESPLAZAMIENTO ENTRE CENTROS</text:p>
          </table:table-cell>
          <table:table-cell office:value-type="string" table:style-name="ce6">
            <text:p>SERVICIOS EXTRAORDINARIOS</text:p>
          </table:table-cell>
          <table:table-cell office:value-type="string" table:style-name="ce6">
            <text:p>DIFERENCIA SALARIO</text:p>
          </table:table-cell>
          <table:table-cell office:value-type="string" table:style-name="ce6">
            <text:p>AMPLIACIÓN JORNADA</text:p>
          </table:table-cell>
          <table:table-cell office:value-type="string" table:style-name="ce6">
            <text:p>AYUDA ESCOLAR PRIMARIA</text:p>
          </table:table-cell>
          <table:table-cell office:value-type="string" table:style-name="ce6">
            <text:p>AYUDA ESCOLAR SECUNDARIA</text:p>
          </table:table-cell>
          <table:table-cell office:value-type="string" table:style-name="ce6">
            <text:p>AYUDA ESCOLAR UNIVERSIDAD</text:p>
          </table:table-cell>
          <table:table-cell office:value-type="string" table:style-name="ce6">
            <text:p>COMPLEMENTO PERSONAL</text:p>
          </table:table-cell>
          <table:table-cell office:value-type="string" table:style-name="ce6">
            <text:p>DIFERENCIA NIVEL RETROACTIVA</text:p>
          </table:table-cell>
          <table:table-cell office:value-type="string" table:style-name="ce6">
            <text:p>HORAS EXTRAS</text:p>
          </table:table-cell>
          <table:table-cell office:value-type="string" table:style-name="ce6">
            <text:p>BOLSA DE VACACIONES</text:p>
          </table:table-cell>
          <table:table-cell office:value-type="string" table:style-name="ce6">
            <text:p>COMPLEMENTO IT- ACCIDENTE</text:p>
          </table:table-cell>
          <table:table-cell office:value-type="string" table:style-name="ce6">
            <text:p>PAGA JULIO</text:p>
          </table:table-cell>
          <table:table-cell office:value-type="string" table:style-name="ce6">
            <text:p>PAGA DICIEMBRE</text:p>
          </table:table-cell>
          <table:table-cell office:value-type="string" table:style-name="ce6">
            <text:p>LIQUIDACIÓN VACACIONES</text:p>
          </table:table-cell>
          <table:table-cell office:value-type="string" table:style-name="ce6">
            <text:p>INDEM. FIN CONTRATO</text:p>
          </table:table-cell>
          <table:table-cell office:value-type="string" table:style-name="ce6">
            <text:p>TOTAL DEVENGADO</text:p>
          </table:table-cell>
          <table:table-cell office:value-type="string" table:style-name="ce6">
            <text:p>SS EMPRESA</text:p>
          </table:table-cell>
          <table:table-cell office:value-type="string" table:style-name="ce6">
            <text:p>COSTE EMPRESA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FIJO</text:p>
          </table:table-cell>
          <table:table-cell office:value-type="float" office:value="130" table:style-name="ce10">
            <text:p>130</text:p>
          </table:table-cell>
          <table:table-cell office:value-type="string" table:style-name="ce9">
            <text:p>1º Maître</text:p>
          </table:table-cell>
          <table:table-cell office:value-type="currency" office:value="12976.02" table:style-name="ce11">
            <text:p>12.976,02 €</text:p>
          </table:table-cell>
          <table:table-cell office:value-type="currency" office:value="1212.51" table:style-name="ce11">
            <text:p>1.212,51 €</text:p>
          </table:table-cell>
          <table:table-cell office:value-type="currency" office:value="2324.64" table:style-name="ce11">
            <text:p>2.324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12.1" table:style-name="ce11">
            <text:p>2.412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3.9" table:style-name="ce11">
            <text:p>483,90 €</text:p>
          </table:table-cell>
          <table:table-cell office:value-type="currency" office:value="48.16" table:style-name="ce11">
            <text:p>48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4.76" table:style-name="ce11">
            <text:p>284,76 €</text:p>
          </table:table-cell>
          <table:table-cell office:value-type="currency" office:value="1365.93" table:style-name="ce11">
            <text:p>1.365,93 €</text:p>
          </table:table-cell>
          <table:table-cell office:value-type="currency" office:value="688.03" table:style-name="ce11">
            <text:p>688,03 €</text:p>
          </table:table-cell>
          <table:table-cell office:value-type="currency" office:value="176.4" table:style-name="ce11">
            <text:p>176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86.11" table:style-name="ce11">
            <text:p>7.786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64.56" table:style-name="ce11">
            <text:p>1.564,56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5061.62" table:style-name="ce11">
            <text:p>5.061,62 €</text:p>
          </table:table-cell>
          <table:table-cell office:value-type="currency" office:value="2166.88" table:style-name="ce11">
            <text:p>2.166,88 €</text:p>
          </table:table-cell>
          <table:table-cell office:value-type="currency" office:value="2198.7600000000002" table:style-name="ce11">
            <text:p>2.198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947.47" table:style-name="ce11">
            <text:p>40.947,47 €</text:p>
          </table:table-cell>
          <table:table-cell office:value-type="currency" office:value="13138.92" table:style-name="ce11">
            <text:p>13.138,92 €</text:p>
          </table:table-cell>
          <table:table-cell office:value-type="currency" office:value="54086.39" table:style-name="ce11">
            <text:p>54.086,39 €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FIJO</text:p>
          </table:table-cell>
          <table:table-cell office:value-type="float" office:value="379" table:style-name="ce10">
            <text:p>379</text:p>
          </table:table-cell>
          <table:table-cell office:value-type="string" table:style-name="ce9">
            <text:p>1º Maître</text:p>
          </table:table-cell>
          <table:table-cell office:value-type="currency" office:value="15259.32" table:style-name="ce11">
            <text:p>15.259,3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36.54" table:style-name="ce11">
            <text:p>2.836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7.85" table:style-name="ce11">
            <text:p>427,85 €</text:p>
          </table:table-cell>
          <table:table-cell office:value-type="currency" office:value="385.18" table:style-name="ce11">
            <text:p>385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4.68" table:style-name="ce11">
            <text:p>274,68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63.44" table:style-name="ce11">
            <text:p>6.36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1.91" table:style-name="ce11">
            <text:p>601,91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83.28" table:style-name="ce11">
            <text:p>1.983,28 €</text:p>
          </table:table-cell>
          <table:table-cell office:value-type="currency" office:value="2012.46" table:style-name="ce11">
            <text:p>2.012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972.199999999997" table:style-name="ce11">
            <text:p>37.972,20 €</text:p>
          </table:table-cell>
          <table:table-cell office:value-type="currency" office:value="11916.35" table:style-name="ce11">
            <text:p>11.916,35 €</text:p>
          </table:table-cell>
          <table:table-cell office:value-type="currency" office:value="49888.55" table:style-name="ce11">
            <text:p>49.888,55 €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FIJO</text:p>
          </table:table-cell>
          <table:table-cell office:value-type="float" office:value="2430" table:style-name="ce10">
            <text:p>2.430</text:p>
          </table:table-cell>
          <table:table-cell office:value-type="string" table:style-name="ce9">
            <text:p>1º Maître</text:p>
          </table:table-cell>
          <table:table-cell office:value-type="currency" office:value="3814.88" table:style-name="ce11">
            <text:p>3.814,88 €</text:p>
          </table:table-cell>
          <table:table-cell office:value-type="currency" office:value="356.44" table:style-name="ce11">
            <text:p>356,44 €</text:p>
          </table:table-cell>
          <table:table-cell office:value-type="currency" office:value="683.4" table:style-name="ce11">
            <text:p>683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9.14" table:style-name="ce11">
            <text:p>709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.82" table:style-name="ce11">
            <text:p>107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1.54" table:style-name="ce11">
            <text:p>401,54 €</text:p>
          </table:table-cell>
          <table:table-cell office:value-type="currency" office:value="202.32" table:style-name="ce11">
            <text:p>202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8.76" table:style-name="ce11">
            <text:p>2.018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9.41000000000003" table:style-name="ce11">
            <text:p>259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1.39" table:style-name="ce11">
            <text:p>531,39 €</text:p>
          </table:table-cell>
          <table:table-cell office:value-type="currency" office:value="539.21" table:style-name="ce11">
            <text:p>539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24.31" table:style-name="ce11">
            <text:p>9.624,31 €</text:p>
          </table:table-cell>
          <table:table-cell office:value-type="currency" office:value="11049.12" table:style-name="ce11">
            <text:p>11.049,12 €</text:p>
          </table:table-cell>
          <table:table-cell office:value-type="currency" office:value="20673.43" table:style-name="ce11">
            <text:p>20.673,43 €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FIJO</text:p>
          </table:table-cell>
          <table:table-cell office:value-type="float" office:value="225" table:style-name="ce10">
            <text:p>225</text:p>
          </table:table-cell>
          <table:table-cell office:value-type="string" table:style-name="ce9">
            <text:p>2* MAITRE</text:p>
          </table:table-cell>
          <table:table-cell office:value-type="currency" office:value="13409.42" table:style-name="ce11">
            <text:p>13.409,4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40.48" table:style-name="ce11">
            <text:p>1.940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8.63" table:style-name="ce11">
            <text:p>398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7.55" table:style-name="ce11">
            <text:p>767,55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39.74" table:style-name="ce11">
            <text:p>7.039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4.57" table:style-name="ce11">
            <text:p>114,57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85.72" table:style-name="ce11">
            <text:p>1.885,72 €</text:p>
          </table:table-cell>
          <table:table-cell office:value-type="currency" office:value="1913.46" table:style-name="ce11">
            <text:p>1.913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147.11" table:style-name="ce11">
            <text:p>35.147,11 €</text:p>
          </table:table-cell>
          <table:table-cell office:value-type="currency" office:value="11029.32" table:style-name="ce11">
            <text:p>11.029,32 €</text:p>
          </table:table-cell>
          <table:table-cell office:value-type="currency" office:value="46176.43" table:style-name="ce11">
            <text:p>46.176,43 €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FIJO</text:p>
          </table:table-cell>
          <table:table-cell office:value-type="float" office:value="2465" table:style-name="ce10">
            <text:p>2.465</text:p>
          </table:table-cell>
          <table:table-cell office:value-type="string" table:style-name="ce9">
            <text:p>2* MAITRE</text:p>
          </table:table-cell>
          <table:table-cell office:value-type="currency" office:value="3352.36" table:style-name="ce11">
            <text:p>3.352,36 €</text:p>
          </table:table-cell>
          <table:table-cell office:value-type="currency" office:value="356.44" table:style-name="ce11">
            <text:p>356,44 €</text:p>
          </table:table-cell>
          <table:table-cell office:value-type="currency" office:value="683.4" table:style-name="ce11">
            <text:p>683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5.14" table:style-name="ce11">
            <text:p>485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.4" table:style-name="ce11">
            <text:p>96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1.54" table:style-name="ce11">
            <text:p>401,54 €</text:p>
          </table:table-cell>
          <table:table-cell office:value-type="currency" office:value="202.32" table:style-name="ce11">
            <text:p>202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8.76" table:style-name="ce11">
            <text:p>2.018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9.41000000000003" table:style-name="ce11">
            <text:p>259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5.47000000000003" table:style-name="ce11">
            <text:p>325,47 €</text:p>
          </table:table-cell>
          <table:table-cell office:value-type="currency" office:value="500.19" table:style-name="ce11">
            <text:p>500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81.43" table:style-name="ce11">
            <text:p>8.681,43 €</text:p>
          </table:table-cell>
          <table:table-cell office:value-type="currency" office:value="10204.56" table:style-name="ce11">
            <text:p>10.204,56 €</text:p>
          </table:table-cell>
          <table:table-cell office:value-type="currency" office:value="18885.990000000002" table:style-name="ce11">
            <text:p>18.885,99 €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FIJO</text:p>
          </table:table-cell>
          <table:table-cell office:value-type="float" office:value="2470" table:style-name="ce10">
            <text:p>2.470</text:p>
          </table:table-cell>
          <table:table-cell office:value-type="string" table:style-name="ce9">
            <text:p>2*J.COCINA</text:p>
          </table:table-cell>
          <table:table-cell office:value-type="currency" office:value="3352.36" table:style-name="ce11">
            <text:p>3.352,36 €</text:p>
          </table:table-cell>
          <table:table-cell office:value-type="currency" office:value="356.44" table:style-name="ce11">
            <text:p>356,44 €</text:p>
          </table:table-cell>
          <table:table-cell office:value-type="currency" office:value="683.4" table:style-name="ce11">
            <text:p>683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5.14" table:style-name="ce11">
            <text:p>485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.06" table:style-name="ce11">
            <text:p>93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1.54" table:style-name="ce11">
            <text:p>401,54 €</text:p>
          </table:table-cell>
          <table:table-cell office:value-type="currency" office:value="202.32" table:style-name="ce11">
            <text:p>202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59.92" table:style-name="ce11">
            <text:p>1.759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9.41000000000003" table:style-name="ce11">
            <text:p>259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3.52999999999997" table:style-name="ce11">
            <text:p>303,53 €</text:p>
          </table:table-cell>
          <table:table-cell office:value-type="currency" office:value="478.37" table:style-name="ce11">
            <text:p>478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75.49" table:style-name="ce11">
            <text:p>8.375,49 €</text:p>
          </table:table-cell>
          <table:table-cell office:value-type="currency" office:value="9852.1200000000008" table:style-name="ce11">
            <text:p>9.852,12 €</text:p>
          </table:table-cell>
          <table:table-cell office:value-type="currency" office:value="18227.61" table:style-name="ce11">
            <text:p>18.227,6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35" table:style-name="ce10">
            <text:p>1.635</text:p>
          </table:table-cell>
          <table:table-cell office:value-type="string" table:style-name="ce9">
            <text:p>2*J.COCINA</text:p>
          </table:table-cell>
          <table:table-cell office:value-type="currency" office:value="13409.42" table:style-name="ce11">
            <text:p>13.409,4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40.48" table:style-name="ce11">
            <text:p>1.940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0.83" table:style-name="ce11">
            <text:p>410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0.44" table:style-name="ce11">
            <text:p>790,44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74.86" table:style-name="ce11">
            <text:p>8.074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71.77" table:style-name="ce11">
            <text:p>1.971,77 €</text:p>
          </table:table-cell>
          <table:table-cell office:value-type="currency" office:value="2000.77" table:style-name="ce11">
            <text:p>2.000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236.11" table:style-name="ce11">
            <text:p>36.236,11 €</text:p>
          </table:table-cell>
          <table:table-cell office:value-type="currency" office:value="11371.47" table:style-name="ce11">
            <text:p>11.371,47 €</text:p>
          </table:table-cell>
          <table:table-cell office:value-type="currency" office:value="47607.58" table:style-name="ce11">
            <text:p>47.607,5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27" table:style-name="ce10">
            <text:p>127</text:p>
          </table:table-cell>
          <table:table-cell office:value-type="string" table:style-name="ce9">
            <text:p>2*JEFE BAR</text:p>
          </table:table-cell>
          <table:table-cell office:value-type="currency" office:value="13409.42" table:style-name="ce11">
            <text:p>13.409,4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40.48" table:style-name="ce11">
            <text:p>1.940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4.6" table:style-name="ce11">
            <text:p>434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71.32" table:style-name="ce11">
            <text:p>3.171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9.54999999999995" table:style-name="ce11">
            <text:p>599,55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74.86" table:style-name="ce11">
            <text:p>8.074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71.77" table:style-name="ce11">
            <text:p>1.971,77 €</text:p>
          </table:table-cell>
          <table:table-cell office:value-type="currency" office:value="2000.77" table:style-name="ce11">
            <text:p>2.000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295.339999999997" table:style-name="ce11">
            <text:p>39.295,34 €</text:p>
          </table:table-cell>
          <table:table-cell office:value-type="currency" office:value="12331.52" table:style-name="ce11">
            <text:p>12.331,52 €</text:p>
          </table:table-cell>
          <table:table-cell office:value-type="currency" office:value="51626.86" table:style-name="ce11">
            <text:p>51.626,8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39" table:style-name="ce10">
            <text:p>139</text:p>
          </table:table-cell>
          <table:table-cell office:value-type="string" table:style-name="ce9">
            <text:p>2*JEFE BAR</text:p>
          </table:table-cell>
          <table:table-cell office:value-type="currency" office:value="11700.18" table:style-name="ce11">
            <text:p>11.700,18 €</text:p>
          </table:table-cell>
          <table:table-cell office:value-type="currency" office:value="1244.1099999999999" table:style-name="ce11">
            <text:p>1.244,11 €</text:p>
          </table:table-cell>
          <table:table-cell office:value-type="currency" office:value="2385.23" table:style-name="ce11">
            <text:p>2.385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93.14" table:style-name="ce11">
            <text:p>1.693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1.9" table:style-name="ce11">
            <text:p>431,90 €</text:p>
          </table:table-cell>
          <table:table-cell office:value-type="currency" office:value="130.02000000000001" table:style-name="ce11">
            <text:p>130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7.73" table:style-name="ce11">
            <text:p>177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01.53" table:style-name="ce11">
            <text:p>1.401,53 €</text:p>
          </table:table-cell>
          <table:table-cell office:value-type="currency" office:value="705.97" table:style-name="ce11">
            <text:p>705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45.59" table:style-name="ce11">
            <text:p>7.045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37.44" table:style-name="ce11">
            <text:p>1.937,44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3530.17" table:style-name="ce11">
            <text:p>3.530,17 €</text:p>
          </table:table-cell>
          <table:table-cell office:value-type="currency" office:value="1971.77" table:style-name="ce11">
            <text:p>1.971,77 €</text:p>
          </table:table-cell>
          <table:table-cell office:value-type="currency" office:value="2000.77" table:style-name="ce11">
            <text:p>2.000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881.93" table:style-name="ce11">
            <text:p>37.881,93 €</text:p>
          </table:table-cell>
          <table:table-cell office:value-type="currency" office:value="11867.49" table:style-name="ce11">
            <text:p>11.867,49 €</text:p>
          </table:table-cell>
          <table:table-cell office:value-type="currency" office:value="49749.42" table:style-name="ce11">
            <text:p>49.749,4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59" table:style-name="ce10">
            <text:p>2.259</text:p>
          </table:table-cell>
          <table:table-cell office:value-type="string" table:style-name="ce9">
            <text:p>2º ENCARGADO CENTRO</text:p>
          </table:table-cell>
          <table:table-cell office:value-type="currency" office:value="14878.77" table:style-name="ce11">
            <text:p>14.878,77 €</text:p>
          </table:table-cell>
          <table:table-cell office:value-type="currency" office:value="1390.3" table:style-name="ce11">
            <text:p>1.390,30 €</text:p>
          </table:table-cell>
          <table:table-cell office:value-type="currency" office:value="2665.51" table:style-name="ce11">
            <text:p>2.665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5.8" table:style-name="ce11">
            <text:p>2.765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5.77" table:style-name="ce11">
            <text:p>405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26.42" table:style-name="ce11">
            <text:p>6.326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79.42" table:style-name="ce11">
            <text:p>2.079,42 €</text:p>
          </table:table-cell>
          <table:table-cell office:value-type="currency" office:value="1566.22" table:style-name="ce11">
            <text:p>1.566,22 €</text:p>
          </table:table-cell>
          <table:table-cell office:value-type="currency" office:value="788.92" table:style-name="ce11">
            <text:p>788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521.54" table:style-name="ce11">
            <text:p>521,54 €</text:p>
          </table:table-cell>
          <table:table-cell office:value-type="currency" office:value="1454.29" table:style-name="ce11">
            <text:p>1.454,29 €</text:p>
          </table:table-cell>
          <table:table-cell office:value-type="currency" office:value="1475.69" table:style-name="ce11">
            <text:p>1.475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486.269999999997" table:style-name="ce11">
            <text:p>37.486,27 €</text:p>
          </table:table-cell>
          <table:table-cell office:value-type="currency" office:value="11852.34" table:style-name="ce11">
            <text:p>11.852,34 €</text:p>
          </table:table-cell>
          <table:table-cell office:value-type="currency" office:value="49338.61" table:style-name="ce11">
            <text:p>49.338,6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75" table:style-name="ce10">
            <text:p>2.175</text:p>
          </table:table-cell>
          <table:table-cell office:value-type="string" table:style-name="ce9">
            <text:p>2º JEFE DE COCINA</text:p>
          </table:table-cell>
          <table:table-cell office:value-type="currency" office:value="12443.33" table:style-name="ce11">
            <text:p>12.443,33 €</text:p>
          </table:table-cell>
          <table:table-cell office:value-type="currency" office:value="1323.13" table:style-name="ce11">
            <text:p>1.323,13 €</text:p>
          </table:table-cell>
          <table:table-cell office:value-type="currency" office:value="2536.73" table:style-name="ce11">
            <text:p>2.536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0.68" table:style-name="ce11">
            <text:p>1.800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6.6" table:style-name="ce11">
            <text:p>476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34.32" table:style-name="ce11">
            <text:p>2.834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78.34" table:style-name="ce11">
            <text:p>2.678,34 €</text:p>
          </table:table-cell>
          <table:table-cell office:value-type="currency" office:value="1490.55" table:style-name="ce11">
            <text:p>1.490,55 €</text:p>
          </table:table-cell>
          <table:table-cell office:value-type="currency" office:value="750.81" table:style-name="ce11">
            <text:p>750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64.03" table:style-name="ce11">
            <text:p>7.164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74.45" table:style-name="ce11">
            <text:p>2.674,45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2395.98" table:style-name="ce11">
            <text:p>2.395,98 €</text:p>
          </table:table-cell>
          <table:table-cell office:value-type="currency" office:value="1942.29" table:style-name="ce11">
            <text:p>1.942,29 €</text:p>
          </table:table-cell>
          <table:table-cell office:value-type="currency" office:value="1970.86" table:style-name="ce11">
            <text:p>1.970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594.61" table:style-name="ce11">
            <text:p>43.594,61 €</text:p>
          </table:table-cell>
          <table:table-cell office:value-type="currency" office:value="13780.44" table:style-name="ce11">
            <text:p>13.780,44 €</text:p>
          </table:table-cell>
          <table:table-cell office:value-type="currency" office:value="57375.05" table:style-name="ce11">
            <text:p>57.375,0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396" table:style-name="ce10">
            <text:p>2.396</text:p>
          </table:table-cell>
          <table:table-cell office:value-type="string" table:style-name="ce9">
            <text:p>2º JEFE DE COCINA</text:p>
          </table:table-cell>
          <table:table-cell office:value-type="currency" office:value="5812.94" table:style-name="ce11">
            <text:p>5.812,94 €</text:p>
          </table:table-cell>
          <table:table-cell office:value-type="currency" office:value="618.14" table:style-name="ce11">
            <text:p>618,14 €</text:p>
          </table:table-cell>
          <table:table-cell office:value-type="currency" office:value="1185.08" table:style-name="ce11">
            <text:p>1.185,08 €</text:p>
          </table:table-cell>
          <table:table-cell office:value-type="currency" office:value="1440" table:style-name="ce11">
            <text:p>1.440,00 €</text:p>
          </table:table-cell>
          <table:table-cell office:value-type="currency" office:value="841.24" table:style-name="ce11">
            <text:p>841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.36000000000001" table:style-name="ce11">
            <text:p>162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24.12" table:style-name="ce11">
            <text:p>1.324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4.6600000000001" table:style-name="ce11">
            <text:p>1.164,66 €</text:p>
          </table:table-cell>
          <table:table-cell office:value-type="currency" office:value="696.36" table:style-name="ce11">
            <text:p>696,36 €</text:p>
          </table:table-cell>
          <table:table-cell office:value-type="currency" office:value="350.76" table:style-name="ce11">
            <text:p>350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1661.28" table:style-name="ce11">
            <text:p>1.661,28 €</text:p>
          </table:table-cell>
          <table:table-cell office:value-type="currency" office:value="650.26" table:style-name="ce11">
            <text:p>650,26 €</text:p>
          </table:table-cell>
          <table:table-cell office:value-type="currency" office:value="659.82" table:style-name="ce11">
            <text:p>659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794.669999999998" table:style-name="ce11">
            <text:p>17.794,67 €</text:p>
          </table:table-cell>
          <table:table-cell office:value-type="currency" office:value="5234.34" table:style-name="ce11">
            <text:p>5.234,34 €</text:p>
          </table:table-cell>
          <table:table-cell office:value-type="currency" office:value="23029.01" table:style-name="ce11">
            <text:p>23.029,0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29" table:style-name="ce10">
            <text:p>2.429</text:p>
          </table:table-cell>
          <table:table-cell office:value-type="string" table:style-name="ce9">
            <text:p>ADMINISTRATIVO</text:p>
          </table:table-cell>
          <table:table-cell office:value-type="currency" office:value="3352.36" table:style-name="ce11">
            <text:p>3.352,36 €</text:p>
          </table:table-cell>
          <table:table-cell office:value-type="currency" office:value="356.44" table:style-name="ce11">
            <text:p>356,44 €</text:p>
          </table:table-cell>
          <table:table-cell office:value-type="currency" office:value="683.4" table:style-name="ce11">
            <text:p>683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5.14" table:style-name="ce11">
            <text:p>485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.56" table:style-name="ce11">
            <text:p>105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1.54" table:style-name="ce11">
            <text:p>401,54 €</text:p>
          </table:table-cell>
          <table:table-cell office:value-type="currency" office:value="202.32" table:style-name="ce11">
            <text:p>202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11.38" table:style-name="ce11">
            <text:p>2.511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9.41000000000003" table:style-name="ce11">
            <text:p>259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3.89" table:style-name="ce11">
            <text:p>533,89 €</text:p>
          </table:table-cell>
          <table:table-cell office:value-type="currency" office:value="541.75" table:style-name="ce11">
            <text:p>541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33.19" table:style-name="ce11">
            <text:p>9.433,19 €</text:p>
          </table:table-cell>
          <table:table-cell office:value-type="currency" office:value="10858.8" table:style-name="ce11">
            <text:p>10.858,80 €</text:p>
          </table:table-cell>
          <table:table-cell office:value-type="currency" office:value="20291.990000000002" table:style-name="ce11">
            <text:p>20.291,9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412" table:style-name="ce10">
            <text:p>412</text:p>
          </table:table-cell>
          <table:table-cell office:value-type="string" table:style-name="ce9">
            <text:p>ADMINISTRATIVO</text:p>
          </table:table-cell>
          <table:table-cell office:value-type="currency" office:value="13409.42" table:style-name="ce11">
            <text:p>13.409,4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40.48" table:style-name="ce11">
            <text:p>1.940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6.89" table:style-name="ce11">
            <text:p>48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54.38" table:style-name="ce11">
            <text:p>3.054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9.16" table:style-name="ce11">
            <text:p>839,16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73.44" table:style-name="ce11">
            <text:p>12.07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04.17" table:style-name="ce11">
            <text:p>2.304,17 €</text:p>
          </table:table-cell>
          <table:table-cell office:value-type="currency" office:value="2338.06" table:style-name="ce11">
            <text:p>2.338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058.57" table:style-name="ce11">
            <text:p>44.058,57 €</text:p>
          </table:table-cell>
          <table:table-cell office:value-type="currency" office:value="13824.18" table:style-name="ce11">
            <text:p>13.824,18 €</text:p>
          </table:table-cell>
          <table:table-cell office:value-type="currency" office:value="57882.75" table:style-name="ce11">
            <text:p>57.882,7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02" table:style-name="ce10">
            <text:p>2.202</text:p>
          </table:table-cell>
          <table:table-cell office:value-type="string" table:style-name="ce9">
            <text:p>ADVO DE CONTRATACION</text:p>
          </table:table-cell>
          <table:table-cell office:value-type="currency" office:value="13409.42" table:style-name="ce11">
            <text:p>13.409,4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40.48" table:style-name="ce11">
            <text:p>1.940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0.57" table:style-name="ce11">
            <text:p>410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46.56" table:style-name="ce11">
            <text:p>2.546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54.68" table:style-name="ce11">
            <text:p>6.954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78.65" table:style-name="ce11">
            <text:p>1.878,65 €</text:p>
          </table:table-cell>
          <table:table-cell office:value-type="currency" office:value="1906.28" table:style-name="ce11">
            <text:p>1.906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659.21" table:style-name="ce11">
            <text:p>36.659,21 €</text:p>
          </table:table-cell>
          <table:table-cell office:value-type="currency" office:value="11504.15" table:style-name="ce11">
            <text:p>11.504,15 €</text:p>
          </table:table-cell>
          <table:table-cell office:value-type="currency" office:value="48163.360000000001" table:style-name="ce11">
            <text:p>48.163,3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05" table:style-name="ce10">
            <text:p>205</text:p>
          </table:table-cell>
          <table:table-cell office:value-type="string" table:style-name="ce9">
            <text:p>ALMACEN.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3.45" table:style-name="ce11">
            <text:p>373,45 €</text:p>
          </table:table-cell>
          <table:table-cell office:value-type="currency" office:value="2.84" table:style-name="ce11">
            <text:p>2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3.48" table:style-name="ce11">
            <text:p>753,48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34.66" table:style-name="ce11">
            <text:p>6.734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7.48" table:style-name="ce11">
            <text:p>1.807,48 €</text:p>
          </table:table-cell>
          <table:table-cell office:value-type="currency" office:value="1834.06" table:style-name="ce11">
            <text:p>1.83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927.61" table:style-name="ce11">
            <text:p>32.927,61 €</text:p>
          </table:table-cell>
          <table:table-cell office:value-type="currency" office:value="10333.26" table:style-name="ce11">
            <text:p>10.333,26 €</text:p>
          </table:table-cell>
          <table:table-cell office:value-type="currency" office:value="43260.87" table:style-name="ce11">
            <text:p>43.260,8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4" table:style-name="ce10">
            <text:p>214</text:p>
          </table:table-cell>
          <table:table-cell office:value-type="string" table:style-name="ce9">
            <text:p>ALMACEN.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8.28" table:style-name="ce11">
            <text:p>378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31.78" table:style-name="ce11">
            <text:p>1.631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71.2" table:style-name="ce11">
            <text:p>2.671,2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34.66" table:style-name="ce11">
            <text:p>6.734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1.05" table:style-name="ce11">
            <text:p>121,05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7.48" table:style-name="ce11">
            <text:p>1.807,48 €</text:p>
          </table:table-cell>
          <table:table-cell office:value-type="currency" office:value="1834.06" table:style-name="ce11">
            <text:p>1.83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615.18" table:style-name="ce11">
            <text:p>36.615,18 €</text:p>
          </table:table-cell>
          <table:table-cell office:value-type="currency" office:value="11490.79" table:style-name="ce11">
            <text:p>11.490,79 €</text:p>
          </table:table-cell>
          <table:table-cell office:value-type="currency" office:value="48105.97" table:style-name="ce11">
            <text:p>48.105,9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335" table:style-name="ce10">
            <text:p>335</text:p>
          </table:table-cell>
          <table:table-cell office:value-type="string" table:style-name="ce9">
            <text:p>ALMACEN.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3.41" table:style-name="ce11">
            <text:p>373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06.8" table:style-name="ce11">
            <text:p>1.906,8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0" table:style-name="ce11">
            <text:p>600,00 €</text:p>
          </table:table-cell>
          <table:table-cell office:value-type="currency" office:value="6734.66" table:style-name="ce11">
            <text:p>6.734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7.48" table:style-name="ce11">
            <text:p>1.807,48 €</text:p>
          </table:table-cell>
          <table:table-cell office:value-type="currency" office:value="1834.06" table:style-name="ce11">
            <text:p>1.83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758.050000000003" table:style-name="ce11">
            <text:p>34.758,05 €</text:p>
          </table:table-cell>
          <table:table-cell office:value-type="currency" office:value="10907.96" table:style-name="ce11">
            <text:p>10.907,96 €</text:p>
          </table:table-cell>
          <table:table-cell office:value-type="currency" office:value="45666.01" table:style-name="ce11">
            <text:p>45.666,0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06" table:style-name="ce10">
            <text:p>2.106</text:p>
          </table:table-cell>
          <table:table-cell office:value-type="string" table:style-name="ce9">
            <text:p>ARQUITECTA</text:p>
          </table:table-cell>
          <table:table-cell office:value-type="currency" office:value="2579.2800000000002" table:style-name="ce11">
            <text:p>2.579,28 €</text:p>
          </table:table-cell>
          <table:table-cell office:value-type="currency" office:value="241.01" table:style-name="ce11">
            <text:p>241,01 €</text:p>
          </table:table-cell>
          <table:table-cell office:value-type="currency" office:value="462.08" table:style-name="ce11">
            <text:p>462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9.46" table:style-name="ce11">
            <text:p>479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1.1" table:style-name="ce11">
            <text:p>1.621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0.1" table:style-name="ce11">
            <text:p>170,10 €</text:p>
          </table:table-cell>
          <table:table-cell office:value-type="currency" office:value="271.51" table:style-name="ce11">
            <text:p>271,51 €</text:p>
          </table:table-cell>
          <table:table-cell office:value-type="currency" office:value="136.76" table:style-name="ce11">
            <text:p>136,76 €</text:p>
          </table:table-cell>
          <table:table-cell office:value-type="currency" office:value="26.46" table:style-name="ce11">
            <text:p>26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8.1" table:style-name="ce11">
            <text:p>168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72.19" table:style-name="ce11">
            <text:p>972,19 €</text:p>
          </table:table-cell>
          <table:table-cell office:value-type="currency" office:value="239.06" table:style-name="ce11">
            <text:p>239,06 €</text:p>
          </table:table-cell>
          <table:table-cell office:value-type="currency" office:value="205.08" table:style-name="ce11">
            <text:p>205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72.19" table:style-name="ce11">
            <text:p>7.572,19 €</text:p>
          </table:table-cell>
          <table:table-cell office:value-type="currency" office:value="2152.65" table:style-name="ce11">
            <text:p>2.152,65 €</text:p>
          </table:table-cell>
          <table:table-cell office:value-type="currency" office:value="9724.84" table:style-name="ce11">
            <text:p>9.724,8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12" table:style-name="ce10">
            <text:p>2.512</text:p>
          </table:table-cell>
          <table:table-cell office:value-type="string" table:style-name="ce9">
            <text:p>ARQUITECTO</text:p>
          </table:table-cell>
          <table:table-cell office:value-type="currency" office:value="12214.92" table:style-name="ce11">
            <text:p>12.214,92 €</text:p>
          </table:table-cell>
          <table:table-cell office:value-type="currency" office:value="1141.3900000000001" table:style-name="ce11">
            <text:p>1.141,39 €</text:p>
          </table:table-cell>
          <table:table-cell office:value-type="currency" office:value="2188.2800000000002" table:style-name="ce11">
            <text:p>2.188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70.62" table:style-name="ce11">
            <text:p>2.270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3.88" table:style-name="ce11">
            <text:p>323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18.38" table:style-name="ce11">
            <text:p>7.618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85.81" table:style-name="ce11">
            <text:p>1.285,81 €</text:p>
          </table:table-cell>
          <table:table-cell office:value-type="currency" office:value="647.67999999999995" table:style-name="ce11">
            <text:p>647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2.96" table:style-name="ce11">
            <text:p>832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4.3" table:style-name="ce11">
            <text:p>434,30 €</text:p>
          </table:table-cell>
          <table:table-cell office:value-type="currency" office:value="1184.5999999999999" table:style-name="ce11">
            <text:p>1.184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142.82" table:style-name="ce11">
            <text:p>30.142,82 €</text:p>
          </table:table-cell>
          <table:table-cell office:value-type="currency" office:value="10059.98" table:style-name="ce11">
            <text:p>10.059,98 €</text:p>
          </table:table-cell>
          <table:table-cell office:value-type="currency" office:value="40202.800000000003" table:style-name="ce11">
            <text:p>40.202,8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08" table:style-name="ce10">
            <text:p>1.608</text:p>
          </table:table-cell>
          <table:table-cell office:value-type="string" table:style-name="ce9">
            <text:p>ASESOR</text:p>
          </table:table-cell>
          <table:table-cell office:value-type="currency" office:value="40912.74" table:style-name="ce11">
            <text:p>40.912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0.1" table:style-name="ce11">
            <text:p>500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472.839999999997" table:style-name="ce11">
            <text:p>41.472,84 €</text:p>
          </table:table-cell>
          <table:table-cell office:value-type="currency" office:value="13683.29" table:style-name="ce11">
            <text:p>13.683,29 €</text:p>
          </table:table-cell>
          <table:table-cell office:value-type="currency" office:value="55156.13" table:style-name="ce11">
            <text:p>55.156,1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303" table:style-name="ce10">
            <text:p>2.303</text:p>
          </table:table-cell>
          <table:table-cell office:value-type="string" table:style-name="ce9">
            <text:p>AUX. ADMINISTRATIVO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7.75" table:style-name="ce11">
            <text:p>287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31.78" table:style-name="ce11">
            <text:p>1.631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5.36" table:style-name="ce11">
            <text:p>675,36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73.63" table:style-name="ce11">
            <text:p>73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83.0999999999999" table:style-name="ce11">
            <text:p>1.283,1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7.6300000000001" table:style-name="ce11">
            <text:p>1.247,63 €</text:p>
          </table:table-cell>
          <table:table-cell office:value-type="currency" office:value="1265.98" table:style-name="ce11">
            <text:p>1.265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961.9" table:style-name="ce11">
            <text:p>27.961,90 €</text:p>
          </table:table-cell>
          <table:table-cell office:value-type="currency" office:value="9110.64" table:style-name="ce11">
            <text:p>9.110,64 €</text:p>
          </table:table-cell>
          <table:table-cell office:value-type="currency" office:value="37072.54" table:style-name="ce11">
            <text:p>37.072,5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427" table:style-name="ce10">
            <text:p>2.427</text:p>
          </table:table-cell>
          <table:table-cell office:value-type="string" table:style-name="ce9">
            <text:p>AUX. ADMINISTRATIVO</text:p>
          </table:table-cell>
          <table:table-cell office:value-type="currency" office:value="6371.04" table:style-name="ce11">
            <text:p>6.371,04 €</text:p>
          </table:table-cell>
          <table:table-cell office:value-type="currency" office:value="711.18" table:style-name="ce11">
            <text:p>711,18 €</text:p>
          </table:table-cell>
          <table:table-cell office:value-type="currency" office:value="1363.5" table:style-name="ce11">
            <text:p>1.363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4.1" table:style-name="ce11">
            <text:p>524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13.9" table:style-name="ce11">
            <text:p>813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9.12" table:style-name="ce11">
            <text:p>309,12 €</text:p>
          </table:table-cell>
          <table:table-cell office:value-type="currency" office:value="801.18" table:style-name="ce11">
            <text:p>801,18 €</text:p>
          </table:table-cell>
          <table:table-cell office:value-type="currency" office:value="403.56" table:style-name="ce11">
            <text:p>403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7.11" table:style-name="ce11">
            <text:p>507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7.6300000000001" table:style-name="ce11">
            <text:p>1.247,63 €</text:p>
          </table:table-cell>
          <table:table-cell office:value-type="currency" office:value="618.69000000000005" table:style-name="ce11">
            <text:p>618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671.01" table:style-name="ce11">
            <text:p>13.671,01 €</text:p>
          </table:table-cell>
          <table:table-cell office:value-type="currency" office:value="4253.16" table:style-name="ce11">
            <text:p>4.253,16 €</text:p>
          </table:table-cell>
          <table:table-cell office:value-type="currency" office:value="17924.169999999998" table:style-name="ce11">
            <text:p>17.924,1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48" table:style-name="ce10">
            <text:p>2.548</text:p>
          </table:table-cell>
          <table:table-cell office:value-type="string" table:style-name="ce9">
            <text:p>AUX. ADMINISTRATIVO</text:p>
          </table:table-cell>
          <table:table-cell office:value-type="currency" office:value="5827.62" table:style-name="ce11">
            <text:p>5.827,62 €</text:p>
          </table:table-cell>
          <table:table-cell office:value-type="currency" office:value="650.53" table:style-name="ce11">
            <text:p>650,53 €</text:p>
          </table:table-cell>
          <table:table-cell office:value-type="currency" office:value="1247.2" table:style-name="ce11">
            <text:p>1.247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9.42" table:style-name="ce11">
            <text:p>479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4.29000000000002" table:style-name="ce11">
            <text:p>304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4.47" table:style-name="ce11">
            <text:p>744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2.88" table:style-name="ce11">
            <text:p>362,88 €</text:p>
          </table:table-cell>
          <table:table-cell office:value-type="currency" office:value="732.84" table:style-name="ce11">
            <text:p>732,84 €</text:p>
          </table:table-cell>
          <table:table-cell office:value-type="currency" office:value="369.14" table:style-name="ce11">
            <text:p>369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3.09" table:style-name="ce11">
            <text:p>523,09 €</text:p>
          </table:table-cell>
          <table:table-cell office:value-type="currency" office:value="991.12" table:style-name="ce11">
            <text:p>991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8.19000000000005" table:style-name="ce11">
            <text:p>638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90.79" table:style-name="ce11">
            <text:p>12.990,79 €</text:p>
          </table:table-cell>
          <table:table-cell office:value-type="currency" office:value="4444.78" table:style-name="ce11">
            <text:p>4.444,78 €</text:p>
          </table:table-cell>
          <table:table-cell office:value-type="currency" office:value="17435.57" table:style-name="ce11">
            <text:p>17.435,5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49" table:style-name="ce10">
            <text:p>2.549</text:p>
          </table:table-cell>
          <table:table-cell office:value-type="string" table:style-name="ce9">
            <text:p>AUX. ADMINISTRATIVO</text:p>
          </table:table-cell>
          <table:table-cell office:value-type="currency" office:value="1415.79" table:style-name="ce11">
            <text:p>1.415,79 €</text:p>
          </table:table-cell>
          <table:table-cell office:value-type="currency" office:value="158.04" table:style-name="ce11">
            <text:p>158,04 €</text:p>
          </table:table-cell>
          <table:table-cell office:value-type="currency" office:value="303" table:style-name="ce11">
            <text:p>303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.47" table:style-name="ce11">
            <text:p>116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.12" table:style-name="ce11">
            <text:p>68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5.73" table:style-name="ce11">
            <text:p>175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.04" table:style-name="ce11">
            <text:p>178,04 €</text:p>
          </table:table-cell>
          <table:table-cell office:value-type="currency" office:value="89.68" table:style-name="ce11">
            <text:p>8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3.09" table:style-name="ce11">
            <text:p>523,09 €</text:p>
          </table:table-cell>
          <table:table-cell office:value-type="currency" office:value="9538.59" table:style-name="ce11">
            <text:p>9.538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0.54000000000002" table:style-name="ce11">
            <text:p>270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91.57" table:style-name="ce11">
            <text:p>5.491,57 €</text:p>
          </table:table-cell>
          <table:table-cell office:value-type="currency" office:value="4005.13" table:style-name="ce11">
            <text:p>4.005,13 €</text:p>
          </table:table-cell>
          <table:table-cell office:value-type="currency" office:value="9496.7000000000007" table:style-name="ce11">
            <text:p>9.496,7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70" table:style-name="ce10">
            <text:p>170</text:p>
          </table:table-cell>
          <table:table-cell office:value-type="string" table:style-name="ce9">
            <text:p>AUX. ADMINISTRATIVO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0.79" table:style-name="ce11">
            <text:p>400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52" table:style-name="ce11">
            <text:p>2.852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90.9" table:style-name="ce11">
            <text:p>9.690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5.79000000000002" table:style-name="ce11">
            <text:p>265,79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53.23" table:style-name="ce11">
            <text:p>2.053,23 €</text:p>
          </table:table-cell>
          <table:table-cell office:value-type="currency" office:value="2083.4299999999998" table:style-name="ce11">
            <text:p>2.083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912.81" table:style-name="ce11">
            <text:p>38.912,81 €</text:p>
          </table:table-cell>
          <table:table-cell office:value-type="currency" office:value="12211.27" table:style-name="ce11">
            <text:p>12.211,27 €</text:p>
          </table:table-cell>
          <table:table-cell office:value-type="currency" office:value="51124.08" table:style-name="ce11">
            <text:p>51.124,0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381" table:style-name="ce10">
            <text:p>381</text:p>
          </table:table-cell>
          <table:table-cell office:value-type="string" table:style-name="ce9">
            <text:p>AUX. ADMINISTRATIVO</text:p>
          </table:table-cell>
          <table:table-cell office:value-type="currency" office:value="5658.97" table:style-name="ce11">
            <text:p>5.658,97 €</text:p>
          </table:table-cell>
          <table:table-cell office:value-type="currency" office:value="631.71" table:style-name="ce11">
            <text:p>631,71 €</text:p>
          </table:table-cell>
          <table:table-cell office:value-type="currency" office:value="1211.1099999999999" table:style-name="ce11">
            <text:p>1.211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5.56" table:style-name="ce11">
            <text:p>465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9.82" table:style-name="ce11">
            <text:p>419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2.93" table:style-name="ce11">
            <text:p>722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" table:style-name="ce11">
            <text:p>126,00 €</text:p>
          </table:table-cell>
          <table:table-cell office:value-type="currency" office:value="711.63" table:style-name="ce11">
            <text:p>711,63 €</text:p>
          </table:table-cell>
          <table:table-cell office:value-type="currency" office:value="358.46" table:style-name="ce11">
            <text:p>358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56.52" table:style-name="ce11">
            <text:p>3.856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7118.75" table:style-name="ce11">
            <text:p>17.118,75 €</text:p>
          </table:table-cell>
          <table:table-cell office:value-type="currency" office:value="1971.26" table:style-name="ce11">
            <text:p>1.971,26 €</text:p>
          </table:table-cell>
          <table:table-cell office:value-type="currency" office:value="1961.88" table:style-name="ce11">
            <text:p>1.961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708.86" table:style-name="ce11">
            <text:p>35.708,86 €</text:p>
          </table:table-cell>
          <table:table-cell office:value-type="currency" office:value="11402.89" table:style-name="ce11">
            <text:p>11.402,89 €</text:p>
          </table:table-cell>
          <table:table-cell office:value-type="currency" office:value="47111.75" table:style-name="ce11">
            <text:p>47.111,7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534" table:style-name="ce10">
            <text:p>534</text:p>
          </table:table-cell>
          <table:table-cell office:value-type="string" table:style-name="ce9">
            <text:p>AUX. ADMINISTRATIVO</text:p>
          </table:table-cell>
          <table:table-cell office:value-type="currency" office:value="12525.54" table:style-name="ce11">
            <text:p>12.525,54 €</text:p>
          </table:table-cell>
          <table:table-cell office:value-type="currency" office:value="1398.2" table:style-name="ce11">
            <text:p>1.398,20 €</text:p>
          </table:table-cell>
          <table:table-cell office:value-type="currency" office:value="2680.66" table:style-name="ce11">
            <text:p>2.680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0.42" table:style-name="ce11">
            <text:p>1.03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5.99" table:style-name="ce11">
            <text:p>395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0.13" table:style-name="ce11">
            <text:p>1.600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57.94" table:style-name="ce11">
            <text:p>1.157,94 €</text:p>
          </table:table-cell>
          <table:table-cell office:value-type="currency" office:value="1575.12" table:style-name="ce11">
            <text:p>1.575,12 €</text:p>
          </table:table-cell>
          <table:table-cell office:value-type="currency" office:value="793.41" table:style-name="ce11">
            <text:p>793,41 €</text:p>
          </table:table-cell>
          <table:table-cell office:value-type="currency" office:value="94.41" table:style-name="ce11">
            <text:p>94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7890.99" table:style-name="ce11">
            <text:p>7.890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527.04999999999995" table:style-name="ce11">
            <text:p>527,05 €</text:p>
          </table:table-cell>
          <table:table-cell office:value-type="currency" office:value="1916.58" table:style-name="ce11">
            <text:p>1.916,58 €</text:p>
          </table:table-cell>
          <table:table-cell office:value-type="currency" office:value="1944.77" table:style-name="ce11">
            <text:p>1.944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015.22" table:style-name="ce11">
            <text:p>37.015,22 €</text:p>
          </table:table-cell>
          <table:table-cell office:value-type="currency" office:value="11620.95" table:style-name="ce11">
            <text:p>11.620,95 €</text:p>
          </table:table-cell>
          <table:table-cell office:value-type="currency" office:value="48636.17" table:style-name="ce11">
            <text:p>48.636,1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567" table:style-name="ce10">
            <text:p>567</text:p>
          </table:table-cell>
          <table:table-cell office:value-type="string" table:style-name="ce9">
            <text:p>AUX. ADMINISTRATIVO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4.42" table:style-name="ce11">
            <text:p>364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31.78" table:style-name="ce11">
            <text:p>1.631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5701.46" table:style-name="ce11">
            <text:p>5.701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21.59" table:style-name="ce11">
            <text:p>1.721,59 €</text:p>
          </table:table-cell>
          <table:table-cell office:value-type="currency" office:value="1746.91" table:style-name="ce11">
            <text:p>1.746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992.83" table:style-name="ce11">
            <text:p>32.992,83 €</text:p>
          </table:table-cell>
          <table:table-cell office:value-type="currency" office:value="10353.620000000001" table:style-name="ce11">
            <text:p>10.353,62 €</text:p>
          </table:table-cell>
          <table:table-cell office:value-type="currency" office:value="43346.45" table:style-name="ce11">
            <text:p>43.346,4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30" table:style-name="ce10">
            <text:p>1.630</text:p>
          </table:table-cell>
          <table:table-cell office:value-type="string" table:style-name="ce9">
            <text:p>AUX. ADMINISTRATIVO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090.16" table:style-name="ce11">
            <text:p>17.090,16 €</text:p>
          </table:table-cell>
          <table:table-cell office:value-type="currency" office:value="1204.48" table:style-name="ce11">
            <text:p>1.204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69.32" table:style-name="ce11">
            <text:p>7.769,32 €</text:p>
          </table:table-cell>
          <table:table-cell office:value-type="currency" office:value="6675.12" table:style-name="ce11">
            <text:p>6.675,12 €</text:p>
          </table:table-cell>
          <table:table-cell office:value-type="currency" office:value="14444.44" table:style-name="ce11">
            <text:p>14.444,4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54" table:style-name="ce10">
            <text:p>1.654</text:p>
          </table:table-cell>
          <table:table-cell office:value-type="string" table:style-name="ce9">
            <text:p>AUX. ADMINISTRATIVO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9.02" table:style-name="ce11">
            <text:p>339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78.3599999999997" table:style-name="ce11">
            <text:p>4.178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59.72" table:style-name="ce11">
            <text:p>1.959,72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52.54" table:style-name="ce11">
            <text:p>52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6.38" table:style-name="ce11">
            <text:p>1.626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4.62" table:style-name="ce11">
            <text:p>184,62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50.24" table:style-name="ce11">
            <text:p>1.250,24 €</text:p>
          </table:table-cell>
          <table:table-cell office:value-type="currency" office:value="1403.17" table:style-name="ce11">
            <text:p>1.403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580.720000000001" table:style-name="ce11">
            <text:p>32.580,72 €</text:p>
          </table:table-cell>
          <table:table-cell office:value-type="currency" office:value="10263.82" table:style-name="ce11">
            <text:p>10.263,82 €</text:p>
          </table:table-cell>
          <table:table-cell office:value-type="currency" office:value="42844.54" table:style-name="ce11">
            <text:p>42.844,5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33" table:style-name="ce10">
            <text:p>2.133</text:p>
          </table:table-cell>
          <table:table-cell office:value-type="string" table:style-name="ce9">
            <text:p>AUX. ADMINISTRATIVO</text:p>
          </table:table-cell>
          <table:table-cell office:value-type="currency" office:value="12596.33" table:style-name="ce11">
            <text:p>12.596,33 €</text:p>
          </table:table-cell>
          <table:table-cell office:value-type="currency" office:value="1406.11" table:style-name="ce11">
            <text:p>1.406,11 €</text:p>
          </table:table-cell>
          <table:table-cell office:value-type="currency" office:value="2695.81" table:style-name="ce11">
            <text:p>2.695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6.24" table:style-name="ce11">
            <text:p>1.036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5.27999999999997" table:style-name="ce11">
            <text:p>325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45.44" table:style-name="ce11">
            <text:p>3.645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05.14" table:style-name="ce11">
            <text:p>2.105,14 €</text:p>
          </table:table-cell>
          <table:table-cell office:value-type="currency" office:value="1584.03" table:style-name="ce11">
            <text:p>1.584,03 €</text:p>
          </table:table-cell>
          <table:table-cell office:value-type="currency" office:value="797.89" table:style-name="ce11">
            <text:p>797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1.08" table:style-name="ce11">
            <text:p>701,08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345.6" table:style-name="ce11">
            <text:p>345,60 €</text:p>
          </table:table-cell>
          <table:table-cell office:value-type="currency" office:value="1247.6300000000001" table:style-name="ce11">
            <text:p>1.247,63 €</text:p>
          </table:table-cell>
          <table:table-cell office:value-type="currency" office:value="1265.98" table:style-name="ce11">
            <text:p>1.265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824.69" table:style-name="ce11">
            <text:p>30.824,69 €</text:p>
          </table:table-cell>
          <table:table-cell office:value-type="currency" office:value="9681.7000000000007" table:style-name="ce11">
            <text:p>9.681,70 €</text:p>
          </table:table-cell>
          <table:table-cell office:value-type="currency" office:value="40506.39" table:style-name="ce11">
            <text:p>40.506,3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38" table:style-name="ce10">
            <text:p>2.138</text:p>
          </table:table-cell>
          <table:table-cell office:value-type="string" table:style-name="ce9">
            <text:p>AUX. ADMINISTRATIVO</text:p>
          </table:table-cell>
          <table:table-cell office:value-type="currency" office:value="9167.2199999999993" table:style-name="ce11">
            <text:p>9.167,22 €</text:p>
          </table:table-cell>
          <table:table-cell office:value-type="currency" office:value="1023.31" table:style-name="ce11">
            <text:p>1.023,31 €</text:p>
          </table:table-cell>
          <table:table-cell office:value-type="currency" office:value="1961.93" table:style-name="ce11">
            <text:p>1.961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4.12" table:style-name="ce11">
            <text:p>754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8.79" table:style-name="ce11">
            <text:p>248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55.26" table:style-name="ce11">
            <text:p>1.555,26 €</text:p>
          </table:table-cell>
          <table:table-cell office:value-type="currency" office:value="1152.81" table:style-name="ce11">
            <text:p>1.152,81 €</text:p>
          </table:table-cell>
          <table:table-cell office:value-type="currency" office:value="580.67999999999995" table:style-name="ce11">
            <text:p>580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7.6300000000001" table:style-name="ce11">
            <text:p>1.247,63 €</text:p>
          </table:table-cell>
          <table:table-cell office:value-type="currency" office:value="908.72" table:style-name="ce11">
            <text:p>908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623.09" table:style-name="ce11">
            <text:p>19.623,09 €</text:p>
          </table:table-cell>
          <table:table-cell office:value-type="currency" office:value="7188.06" table:style-name="ce11">
            <text:p>7.188,06 €</text:p>
          </table:table-cell>
          <table:table-cell office:value-type="currency" office:value="26811.15" table:style-name="ce11">
            <text:p>26.811,1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047" table:style-name="ce10">
            <text:p>1.047</text:p>
          </table:table-cell>
          <table:table-cell office:value-type="string" table:style-name="ce9">
            <text:p>AYT.FRIG.</text:p>
          </table:table-cell>
          <table:table-cell office:value-type="currency" office:value="9812.76" table:style-name="ce11">
            <text:p>9.812,76 €</text:p>
          </table:table-cell>
          <table:table-cell office:value-type="currency" office:value="1241.43" table:style-name="ce11">
            <text:p>1.241,43 €</text:p>
          </table:table-cell>
          <table:table-cell office:value-type="currency" office:value="2380.11" table:style-name="ce11">
            <text:p>2.380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.82" table:style-name="ce11">
            <text:p>139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8.5" table:style-name="ce11">
            <text:p>308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8.74" table:style-name="ce11">
            <text:p>1.718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8.53" table:style-name="ce11">
            <text:p>1.398,53 €</text:p>
          </table:table-cell>
          <table:table-cell office:value-type="currency" office:value="704.45" table:style-name="ce11">
            <text:p>704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14.2399999999998" table:style-name="ce11">
            <text:p>2.414,24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23.03" table:style-name="ce11">
            <text:p>2.823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2.24" table:style-name="ce11">
            <text:p>1.392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506.47" table:style-name="ce11">
            <text:p>25.506,47 €</text:p>
          </table:table-cell>
          <table:table-cell office:value-type="currency" office:value="8292.5400000000009" table:style-name="ce11">
            <text:p>8.292,54 €</text:p>
          </table:table-cell>
          <table:table-cell office:value-type="currency" office:value="33799.01" table:style-name="ce11">
            <text:p>33.799,0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864" table:style-name="ce10">
            <text:p>864</text:p>
          </table:table-cell>
          <table:table-cell office:value-type="string" table:style-name="ce9">
            <text:p>AYTE. BAR</text:p>
          </table:table-cell>
          <table:table-cell office:value-type="currency" office:value="10826.82" table:style-name="ce11">
            <text:p>10.826,82 €</text:p>
          </table:table-cell>
          <table:table-cell office:value-type="currency" office:value="1369.73" table:style-name="ce11">
            <text:p>1.369,73 €</text:p>
          </table:table-cell>
          <table:table-cell office:value-type="currency" office:value="2626.07" table:style-name="ce11">
            <text:p>2.626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4.28" table:style-name="ce11">
            <text:p>154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7.1" table:style-name="ce11">
            <text:p>337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74.1" table:style-name="ce11">
            <text:p>1.674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49.8200000000002" table:style-name="ce11">
            <text:p>2.549,82 €</text:p>
          </table:table-cell>
          <table:table-cell office:value-type="currency" office:value="1543.05" table:style-name="ce11">
            <text:p>1.543,05 €</text:p>
          </table:table-cell>
          <table:table-cell office:value-type="currency" office:value="777.26" table:style-name="ce11">
            <text:p>777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08.49" table:style-name="ce11">
            <text:p>4.308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0.77999999999997" table:style-name="ce11">
            <text:p>260,78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989.84" table:style-name="ce11">
            <text:p>989,84 €</text:p>
          </table:table-cell>
          <table:table-cell office:value-type="currency" office:value="1495.54" table:style-name="ce11">
            <text:p>1.495,54 €</text:p>
          </table:table-cell>
          <table:table-cell office:value-type="currency" office:value="1517.54" table:style-name="ce11">
            <text:p>1.517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417.15" table:style-name="ce11">
            <text:p>31.417,15 €</text:p>
          </table:table-cell>
          <table:table-cell office:value-type="currency" office:value="9881.1200000000008" table:style-name="ce11">
            <text:p>9.881,12 €</text:p>
          </table:table-cell>
          <table:table-cell office:value-type="currency" office:value="41298.269999999997" table:style-name="ce11">
            <text:p>41.298,2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434" table:style-name="ce10">
            <text:p>1.434</text:p>
          </table:table-cell>
          <table:table-cell office:value-type="string" table:style-name="ce9">
            <text:p>AYUDANTE CAMARERO</text:p>
          </table:table-cell>
          <table:table-cell office:value-type="currency" office:value="11145.56" table:style-name="ce11">
            <text:p>11.145,56 €</text:p>
          </table:table-cell>
          <table:table-cell office:value-type="currency" office:value="1410.06" table:style-name="ce11">
            <text:p>1.410,06 €</text:p>
          </table:table-cell>
          <table:table-cell office:value-type="currency" office:value="2703.38" table:style-name="ce11">
            <text:p>2.703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.82" table:style-name="ce11">
            <text:p>158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3.89999999999998" table:style-name="ce11">
            <text:p>323,90 €</text:p>
          </table:table-cell>
          <table:table-cell office:value-type="currency" office:value="16.7" table:style-name="ce11">
            <text:p>16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75.5" table:style-name="ce11">
            <text:p>3.875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92.26" table:style-name="ce11">
            <text:p>1.492,26 €</text:p>
          </table:table-cell>
          <table:table-cell office:value-type="currency" office:value="1588.48" table:style-name="ce11">
            <text:p>1.588,48 €</text:p>
          </table:table-cell>
          <table:table-cell office:value-type="currency" office:value="800.13" table:style-name="ce11">
            <text:p>800,13 €</text:p>
          </table:table-cell>
          <table:table-cell office:value-type="currency" office:value="36.119999999999997" table:style-name="ce11">
            <text:p>36,12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9.8" table:style-name="ce11">
            <text:p>1.239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6.54" table:style-name="ce11">
            <text:p>586,54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256.91000000000003" table:style-name="ce11">
            <text:p>256,91 €</text:p>
          </table:table-cell>
          <table:table-cell office:value-type="currency" office:value="1226.92" table:style-name="ce11">
            <text:p>1.226,92 €</text:p>
          </table:table-cell>
          <table:table-cell office:value-type="currency" office:value="1244.97" table:style-name="ce11">
            <text:p>1.244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428.67" table:style-name="ce11">
            <text:p>29.428,67 €</text:p>
          </table:table-cell>
          <table:table-cell office:value-type="currency" office:value="9233.7099999999991" table:style-name="ce11">
            <text:p>9.233,71 €</text:p>
          </table:table-cell>
          <table:table-cell office:value-type="currency" office:value="38662.379999999997" table:style-name="ce11">
            <text:p>38.662,3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376" table:style-name="ce10">
            <text:p>376</text:p>
          </table:table-cell>
          <table:table-cell office:value-type="string" table:style-name="ce9">
            <text:p>AYUDANTE CAMARERO</text:p>
          </table:table-cell>
          <table:table-cell office:value-type="currency" office:value="11270.48" table:style-name="ce11">
            <text:p>11.270,48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.6" table:style-name="ce11">
            <text:p>16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8.06" table:style-name="ce11">
            <text:p>388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72.5" table:style-name="ce11">
            <text:p>4.572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8.8" table:style-name="ce11">
            <text:p>898,8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76.7" table:style-name="ce11">
            <text:p>5.976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19.54" table:style-name="ce11">
            <text:p>1.619,54 €</text:p>
          </table:table-cell>
          <table:table-cell office:value-type="currency" office:value="1643.37" table:style-name="ce11">
            <text:p>1.643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207.589999999997" table:style-name="ce11">
            <text:p>34.207,59 €</text:p>
          </table:table-cell>
          <table:table-cell office:value-type="currency" office:value="10732.87" table:style-name="ce11">
            <text:p>10.732,87 €</text:p>
          </table:table-cell>
          <table:table-cell office:value-type="currency" office:value="44940.46" table:style-name="ce11">
            <text:p>44.940,4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54" table:style-name="ce10">
            <text:p>2.554</text:p>
          </table:table-cell>
          <table:table-cell office:value-type="string" table:style-name="ce9">
            <text:p>AYUDANTE CAMARERO</text:p>
          </table:table-cell>
          <table:table-cell office:value-type="currency" office:value="5149.33" table:style-name="ce11">
            <text:p>5.149,33 €</text:p>
          </table:table-cell>
          <table:table-cell office:value-type="currency" office:value="651.46" table:style-name="ce11">
            <text:p>651,46 €</text:p>
          </table:table-cell>
          <table:table-cell office:value-type="currency" office:value="1248.98" table:style-name="ce11">
            <text:p>1.248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.38" table:style-name="ce11">
            <text:p>73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.34" table:style-name="ce11">
            <text:p>77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3.88" table:style-name="ce11">
            <text:p>733,88 €</text:p>
          </table:table-cell>
          <table:table-cell office:value-type="currency" office:value="369.67" table:style-name="ce11">
            <text:p>369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.99" table:style-name="ce11">
            <text:p>104,99 €</text:p>
          </table:table-cell>
          <table:table-cell office:value-type="currency" office:value="474.76" table:style-name="ce11">
            <text:p>474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1.24" table:style-name="ce11">
            <text:p>521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05.0300000000007" table:style-name="ce11">
            <text:p>9.405,03 €</text:p>
          </table:table-cell>
          <table:table-cell office:value-type="currency" office:value="3144.2" table:style-name="ce11">
            <text:p>3.144,20 €</text:p>
          </table:table-cell>
          <table:table-cell office:value-type="currency" office:value="12549.23" table:style-name="ce11">
            <text:p>12.549,2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365" table:style-name="ce10">
            <text:p>2.365</text:p>
          </table:table-cell>
          <table:table-cell office:value-type="string" table:style-name="ce9">
            <text:p>AYUDANTE COCINA</text:p>
          </table:table-cell>
          <table:table-cell office:value-type="currency" office:value="4653.32" table:style-name="ce11">
            <text:p>4.653,32 €</text:p>
          </table:table-cell>
          <table:table-cell office:value-type="currency" office:value="588.70000000000005" table:style-name="ce11">
            <text:p>588,70 €</text:p>
          </table:table-cell>
          <table:table-cell office:value-type="currency" office:value="1128.68" table:style-name="ce11">
            <text:p>1.128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6.31" table:style-name="ce11">
            <text:p>66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2.21" table:style-name="ce11">
            <text:p>462,21 €</text:p>
          </table:table-cell>
          <table:table-cell office:value-type="currency" office:value="663.2" table:style-name="ce11">
            <text:p>663,20 €</text:p>
          </table:table-cell>
          <table:table-cell office:value-type="currency" office:value="334.06" table:style-name="ce11">
            <text:p>33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.599999999999994" table:style-name="ce11">
            <text:p>74,60 €</text:p>
          </table:table-cell>
          <table:table-cell office:value-type="currency" office:value="417.45" table:style-name="ce11">
            <text:p>417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4.27" table:style-name="ce11">
            <text:p>1.024,27 €</text:p>
          </table:table-cell>
          <table:table-cell office:value-type="currency" office:value="458.31" table:style-name="ce11">
            <text:p>458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871.11" table:style-name="ce11">
            <text:p>9.871,11 €</text:p>
          </table:table-cell>
          <table:table-cell office:value-type="currency" office:value="3036.82" table:style-name="ce11">
            <text:p>3.036,82 €</text:p>
          </table:table-cell>
          <table:table-cell office:value-type="currency" office:value="12907.93" table:style-name="ce11">
            <text:p>12.907,9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351" table:style-name="ce10">
            <text:p>2.351</text:p>
          </table:table-cell>
          <table:table-cell office:value-type="string" table:style-name="ce9">
            <text:p>AYUDANTE COCINA</text:p>
          </table:table-cell>
          <table:table-cell office:value-type="currency" office:value="2810.73" table:style-name="ce11">
            <text:p>2.810,73 €</text:p>
          </table:table-cell>
          <table:table-cell office:value-type="currency" office:value="355.59" table:style-name="ce11">
            <text:p>355,59 €</text:p>
          </table:table-cell>
          <table:table-cell office:value-type="currency" office:value="681.75" table:style-name="ce11">
            <text:p>681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.049999999999997" table:style-name="ce11">
            <text:p>40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.65" table:style-name="ce11">
            <text:p>1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9.88" table:style-name="ce11">
            <text:p>299,88 €</text:p>
          </table:table-cell>
          <table:table-cell office:value-type="currency" office:value="400.59" table:style-name="ce11">
            <text:p>400,59 €</text:p>
          </table:table-cell>
          <table:table-cell office:value-type="currency" office:value="201.78" table:style-name="ce11">
            <text:p>201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.98" table:style-name="ce11">
            <text:p>96,98 €</text:p>
          </table:table-cell>
          <table:table-cell office:value-type="currency" office:value="252.15" table:style-name="ce11">
            <text:p>252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2.8" table:style-name="ce11">
            <text:p>842,80 €</text:p>
          </table:table-cell>
          <table:table-cell office:value-type="currency" office:value="276.83" table:style-name="ce11">
            <text:p>276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00.78" table:style-name="ce11">
            <text:p>6.300,78 €</text:p>
          </table:table-cell>
          <table:table-cell office:value-type="currency" office:value="1871.55" table:style-name="ce11">
            <text:p>1.871,55 €</text:p>
          </table:table-cell>
          <table:table-cell office:value-type="currency" office:value="8172.33" table:style-name="ce11">
            <text:p>8.172,3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352" table:style-name="ce10">
            <text:p>2.352</text:p>
          </table:table-cell>
          <table:table-cell office:value-type="string" table:style-name="ce9">
            <text:p>AYUDANTE COCINA</text:p>
          </table:table-cell>
          <table:table-cell office:value-type="currency" office:value="2123.66" table:style-name="ce11">
            <text:p>2.123,66 €</text:p>
          </table:table-cell>
          <table:table-cell office:value-type="currency" office:value="268.66000000000003" table:style-name="ce11">
            <text:p>268,66 €</text:p>
          </table:table-cell>
          <table:table-cell office:value-type="currency" office:value="515.1" table:style-name="ce11">
            <text:p>515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.26" table:style-name="ce11">
            <text:p>30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.8" table:style-name="ce11">
            <text:p>79,80 €</text:p>
          </table:table-cell>
          <table:table-cell office:value-type="currency" office:value="302.66000000000003" table:style-name="ce11">
            <text:p>302,66 €</text:p>
          </table:table-cell>
          <table:table-cell office:value-type="currency" office:value="152.46" table:style-name="ce11">
            <text:p>152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19.91" table:style-name="ce11">
            <text:p>919,91 €</text:p>
          </table:table-cell>
          <table:table-cell office:value-type="currency" office:value="698.23" table:style-name="ce11">
            <text:p>698,23 €</text:p>
          </table:table-cell>
          <table:table-cell office:value-type="currency" office:value="276.83" table:style-name="ce11">
            <text:p>276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45.36" table:style-name="ce11">
            <text:p>5.545,36 €</text:p>
          </table:table-cell>
          <table:table-cell office:value-type="currency" office:value="1751.33" table:style-name="ce11">
            <text:p>1.751,33 €</text:p>
          </table:table-cell>
          <table:table-cell office:value-type="currency" office:value="7296.69" table:style-name="ce11">
            <text:p>7.296,6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89" table:style-name="ce10">
            <text:p>2.189</text:p>
          </table:table-cell>
          <table:table-cell office:value-type="string" table:style-name="ce9">
            <text:p>AYUDANTE COCINA</text:p>
          </table:table-cell>
          <table:table-cell office:value-type="currency" office:value="968.14" table:style-name="ce11">
            <text:p>968,14 €</text:p>
          </table:table-cell>
          <table:table-cell office:value-type="currency" office:value="122.48" table:style-name="ce11">
            <text:p>122,48 €</text:p>
          </table:table-cell>
          <table:table-cell office:value-type="currency" office:value="234.83" table:style-name="ce11">
            <text:p>234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.8" table:style-name="ce11">
            <text:p>13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.65" table:style-name="ce11">
            <text:p>1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.49" table:style-name="ce11">
            <text:p>139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6.20999999999998" table:style-name="ce11">
            <text:p>326,21 €</text:p>
          </table:table-cell>
          <table:table-cell office:value-type="currency" office:value="137.97999999999999" table:style-name="ce11">
            <text:p>137,98 €</text:p>
          </table:table-cell>
          <table:table-cell office:value-type="currency" office:value="69.5" table:style-name="ce11">
            <text:p>69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3.44" table:style-name="ce11">
            <text:p>19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27.52" table:style-name="ce11">
            <text:p>2.327,52 €</text:p>
          </table:table-cell>
          <table:table-cell office:value-type="currency" office:value="816.78" table:style-name="ce11">
            <text:p>816,78 €</text:p>
          </table:table-cell>
          <table:table-cell office:value-type="currency" office:value="3144.3" table:style-name="ce11">
            <text:p>3.144,3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90" table:style-name="ce10">
            <text:p>2.190</text:p>
          </table:table-cell>
          <table:table-cell office:value-type="string" table:style-name="ce9">
            <text:p>AYUDANTE COCINA</text:p>
          </table:table-cell>
          <table:table-cell office:value-type="currency" office:value="968.14" table:style-name="ce11">
            <text:p>968,14 €</text:p>
          </table:table-cell>
          <table:table-cell office:value-type="currency" office:value="122.48" table:style-name="ce11">
            <text:p>122,48 €</text:p>
          </table:table-cell>
          <table:table-cell office:value-type="currency" office:value="234.83" table:style-name="ce11">
            <text:p>234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.8" table:style-name="ce11">
            <text:p>13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.6" table:style-name="ce11">
            <text:p>6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.49" table:style-name="ce11">
            <text:p>139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.040000000000006" table:style-name="ce11">
            <text:p>68,04 €</text:p>
          </table:table-cell>
          <table:table-cell office:value-type="currency" office:value="137.97999999999999" table:style-name="ce11">
            <text:p>137,98 €</text:p>
          </table:table-cell>
          <table:table-cell office:value-type="currency" office:value="69.5" table:style-name="ce11">
            <text:p>69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.48" table:style-name="ce11">
            <text:p>64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05.34" table:style-name="ce11">
            <text:p>1.905,34 €</text:p>
          </table:table-cell>
          <table:table-cell office:value-type="currency" office:value="684.21" table:style-name="ce11">
            <text:p>684,21 €</text:p>
          </table:table-cell>
          <table:table-cell office:value-type="currency" office:value="2589.5500000000002" table:style-name="ce11">
            <text:p>2.589,5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53" table:style-name="ce10">
            <text:p>2.553</text:p>
          </table:table-cell>
          <table:table-cell office:value-type="string" table:style-name="ce9">
            <text:p>AYUDANTE COCINA</text:p>
          </table:table-cell>
          <table:table-cell office:value-type="currency" office:value="5149.33" table:style-name="ce11">
            <text:p>5.149,33 €</text:p>
          </table:table-cell>
          <table:table-cell office:value-type="currency" office:value="651.46" table:style-name="ce11">
            <text:p>651,46 €</text:p>
          </table:table-cell>
          <table:table-cell office:value-type="currency" office:value="1248.98" table:style-name="ce11">
            <text:p>1.248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.38" table:style-name="ce11">
            <text:p>73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.150000000000006" table:style-name="ce11">
            <text:p>80,15 €</text:p>
          </table:table-cell>
          <table:table-cell office:value-type="currency" office:value="8.35" table:style-name="ce11">
            <text:p>8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.36" table:style-name="ce11">
            <text:p>45,36 €</text:p>
          </table:table-cell>
          <table:table-cell office:value-type="currency" office:value="733.88" table:style-name="ce11">
            <text:p>733,88 €</text:p>
          </table:table-cell>
          <table:table-cell office:value-type="currency" office:value="369.67" table:style-name="ce11">
            <text:p>369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1.01" table:style-name="ce11">
            <text:p>651,01 €</text:p>
          </table:table-cell>
          <table:table-cell office:value-type="currency" office:value="474.76" table:style-name="ce11">
            <text:p>474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1.24" table:style-name="ce11">
            <text:p>521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007.57" table:style-name="ce11">
            <text:p>10.007,57 €</text:p>
          </table:table-cell>
          <table:table-cell office:value-type="currency" office:value="3332.71" table:style-name="ce11">
            <text:p>3.332,71 €</text:p>
          </table:table-cell>
          <table:table-cell office:value-type="currency" office:value="13340.28" table:style-name="ce11">
            <text:p>13.340,2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628" table:style-name="ce10">
            <text:p>628</text:p>
          </table:table-cell>
          <table:table-cell office:value-type="string" table:style-name="ce9">
            <text:p>AYUDANTE COCINA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8.69999999999999" table:style-name="ce11">
            <text:p>148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19760.3" table:style-name="ce11">
            <text:p>19.760,30 €</text:p>
          </table:table-cell>
          <table:table-cell office:value-type="currency" office:value="1277.82" table:style-name="ce11">
            <text:p>1.277,82 €</text:p>
          </table:table-cell>
          <table:table-cell office:value-type="currency" office:value="584.45000000000005" table:style-name="ce11">
            <text:p>584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880.47" table:style-name="ce11">
            <text:p>11.880,47 €</text:p>
          </table:table-cell>
          <table:table-cell office:value-type="currency" office:value="7697.04" table:style-name="ce11">
            <text:p>7.697,04 €</text:p>
          </table:table-cell>
          <table:table-cell office:value-type="currency" office:value="19577.509999999998" table:style-name="ce11">
            <text:p>19.577,5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52" table:style-name="ce10">
            <text:p>1.652</text:p>
          </table:table-cell>
          <table:table-cell office:value-type="string" table:style-name="ce9">
            <text:p>AYUDANTE COCINA</text:p>
          </table:table-cell>
          <table:table-cell office:value-type="currency" office:value="968.14" table:style-name="ce11">
            <text:p>968,14 €</text:p>
          </table:table-cell>
          <table:table-cell office:value-type="currency" office:value="122.48" table:style-name="ce11">
            <text:p>122,48 €</text:p>
          </table:table-cell>
          <table:table-cell office:value-type="currency" office:value="234.83" table:style-name="ce11">
            <text:p>234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.8" table:style-name="ce11">
            <text:p>13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.65" table:style-name="ce11">
            <text:p>1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6.71" table:style-name="ce11">
            <text:p>136,71 €</text:p>
          </table:table-cell>
          <table:table-cell office:value-type="currency" office:value="137.97999999999999" table:style-name="ce11">
            <text:p>137,98 €</text:p>
          </table:table-cell>
          <table:table-cell office:value-type="currency" office:value="69.5" table:style-name="ce11">
            <text:p>69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8.52" table:style-name="ce11">
            <text:p>278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5.12" table:style-name="ce11">
            <text:p>115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58.73" table:style-name="ce11">
            <text:p>2.158,73 €</text:p>
          </table:table-cell>
          <table:table-cell office:value-type="currency" office:value="780.26" table:style-name="ce11">
            <text:p>780,26 €</text:p>
          </table:table-cell>
          <table:table-cell office:value-type="currency" office:value="2938.99" table:style-name="ce11">
            <text:p>2.938,9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96" table:style-name="ce10">
            <text:p>2.196</text:p>
          </table:table-cell>
          <table:table-cell office:value-type="string" table:style-name="ce9">
            <text:p>AYUDANTE COCINA</text:p>
          </table:table-cell>
          <table:table-cell office:value-type="currency" office:value="968.14" table:style-name="ce11">
            <text:p>968,14 €</text:p>
          </table:table-cell>
          <table:table-cell office:value-type="currency" office:value="122.48" table:style-name="ce11">
            <text:p>122,48 €</text:p>
          </table:table-cell>
          <table:table-cell office:value-type="currency" office:value="234.83" table:style-name="ce11">
            <text:p>234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.8" table:style-name="ce11">
            <text:p>13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7.97999999999999" table:style-name="ce11">
            <text:p>137,98 €</text:p>
          </table:table-cell>
          <table:table-cell office:value-type="currency" office:value="69.5" table:style-name="ce11">
            <text:p>69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6.73" table:style-name="ce11">
            <text:p>1.626,73 €</text:p>
          </table:table-cell>
          <table:table-cell office:value-type="currency" office:value="674.72" table:style-name="ce11">
            <text:p>674,72 €</text:p>
          </table:table-cell>
          <table:table-cell office:value-type="currency" office:value="2301.4499999999998" table:style-name="ce11">
            <text:p>2.301,4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90" table:style-name="ce10">
            <text:p>2.290</text:p>
          </table:table-cell>
          <table:table-cell office:value-type="string" table:style-name="ce9">
            <text:p>AYUDANTE COCINA</text:p>
          </table:table-cell>
          <table:table-cell office:value-type="currency" office:value="968.14" table:style-name="ce11">
            <text:p>968,14 €</text:p>
          </table:table-cell>
          <table:table-cell office:value-type="currency" office:value="122.48" table:style-name="ce11">
            <text:p>122,48 €</text:p>
          </table:table-cell>
          <table:table-cell office:value-type="currency" office:value="234.83" table:style-name="ce11">
            <text:p>234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.8" table:style-name="ce11">
            <text:p>13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7.97999999999999" table:style-name="ce11">
            <text:p>137,98 €</text:p>
          </table:table-cell>
          <table:table-cell office:value-type="currency" office:value="69.5" table:style-name="ce11">
            <text:p>69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6.73" table:style-name="ce11">
            <text:p>1.626,73 €</text:p>
          </table:table-cell>
          <table:table-cell office:value-type="currency" office:value="596.71" table:style-name="ce11">
            <text:p>596,71 €</text:p>
          </table:table-cell>
          <table:table-cell office:value-type="currency" office:value="2223.44" table:style-name="ce11">
            <text:p>2.223,4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92" table:style-name="ce10">
            <text:p>2.292</text:p>
          </table:table-cell>
          <table:table-cell office:value-type="string" table:style-name="ce9">
            <text:p>AYUDANTE COCINA</text:p>
          </table:table-cell>
          <table:table-cell office:value-type="currency" office:value="968.14" table:style-name="ce11">
            <text:p>968,14 €</text:p>
          </table:table-cell>
          <table:table-cell office:value-type="currency" office:value="122.48" table:style-name="ce11">
            <text:p>122,48 €</text:p>
          </table:table-cell>
          <table:table-cell office:value-type="currency" office:value="234.83" table:style-name="ce11">
            <text:p>234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.8" table:style-name="ce11">
            <text:p>13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.65" table:style-name="ce11">
            <text:p>1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.49" table:style-name="ce11">
            <text:p>139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3.2" table:style-name="ce11">
            <text:p>193,20 €</text:p>
          </table:table-cell>
          <table:table-cell office:value-type="currency" office:value="137.97999999999999" table:style-name="ce11">
            <text:p>137,98 €</text:p>
          </table:table-cell>
          <table:table-cell office:value-type="currency" office:value="69.5" table:style-name="ce11">
            <text:p>69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.72" table:style-name="ce11">
            <text:p>96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57.79" table:style-name="ce11">
            <text:p>2.057,79 €</text:p>
          </table:table-cell>
          <table:table-cell office:value-type="currency" office:value="732.09" table:style-name="ce11">
            <text:p>732,09 €</text:p>
          </table:table-cell>
          <table:table-cell office:value-type="currency" office:value="2789.88" table:style-name="ce11">
            <text:p>2.789,8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59" table:style-name="ce10">
            <text:p>1.659</text:p>
          </table:table-cell>
          <table:table-cell office:value-type="string" table:style-name="ce9">
            <text:p>AYUDANTE COCINA</text:p>
          </table:table-cell>
          <table:table-cell office:value-type="currency" office:value="8633.35" table:style-name="ce11">
            <text:p>8.633,35 €</text:p>
          </table:table-cell>
          <table:table-cell office:value-type="currency" office:value="1092.23" table:style-name="ce11">
            <text:p>1.092,23 €</text:p>
          </table:table-cell>
          <table:table-cell office:value-type="currency" office:value="2094.0500000000002" table:style-name="ce11">
            <text:p>2.094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.03" table:style-name="ce11">
            <text:p>123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2" table:style-name="ce11">
            <text:p>282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6" table:style-name="ce11">
            <text:p>546,00 €</text:p>
          </table:table-cell>
          <table:table-cell office:value-type="currency" office:value="1230.44" table:style-name="ce11">
            <text:p>1.230,44 €</text:p>
          </table:table-cell>
          <table:table-cell office:value-type="currency" office:value="619.78" table:style-name="ce11">
            <text:p>619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21.86" table:style-name="ce11">
            <text:p>1.721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4739.08" table:style-name="ce11">
            <text:p>4.739,08 €</text:p>
          </table:table-cell>
          <table:table-cell office:value-type="currency" office:value="1309.56" table:style-name="ce11">
            <text:p>1.309,56 €</text:p>
          </table:table-cell>
          <table:table-cell office:value-type="currency" office:value="1328.83" table:style-name="ce11">
            <text:p>1.328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862.83" table:style-name="ce11">
            <text:p>24.862,83 €</text:p>
          </table:table-cell>
          <table:table-cell office:value-type="currency" office:value="7806.13" table:style-name="ce11">
            <text:p>7.806,13 €</text:p>
          </table:table-cell>
          <table:table-cell office:value-type="currency" office:value="32668.959999999999" table:style-name="ce11">
            <text:p>32.668,9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84" table:style-name="ce10">
            <text:p>2.484</text:p>
          </table:table-cell>
          <table:table-cell office:value-type="string" table:style-name="ce9">
            <text:p>AYUDANTE COCINA</text:p>
          </table:table-cell>
          <table:table-cell office:value-type="currency" office:value="9832.51" table:style-name="ce11">
            <text:p>9.832,51 €</text:p>
          </table:table-cell>
          <table:table-cell office:value-type="currency" office:value="1243.94" table:style-name="ce11">
            <text:p>1.243,94 €</text:p>
          </table:table-cell>
          <table:table-cell office:value-type="currency" office:value="2384.9" table:style-name="ce11">
            <text:p>2.384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0.12" table:style-name="ce11">
            <text:p>140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3.87" table:style-name="ce11">
            <text:p>283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0.24" table:style-name="ce11">
            <text:p>260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9.51" table:style-name="ce11">
            <text:p>2.019,51 €</text:p>
          </table:table-cell>
          <table:table-cell office:value-type="currency" office:value="1401.34" table:style-name="ce11">
            <text:p>1.401,34 €</text:p>
          </table:table-cell>
          <table:table-cell office:value-type="currency" office:value="705.87" table:style-name="ce11">
            <text:p>705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10.0100000000002" table:style-name="ce11">
            <text:p>2.610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2692.73" table:style-name="ce11">
            <text:p>2.692,73 €</text:p>
          </table:table-cell>
          <table:table-cell office:value-type="currency" office:value="819.09" table:style-name="ce11">
            <text:p>819,09 €</text:p>
          </table:table-cell>
          <table:table-cell office:value-type="currency" office:value="1391.58" table:style-name="ce11">
            <text:p>1.391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908.33" table:style-name="ce11">
            <text:p>26.908,33 €</text:p>
          </table:table-cell>
          <table:table-cell office:value-type="currency" office:value="8986.3700000000008" table:style-name="ce11">
            <text:p>8.986,37 €</text:p>
          </table:table-cell>
          <table:table-cell office:value-type="currency" office:value="35894.699999999997" table:style-name="ce11">
            <text:p>35.894,7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28" table:style-name="ce10">
            <text:p>128</text:p>
          </table:table-cell>
          <table:table-cell office:value-type="string" table:style-name="ce9">
            <text:p>AYUDANTE COCINA</text:p>
          </table:table-cell>
          <table:table-cell office:value-type="currency" office:value="4996.8500000000004" table:style-name="ce11">
            <text:p>4.996,85 €</text:p>
          </table:table-cell>
          <table:table-cell office:value-type="currency" office:value="632.16" table:style-name="ce11">
            <text:p>632,16 €</text:p>
          </table:table-cell>
          <table:table-cell office:value-type="currency" office:value="1212" table:style-name="ce11">
            <text:p>1.212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.2" table:style-name="ce11">
            <text:p>71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1.07" table:style-name="ce11">
            <text:p>361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72.05" table:style-name="ce11">
            <text:p>1.172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2.16" table:style-name="ce11">
            <text:p>712,16 €</text:p>
          </table:table-cell>
          <table:table-cell office:value-type="currency" office:value="358.72" table:style-name="ce11">
            <text:p>358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35.63" table:style-name="ce11">
            <text:p>3.035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15322.48" table:style-name="ce11">
            <text:p>15.322,48 €</text:p>
          </table:table-cell>
          <table:table-cell office:value-type="currency" office:value="1691.88" table:style-name="ce11">
            <text:p>1.691,88 €</text:p>
          </table:table-cell>
          <table:table-cell office:value-type="currency" office:value="1716.77" table:style-name="ce11">
            <text:p>1.716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383.89" table:style-name="ce11">
            <text:p>32.383,89 €</text:p>
          </table:table-cell>
          <table:table-cell office:value-type="currency" office:value="10080.32" table:style-name="ce11">
            <text:p>10.080,32 €</text:p>
          </table:table-cell>
          <table:table-cell office:value-type="currency" office:value="42464.21" table:style-name="ce11">
            <text:p>42.464,2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97" table:style-name="ce10">
            <text:p>297</text:p>
          </table:table-cell>
          <table:table-cell office:value-type="string" table:style-name="ce9">
            <text:p>AYUDANTE COCINA</text:p>
          </table:table-cell>
          <table:table-cell office:value-type="currency" office:value="968.14" table:style-name="ce11">
            <text:p>968,14 €</text:p>
          </table:table-cell>
          <table:table-cell office:value-type="currency" office:value="122.48" table:style-name="ce11">
            <text:p>122,48 €</text:p>
          </table:table-cell>
          <table:table-cell office:value-type="currency" office:value="234.83" table:style-name="ce11">
            <text:p>234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.8" table:style-name="ce11">
            <text:p>13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.65" table:style-name="ce11">
            <text:p>1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7.08" table:style-name="ce11">
            <text:p>227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.400000000000006" table:style-name="ce11">
            <text:p>71,40 €</text:p>
          </table:table-cell>
          <table:table-cell office:value-type="currency" office:value="137.97999999999999" table:style-name="ce11">
            <text:p>137,98 €</text:p>
          </table:table-cell>
          <table:table-cell office:value-type="currency" office:value="69.5" table:style-name="ce11">
            <text:p>69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3.4" table:style-name="ce11">
            <text:p>513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00.2600000000002" table:style-name="ce11">
            <text:p>2.400,26 €</text:p>
          </table:table-cell>
          <table:table-cell office:value-type="currency" office:value="868.37" table:style-name="ce11">
            <text:p>868,37 €</text:p>
          </table:table-cell>
          <table:table-cell office:value-type="currency" office:value="3268.63" table:style-name="ce11">
            <text:p>3.268,6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86" table:style-name="ce10">
            <text:p>2.186</text:p>
          </table:table-cell>
          <table:table-cell office:value-type="string" table:style-name="ce9">
            <text:p>AYUDANTE COCINA</text:p>
          </table:table-cell>
          <table:table-cell office:value-type="currency" office:value="877.47" table:style-name="ce11">
            <text:p>877,47 €</text:p>
          </table:table-cell>
          <table:table-cell office:value-type="currency" office:value="111.01" table:style-name="ce11">
            <text:p>111,01 €</text:p>
          </table:table-cell>
          <table:table-cell office:value-type="currency" office:value="212.84" table:style-name="ce11">
            <text:p>212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.51" table:style-name="ce11">
            <text:p>12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0.65" table:style-name="ce11">
            <text:p>570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.66" table:style-name="ce11">
            <text:p>72,66 €</text:p>
          </table:table-cell>
          <table:table-cell office:value-type="currency" office:value="125.06" table:style-name="ce11">
            <text:p>125,06 €</text:p>
          </table:table-cell>
          <table:table-cell office:value-type="currency" office:value="62.99" table:style-name="ce11">
            <text:p>62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3.82" table:style-name="ce11">
            <text:p>203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49.0100000000002" table:style-name="ce11">
            <text:p>2.249,01 €</text:p>
          </table:table-cell>
          <table:table-cell office:value-type="currency" office:value="799.95" table:style-name="ce11">
            <text:p>799,95 €</text:p>
          </table:table-cell>
          <table:table-cell office:value-type="currency" office:value="3048.96" table:style-name="ce11">
            <text:p>3.048,9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91" table:style-name="ce10">
            <text:p>2.291</text:p>
          </table:table-cell>
          <table:table-cell office:value-type="string" table:style-name="ce9">
            <text:p>AYUDANTE COCINA</text:p>
          </table:table-cell>
          <table:table-cell office:value-type="currency" office:value="968.14" table:style-name="ce11">
            <text:p>968,14 €</text:p>
          </table:table-cell>
          <table:table-cell office:value-type="currency" office:value="122.48" table:style-name="ce11">
            <text:p>122,48 €</text:p>
          </table:table-cell>
          <table:table-cell office:value-type="currency" office:value="234.83" table:style-name="ce11">
            <text:p>234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.8" table:style-name="ce11">
            <text:p>13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.61" table:style-name="ce11">
            <text:p>92,61 €</text:p>
          </table:table-cell>
          <table:table-cell office:value-type="currency" office:value="137.97999999999999" table:style-name="ce11">
            <text:p>137,98 €</text:p>
          </table:table-cell>
          <table:table-cell office:value-type="currency" office:value="69.5" table:style-name="ce11">
            <text:p>69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9.34" table:style-name="ce11">
            <text:p>1.719,34 €</text:p>
          </table:table-cell>
          <table:table-cell office:value-type="currency" office:value="625.79" table:style-name="ce11">
            <text:p>625,79 €</text:p>
          </table:table-cell>
          <table:table-cell office:value-type="currency" office:value="2345.13" table:style-name="ce11">
            <text:p>2.345,1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85" table:style-name="ce10">
            <text:p>2.185</text:p>
          </table:table-cell>
          <table:table-cell office:value-type="string" table:style-name="ce9">
            <text:p>AYUDANTE COCINA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13.98" table:style-name="ce11">
            <text:p>1.913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13.98" table:style-name="ce11">
            <text:p>1.913,98 €</text:p>
          </table:table-cell>
          <table:table-cell office:value-type="currency" office:value="695.22" table:style-name="ce11">
            <text:p>695,22 €</text:p>
          </table:table-cell>
          <table:table-cell office:value-type="currency" office:value="2609.1999999999998" table:style-name="ce11">
            <text:p>2.609,2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93" table:style-name="ce10">
            <text:p>2.293</text:p>
          </table:table-cell>
          <table:table-cell office:value-type="string" table:style-name="ce9">
            <text:p>AYUDANTE COCINA</text:p>
          </table:table-cell>
          <table:table-cell office:value-type="currency" office:value="968.14" table:style-name="ce11">
            <text:p>968,14 €</text:p>
          </table:table-cell>
          <table:table-cell office:value-type="currency" office:value="122.48" table:style-name="ce11">
            <text:p>122,48 €</text:p>
          </table:table-cell>
          <table:table-cell office:value-type="currency" office:value="234.83" table:style-name="ce11">
            <text:p>234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.8" table:style-name="ce11">
            <text:p>13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9" table:style-name="ce11">
            <text:p>189,00 €</text:p>
          </table:table-cell>
          <table:table-cell office:value-type="currency" office:value="137.97999999999999" table:style-name="ce11">
            <text:p>137,98 €</text:p>
          </table:table-cell>
          <table:table-cell office:value-type="currency" office:value="69.5" table:style-name="ce11">
            <text:p>69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15.73" table:style-name="ce11">
            <text:p>1.815,73 €</text:p>
          </table:table-cell>
          <table:table-cell office:value-type="currency" office:value="656.06" table:style-name="ce11">
            <text:p>656,06 €</text:p>
          </table:table-cell>
          <table:table-cell office:value-type="currency" office:value="2471.79" table:style-name="ce11">
            <text:p>2.471,7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35" table:style-name="ce10">
            <text:p>2.135</text:p>
          </table:table-cell>
          <table:table-cell office:value-type="string" table:style-name="ce9">
            <text:p>AYUDANTE ELECTRICIDAD</text:p>
          </table:table-cell>
          <table:table-cell office:value-type="currency" office:value="9812.76" table:style-name="ce11">
            <text:p>9.812,76 €</text:p>
          </table:table-cell>
          <table:table-cell office:value-type="currency" office:value="1241.43" table:style-name="ce11">
            <text:p>1.241,43 €</text:p>
          </table:table-cell>
          <table:table-cell office:value-type="currency" office:value="2380.11" table:style-name="ce11">
            <text:p>2.380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.82" table:style-name="ce11">
            <text:p>139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7.13" table:style-name="ce11">
            <text:p>257,13 €</text:p>
          </table:table-cell>
          <table:table-cell office:value-type="currency" office:value="50.43" table:style-name="ce11">
            <text:p>50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13.93" table:style-name="ce11">
            <text:p>1.413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98.98" table:style-name="ce11">
            <text:p>1.498,98 €</text:p>
          </table:table-cell>
          <table:table-cell office:value-type="currency" office:value="1398.53" table:style-name="ce11">
            <text:p>1.398,53 €</text:p>
          </table:table-cell>
          <table:table-cell office:value-type="currency" office:value="704.45" table:style-name="ce11">
            <text:p>704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2.7" table:style-name="ce11">
            <text:p>1.122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060.27" table:style-name="ce11">
            <text:p>20.060,27 €</text:p>
          </table:table-cell>
          <table:table-cell office:value-type="currency" office:value="6845" table:style-name="ce11">
            <text:p>6.845,00 €</text:p>
          </table:table-cell>
          <table:table-cell office:value-type="currency" office:value="26905.27" table:style-name="ce11">
            <text:p>26.905,2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60" table:style-name="ce10">
            <text:p>1.660</text:p>
          </table:table-cell>
          <table:table-cell office:value-type="string" table:style-name="ce9">
            <text:p>AYUDANTE ELECTRICIDAD</text:p>
          </table:table-cell>
          <table:table-cell office:value-type="currency" office:value="11270.48" table:style-name="ce11">
            <text:p>11.270,48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.6" table:style-name="ce11">
            <text:p>16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9.86" table:style-name="ce11">
            <text:p>319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50.14" table:style-name="ce11">
            <text:p>2.050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11.24" table:style-name="ce11">
            <text:p>1.311,24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7.92" table:style-name="ce11">
            <text:p>2.767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53.7" table:style-name="ce11">
            <text:p>1.253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15.6799999999998" table:style-name="ce11">
            <text:p>2.615,68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26.92" table:style-name="ce11">
            <text:p>1.226,92 €</text:p>
          </table:table-cell>
          <table:table-cell office:value-type="currency" office:value="1244.97" table:style-name="ce11">
            <text:p>1.244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819.05" table:style-name="ce11">
            <text:p>31.819,05 €</text:p>
          </table:table-cell>
          <table:table-cell office:value-type="currency" office:value="9979.49" table:style-name="ce11">
            <text:p>9.979,49 €</text:p>
          </table:table-cell>
          <table:table-cell office:value-type="currency" office:value="41798.54" table:style-name="ce11">
            <text:p>41.798,5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347" table:style-name="ce10">
            <text:p>2.347</text:p>
          </table:table-cell>
          <table:table-cell office:value-type="string" table:style-name="ce9">
            <text:p>AYUDANTE ELECTRICIDAD</text:p>
          </table:table-cell>
          <table:table-cell office:value-type="currency" office:value="9812.76" table:style-name="ce11">
            <text:p>9.812,76 €</text:p>
          </table:table-cell>
          <table:table-cell office:value-type="currency" office:value="1241.43" table:style-name="ce11">
            <text:p>1.241,43 €</text:p>
          </table:table-cell>
          <table:table-cell office:value-type="currency" office:value="2380.11" table:style-name="ce11">
            <text:p>2.380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.82" table:style-name="ce11">
            <text:p>139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6.66000000000003" table:style-name="ce11">
            <text:p>256,66 €</text:p>
          </table:table-cell>
          <table:table-cell office:value-type="currency" office:value="3.3" table:style-name="ce11">
            <text:p>3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13.82" table:style-name="ce11">
            <text:p>1.413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11.36" table:style-name="ce11">
            <text:p>1.011,36 €</text:p>
          </table:table-cell>
          <table:table-cell office:value-type="currency" office:value="1398.53" table:style-name="ce11">
            <text:p>1.398,53 €</text:p>
          </table:table-cell>
          <table:table-cell office:value-type="currency" office:value="704.45" table:style-name="ce11">
            <text:p>704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2.7" table:style-name="ce11">
            <text:p>1.122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634.939999999999" table:style-name="ce11">
            <text:p>19.634,94 €</text:p>
          </table:table-cell>
          <table:table-cell office:value-type="currency" office:value="6711.39" table:style-name="ce11">
            <text:p>6.711,39 €</text:p>
          </table:table-cell>
          <table:table-cell office:value-type="currency" office:value="26346.33" table:style-name="ce11">
            <text:p>26.346,3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378" table:style-name="ce10">
            <text:p>2.378</text:p>
          </table:table-cell>
          <table:table-cell office:value-type="string" table:style-name="ce9">
            <text:p>AYUDANTE ELECTRICIDAD</text:p>
          </table:table-cell>
          <table:table-cell office:value-type="currency" office:value="9406.77" table:style-name="ce11">
            <text:p>9.406,77 €</text:p>
          </table:table-cell>
          <table:table-cell office:value-type="currency" office:value="1190.07" table:style-name="ce11">
            <text:p>1.190,07 €</text:p>
          </table:table-cell>
          <table:table-cell office:value-type="currency" office:value="2281.64" table:style-name="ce11">
            <text:p>2.281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4.04" table:style-name="ce11">
            <text:p>134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1.70999999999998" table:style-name="ce11">
            <text:p>271,71 €</text:p>
          </table:table-cell>
          <table:table-cell office:value-type="currency" office:value="4.95" table:style-name="ce11">
            <text:p>4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55.32" table:style-name="ce11">
            <text:p>1.355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6" table:style-name="ce11">
            <text:p>1.806,00 €</text:p>
          </table:table-cell>
          <table:table-cell office:value-type="currency" office:value="1340.67" table:style-name="ce11">
            <text:p>1.340,67 €</text:p>
          </table:table-cell>
          <table:table-cell office:value-type="currency" office:value="675.3" table:style-name="ce11">
            <text:p>675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707.11" table:style-name="ce11">
            <text:p>707,11 €</text:p>
          </table:table-cell>
          <table:table-cell office:value-type="currency" office:value="1122.7" table:style-name="ce11">
            <text:p>1.122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408.9" table:style-name="ce11">
            <text:p>21.408,90 €</text:p>
          </table:table-cell>
          <table:table-cell office:value-type="currency" office:value="6968.93" table:style-name="ce11">
            <text:p>6.968,93 €</text:p>
          </table:table-cell>
          <table:table-cell office:value-type="currency" office:value="28377.83" table:style-name="ce11">
            <text:p>28.377,8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48" table:style-name="ce10">
            <text:p>2.148</text:p>
          </table:table-cell>
          <table:table-cell office:value-type="string" table:style-name="ce9">
            <text:p>AYUDANTE ELECTRICIDAD</text:p>
          </table:table-cell>
          <table:table-cell office:value-type="currency" office:value="9812.76" table:style-name="ce11">
            <text:p>9.812,76 €</text:p>
          </table:table-cell>
          <table:table-cell office:value-type="currency" office:value="1241.43" table:style-name="ce11">
            <text:p>1.241,43 €</text:p>
          </table:table-cell>
          <table:table-cell office:value-type="currency" office:value="2380.11" table:style-name="ce11">
            <text:p>2.380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.82" table:style-name="ce11">
            <text:p>139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6.42" table:style-name="ce11">
            <text:p>266,42 €</text:p>
          </table:table-cell>
          <table:table-cell office:value-type="currency" office:value="115.5" table:style-name="ce11">
            <text:p>115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13.93" table:style-name="ce11">
            <text:p>1.413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20.28" table:style-name="ce11">
            <text:p>1.820,28 €</text:p>
          </table:table-cell>
          <table:table-cell office:value-type="currency" office:value="1398.53" table:style-name="ce11">
            <text:p>1.398,53 €</text:p>
          </table:table-cell>
          <table:table-cell office:value-type="currency" office:value="704.45" table:style-name="ce11">
            <text:p>704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8.38" table:style-name="ce11">
            <text:p>588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2.7" table:style-name="ce11">
            <text:p>1.122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204.31" table:style-name="ce11">
            <text:p>21.204,31 €</text:p>
          </table:table-cell>
          <table:table-cell office:value-type="currency" office:value="8371.6299999999992" table:style-name="ce11">
            <text:p>8.371,63 €</text:p>
          </table:table-cell>
          <table:table-cell office:value-type="currency" office:value="29575.94" table:style-name="ce11">
            <text:p>29.575,9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029" table:style-name="ce10">
            <text:p>2.029</text:p>
          </table:table-cell>
          <table:table-cell office:value-type="string" table:style-name="ce9">
            <text:p>AYUDANTE FONT. DEPUR</text:p>
          </table:table-cell>
          <table:table-cell office:value-type="currency" office:value="10489.72" table:style-name="ce11">
            <text:p>10.489,72 €</text:p>
          </table:table-cell>
          <table:table-cell office:value-type="currency" office:value="1327.09" table:style-name="ce11">
            <text:p>1.327,09 €</text:p>
          </table:table-cell>
          <table:table-cell office:value-type="currency" office:value="2544.31" table:style-name="ce11">
            <text:p>2.544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9.47999999999999" table:style-name="ce11">
            <text:p>149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5.51" table:style-name="ce11">
            <text:p>245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1.48" table:style-name="ce11">
            <text:p>1.511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43.5" table:style-name="ce11">
            <text:p>1.543,50 €</text:p>
          </table:table-cell>
          <table:table-cell office:value-type="currency" office:value="1495.01" table:style-name="ce11">
            <text:p>1.495,01 €</text:p>
          </table:table-cell>
          <table:table-cell office:value-type="currency" office:value="753.05" table:style-name="ce11">
            <text:p>753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75.6999999999998" table:style-name="ce11">
            <text:p>2.575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9.78" table:style-name="ce11">
            <text:p>949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8.2" table:style-name="ce11">
            <text:p>778,20 €</text:p>
          </table:table-cell>
          <table:table-cell office:value-type="currency" office:value="1058.0899999999999" table:style-name="ce11">
            <text:p>1.058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420.92" table:style-name="ce11">
            <text:p>25.420,92 €</text:p>
          </table:table-cell>
          <table:table-cell office:value-type="currency" office:value="8658.1299999999992" table:style-name="ce11">
            <text:p>8.658,13 €</text:p>
          </table:table-cell>
          <table:table-cell office:value-type="currency" office:value="34079.050000000003" table:style-name="ce11">
            <text:p>34.079,0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032" table:style-name="ce10">
            <text:p>2.032</text:p>
          </table:table-cell>
          <table:table-cell office:value-type="string" table:style-name="ce9">
            <text:p>AYUDANTE SONIDO</text:p>
          </table:table-cell>
          <table:table-cell office:value-type="currency" office:value="11270.48" table:style-name="ce11">
            <text:p>11.270,48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.6" table:style-name="ce11">
            <text:p>16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7.14" table:style-name="ce11">
            <text:p>287,14 €</text:p>
          </table:table-cell>
          <table:table-cell office:value-type="currency" office:value="14.11" table:style-name="ce11">
            <text:p>14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43.46" table:style-name="ce11">
            <text:p>2.643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2.06" table:style-name="ce11">
            <text:p>732,06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7.92" table:style-name="ce11">
            <text:p>2.767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0.54" table:style-name="ce11">
            <text:p>600,54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2.7" table:style-name="ce11">
            <text:p>1.122,70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335.77" table:style-name="ce11">
            <text:p>28.335,77 €</text:p>
          </table:table-cell>
          <table:table-cell office:value-type="currency" office:value="8888.99" table:style-name="ce11">
            <text:p>8.888,99 €</text:p>
          </table:table-cell>
          <table:table-cell office:value-type="currency" office:value="37224.76" table:style-name="ce11">
            <text:p>37.224,7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6" table:style-name="ce10">
            <text:p>226</text:p>
          </table:table-cell>
          <table:table-cell office:value-type="string" table:style-name="ce9">
            <text:p>BARMAN</text:p>
          </table:table-cell>
          <table:table-cell office:value-type="currency" office:value="4022.21" table:style-name="ce11">
            <text:p>4.022,21 €</text:p>
          </table:table-cell>
          <table:table-cell office:value-type="currency" office:value="475.87" table:style-name="ce11">
            <text:p>475,87 €</text:p>
          </table:table-cell>
          <table:table-cell office:value-type="currency" office:value="912.34" table:style-name="ce11">
            <text:p>912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1.31" table:style-name="ce11">
            <text:p>291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.28" table:style-name="ce11">
            <text:p>124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5.5" table:style-name="ce11">
            <text:p>115,50 €</text:p>
          </table:table-cell>
          <table:table-cell office:value-type="currency" office:value="536.08000000000004" table:style-name="ce11">
            <text:p>536,08 €</text:p>
          </table:table-cell>
          <table:table-cell office:value-type="currency" office:value="270.02999999999997" table:style-name="ce11">
            <text:p>270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2268.5100000000002" table:style-name="ce11">
            <text:p>2.268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15791.89" table:style-name="ce11">
            <text:p>15.791,89 €</text:p>
          </table:table-cell>
          <table:table-cell office:value-type="currency" office:value="1022.8" table:style-name="ce11">
            <text:p>1.022,80 €</text:p>
          </table:table-cell>
          <table:table-cell office:value-type="currency" office:value="1013.5" table:style-name="ce11">
            <text:p>1.013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868.919999999998" table:style-name="ce11">
            <text:p>18.868,92 €</text:p>
          </table:table-cell>
          <table:table-cell office:value-type="currency" office:value="9779.66" table:style-name="ce11">
            <text:p>9.779,66 €</text:p>
          </table:table-cell>
          <table:table-cell office:value-type="currency" office:value="28648.58" table:style-name="ce11">
            <text:p>28.648,5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53" table:style-name="ce10">
            <text:p>153</text:p>
          </table:table-cell>
          <table:table-cell office:value-type="string" table:style-name="ce9">
            <text:p>BARMAN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5" table:style-name="ce11">
            <text:p>395,00 €</text:p>
          </table:table-cell>
          <table:table-cell office:value-type="currency" office:value="77.06" table:style-name="ce11">
            <text:p>77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19.5" table:style-name="ce11">
            <text:p>1.019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93.68" table:style-name="ce11">
            <text:p>7.29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49.53" table:style-name="ce11">
            <text:p>1.149,53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93.98" table:style-name="ce11">
            <text:p>1.793,98 €</text:p>
          </table:table-cell>
          <table:table-cell office:value-type="currency" office:value="1820.37" table:style-name="ce11">
            <text:p>1.820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111.42" table:style-name="ce11">
            <text:p>34.111,42 €</text:p>
          </table:table-cell>
          <table:table-cell office:value-type="currency" office:value="10701.71" table:style-name="ce11">
            <text:p>10.701,71 €</text:p>
          </table:table-cell>
          <table:table-cell office:value-type="currency" office:value="44813.13" table:style-name="ce11">
            <text:p>44.813,1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84" table:style-name="ce10">
            <text:p>284</text:p>
          </table:table-cell>
          <table:table-cell office:value-type="string" table:style-name="ce9">
            <text:p>BARMAN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1.01" table:style-name="ce11">
            <text:p>381,01 €</text:p>
          </table:table-cell>
          <table:table-cell office:value-type="currency" office:value="191.64" table:style-name="ce11">
            <text:p>191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.16" table:style-name="ce11">
            <text:p>83,16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63.44" table:style-name="ce11">
            <text:p>6.36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87.65" table:style-name="ce11">
            <text:p>3.587,65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822.78" table:style-name="ce11">
            <text:p>34.822,78 €</text:p>
          </table:table-cell>
          <table:table-cell office:value-type="currency" office:value="10919.32" table:style-name="ce11">
            <text:p>10.919,32 €</text:p>
          </table:table-cell>
          <table:table-cell office:value-type="currency" office:value="45742.1" table:style-name="ce11">
            <text:p>45.742,1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34" table:style-name="ce10">
            <text:p>1.634</text:p>
          </table:table-cell>
          <table:table-cell office:value-type="string" table:style-name="ce9">
            <text:p>BARMAN</text:p>
          </table:table-cell>
          <table:table-cell office:value-type="currency" office:value="11550.97" table:style-name="ce11">
            <text:p>11.550,97 €</text:p>
          </table:table-cell>
          <table:table-cell office:value-type="currency" office:value="1366.6" table:style-name="ce11">
            <text:p>1.366,60 €</text:p>
          </table:table-cell>
          <table:table-cell office:value-type="currency" office:value="2620.06" table:style-name="ce11">
            <text:p>2.620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6.58" table:style-name="ce11">
            <text:p>836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9.81" table:style-name="ce11">
            <text:p>359,81 €</text:p>
          </table:table-cell>
          <table:table-cell office:value-type="currency" office:value="65.67" table:style-name="ce11">
            <text:p>65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9.52" table:style-name="ce11">
            <text:p>1.539,52 €</text:p>
          </table:table-cell>
          <table:table-cell office:value-type="currency" office:value="775.47" table:style-name="ce11">
            <text:p>775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98.95" table:style-name="ce11">
            <text:p>6.098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3.25" table:style-name="ce11">
            <text:p>293,25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074.97" table:style-name="ce11">
            <text:p>1.074,97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183.02" table:style-name="ce11">
            <text:p>31.183,02 €</text:p>
          </table:table-cell>
          <table:table-cell office:value-type="currency" office:value="9776.23" table:style-name="ce11">
            <text:p>9.776,23 €</text:p>
          </table:table-cell>
          <table:table-cell office:value-type="currency" office:value="40959.25" table:style-name="ce11">
            <text:p>40.959,2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35" table:style-name="ce10">
            <text:p>2.235</text:p>
          </table:table-cell>
          <table:table-cell office:value-type="string" table:style-name="ce9">
            <text:p>BARMAN</text:p>
          </table:table-cell>
          <table:table-cell office:value-type="currency" office:value="11238.62" table:style-name="ce11">
            <text:p>11.238,62 €</text:p>
          </table:table-cell>
          <table:table-cell office:value-type="currency" office:value="1329.64" table:style-name="ce11">
            <text:p>1.329,64 €</text:p>
          </table:table-cell>
          <table:table-cell office:value-type="currency" office:value="2549.21" table:style-name="ce11">
            <text:p>2.549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13.96" table:style-name="ce11">
            <text:p>813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2" table:style-name="ce11">
            <text:p>342,00 €</text:p>
          </table:table-cell>
          <table:table-cell office:value-type="currency" office:value="43.55" table:style-name="ce11">
            <text:p>43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97.89" table:style-name="ce11">
            <text:p>1.497,89 €</text:p>
          </table:table-cell>
          <table:table-cell office:value-type="currency" office:value="754.5" table:style-name="ce11">
            <text:p>754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34.02" table:style-name="ce11">
            <text:p>5.934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1018.09" table:style-name="ce11">
            <text:p>1.018,09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694.17" table:style-name="ce11">
            <text:p>1.694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969.95" table:style-name="ce11">
            <text:p>29.969,95 €</text:p>
          </table:table-cell>
          <table:table-cell office:value-type="currency" office:value="9380.89" table:style-name="ce11">
            <text:p>9.380,89 €</text:p>
          </table:table-cell>
          <table:table-cell office:value-type="currency" office:value="39350.839999999997" table:style-name="ce11">
            <text:p>39.350,8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45" table:style-name="ce10">
            <text:p>2.245</text:p>
          </table:table-cell>
          <table:table-cell office:value-type="string" table:style-name="ce9">
            <text:p>BARMAN</text:p>
          </table:table-cell>
          <table:table-cell office:value-type="currency" office:value="6011.22" table:style-name="ce11">
            <text:p>6.011,22 €</text:p>
          </table:table-cell>
          <table:table-cell office:value-type="currency" office:value="711.18" table:style-name="ce11">
            <text:p>711,18 €</text:p>
          </table:table-cell>
          <table:table-cell office:value-type="currency" office:value="1363.5" table:style-name="ce11">
            <text:p>1.363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5.36" table:style-name="ce11">
            <text:p>435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1.41" table:style-name="ce11">
            <text:p>331,41 €</text:p>
          </table:table-cell>
          <table:table-cell office:value-type="currency" office:value="14.16" table:style-name="ce11">
            <text:p>14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1.18" table:style-name="ce11">
            <text:p>801,18 €</text:p>
          </table:table-cell>
          <table:table-cell office:value-type="currency" office:value="403.56" table:style-name="ce11">
            <text:p>403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37.04" table:style-name="ce11">
            <text:p>2.237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2021.68" table:style-name="ce11">
            <text:p>12.021,68 €</text:p>
          </table:table-cell>
          <table:table-cell office:value-type="currency" office:value="1560.5" table:style-name="ce11">
            <text:p>1.560,50 €</text:p>
          </table:table-cell>
          <table:table-cell office:value-type="currency" office:value="1583.45" table:style-name="ce11">
            <text:p>1.583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496.87" table:style-name="ce11">
            <text:p>28.496,87 €</text:p>
          </table:table-cell>
          <table:table-cell office:value-type="currency" office:value="8885.83" table:style-name="ce11">
            <text:p>8.885,83 €</text:p>
          </table:table-cell>
          <table:table-cell office:value-type="currency" office:value="37382.699999999997" table:style-name="ce11">
            <text:p>37.382,7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489" table:style-name="ce10">
            <text:p>2.489</text:p>
          </table:table-cell>
          <table:table-cell office:value-type="string" table:style-name="ce9">
            <text:p>CAMARERO/A</text:p>
          </table:table-cell>
          <table:table-cell office:value-type="currency" office:value="3840.5" table:style-name="ce11">
            <text:p>3.840,50 €</text:p>
          </table:table-cell>
          <table:table-cell office:value-type="currency" office:value="454.37" table:style-name="ce11">
            <text:p>454,37 €</text:p>
          </table:table-cell>
          <table:table-cell office:value-type="currency" office:value="871.13" table:style-name="ce11">
            <text:p>871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8.14999999999998" table:style-name="ce11">
            <text:p>278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15.56" table:style-name="ce11">
            <text:p>1.015,56 €</text:p>
          </table:table-cell>
          <table:table-cell office:value-type="currency" office:value="511.87" table:style-name="ce11">
            <text:p>511,87 €</text:p>
          </table:table-cell>
          <table:table-cell office:value-type="currency" office:value="257.83" table:style-name="ce11">
            <text:p>257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2.2" table:style-name="ce11">
            <text:p>322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9.51" table:style-name="ce11">
            <text:p>429,51 €</text:p>
          </table:table-cell>
          <table:table-cell office:value-type="currency" office:value="374.2" table:style-name="ce11">
            <text:p>374,20 €</text:p>
          </table:table-cell>
          <table:table-cell office:value-type="currency" office:value="1080.8" table:style-name="ce11">
            <text:p>1.08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76.1200000000008" table:style-name="ce11">
            <text:p>9.476,12 €</text:p>
          </table:table-cell>
          <table:table-cell office:value-type="currency" office:value="2960.8" table:style-name="ce11">
            <text:p>2.960,80 €</text:p>
          </table:table-cell>
          <table:table-cell office:value-type="currency" office:value="12436.92" table:style-name="ce11">
            <text:p>12.436,9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42" table:style-name="ce10">
            <text:p>2.542</text:p>
          </table:table-cell>
          <table:table-cell office:value-type="string" table:style-name="ce9">
            <text:p>CAMARERO/A</text:p>
          </table:table-cell>
          <table:table-cell office:value-type="currency" office:value="7109.34" table:style-name="ce11">
            <text:p>7.109,34 €</text:p>
          </table:table-cell>
          <table:table-cell office:value-type="currency" office:value="841.11" table:style-name="ce11">
            <text:p>841,11 €</text:p>
          </table:table-cell>
          <table:table-cell office:value-type="currency" office:value="1612.58" table:style-name="ce11">
            <text:p>1.612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4.9" table:style-name="ce11">
            <text:p>514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7.4" table:style-name="ce11">
            <text:p>247,40 €</text:p>
          </table:table-cell>
          <table:table-cell office:value-type="currency" office:value="7.08" table:style-name="ce11">
            <text:p>7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00.32" table:style-name="ce11">
            <text:p>1.300,32 €</text:p>
          </table:table-cell>
          <table:table-cell office:value-type="currency" office:value="947.53" table:style-name="ce11">
            <text:p>947,53 €</text:p>
          </table:table-cell>
          <table:table-cell office:value-type="currency" office:value="477.28" table:style-name="ce11">
            <text:p>477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.540000000000006" table:style-name="ce11">
            <text:p>72,54 €</text:p>
          </table:table-cell>
          <table:table-cell office:value-type="currency" office:value="614.05999999999995" table:style-name="ce11">
            <text:p>61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.12" table:style-name="ce11">
            <text:p>104,12 €</text:p>
          </table:table-cell>
          <table:table-cell office:value-type="currency" office:value="713.17" table:style-name="ce11">
            <text:p>713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561.43" table:style-name="ce11">
            <text:p>14.561,43 €</text:p>
          </table:table-cell>
          <table:table-cell office:value-type="currency" office:value="4752.5200000000004" table:style-name="ce11">
            <text:p>4.752,52 €</text:p>
          </table:table-cell>
          <table:table-cell office:value-type="currency" office:value="19313.95" table:style-name="ce11">
            <text:p>19.313,9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369" table:style-name="ce10">
            <text:p>2.369</text:p>
          </table:table-cell>
          <table:table-cell office:value-type="string" table:style-name="ce9">
            <text:p>CAMARERO/A</text:p>
          </table:table-cell>
          <table:table-cell office:value-type="currency" office:value="8211.4" table:style-name="ce11">
            <text:p>8.211,40 €</text:p>
          </table:table-cell>
          <table:table-cell office:value-type="currency" office:value="971.5" table:style-name="ce11">
            <text:p>971,50 €</text:p>
          </table:table-cell>
          <table:table-cell office:value-type="currency" office:value="1862.56" table:style-name="ce11">
            <text:p>1.862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4.71" table:style-name="ce11">
            <text:p>594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4.68" table:style-name="ce11">
            <text:p>264,68 €</text:p>
          </table:table-cell>
          <table:table-cell office:value-type="currency" office:value="56.96" table:style-name="ce11">
            <text:p>56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4.42" table:style-name="ce11">
            <text:p>1.094,42 €</text:p>
          </table:table-cell>
          <table:table-cell office:value-type="currency" office:value="551.27" table:style-name="ce11">
            <text:p>551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2.26" table:style-name="ce11">
            <text:p>572,26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6213.82" table:style-name="ce11">
            <text:p>6.213,82 €</text:p>
          </table:table-cell>
          <table:table-cell office:value-type="currency" office:value="1187.6600000000001" table:style-name="ce11">
            <text:p>1.187,66 €</text:p>
          </table:table-cell>
          <table:table-cell office:value-type="currency" office:value="1205.1300000000001" table:style-name="ce11">
            <text:p>1.205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974.02" table:style-name="ce11">
            <text:p>23.974,02 €</text:p>
          </table:table-cell>
          <table:table-cell office:value-type="currency" office:value="7929.75" table:style-name="ce11">
            <text:p>7.929,75 €</text:p>
          </table:table-cell>
          <table:table-cell office:value-type="currency" office:value="31903.77" table:style-name="ce11">
            <text:p>31.903,7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479" table:style-name="ce10">
            <text:p>2.479</text:p>
          </table:table-cell>
          <table:table-cell office:value-type="string" table:style-name="ce9">
            <text:p>CAMARERO/A</text:p>
          </table:table-cell>
          <table:table-cell office:value-type="currency" office:value="1302.43" table:style-name="ce11">
            <text:p>1.302,43 €</text:p>
          </table:table-cell>
          <table:table-cell office:value-type="currency" office:value="154.09" table:style-name="ce11">
            <text:p>154,09 €</text:p>
          </table:table-cell>
          <table:table-cell office:value-type="currency" office:value="295.43" table:style-name="ce11">
            <text:p>295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.33" table:style-name="ce11">
            <text:p>94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.62" table:style-name="ce11">
            <text:p>10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3.59" table:style-name="ce11">
            <text:p>173,59 €</text:p>
          </table:table-cell>
          <table:table-cell office:value-type="currency" office:value="87.44" table:style-name="ce11">
            <text:p>87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.08" table:style-name="ce11">
            <text:p>126,08 €</text:p>
          </table:table-cell>
          <table:table-cell office:value-type="currency" office:value="282.11" table:style-name="ce11">
            <text:p>282,11 €</text:p>
          </table:table-cell>
          <table:table-cell office:value-type="currency" office:value="322.14" table:style-name="ce11">
            <text:p>322,14 €</text:p>
          </table:table-cell>
          <table:table-cell office:value-type="currency" office:value="146.43" table:style-name="ce11">
            <text:p>146,43 €</text:p>
          </table:table-cell>
          <table:table-cell office:value-type="currency" office:value="864.64" table:style-name="ce11">
            <text:p>864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67.37" table:style-name="ce11">
            <text:p>3.967,37 €</text:p>
          </table:table-cell>
          <table:table-cell office:value-type="currency" office:value="1232.9100000000001" table:style-name="ce11">
            <text:p>1.232,91 €</text:p>
          </table:table-cell>
          <table:table-cell office:value-type="currency" office:value="5200.28" table:style-name="ce11">
            <text:p>5.200,2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481" table:style-name="ce10">
            <text:p>2.481</text:p>
          </table:table-cell>
          <table:table-cell office:value-type="string" table:style-name="ce9">
            <text:p>CAMARERO/A</text:p>
          </table:table-cell>
          <table:table-cell office:value-type="currency" office:value="4575.21" table:style-name="ce11">
            <text:p>4.575,21 €</text:p>
          </table:table-cell>
          <table:table-cell office:value-type="currency" office:value="541.29" table:style-name="ce11">
            <text:p>541,29 €</text:p>
          </table:table-cell>
          <table:table-cell office:value-type="currency" office:value="1037.78" table:style-name="ce11">
            <text:p>1.037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1.36" table:style-name="ce11">
            <text:p>331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.66" table:style-name="ce11">
            <text:p>2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0.69" table:style-name="ce11">
            <text:p>480,69 €</text:p>
          </table:table-cell>
          <table:table-cell office:value-type="currency" office:value="609.79" table:style-name="ce11">
            <text:p>609,79 €</text:p>
          </table:table-cell>
          <table:table-cell office:value-type="currency" office:value="307.14999999999998" table:style-name="ce11">
            <text:p>307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9.26" table:style-name="ce11">
            <text:p>169,26 €</text:p>
          </table:table-cell>
          <table:table-cell office:value-type="currency" office:value="383.83" table:style-name="ce11">
            <text:p>383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1.49" table:style-name="ce11">
            <text:p>621,49 €</text:p>
          </table:table-cell>
          <table:table-cell office:value-type="currency" office:value="445.78" table:style-name="ce11">
            <text:p>445,78 €</text:p>
          </table:table-cell>
          <table:table-cell office:value-type="currency" office:value="972.72" table:style-name="ce11">
            <text:p>972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59.01" table:style-name="ce11">
            <text:p>10.559,01 €</text:p>
          </table:table-cell>
          <table:table-cell office:value-type="currency" office:value="3388.25" table:style-name="ce11">
            <text:p>3.388,25 €</text:p>
          </table:table-cell>
          <table:table-cell office:value-type="currency" office:value="13947.26" table:style-name="ce11">
            <text:p>13.947,2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482" table:style-name="ce10">
            <text:p>2.482</text:p>
          </table:table-cell>
          <table:table-cell office:value-type="string" table:style-name="ce9">
            <text:p>CAMARERO/A</text:p>
          </table:table-cell>
          <table:table-cell office:value-type="currency" office:value="6178.2" table:style-name="ce11">
            <text:p>6.178,20 €</text:p>
          </table:table-cell>
          <table:table-cell office:value-type="currency" office:value="730.94" table:style-name="ce11">
            <text:p>730,94 €</text:p>
          </table:table-cell>
          <table:table-cell office:value-type="currency" office:value="1401.38" table:style-name="ce11">
            <text:p>1.401,38 €</text:p>
          </table:table-cell>
          <table:table-cell office:value-type="currency" office:value="740" table:style-name="ce11">
            <text:p>740,00 €</text:p>
          </table:table-cell>
          <table:table-cell office:value-type="currency" office:value="447.45" table:style-name="ce11">
            <text:p>447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.489999999999995" table:style-name="ce11">
            <text:p>65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23.44" table:style-name="ce11">
            <text:p>823,44 €</text:p>
          </table:table-cell>
          <table:table-cell office:value-type="currency" office:value="414.77" table:style-name="ce11">
            <text:p>414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1.98" table:style-name="ce11">
            <text:p>1.071,98 €</text:p>
          </table:table-cell>
          <table:table-cell office:value-type="currency" office:value="521.12" table:style-name="ce11">
            <text:p>521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80.94" table:style-name="ce11">
            <text:p>780,94 €</text:p>
          </table:table-cell>
          <table:table-cell office:value-type="currency" office:value="605.23" table:style-name="ce11">
            <text:p>605,23 €</text:p>
          </table:table-cell>
          <table:table-cell office:value-type="currency" office:value="1296.96" table:style-name="ce11">
            <text:p>1.296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57.9" table:style-name="ce11">
            <text:p>15.157,90 €</text:p>
          </table:table-cell>
          <table:table-cell office:value-type="currency" office:value="4644.3599999999997" table:style-name="ce11">
            <text:p>4.644,36 €</text:p>
          </table:table-cell>
          <table:table-cell office:value-type="currency" office:value="19802.259999999998" table:style-name="ce11">
            <text:p>19.802,2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486" table:style-name="ce10">
            <text:p>2.486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6.8" table:style-name="ce11">
            <text:p>266,80 €</text:p>
          </table:table-cell>
          <table:table-cell office:value-type="currency" office:value="92.22" table:style-name="ce11">
            <text:p>92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8.7" table:style-name="ce11">
            <text:p>1.168,7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2.84" table:style-name="ce11">
            <text:p>702,84 €</text:p>
          </table:table-cell>
          <table:table-cell office:value-type="currency" office:value="1205.1300000000001" table:style-name="ce11">
            <text:p>1.205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053.02" table:style-name="ce11">
            <text:p>24.053,02 €</text:p>
          </table:table-cell>
          <table:table-cell office:value-type="currency" office:value="7993.07" table:style-name="ce11">
            <text:p>7.993,07 €</text:p>
          </table:table-cell>
          <table:table-cell office:value-type="currency" office:value="32046.09" table:style-name="ce11">
            <text:p>32.046,0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496" table:style-name="ce10">
            <text:p>2.496</text:p>
          </table:table-cell>
          <table:table-cell office:value-type="string" table:style-name="ce9">
            <text:p>CAMARERO/A</text:p>
          </table:table-cell>
          <table:table-cell office:value-type="currency" office:value="11050.03" table:style-name="ce11">
            <text:p>11.050,03 €</text:p>
          </table:table-cell>
          <table:table-cell office:value-type="currency" office:value="1307.33" table:style-name="ce11">
            <text:p>1.307,33 €</text:p>
          </table:table-cell>
          <table:table-cell office:value-type="currency" office:value="2506.4299999999998" table:style-name="ce11">
            <text:p>2.506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0.3" table:style-name="ce11">
            <text:p>800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6.13" table:style-name="ce11">
            <text:p>226,13 €</text:p>
          </table:table-cell>
          <table:table-cell office:value-type="currency" office:value="225.93" table:style-name="ce11">
            <text:p>225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5.7" table:style-name="ce11">
            <text:p>245,70 €</text:p>
          </table:table-cell>
          <table:table-cell office:value-type="currency" office:value="1472.75" table:style-name="ce11">
            <text:p>1.472,75 €</text:p>
          </table:table-cell>
          <table:table-cell office:value-type="currency" office:value="741.84" table:style-name="ce11">
            <text:p>741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68.63" table:style-name="ce11">
            <text:p>668,63 €</text:p>
          </table:table-cell>
          <table:table-cell office:value-type="currency" office:value="949.52" table:style-name="ce11">
            <text:p>949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8.09" table:style-name="ce11">
            <text:p>488,09 €</text:p>
          </table:table-cell>
          <table:table-cell office:value-type="currency" office:value="1102.77" table:style-name="ce11">
            <text:p>1.102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785.45" table:style-name="ce11">
            <text:p>21.785,45 €</text:p>
          </table:table-cell>
          <table:table-cell office:value-type="currency" office:value="7297.44" table:style-name="ce11">
            <text:p>7.297,44 €</text:p>
          </table:table-cell>
          <table:table-cell office:value-type="currency" office:value="29082.89" table:style-name="ce11">
            <text:p>29.082,8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20" table:style-name="ce10">
            <text:p>2.520</text:p>
          </table:table-cell>
          <table:table-cell office:value-type="string" table:style-name="ce9">
            <text:p>CAMARERO/A</text:p>
          </table:table-cell>
          <table:table-cell office:value-type="currency" office:value="701.31" table:style-name="ce11">
            <text:p>701,31 €</text:p>
          </table:table-cell>
          <table:table-cell office:value-type="currency" office:value="82.97" table:style-name="ce11">
            <text:p>82,97 €</text:p>
          </table:table-cell>
          <table:table-cell office:value-type="currency" office:value="159.08000000000001" table:style-name="ce11">
            <text:p>159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.79" table:style-name="ce11">
            <text:p>50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.47" table:style-name="ce11">
            <text:p>93,47 €</text:p>
          </table:table-cell>
          <table:table-cell office:value-type="currency" office:value="47.08" table:style-name="ce11">
            <text:p>47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.84" table:style-name="ce11">
            <text:p>58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.33" table:style-name="ce11">
            <text:p>68,33 €</text:p>
          </table:table-cell>
          <table:table-cell office:value-type="currency" office:value="68.33" table:style-name="ce11">
            <text:p>68,33 €</text:p>
          </table:table-cell>
          <table:table-cell office:value-type="currency" office:value="270.2" table:style-name="ce11">
            <text:p>270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0.4" table:style-name="ce11">
            <text:p>1.600,40 €</text:p>
          </table:table-cell>
          <table:table-cell office:value-type="currency" office:value="522.23" table:style-name="ce11">
            <text:p>522,23 €</text:p>
          </table:table-cell>
          <table:table-cell office:value-type="currency" office:value="2122.63" table:style-name="ce11">
            <text:p>2.122,6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39" table:style-name="ce10">
            <text:p>2.539</text:p>
          </table:table-cell>
          <table:table-cell office:value-type="string" table:style-name="ce9">
            <text:p>CAMARERO/A</text:p>
          </table:table-cell>
          <table:table-cell office:value-type="currency" office:value="7109.34" table:style-name="ce11">
            <text:p>7.109,34 €</text:p>
          </table:table-cell>
          <table:table-cell office:value-type="currency" office:value="841.11" table:style-name="ce11">
            <text:p>841,11 €</text:p>
          </table:table-cell>
          <table:table-cell office:value-type="currency" office:value="1612.58" table:style-name="ce11">
            <text:p>1.612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4.9" table:style-name="ce11">
            <text:p>514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0.86" table:style-name="ce11">
            <text:p>270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2.79" table:style-name="ce11">
            <text:p>482,79 €</text:p>
          </table:table-cell>
          <table:table-cell office:value-type="currency" office:value="947.53" table:style-name="ce11">
            <text:p>947,53 €</text:p>
          </table:table-cell>
          <table:table-cell office:value-type="currency" office:value="477.28" table:style-name="ce11">
            <text:p>477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.78" table:style-name="ce11">
            <text:p>104,78 €</text:p>
          </table:table-cell>
          <table:table-cell office:value-type="currency" office:value="614.05999999999995" table:style-name="ce11">
            <text:p>61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.12" table:style-name="ce11">
            <text:p>104,12 €</text:p>
          </table:table-cell>
          <table:table-cell office:value-type="currency" office:value="713.17" table:style-name="ce11">
            <text:p>713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792.52" table:style-name="ce11">
            <text:p>13.792,52 €</text:p>
          </table:table-cell>
          <table:table-cell office:value-type="currency" office:value="4682.96" table:style-name="ce11">
            <text:p>4.682,96 €</text:p>
          </table:table-cell>
          <table:table-cell office:value-type="currency" office:value="18475.48" table:style-name="ce11">
            <text:p>18.475,4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41" table:style-name="ce10">
            <text:p>2.541</text:p>
          </table:table-cell>
          <table:table-cell office:value-type="string" table:style-name="ce9">
            <text:p>CAMARERO/A</text:p>
          </table:table-cell>
          <table:table-cell office:value-type="currency" office:value="7109.34" table:style-name="ce11">
            <text:p>7.109,34 €</text:p>
          </table:table-cell>
          <table:table-cell office:value-type="currency" office:value="841.11" table:style-name="ce11">
            <text:p>841,11 €</text:p>
          </table:table-cell>
          <table:table-cell office:value-type="currency" office:value="1612.58" table:style-name="ce11">
            <text:p>1.612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4.9" table:style-name="ce11">
            <text:p>514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1.72" table:style-name="ce11">
            <text:p>211,72 €</text:p>
          </table:table-cell>
          <table:table-cell office:value-type="currency" office:value="65.73" table:style-name="ce11">
            <text:p>65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3.39999999999998" table:style-name="ce11">
            <text:p>323,40 €</text:p>
          </table:table-cell>
          <table:table-cell office:value-type="currency" office:value="947.53" table:style-name="ce11">
            <text:p>947,53 €</text:p>
          </table:table-cell>
          <table:table-cell office:value-type="currency" office:value="477.28" table:style-name="ce11">
            <text:p>477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03.52" table:style-name="ce11">
            <text:p>1.103,52 €</text:p>
          </table:table-cell>
          <table:table-cell office:value-type="currency" office:value="614.05999999999995" table:style-name="ce11">
            <text:p>61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.12" table:style-name="ce11">
            <text:p>104,12 €</text:p>
          </table:table-cell>
          <table:table-cell office:value-type="currency" office:value="713.17" table:style-name="ce11">
            <text:p>713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638.46" table:style-name="ce11">
            <text:p>14.638,46 €</text:p>
          </table:table-cell>
          <table:table-cell office:value-type="currency" office:value="4954.68" table:style-name="ce11">
            <text:p>4.954,68 €</text:p>
          </table:table-cell>
          <table:table-cell office:value-type="currency" office:value="19593.14" table:style-name="ce11">
            <text:p>19.593,1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44" table:style-name="ce10">
            <text:p>2.544</text:p>
          </table:table-cell>
          <table:table-cell office:value-type="string" table:style-name="ce9">
            <text:p>CAMARERO/A</text:p>
          </table:table-cell>
          <table:table-cell office:value-type="currency" office:value="7109.34" table:style-name="ce11">
            <text:p>7.109,34 €</text:p>
          </table:table-cell>
          <table:table-cell office:value-type="currency" office:value="841.11" table:style-name="ce11">
            <text:p>841,11 €</text:p>
          </table:table-cell>
          <table:table-cell office:value-type="currency" office:value="1612.58" table:style-name="ce11">
            <text:p>1.612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4.9" table:style-name="ce11">
            <text:p>514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2.32" table:style-name="ce11">
            <text:p>122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7.53" table:style-name="ce11">
            <text:p>947,53 €</text:p>
          </table:table-cell>
          <table:table-cell office:value-type="currency" office:value="477.28" table:style-name="ce11">
            <text:p>477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14.05999999999995" table:style-name="ce11">
            <text:p>61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.12" table:style-name="ce11">
            <text:p>104,12 €</text:p>
          </table:table-cell>
          <table:table-cell office:value-type="currency" office:value="713.17" table:style-name="ce11">
            <text:p>713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056.41" table:style-name="ce11">
            <text:p>13.056,41 €</text:p>
          </table:table-cell>
          <table:table-cell office:value-type="currency" office:value="4448.99" table:style-name="ce11">
            <text:p>4.448,99 €</text:p>
          </table:table-cell>
          <table:table-cell office:value-type="currency" office:value="17505.400000000001" table:style-name="ce11">
            <text:p>17.505,4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46" table:style-name="ce10">
            <text:p>2.546</text:p>
          </table:table-cell>
          <table:table-cell office:value-type="string" table:style-name="ce9">
            <text:p>CAMARERO/A</text:p>
          </table:table-cell>
          <table:table-cell office:value-type="currency" office:value="6942.36" table:style-name="ce11">
            <text:p>6.942,36 €</text:p>
          </table:table-cell>
          <table:table-cell office:value-type="currency" office:value="821.36" table:style-name="ce11">
            <text:p>821,36 €</text:p>
          </table:table-cell>
          <table:table-cell office:value-type="currency" office:value="1574.71" table:style-name="ce11">
            <text:p>1.574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2.8" table:style-name="ce11">
            <text:p>502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9.14" table:style-name="ce11">
            <text:p>119,14 €</text:p>
          </table:table-cell>
          <table:table-cell office:value-type="currency" office:value="26.55" table:style-name="ce11">
            <text:p>26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8.48" table:style-name="ce11">
            <text:p>228,48 €</text:p>
          </table:table-cell>
          <table:table-cell office:value-type="currency" office:value="925.28" table:style-name="ce11">
            <text:p>925,28 €</text:p>
          </table:table-cell>
          <table:table-cell office:value-type="currency" office:value="466.07" table:style-name="ce11">
            <text:p>466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.299999999999997" table:style-name="ce11">
            <text:p>40,30 €</text:p>
          </table:table-cell>
          <table:table-cell office:value-type="currency" office:value="599.85" table:style-name="ce11">
            <text:p>599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.86" table:style-name="ce11">
            <text:p>87,86 €</text:p>
          </table:table-cell>
          <table:table-cell office:value-type="currency" office:value="696.66" table:style-name="ce11">
            <text:p>696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031.42" table:style-name="ce11">
            <text:p>13.031,42 €</text:p>
          </table:table-cell>
          <table:table-cell office:value-type="currency" office:value="4440.53" table:style-name="ce11">
            <text:p>4.440,53 €</text:p>
          </table:table-cell>
          <table:table-cell office:value-type="currency" office:value="17471.95" table:style-name="ce11">
            <text:p>17.471,9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51" table:style-name="ce10">
            <text:p>2.551</text:p>
          </table:table-cell>
          <table:table-cell office:value-type="string" table:style-name="ce9">
            <text:p>CAMARERO/A</text:p>
          </table:table-cell>
          <table:table-cell office:value-type="currency" office:value="5907.1" table:style-name="ce11">
            <text:p>5.907,10 €</text:p>
          </table:table-cell>
          <table:table-cell office:value-type="currency" office:value="698.88" table:style-name="ce11">
            <text:p>698,88 €</text:p>
          </table:table-cell>
          <table:table-cell office:value-type="currency" office:value="1339.88" table:style-name="ce11">
            <text:p>1.339,88 €</text:p>
          </table:table-cell>
          <table:table-cell office:value-type="currency" office:value="704" table:style-name="ce11">
            <text:p>704,00 €</text:p>
          </table:table-cell>
          <table:table-cell office:value-type="currency" office:value="427.83" table:style-name="ce11">
            <text:p>427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5.05" table:style-name="ce11">
            <text:p>315,05 €</text:p>
          </table:table-cell>
          <table:table-cell office:value-type="currency" office:value="63.14" table:style-name="ce11">
            <text:p>63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.9" table:style-name="ce11">
            <text:p>102,90 €</text:p>
          </table:table-cell>
          <table:table-cell office:value-type="currency" office:value="787.3" table:style-name="ce11">
            <text:p>787,30 €</text:p>
          </table:table-cell>
          <table:table-cell office:value-type="currency" office:value="396.57" table:style-name="ce11">
            <text:p>396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80.1500000000001" table:style-name="ce11">
            <text:p>1.280,15 €</text:p>
          </table:table-cell>
          <table:table-cell office:value-type="currency" office:value="508.87" table:style-name="ce11">
            <text:p>508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1" table:style-name="ce11">
            <text:p>591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422.67" table:style-name="ce11">
            <text:p>13.422,67 €</text:p>
          </table:table-cell>
          <table:table-cell office:value-type="currency" office:value="4322.38" table:style-name="ce11">
            <text:p>4.322,38 €</text:p>
          </table:table-cell>
          <table:table-cell office:value-type="currency" office:value="17745.05" table:style-name="ce11">
            <text:p>17.745,0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58" table:style-name="ce10">
            <text:p>2.558</text:p>
          </table:table-cell>
          <table:table-cell office:value-type="string" table:style-name="ce9">
            <text:p>CAMARERO/A</text:p>
          </table:table-cell>
          <table:table-cell office:value-type="currency" office:value="5038.8100000000004" table:style-name="ce11">
            <text:p>5.038,81 €</text:p>
          </table:table-cell>
          <table:table-cell office:value-type="currency" office:value="596.15" table:style-name="ce11">
            <text:p>596,15 €</text:p>
          </table:table-cell>
          <table:table-cell office:value-type="currency" office:value="1142.93" table:style-name="ce11">
            <text:p>1.142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4.94" table:style-name="ce11">
            <text:p>364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.010000000000005" table:style-name="ce11">
            <text:p>72,01 €</text:p>
          </table:table-cell>
          <table:table-cell office:value-type="currency" office:value="142.61000000000001" table:style-name="ce11">
            <text:p>142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9.66" table:style-name="ce11">
            <text:p>429,66 €</text:p>
          </table:table-cell>
          <table:table-cell office:value-type="currency" office:value="671.57" table:style-name="ce11">
            <text:p>671,57 €</text:p>
          </table:table-cell>
          <table:table-cell office:value-type="currency" office:value="338.28" table:style-name="ce11">
            <text:p>338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4.96" table:style-name="ce11">
            <text:p>434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5.16" table:style-name="ce11">
            <text:p>505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737.08" table:style-name="ce11">
            <text:p>9.737,08 €</text:p>
          </table:table-cell>
          <table:table-cell office:value-type="currency" office:value="3334.84" table:style-name="ce11">
            <text:p>3.334,84 €</text:p>
          </table:table-cell>
          <table:table-cell office:value-type="currency" office:value="13071.92" table:style-name="ce11">
            <text:p>13.071,9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308" table:style-name="ce10">
            <text:p>308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6.26" table:style-name="ce11">
            <text:p>536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190.73" table:style-name="ce11">
            <text:p>13.190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35.1999999999998" table:style-name="ce11">
            <text:p>2.335,2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20.72" table:style-name="ce11">
            <text:p>7.020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71.29" table:style-name="ce11">
            <text:p>1.771,29 €</text:p>
          </table:table-cell>
          <table:table-cell office:value-type="currency" office:value="1797.34" table:style-name="ce11">
            <text:p>1.797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173.84" table:style-name="ce11">
            <text:p>47.173,84 €</text:p>
          </table:table-cell>
          <table:table-cell office:value-type="currency" office:value="14754.68" table:style-name="ce11">
            <text:p>14.754,68 €</text:p>
          </table:table-cell>
          <table:table-cell office:value-type="currency" office:value="61928.52" table:style-name="ce11">
            <text:p>61.928,5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04" table:style-name="ce10">
            <text:p>2.404</text:p>
          </table:table-cell>
          <table:table-cell office:value-type="string" table:style-name="ce9">
            <text:p>CAMARERO/A</text:p>
          </table:table-cell>
          <table:table-cell office:value-type="currency" office:value="9280.06" table:style-name="ce11">
            <text:p>9.280,06 €</text:p>
          </table:table-cell>
          <table:table-cell office:value-type="currency" office:value="1097.93" table:style-name="ce11">
            <text:p>1.097,93 €</text:p>
          </table:table-cell>
          <table:table-cell office:value-type="currency" office:value="2104.96" table:style-name="ce11">
            <text:p>2.104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2.11" table:style-name="ce11">
            <text:p>672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5.47" table:style-name="ce11">
            <text:p>345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85.12" table:style-name="ce11">
            <text:p>785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7.68" table:style-name="ce11">
            <text:p>967,68 €</text:p>
          </table:table-cell>
          <table:table-cell office:value-type="currency" office:value="1236.8499999999999" table:style-name="ce11">
            <text:p>1.236,85 €</text:p>
          </table:table-cell>
          <table:table-cell office:value-type="currency" office:value="623.01" table:style-name="ce11">
            <text:p>623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900" table:style-name="ce11">
            <text:p>900,00 €</text:p>
          </table:table-cell>
          <table:table-cell office:value-type="currency" office:value="3582.09" table:style-name="ce11">
            <text:p>3.582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5789.19" table:style-name="ce11">
            <text:p>5.789,19 €</text:p>
          </table:table-cell>
          <table:table-cell office:value-type="currency" office:value="1539.88" table:style-name="ce11">
            <text:p>1.539,88 €</text:p>
          </table:table-cell>
          <table:table-cell office:value-type="currency" office:value="1562.52" table:style-name="ce11">
            <text:p>1.562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024.75" table:style-name="ce11">
            <text:p>31.024,75 €</text:p>
          </table:table-cell>
          <table:table-cell office:value-type="currency" office:value="10541.01" table:style-name="ce11">
            <text:p>10.541,01 €</text:p>
          </table:table-cell>
          <table:table-cell office:value-type="currency" office:value="41565.760000000002" table:style-name="ce11">
            <text:p>41.565,7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83" table:style-name="ce10">
            <text:p>283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9.12" table:style-name="ce11">
            <text:p>359,12 €</text:p>
          </table:table-cell>
          <table:table-cell office:value-type="currency" office:value="3.54" table:style-name="ce11">
            <text:p>3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19.62" table:style-name="ce11">
            <text:p>1.019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63.44" table:style-name="ce11">
            <text:p>6.36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6.12" table:style-name="ce11">
            <text:p>346,12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167.72" table:style-name="ce11">
            <text:p>32.167,72 €</text:p>
          </table:table-cell>
          <table:table-cell office:value-type="currency" office:value="10090.65" table:style-name="ce11">
            <text:p>10.090,65 €</text:p>
          </table:table-cell>
          <table:table-cell office:value-type="currency" office:value="42258.37" table:style-name="ce11">
            <text:p>42.258,3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027" table:style-name="ce10">
            <text:p>1.027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8.08" table:style-name="ce11">
            <text:p>318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39.2" table:style-name="ce11">
            <text:p>3.439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6.75" table:style-name="ce11">
            <text:p>66,75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73.56" table:style-name="ce11">
            <text:p>1.473,56 €</text:p>
          </table:table-cell>
          <table:table-cell office:value-type="currency" office:value="1495.23" table:style-name="ce11">
            <text:p>1.495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505.119999999999" table:style-name="ce11">
            <text:p>27.505,12 €</text:p>
          </table:table-cell>
          <table:table-cell office:value-type="currency" office:value="8631.2199999999993" table:style-name="ce11">
            <text:p>8.631,22 €</text:p>
          </table:table-cell>
          <table:table-cell office:value-type="currency" office:value="36136.339999999997" table:style-name="ce11">
            <text:p>36.136,3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031" table:style-name="ce10">
            <text:p>1.031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9.6" table:style-name="ce11">
            <text:p>329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19.5" table:style-name="ce11">
            <text:p>1.019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6.6" table:style-name="ce11">
            <text:p>936,6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3439.2" table:style-name="ce11">
            <text:p>3.439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73.56" table:style-name="ce11">
            <text:p>1.473,56 €</text:p>
          </table:table-cell>
          <table:table-cell office:value-type="currency" office:value="1495.23" table:style-name="ce11">
            <text:p>1.495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605.99" table:style-name="ce11">
            <text:p>29.605,99 €</text:p>
          </table:table-cell>
          <table:table-cell office:value-type="currency" office:value="9290.86" table:style-name="ce11">
            <text:p>9.290,86 €</text:p>
          </table:table-cell>
          <table:table-cell office:value-type="currency" office:value="38896.85" table:style-name="ce11">
            <text:p>38.896,8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108" table:style-name="ce10">
            <text:p>1.108</text:p>
          </table:table-cell>
          <table:table-cell office:value-type="string" table:style-name="ce9">
            <text:p>CAMARERO/A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50.37" table:style-name="ce11">
            <text:p>10.750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26.53" table:style-name="ce11">
            <text:p>6.426,53 €</text:p>
          </table:table-cell>
          <table:table-cell office:value-type="currency" office:value="4456.6000000000004" table:style-name="ce11">
            <text:p>4.456,60 €</text:p>
          </table:table-cell>
          <table:table-cell office:value-type="currency" office:value="10883.13" table:style-name="ce11">
            <text:p>10.883,1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126" table:style-name="ce10">
            <text:p>1.126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1.7" table:style-name="ce11">
            <text:p>351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30.16" table:style-name="ce11">
            <text:p>2.830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6.58000000000004" table:style-name="ce11">
            <text:p>566,58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39.2" table:style-name="ce11">
            <text:p>3.439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73.56" table:style-name="ce11">
            <text:p>1.473,56 €</text:p>
          </table:table-cell>
          <table:table-cell office:value-type="currency" office:value="1495.23" table:style-name="ce11">
            <text:p>1.495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938.73" table:style-name="ce11">
            <text:p>30.938,73 €</text:p>
          </table:table-cell>
          <table:table-cell office:value-type="currency" office:value="9709.1" table:style-name="ce11">
            <text:p>9.709,10 €</text:p>
          </table:table-cell>
          <table:table-cell office:value-type="currency" office:value="40647.83" table:style-name="ce11">
            <text:p>40.647,8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60" table:style-name="ce10">
            <text:p>2.160</text:p>
          </table:table-cell>
          <table:table-cell office:value-type="string" table:style-name="ce9">
            <text:p>CAMARERO/A</text:p>
          </table:table-cell>
          <table:table-cell office:value-type="currency" office:value="11728.72" table:style-name="ce11">
            <text:p>11.728,72 €</text:p>
          </table:table-cell>
          <table:table-cell office:value-type="currency" office:value="1387.62" table:style-name="ce11">
            <text:p>1.387,62 €</text:p>
          </table:table-cell>
          <table:table-cell office:value-type="currency" office:value="2660.37" table:style-name="ce11">
            <text:p>2.660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9.45" table:style-name="ce11">
            <text:p>849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1.74" table:style-name="ce11">
            <text:p>311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74.3" table:style-name="ce11">
            <text:p>2.774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2.64" table:style-name="ce11">
            <text:p>962,64 €</text:p>
          </table:table-cell>
          <table:table-cell office:value-type="currency" office:value="1563.21" table:style-name="ce11">
            <text:p>1.563,21 €</text:p>
          </table:table-cell>
          <table:table-cell office:value-type="currency" office:value="787.4" table:style-name="ce11">
            <text:p>787,40 €</text:p>
          </table:table-cell>
          <table:table-cell office:value-type="currency" office:value="33.44" table:style-name="ce11">
            <text:p>3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8.51" table:style-name="ce11">
            <text:p>388,51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594.01" table:style-name="ce11">
            <text:p>594,01 €</text:p>
          </table:table-cell>
          <table:table-cell office:value-type="currency" office:value="1187.6600000000001" table:style-name="ce11">
            <text:p>1.187,66 €</text:p>
          </table:table-cell>
          <table:table-cell office:value-type="currency" office:value="1205.1300000000001" table:style-name="ce11">
            <text:p>1.205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876.82" table:style-name="ce11">
            <text:p>27.876,82 €</text:p>
          </table:table-cell>
          <table:table-cell office:value-type="currency" office:value="8984.9699999999993" table:style-name="ce11">
            <text:p>8.984,97 €</text:p>
          </table:table-cell>
          <table:table-cell office:value-type="currency" office:value="36861.79" table:style-name="ce11">
            <text:p>36.861,7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64" table:style-name="ce10">
            <text:p>2.164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5.05" table:style-name="ce11">
            <text:p>275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2.8" table:style-name="ce11">
            <text:p>772,8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0.16000000000003" table:style-name="ce11">
            <text:p>290,16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87.6600000000001" table:style-name="ce11">
            <text:p>1.187,66 €</text:p>
          </table:table-cell>
          <table:table-cell office:value-type="currency" office:value="1205.1300000000001" table:style-name="ce11">
            <text:p>1.205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333.1" table:style-name="ce11">
            <text:p>24.333,10 €</text:p>
          </table:table-cell>
          <table:table-cell office:value-type="currency" office:value="7623.73" table:style-name="ce11">
            <text:p>7.623,73 €</text:p>
          </table:table-cell>
          <table:table-cell office:value-type="currency" office:value="31956.83" table:style-name="ce11">
            <text:p>31.956,8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66" table:style-name="ce10">
            <text:p>2.466</text:p>
          </table:table-cell>
          <table:table-cell office:value-type="string" table:style-name="ce9">
            <text:p>CAMARERO/A</text:p>
          </table:table-cell>
          <table:table-cell office:value-type="currency" office:value="3013" table:style-name="ce11">
            <text:p>3.013,00 €</text:p>
          </table:table-cell>
          <table:table-cell office:value-type="currency" office:value="356.44" table:style-name="ce11">
            <text:p>356,44 €</text:p>
          </table:table-cell>
          <table:table-cell office:value-type="currency" office:value="683.4" table:style-name="ce11">
            <text:p>683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8.22" table:style-name="ce11">
            <text:p>218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.67" table:style-name="ce11">
            <text:p>73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1.900000000000006" table:style-name="ce11">
            <text:p>81,90 €</text:p>
          </table:table-cell>
          <table:table-cell office:value-type="currency" office:value="401.54" table:style-name="ce11">
            <text:p>401,54 €</text:p>
          </table:table-cell>
          <table:table-cell office:value-type="currency" office:value="202.32" table:style-name="ce11">
            <text:p>202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9.86" table:style-name="ce11">
            <text:p>859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9.41000000000003" table:style-name="ce11">
            <text:p>259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3.24" table:style-name="ce11">
            <text:p>243,24 €</text:p>
          </table:table-cell>
          <table:table-cell office:value-type="currency" office:value="373.81" table:style-name="ce11">
            <text:p>373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66.81" table:style-name="ce11">
            <text:p>6.766,81 €</text:p>
          </table:table-cell>
          <table:table-cell office:value-type="currency" office:value="8226.6" table:style-name="ce11">
            <text:p>8.226,60 €</text:p>
          </table:table-cell>
          <table:table-cell office:value-type="currency" office:value="14993.41" table:style-name="ce11">
            <text:p>14.993,4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64" table:style-name="ce10">
            <text:p>2.464</text:p>
          </table:table-cell>
          <table:table-cell office:value-type="string" table:style-name="ce9">
            <text:p>CAMARERO/A</text:p>
          </table:table-cell>
          <table:table-cell office:value-type="currency" office:value="11951.71" table:style-name="ce11">
            <text:p>11.951,71 €</text:p>
          </table:table-cell>
          <table:table-cell office:value-type="currency" office:value="1414.01" table:style-name="ce11">
            <text:p>1.414,01 €</text:p>
          </table:table-cell>
          <table:table-cell office:value-type="currency" office:value="2710.96" table:style-name="ce11">
            <text:p>2.710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5.6" table:style-name="ce11">
            <text:p>865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4.95" table:style-name="ce11">
            <text:p>264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19.8" table:style-name="ce11">
            <text:p>919,80 €</text:p>
          </table:table-cell>
          <table:table-cell office:value-type="currency" office:value="1592.93" table:style-name="ce11">
            <text:p>1.592,93 €</text:p>
          </table:table-cell>
          <table:table-cell office:value-type="currency" office:value="802.37" table:style-name="ce11">
            <text:p>802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8.1" table:style-name="ce11">
            <text:p>98,1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62.1" table:style-name="ce11">
            <text:p>162,10 €</text:p>
          </table:table-cell>
          <table:table-cell office:value-type="currency" office:value="784.19" table:style-name="ce11">
            <text:p>784,19 €</text:p>
          </table:table-cell>
          <table:table-cell office:value-type="currency" office:value="1205.1300000000001" table:style-name="ce11">
            <text:p>1.205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054.47" table:style-name="ce11">
            <text:p>24.054,47 €</text:p>
          </table:table-cell>
          <table:table-cell office:value-type="currency" office:value="7675.25" table:style-name="ce11">
            <text:p>7.675,25 €</text:p>
          </table:table-cell>
          <table:table-cell office:value-type="currency" office:value="31729.72" table:style-name="ce11">
            <text:p>31.729,7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026" table:style-name="ce10">
            <text:p>1.026</text:p>
          </table:table-cell>
          <table:table-cell office:value-type="string" table:style-name="ce9">
            <text:p>CAMARERO/A</text:p>
          </table:table-cell>
          <table:table-cell office:value-type="currency" office:value="11784.73" table:style-name="ce11">
            <text:p>11.784,73 €</text:p>
          </table:table-cell>
          <table:table-cell office:value-type="currency" office:value="1394.26" table:style-name="ce11">
            <text:p>1.394,26 €</text:p>
          </table:table-cell>
          <table:table-cell office:value-type="currency" office:value="2673.09" table:style-name="ce11">
            <text:p>2.673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3.5" table:style-name="ce11">
            <text:p>853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8.22000000000003" table:style-name="ce11">
            <text:p>318,22 €</text:p>
          </table:table-cell>
          <table:table-cell office:value-type="currency" office:value="16.2" table:style-name="ce11">
            <text:p>16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70.68" table:style-name="ce11">
            <text:p>1.570,68 €</text:p>
          </table:table-cell>
          <table:table-cell office:value-type="currency" office:value="791.16" table:style-name="ce11">
            <text:p>791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62.96" table:style-name="ce11">
            <text:p>3.362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2.96" table:style-name="ce11">
            <text:p>472,96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508.5" table:style-name="ce11">
            <text:p>508,50 €</text:p>
          </table:table-cell>
          <table:table-cell office:value-type="currency" office:value="1473.56" table:style-name="ce11">
            <text:p>1.473,56 €</text:p>
          </table:table-cell>
          <table:table-cell office:value-type="currency" office:value="1495.23" table:style-name="ce11">
            <text:p>1.495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867.67" table:style-name="ce11">
            <text:p>27.867,67 €</text:p>
          </table:table-cell>
          <table:table-cell office:value-type="currency" office:value="8746.4699999999993" table:style-name="ce11">
            <text:p>8.746,47 €</text:p>
          </table:table-cell>
          <table:table-cell office:value-type="currency" office:value="36614.14" table:style-name="ce11">
            <text:p>36.614,1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01" table:style-name="ce10">
            <text:p>201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8.59" table:style-name="ce11">
            <text:p>358,59 €</text:p>
          </table:table-cell>
          <table:table-cell office:value-type="currency" office:value="1.77" table:style-name="ce11">
            <text:p>1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2.24" table:style-name="ce11">
            <text:p>282,24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63.44" table:style-name="ce11">
            <text:p>6.36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0.27000000000001" table:style-name="ce11">
            <text:p>140,27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167.16" table:style-name="ce11">
            <text:p>31.167,16 €</text:p>
          </table:table-cell>
          <table:table-cell office:value-type="currency" office:value="9780.25" table:style-name="ce11">
            <text:p>9.780,25 €</text:p>
          </table:table-cell>
          <table:table-cell office:value-type="currency" office:value="40947.410000000003" table:style-name="ce11">
            <text:p>40.947,4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948" table:style-name="ce10">
            <text:p>948</text:p>
          </table:table-cell>
          <table:table-cell office:value-type="string" table:style-name="ce9">
            <text:p>CAMARERO/A</text:p>
          </table:table-cell>
          <table:table-cell office:value-type="currency" office:value="9046.2900000000009" table:style-name="ce11">
            <text:p>9.046,29 €</text:p>
          </table:table-cell>
          <table:table-cell office:value-type="currency" office:value="1070.27" table:style-name="ce11">
            <text:p>1.070,27 €</text:p>
          </table:table-cell>
          <table:table-cell office:value-type="currency" office:value="2051.9299999999998" table:style-name="ce11">
            <text:p>2.051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5.17999999999995" table:style-name="ce11">
            <text:p>655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1.82" table:style-name="ce11">
            <text:p>381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87.63" table:style-name="ce11">
            <text:p>787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5.69" table:style-name="ce11">
            <text:p>1.205,69 €</text:p>
          </table:table-cell>
          <table:table-cell office:value-type="currency" office:value="607.32000000000005" table:style-name="ce11">
            <text:p>607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74.72" table:style-name="ce11">
            <text:p>5.474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6943.65" table:style-name="ce11">
            <text:p>6.943,65 €</text:p>
          </table:table-cell>
          <table:table-cell office:value-type="currency" office:value="1793.98" table:style-name="ce11">
            <text:p>1.793,98 €</text:p>
          </table:table-cell>
          <table:table-cell office:value-type="currency" office:value="1820.37" table:style-name="ce11">
            <text:p>1.820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071.47" table:style-name="ce11">
            <text:p>33.071,47 €</text:p>
          </table:table-cell>
          <table:table-cell office:value-type="currency" office:value="10335.36" table:style-name="ce11">
            <text:p>10.335,36 €</text:p>
          </table:table-cell>
          <table:table-cell office:value-type="currency" office:value="43406.83" table:style-name="ce11">
            <text:p>43.406,8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124" table:style-name="ce10">
            <text:p>1.124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4.24" table:style-name="ce11">
            <text:p>354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51.4" table:style-name="ce11">
            <text:p>2.651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48" table:style-name="ce11">
            <text:p>1.068,48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68.34" table:style-name="ce11">
            <text:p>4.768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7.48" table:style-name="ce11">
            <text:p>127,48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4.05" table:style-name="ce11">
            <text:p>1.584,05 €</text:p>
          </table:table-cell>
          <table:table-cell office:value-type="currency" office:value="1607.35" table:style-name="ce11">
            <text:p>1.607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958.67" table:style-name="ce11">
            <text:p>32.958,67 €</text:p>
          </table:table-cell>
          <table:table-cell office:value-type="currency" office:value="10342.68" table:style-name="ce11">
            <text:p>10.342,68 €</text:p>
          </table:table-cell>
          <table:table-cell office:value-type="currency" office:value="43301.35" table:style-name="ce11">
            <text:p>43.301,3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62" table:style-name="ce10">
            <text:p>2.162</text:p>
          </table:table-cell>
          <table:table-cell office:value-type="string" table:style-name="ce9">
            <text:p>CAMARERO/A</text:p>
          </table:table-cell>
          <table:table-cell office:value-type="currency" office:value="10227.34" table:style-name="ce11">
            <text:p>10.227,34 €</text:p>
          </table:table-cell>
          <table:table-cell office:value-type="currency" office:value="1209.99" table:style-name="ce11">
            <text:p>1.209,99 €</text:p>
          </table:table-cell>
          <table:table-cell office:value-type="currency" office:value="2319.83" table:style-name="ce11">
            <text:p>2.319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0.72" table:style-name="ce11">
            <text:p>740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5.16000000000003" table:style-name="ce11">
            <text:p>285,16 €</text:p>
          </table:table-cell>
          <table:table-cell office:value-type="currency" office:value="68.510000000000005" table:style-name="ce11">
            <text:p>68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63.11" table:style-name="ce11">
            <text:p>1.363,11 €</text:p>
          </table:table-cell>
          <table:table-cell office:value-type="currency" office:value="686.61" table:style-name="ce11">
            <text:p>686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3.02" table:style-name="ce11">
            <text:p>943,02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179.05" table:style-name="ce11">
            <text:p>1.179,05 €</text:p>
          </table:table-cell>
          <table:table-cell office:value-type="currency" office:value="1187.6600000000001" table:style-name="ce11">
            <text:p>1.187,66 €</text:p>
          </table:table-cell>
          <table:table-cell office:value-type="currency" office:value="1102.77" table:style-name="ce11">
            <text:p>1.102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544.58" table:style-name="ce11">
            <text:p>22.544,58 €</text:p>
          </table:table-cell>
          <table:table-cell office:value-type="currency" office:value="7373.64" table:style-name="ce11">
            <text:p>7.373,64 €</text:p>
          </table:table-cell>
          <table:table-cell office:value-type="currency" office:value="29918.22" table:style-name="ce11">
            <text:p>29.918,2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73" table:style-name="ce10">
            <text:p>2.173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4.74" table:style-name="ce11">
            <text:p>314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1.6" table:style-name="ce11">
            <text:p>621,6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42.4" table:style-name="ce11">
            <text:p>3.242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.899999999999999" table:style-name="ce11">
            <text:p>18,9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57.2" table:style-name="ce11">
            <text:p>1.457,20 €</text:p>
          </table:table-cell>
          <table:table-cell office:value-type="currency" office:value="1478.63" table:style-name="ce11">
            <text:p>1.478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95.77" table:style-name="ce11">
            <text:p>27.695,77 €</text:p>
          </table:table-cell>
          <table:table-cell office:value-type="currency" office:value="8691.35" table:style-name="ce11">
            <text:p>8.691,35 €</text:p>
          </table:table-cell>
          <table:table-cell office:value-type="currency" office:value="36387.120000000003" table:style-name="ce11">
            <text:p>36.387,1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74" table:style-name="ce10">
            <text:p>2.174</text:p>
          </table:table-cell>
          <table:table-cell office:value-type="string" table:style-name="ce9">
            <text:p>CAMARERO/A</text:p>
          </table:table-cell>
          <table:table-cell office:value-type="currency" office:value="10188.129999999999" table:style-name="ce11">
            <text:p>10.188,13 €</text:p>
          </table:table-cell>
          <table:table-cell office:value-type="currency" office:value="1205.3499999999999" table:style-name="ce11">
            <text:p>1.205,35 €</text:p>
          </table:table-cell>
          <table:table-cell office:value-type="currency" office:value="2310.9299999999998" table:style-name="ce11">
            <text:p>2.310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7.87" table:style-name="ce11">
            <text:p>737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3.63" table:style-name="ce11">
            <text:p>283,63 €</text:p>
          </table:table-cell>
          <table:table-cell office:value-type="currency" office:value="12.39" table:style-name="ce11">
            <text:p>12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57.88" table:style-name="ce11">
            <text:p>1.357,88 €</text:p>
          </table:table-cell>
          <table:table-cell office:value-type="currency" office:value="683.98" table:style-name="ce11">
            <text:p>683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74.87" table:style-name="ce11">
            <text:p>1.374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0.84" table:style-name="ce11">
            <text:p>380,84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3267.05" table:style-name="ce11">
            <text:p>3.267,05 €</text:p>
          </table:table-cell>
          <table:table-cell office:value-type="currency" office:value="1322.86" table:style-name="ce11">
            <text:p>1.322,86 €</text:p>
          </table:table-cell>
          <table:table-cell office:value-type="currency" office:value="1342.32" table:style-name="ce11">
            <text:p>1.342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545.75" table:style-name="ce11">
            <text:p>25.545,75 €</text:p>
          </table:table-cell>
          <table:table-cell office:value-type="currency" office:value="8001.1" table:style-name="ce11">
            <text:p>8.001,10 €</text:p>
          </table:table-cell>
          <table:table-cell office:value-type="currency" office:value="33546.85" table:style-name="ce11">
            <text:p>33.546,8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79" table:style-name="ce10">
            <text:p>2.179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8.16000000000003" table:style-name="ce11">
            <text:p>278,16 €</text:p>
          </table:table-cell>
          <table:table-cell office:value-type="currency" office:value="65.790000000000006" table:style-name="ce11">
            <text:p>65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1.5" table:style-name="ce11">
            <text:p>451,5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1.36" table:style-name="ce11">
            <text:p>451,36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87.6600000000001" table:style-name="ce11">
            <text:p>1.187,66 €</text:p>
          </table:table-cell>
          <table:table-cell office:value-type="currency" office:value="1205.1300000000001" table:style-name="ce11">
            <text:p>1.205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381.9" table:style-name="ce11">
            <text:p>24.381,90 €</text:p>
          </table:table-cell>
          <table:table-cell office:value-type="currency" office:value="9477.69" table:style-name="ce11">
            <text:p>9.477,69 €</text:p>
          </table:table-cell>
          <table:table-cell office:value-type="currency" office:value="33859.589999999997" table:style-name="ce11">
            <text:p>33.859,5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84" table:style-name="ce10">
            <text:p>2.184</text:p>
          </table:table-cell>
          <table:table-cell office:value-type="string" table:style-name="ce9">
            <text:p>CAMARERO/A</text:p>
          </table:table-cell>
          <table:table-cell office:value-type="currency" office:value="10840.32" table:style-name="ce11">
            <text:p>10.840,32 €</text:p>
          </table:table-cell>
          <table:table-cell office:value-type="currency" office:value="1282.51" table:style-name="ce11">
            <text:p>1.282,51 €</text:p>
          </table:table-cell>
          <table:table-cell office:value-type="currency" office:value="2458.87" table:style-name="ce11">
            <text:p>2.458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85.11" table:style-name="ce11">
            <text:p>785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3.3" table:style-name="ce11">
            <text:p>303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84.86" table:style-name="ce11">
            <text:p>2.384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6.38" table:style-name="ce11">
            <text:p>226,38 €</text:p>
          </table:table-cell>
          <table:table-cell office:value-type="currency" office:value="1444.8" table:style-name="ce11">
            <text:p>1.444,80 €</text:p>
          </table:table-cell>
          <table:table-cell office:value-type="currency" office:value="727.77" table:style-name="ce11">
            <text:p>727,77 €</text:p>
          </table:table-cell>
          <table:table-cell office:value-type="currency" office:value="133.13999999999999" table:style-name="ce11">
            <text:p>133,14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2120.6799999999998" table:style-name="ce11">
            <text:p>2.120,68 €</text:p>
          </table:table-cell>
          <table:table-cell office:value-type="currency" office:value="1187.6600000000001" table:style-name="ce11">
            <text:p>1.187,66 €</text:p>
          </table:table-cell>
          <table:table-cell office:value-type="currency" office:value="1205.1300000000001" table:style-name="ce11">
            <text:p>1.205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309.31" table:style-name="ce11">
            <text:p>26.309,31 €</text:p>
          </table:table-cell>
          <table:table-cell office:value-type="currency" office:value="8252.23" table:style-name="ce11">
            <text:p>8.252,23 €</text:p>
          </table:table-cell>
          <table:table-cell office:value-type="currency" office:value="34561.54" table:style-name="ce11">
            <text:p>34.561,5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339" table:style-name="ce10">
            <text:p>339</text:p>
          </table:table-cell>
          <table:table-cell office:value-type="string" table:style-name="ce9">
            <text:p>CAMARERO/A</text:p>
          </table:table-cell>
          <table:table-cell office:value-type="currency" office:value="11717.94" table:style-name="ce11">
            <text:p>11.717,94 €</text:p>
          </table:table-cell>
          <table:table-cell office:value-type="currency" office:value="1386.35" table:style-name="ce11">
            <text:p>1.386,35 €</text:p>
          </table:table-cell>
          <table:table-cell office:value-type="currency" office:value="2657.93" table:style-name="ce11">
            <text:p>2.657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8.67" table:style-name="ce11">
            <text:p>848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6.51" table:style-name="ce11">
            <text:p>356,51 €</text:p>
          </table:table-cell>
          <table:table-cell office:value-type="currency" office:value="1.77" table:style-name="ce11">
            <text:p>1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61.77" table:style-name="ce11">
            <text:p>1.561,77 €</text:p>
          </table:table-cell>
          <table:table-cell office:value-type="currency" office:value="786.68" table:style-name="ce11">
            <text:p>786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187.11" table:style-name="ce11">
            <text:p>6.187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716.67" table:style-name="ce11">
            <text:p>716,67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832.57" table:style-name="ce11">
            <text:p>30.832,57 €</text:p>
          </table:table-cell>
          <table:table-cell office:value-type="currency" office:value="9667.99" table:style-name="ce11">
            <text:p>9.667,99 €</text:p>
          </table:table-cell>
          <table:table-cell office:value-type="currency" office:value="40500.559999999998" table:style-name="ce11">
            <text:p>40.500,5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884" table:style-name="ce10">
            <text:p>884</text:p>
          </table:table-cell>
          <table:table-cell office:value-type="string" table:style-name="ce9">
            <text:p>CAMARERO/A</text:p>
          </table:table-cell>
          <table:table-cell office:value-type="currency" office:value="11317.19" table:style-name="ce11">
            <text:p>11.317,19 €</text:p>
          </table:table-cell>
          <table:table-cell office:value-type="currency" office:value="1338.94" table:style-name="ce11">
            <text:p>1.338,94 €</text:p>
          </table:table-cell>
          <table:table-cell office:value-type="currency" office:value="2567.04" table:style-name="ce11">
            <text:p>2.567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19.64" table:style-name="ce11">
            <text:p>81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5.02" table:style-name="ce11">
            <text:p>335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4.2" table:style-name="ce11">
            <text:p>214,20 €</text:p>
          </table:table-cell>
          <table:table-cell office:value-type="currency" office:value="1508.36" table:style-name="ce11">
            <text:p>1.508,36 €</text:p>
          </table:table-cell>
          <table:table-cell office:value-type="currency" office:value="759.77" table:style-name="ce11">
            <text:p>759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77.66" table:style-name="ce11">
            <text:p>4.477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479.43" table:style-name="ce11">
            <text:p>1.479,43 €</text:p>
          </table:table-cell>
          <table:table-cell office:value-type="currency" office:value="1584.05" table:style-name="ce11">
            <text:p>1.584,05 €</text:p>
          </table:table-cell>
          <table:table-cell office:value-type="currency" office:value="1607.35" table:style-name="ce11">
            <text:p>1.607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161.27" table:style-name="ce11">
            <text:p>29.161,27 €</text:p>
          </table:table-cell>
          <table:table-cell office:value-type="currency" office:value="9146.16" table:style-name="ce11">
            <text:p>9.146,16 €</text:p>
          </table:table-cell>
          <table:table-cell office:value-type="currency" office:value="38307.43" table:style-name="ce11">
            <text:p>38.307,4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016" table:style-name="ce10">
            <text:p>1.016</text:p>
          </table:table-cell>
          <table:table-cell office:value-type="string" table:style-name="ce9">
            <text:p>CAMARERO/A</text:p>
          </table:table-cell>
          <table:table-cell office:value-type="currency" office:value="7246.86" table:style-name="ce11">
            <text:p>7.246,86 €</text:p>
          </table:table-cell>
          <table:table-cell office:value-type="currency" office:value="857.37" table:style-name="ce11">
            <text:p>857,37 €</text:p>
          </table:table-cell>
          <table:table-cell office:value-type="currency" office:value="1643.78" table:style-name="ce11">
            <text:p>1.643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4.85" table:style-name="ce11">
            <text:p>524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2.8" table:style-name="ce11">
            <text:p>302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5.87" table:style-name="ce11">
            <text:p>965,87 €</text:p>
          </table:table-cell>
          <table:table-cell office:value-type="currency" office:value="486.51" table:style-name="ce11">
            <text:p>486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28.66" table:style-name="ce11">
            <text:p>1.428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8721.7000000000007" table:style-name="ce11">
            <text:p>8.721,70 €</text:p>
          </table:table-cell>
          <table:table-cell office:value-type="currency" office:value="1385.17" table:style-name="ce11">
            <text:p>1.385,17 €</text:p>
          </table:table-cell>
          <table:table-cell office:value-type="currency" office:value="1405.54" table:style-name="ce11">
            <text:p>1.405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031.73" table:style-name="ce11">
            <text:p>26.031,73 €</text:p>
          </table:table-cell>
          <table:table-cell office:value-type="currency" office:value="8121.08" table:style-name="ce11">
            <text:p>8.121,08 €</text:p>
          </table:table-cell>
          <table:table-cell office:value-type="currency" office:value="34152.81" table:style-name="ce11">
            <text:p>34.152,8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302" table:style-name="ce10">
            <text:p>302</text:p>
          </table:table-cell>
          <table:table-cell office:value-type="string" table:style-name="ce9">
            <text:p>CAMARERO/A</text:p>
          </table:table-cell>
          <table:table-cell office:value-type="currency" office:value="7510.09" table:style-name="ce11">
            <text:p>7.510,09 €</text:p>
          </table:table-cell>
          <table:table-cell office:value-type="currency" office:value="888.52" table:style-name="ce11">
            <text:p>888,52 €</text:p>
          </table:table-cell>
          <table:table-cell office:value-type="currency" office:value="1703.48" table:style-name="ce11">
            <text:p>1.703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3.91999999999996" table:style-name="ce11">
            <text:p>543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6.48" table:style-name="ce11">
            <text:p>356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5.8" table:style-name="ce11">
            <text:p>205,80 €</text:p>
          </table:table-cell>
          <table:table-cell office:value-type="currency" office:value="1000.94" table:style-name="ce11">
            <text:p>1.000,94 €</text:p>
          </table:table-cell>
          <table:table-cell office:value-type="currency" office:value="504.19" table:style-name="ce11">
            <text:p>504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65.35" table:style-name="ce11">
            <text:p>3.965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8512.84" table:style-name="ce11">
            <text:p>8.512,84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086.57" table:style-name="ce11">
            <text:p>31.086,57 €</text:p>
          </table:table-cell>
          <table:table-cell office:value-type="currency" office:value="9654.25" table:style-name="ce11">
            <text:p>9.654,25 €</text:p>
          </table:table-cell>
          <table:table-cell office:value-type="currency" office:value="40740.82" table:style-name="ce11">
            <text:p>40.740,8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304" table:style-name="ce10">
            <text:p>304</text:p>
          </table:table-cell>
          <table:table-cell office:value-type="string" table:style-name="ce9">
            <text:p>CAMARERO/A</text:p>
          </table:table-cell>
          <table:table-cell office:value-type="currency" office:value="11985.11" table:style-name="ce11">
            <text:p>11.985,11 €</text:p>
          </table:table-cell>
          <table:table-cell office:value-type="currency" office:value="1417.96" table:style-name="ce11">
            <text:p>1.417,96 €</text:p>
          </table:table-cell>
          <table:table-cell office:value-type="currency" office:value="2718.53" table:style-name="ce11">
            <text:p>2.718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8.02" table:style-name="ce11">
            <text:p>868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6.48" table:style-name="ce11">
            <text:p>356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97.38" table:style-name="ce11">
            <text:p>1.597,38 €</text:p>
          </table:table-cell>
          <table:table-cell office:value-type="currency" office:value="804.62" table:style-name="ce11">
            <text:p>804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28.17" table:style-name="ce11">
            <text:p>6.328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43.33000000000001" table:style-name="ce11">
            <text:p>143,33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740.77" table:style-name="ce11">
            <text:p>30.740,77 €</text:p>
          </table:table-cell>
          <table:table-cell office:value-type="currency" office:value="9645.1200000000008" table:style-name="ce11">
            <text:p>9.645,12 €</text:p>
          </table:table-cell>
          <table:table-cell office:value-type="currency" office:value="40385.89" table:style-name="ce11">
            <text:p>40.385,8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382" table:style-name="ce10">
            <text:p>382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6.48" table:style-name="ce11">
            <text:p>356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2.64" table:style-name="ce11">
            <text:p>542,64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63.44" table:style-name="ce11">
            <text:p>6.36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283.41" table:style-name="ce11">
            <text:p>31.283,41 €</text:p>
          </table:table-cell>
          <table:table-cell office:value-type="currency" office:value="9817.23" table:style-name="ce11">
            <text:p>9.817,23 €</text:p>
          </table:table-cell>
          <table:table-cell office:value-type="currency" office:value="41100.639999999999" table:style-name="ce11">
            <text:p>41.100,6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125" table:style-name="ce10">
            <text:p>1.125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0.41" table:style-name="ce11">
            <text:p>390,41 €</text:p>
          </table:table-cell>
          <table:table-cell office:value-type="currency" office:value="111.87" table:style-name="ce11">
            <text:p>111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51.4" table:style-name="ce11">
            <text:p>2.651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7.54" table:style-name="ce11">
            <text:p>627,54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63.44" table:style-name="ce11">
            <text:p>6.36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165.51" table:style-name="ce11">
            <text:p>34.165,51 €</text:p>
          </table:table-cell>
          <table:table-cell office:value-type="currency" office:value="10721.65" table:style-name="ce11">
            <text:p>10.721,65 €</text:p>
          </table:table-cell>
          <table:table-cell office:value-type="currency" office:value="44887.16" table:style-name="ce11">
            <text:p>44.887,1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00" table:style-name="ce10">
            <text:p>1.600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3.51" table:style-name="ce11">
            <text:p>363,51 €</text:p>
          </table:table-cell>
          <table:table-cell office:value-type="currency" office:value="8.85" table:style-name="ce11">
            <text:p>8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.35" table:style-name="ce11">
            <text:p>7,35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63.44" table:style-name="ce11">
            <text:p>6.36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3.97" table:style-name="ce11">
            <text:p>463,97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267.97" table:style-name="ce11">
            <text:p>31.267,97 €</text:p>
          </table:table-cell>
          <table:table-cell office:value-type="currency" office:value="9806.76" table:style-name="ce11">
            <text:p>9.806,76 €</text:p>
          </table:table-cell>
          <table:table-cell office:value-type="currency" office:value="41074.730000000003" table:style-name="ce11">
            <text:p>41.074,7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48" table:style-name="ce10">
            <text:p>1.648</text:p>
          </table:table-cell>
          <table:table-cell office:value-type="string" table:style-name="ce9">
            <text:p>CAMARERO/A</text:p>
          </table:table-cell>
          <table:table-cell office:value-type="currency" office:value="11851.53" table:style-name="ce11">
            <text:p>11.851,53 €</text:p>
          </table:table-cell>
          <table:table-cell office:value-type="currency" office:value="1402.15" table:style-name="ce11">
            <text:p>1.402,15 €</text:p>
          </table:table-cell>
          <table:table-cell office:value-type="currency" office:value="2688.23" table:style-name="ce11">
            <text:p>2.688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8.35" table:style-name="ce11">
            <text:p>858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6.64999999999998" table:style-name="ce11">
            <text:p>306,65 €</text:p>
          </table:table-cell>
          <table:table-cell office:value-type="currency" office:value="174.83" table:style-name="ce11">
            <text:p>174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5.72" table:style-name="ce11">
            <text:p>205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41.66" table:style-name="ce11">
            <text:p>1.941,66 €</text:p>
          </table:table-cell>
          <table:table-cell office:value-type="currency" office:value="1579.57" table:style-name="ce11">
            <text:p>1.579,57 €</text:p>
          </table:table-cell>
          <table:table-cell office:value-type="currency" office:value="795.65" table:style-name="ce11">
            <text:p>795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2210.4499999999998" table:style-name="ce11">
            <text:p>2.210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361.57" table:style-name="ce11">
            <text:p>361,57 €</text:p>
          </table:table-cell>
          <table:table-cell office:value-type="currency" office:value="1374.52" table:style-name="ce11">
            <text:p>1.374,52 €</text:p>
          </table:table-cell>
          <table:table-cell office:value-type="currency" office:value="1394.74" table:style-name="ce11">
            <text:p>1.394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588.240000000002" table:style-name="ce11">
            <text:p>28.588,24 €</text:p>
          </table:table-cell>
          <table:table-cell office:value-type="currency" office:value="8969.7099999999991" table:style-name="ce11">
            <text:p>8.969,71 €</text:p>
          </table:table-cell>
          <table:table-cell office:value-type="currency" office:value="37557.949999999997" table:style-name="ce11">
            <text:p>37.557,9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49" table:style-name="ce10">
            <text:p>1.649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2.79000000000002" table:style-name="ce11">
            <text:p>322,79 €</text:p>
          </table:table-cell>
          <table:table-cell office:value-type="currency" office:value="212.97" table:style-name="ce11">
            <text:p>212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0.08" table:style-name="ce11">
            <text:p>360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83.5999999999999" table:style-name="ce11">
            <text:p>1.083,6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42.4" table:style-name="ce11">
            <text:p>3.242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57.2" table:style-name="ce11">
            <text:p>1.457,20 €</text:p>
          </table:table-cell>
          <table:table-cell office:value-type="currency" office:value="1478.63" table:style-name="ce11">
            <text:p>1.478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759.97" table:style-name="ce11">
            <text:p>28.759,97 €</text:p>
          </table:table-cell>
          <table:table-cell office:value-type="currency" office:value="9025.3799999999992" table:style-name="ce11">
            <text:p>9.025,38 €</text:p>
          </table:table-cell>
          <table:table-cell office:value-type="currency" office:value="37785.35" table:style-name="ce11">
            <text:p>37.785,3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63" table:style-name="ce10">
            <text:p>2.163</text:p>
          </table:table-cell>
          <table:table-cell office:value-type="string" table:style-name="ce9">
            <text:p>CAMARERO/A</text:p>
          </table:table-cell>
          <table:table-cell office:value-type="currency" office:value="11567.12" table:style-name="ce11">
            <text:p>11.567,12 €</text:p>
          </table:table-cell>
          <table:table-cell office:value-type="currency" office:value="1368.51" table:style-name="ce11">
            <text:p>1.368,51 €</text:p>
          </table:table-cell>
          <table:table-cell office:value-type="currency" office:value="2623.72" table:style-name="ce11">
            <text:p>2.623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7.75" table:style-name="ce11">
            <text:p>837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7.20999999999998" table:style-name="ce11">
            <text:p>277,21 €</text:p>
          </table:table-cell>
          <table:table-cell office:value-type="currency" office:value="165.12" table:style-name="ce11">
            <text:p>165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0.82" table:style-name="ce11">
            <text:p>260,82 €</text:p>
          </table:table-cell>
          <table:table-cell office:value-type="currency" office:value="1541.67" table:style-name="ce11">
            <text:p>1.541,67 €</text:p>
          </table:table-cell>
          <table:table-cell office:value-type="currency" office:value="776.55" table:style-name="ce11">
            <text:p>776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2.10000000000002" table:style-name="ce11">
            <text:p>282,1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784.36" table:style-name="ce11">
            <text:p>784,36 €</text:p>
          </table:table-cell>
          <table:table-cell office:value-type="currency" office:value="1187.6600000000001" table:style-name="ce11">
            <text:p>1.187,66 €</text:p>
          </table:table-cell>
          <table:table-cell office:value-type="currency" office:value="1205.1300000000001" table:style-name="ce11">
            <text:p>1.205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980.34" table:style-name="ce11">
            <text:p>23.980,34 €</text:p>
          </table:table-cell>
          <table:table-cell office:value-type="currency" office:value="7530.49" table:style-name="ce11">
            <text:p>7.530,49 €</text:p>
          </table:table-cell>
          <table:table-cell office:value-type="currency" office:value="31510.83" table:style-name="ce11">
            <text:p>31.510,8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31" table:style-name="ce10">
            <text:p>131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9.02" table:style-name="ce11">
            <text:p>369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.08" table:style-name="ce11">
            <text:p>10,08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93.68" table:style-name="ce11">
            <text:p>7.29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93.98" table:style-name="ce11">
            <text:p>1.793,98 €</text:p>
          </table:table-cell>
          <table:table-cell office:value-type="currency" office:value="1820.37" table:style-name="ce11">
            <text:p>1.820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849.43" table:style-name="ce11">
            <text:p>31.849,43 €</text:p>
          </table:table-cell>
          <table:table-cell office:value-type="currency" office:value="9994.73" table:style-name="ce11">
            <text:p>9.994,73 €</text:p>
          </table:table-cell>
          <table:table-cell office:value-type="currency" office:value="41844.160000000003" table:style-name="ce11">
            <text:p>41.844,1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58" table:style-name="ce10">
            <text:p>158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8.53" table:style-name="ce11">
            <text:p>388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2.81" table:style-name="ce11">
            <text:p>1.662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2.39999999999998" table:style-name="ce11">
            <text:p>302,4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93.68" table:style-name="ce11">
            <text:p>7.29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1.9" table:style-name="ce11">
            <text:p>111,9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93.98" table:style-name="ce11">
            <text:p>1.793,98 €</text:p>
          </table:table-cell>
          <table:table-cell office:value-type="currency" office:value="1820.37" table:style-name="ce11">
            <text:p>1.820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065.97" table:style-name="ce11">
            <text:p>34.065,97 €</text:p>
          </table:table-cell>
          <table:table-cell office:value-type="currency" office:value="10690.01" table:style-name="ce11">
            <text:p>10.690,01 €</text:p>
          </table:table-cell>
          <table:table-cell office:value-type="currency" office:value="44755.98" table:style-name="ce11">
            <text:p>44.755,9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309" table:style-name="ce10">
            <text:p>309</text:p>
          </table:table-cell>
          <table:table-cell office:value-type="string" table:style-name="ce9">
            <text:p>CAMARERO/A</text:p>
          </table:table-cell>
          <table:table-cell office:value-type="currency" office:value="11050.03" table:style-name="ce11">
            <text:p>11.050,03 €</text:p>
          </table:table-cell>
          <table:table-cell office:value-type="currency" office:value="1307.33" table:style-name="ce11">
            <text:p>1.307,33 €</text:p>
          </table:table-cell>
          <table:table-cell office:value-type="currency" office:value="2506.4299999999998" table:style-name="ce11">
            <text:p>2.506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0.3" table:style-name="ce11">
            <text:p>800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0.84" table:style-name="ce11">
            <text:p>430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31.4799999999996" table:style-name="ce11">
            <text:p>5.231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0.4" table:style-name="ce11">
            <text:p>990,40 €</text:p>
          </table:table-cell>
          <table:table-cell office:value-type="currency" office:value="1472.75" table:style-name="ce11">
            <text:p>1.472,75 €</text:p>
          </table:table-cell>
          <table:table-cell office:value-type="currency" office:value="741.84" table:style-name="ce11">
            <text:p>741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5834.45" table:style-name="ce11">
            <text:p>5.834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9.48" table:style-name="ce11">
            <text:p>309,48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2624.31" table:style-name="ce11">
            <text:p>2.624,31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290.81" table:style-name="ce11">
            <text:p>38.290,81 €</text:p>
          </table:table-cell>
          <table:table-cell office:value-type="currency" office:value="12042.61" table:style-name="ce11">
            <text:p>12.042,61 €</text:p>
          </table:table-cell>
          <table:table-cell office:value-type="currency" office:value="50333.42" table:style-name="ce11">
            <text:p>50.333,4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879" table:style-name="ce10">
            <text:p>879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8.98" table:style-name="ce11">
            <text:p>368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19.5" table:style-name="ce11">
            <text:p>1.019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63.44" table:style-name="ce11">
            <text:p>6.36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772.77" table:style-name="ce11">
            <text:p>31.772,77 €</text:p>
          </table:table-cell>
          <table:table-cell office:value-type="currency" office:value="9970.76" table:style-name="ce11">
            <text:p>9.970,76 €</text:p>
          </table:table-cell>
          <table:table-cell office:value-type="currency" office:value="41743.53" table:style-name="ce11">
            <text:p>41.743,5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127" table:style-name="ce10">
            <text:p>1.127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8.88" table:style-name="ce11">
            <text:p>388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51.52" table:style-name="ce11">
            <text:p>2.651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.64" table:style-name="ce11">
            <text:p>38,64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63.44" table:style-name="ce11">
            <text:p>6.36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553.33" table:style-name="ce11">
            <text:p>33.553,33 €</text:p>
          </table:table-cell>
          <table:table-cell office:value-type="currency" office:value="10529.43" table:style-name="ce11">
            <text:p>10.529,43 €</text:p>
          </table:table-cell>
          <table:table-cell office:value-type="currency" office:value="44082.76" table:style-name="ce11">
            <text:p>44.082,7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128" table:style-name="ce10">
            <text:p>1.128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6.48" table:style-name="ce11">
            <text:p>356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47.2" table:style-name="ce11">
            <text:p>1.747,2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6363.44" table:style-name="ce11">
            <text:p>6.36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747.97" table:style-name="ce11">
            <text:p>32.747,97 €</text:p>
          </table:table-cell>
          <table:table-cell office:value-type="currency" office:value="10277.06" table:style-name="ce11">
            <text:p>10.277,06 €</text:p>
          </table:table-cell>
          <table:table-cell office:value-type="currency" office:value="43025.03" table:style-name="ce11">
            <text:p>43.025,0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56" table:style-name="ce10">
            <text:p>2.156</text:p>
          </table:table-cell>
          <table:table-cell office:value-type="string" table:style-name="ce9">
            <text:p>CAMARERO/A</text:p>
          </table:table-cell>
          <table:table-cell office:value-type="currency" office:value="7937.96" table:style-name="ce11">
            <text:p>7.937,96 €</text:p>
          </table:table-cell>
          <table:table-cell office:value-type="currency" office:value="939.14" table:style-name="ce11">
            <text:p>939,14 €</text:p>
          </table:table-cell>
          <table:table-cell office:value-type="currency" office:value="1800.52" table:style-name="ce11">
            <text:p>1.800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4.9" table:style-name="ce11">
            <text:p>574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1.70999999999998" table:style-name="ce11">
            <text:p>271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3.6" table:style-name="ce11">
            <text:p>453,60 €</text:p>
          </table:table-cell>
          <table:table-cell office:value-type="currency" office:value="1057.98" table:style-name="ce11">
            <text:p>1.057,98 €</text:p>
          </table:table-cell>
          <table:table-cell office:value-type="currency" office:value="532.91" table:style-name="ce11">
            <text:p>532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.42" table:style-name="ce11">
            <text:p>56,42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6576.24" table:style-name="ce11">
            <text:p>6.576,24 €</text:p>
          </table:table-cell>
          <table:table-cell office:value-type="currency" office:value="1187.6600000000001" table:style-name="ce11">
            <text:p>1.187,66 €</text:p>
          </table:table-cell>
          <table:table-cell office:value-type="currency" office:value="1205.1300000000001" table:style-name="ce11">
            <text:p>1.205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816.82" table:style-name="ce11">
            <text:p>23.816,82 €</text:p>
          </table:table-cell>
          <table:table-cell office:value-type="currency" office:value="7575.76" table:style-name="ce11">
            <text:p>7.575,76 €</text:p>
          </table:table-cell>
          <table:table-cell office:value-type="currency" office:value="31392.58" table:style-name="ce11">
            <text:p>31.392,5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68" table:style-name="ce10">
            <text:p>2.168</text:p>
          </table:table-cell>
          <table:table-cell office:value-type="string" table:style-name="ce9">
            <text:p>CAMARERO/A</text:p>
          </table:table-cell>
          <table:table-cell office:value-type="currency" office:value="8044.42" table:style-name="ce11">
            <text:p>8.044,42 €</text:p>
          </table:table-cell>
          <table:table-cell office:value-type="currency" office:value="951.74" table:style-name="ce11">
            <text:p>951,74 €</text:p>
          </table:table-cell>
          <table:table-cell office:value-type="currency" office:value="1824.68" table:style-name="ce11">
            <text:p>1.824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2.62" table:style-name="ce11">
            <text:p>58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3.4" table:style-name="ce11">
            <text:p>413,40 €</text:p>
          </table:table-cell>
          <table:table-cell office:value-type="currency" office:value="13.5" table:style-name="ce11">
            <text:p>13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08.52" table:style-name="ce11">
            <text:p>3.808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2.1600000000001" table:style-name="ce11">
            <text:p>1.072,16 €</text:p>
          </table:table-cell>
          <table:table-cell office:value-type="currency" office:value="540.05999999999995" table:style-name="ce11">
            <text:p>540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93.68" table:style-name="ce11">
            <text:p>2.99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27.34" table:style-name="ce11">
            <text:p>1.827,34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9872.64" table:style-name="ce11">
            <text:p>9.872,64 €</text:p>
          </table:table-cell>
          <table:table-cell office:value-type="currency" office:value="1560.5" table:style-name="ce11">
            <text:p>1.560,50 €</text:p>
          </table:table-cell>
          <table:table-cell office:value-type="currency" office:value="1583.45" table:style-name="ce11">
            <text:p>1.583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111.33" table:style-name="ce11">
            <text:p>36.111,33 €</text:p>
          </table:table-cell>
          <table:table-cell office:value-type="currency" office:value="11318.5" table:style-name="ce11">
            <text:p>11.318,50 €</text:p>
          </table:table-cell>
          <table:table-cell office:value-type="currency" office:value="47429.83" table:style-name="ce11">
            <text:p>47.429,8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69" table:style-name="ce10">
            <text:p>2.169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5.95" table:style-name="ce11">
            <text:p>355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5976.7" table:style-name="ce11">
            <text:p>5.976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8.76" table:style-name="ce11">
            <text:p>318,76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84.5" table:style-name="ce11">
            <text:p>1.684,50 €</text:p>
          </table:table-cell>
          <table:table-cell office:value-type="currency" office:value="1709.28" table:style-name="ce11">
            <text:p>1.709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077.49" table:style-name="ce11">
            <text:p>31.077,49 €</text:p>
          </table:table-cell>
          <table:table-cell office:value-type="currency" office:value="9751.49" table:style-name="ce11">
            <text:p>9.751,49 €</text:p>
          </table:table-cell>
          <table:table-cell office:value-type="currency" office:value="40828.980000000003" table:style-name="ce11">
            <text:p>40.828,9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70" table:style-name="ce10">
            <text:p>2.170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1.51" table:style-name="ce11">
            <text:p>361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8.12" table:style-name="ce11">
            <text:p>888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.82" table:style-name="ce11">
            <text:p>50,82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76.7" table:style-name="ce11">
            <text:p>5.976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5" table:style-name="ce11">
            <text:p>255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84.5" table:style-name="ce11">
            <text:p>1.684,50 €</text:p>
          </table:table-cell>
          <table:table-cell office:value-type="currency" office:value="1709.28" table:style-name="ce11">
            <text:p>1.709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658.23" table:style-name="ce11">
            <text:p>31.658,23 €</text:p>
          </table:table-cell>
          <table:table-cell office:value-type="currency" office:value="9934" table:style-name="ce11">
            <text:p>9.934,00 €</text:p>
          </table:table-cell>
          <table:table-cell office:value-type="currency" office:value="41592.230000000003" table:style-name="ce11">
            <text:p>41.592,2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72" table:style-name="ce10">
            <text:p>2.172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1.31" table:style-name="ce11">
            <text:p>351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52.5" table:style-name="ce11">
            <text:p>2.152,5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76.7" table:style-name="ce11">
            <text:p>5.976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84.5" table:style-name="ce11">
            <text:p>1.684,50 €</text:p>
          </table:table-cell>
          <table:table-cell office:value-type="currency" office:value="1709.28" table:style-name="ce11">
            <text:p>1.709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586.59" table:style-name="ce11">
            <text:p>32.586,59 €</text:p>
          </table:table-cell>
          <table:table-cell office:value-type="currency" office:value="10226.469999999999" table:style-name="ce11">
            <text:p>10.226,47 €</text:p>
          </table:table-cell>
          <table:table-cell office:value-type="currency" office:value="42813.06" table:style-name="ce11">
            <text:p>42.813,0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31" table:style-name="ce10">
            <text:p>2.431</text:p>
          </table:table-cell>
          <table:table-cell office:value-type="string" table:style-name="ce9">
            <text:p>CAMARERO/A</text:p>
          </table:table-cell>
          <table:table-cell office:value-type="currency" office:value="3013" table:style-name="ce11">
            <text:p>3.013,00 €</text:p>
          </table:table-cell>
          <table:table-cell office:value-type="currency" office:value="356.44" table:style-name="ce11">
            <text:p>356,44 €</text:p>
          </table:table-cell>
          <table:table-cell office:value-type="currency" office:value="683.4" table:style-name="ce11">
            <text:p>683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8.22" table:style-name="ce11">
            <text:p>218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1.69" table:style-name="ce11">
            <text:p>91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4.92" table:style-name="ce11">
            <text:p>254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1.54" table:style-name="ce11">
            <text:p>401,54 €</text:p>
          </table:table-cell>
          <table:table-cell office:value-type="currency" office:value="202.32" table:style-name="ce11">
            <text:p>202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23.42" table:style-name="ce11">
            <text:p>1.823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9.41000000000003" table:style-name="ce11">
            <text:p>259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8.5" table:style-name="ce11">
            <text:p>448,50 €</text:p>
          </table:table-cell>
          <table:table-cell office:value-type="currency" office:value="455.09" table:style-name="ce11">
            <text:p>455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207.9500000000007" table:style-name="ce11">
            <text:p>8.207,95 €</text:p>
          </table:table-cell>
          <table:table-cell office:value-type="currency" office:value="9177.24" table:style-name="ce11">
            <text:p>9.177,24 €</text:p>
          </table:table-cell>
          <table:table-cell office:value-type="currency" office:value="17385.189999999999" table:style-name="ce11">
            <text:p>17.385,1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32" table:style-name="ce10">
            <text:p>2.432</text:p>
          </table:table-cell>
          <table:table-cell office:value-type="string" table:style-name="ce9">
            <text:p>CAMARERO/A</text:p>
          </table:table-cell>
          <table:table-cell office:value-type="currency" office:value="3013" table:style-name="ce11">
            <text:p>3.013,00 €</text:p>
          </table:table-cell>
          <table:table-cell office:value-type="currency" office:value="356.44" table:style-name="ce11">
            <text:p>356,44 €</text:p>
          </table:table-cell>
          <table:table-cell office:value-type="currency" office:value="683.4" table:style-name="ce11">
            <text:p>683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8.22" table:style-name="ce11">
            <text:p>218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.49" table:style-name="ce11">
            <text:p>88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1.54" table:style-name="ce11">
            <text:p>401,54 €</text:p>
          </table:table-cell>
          <table:table-cell office:value-type="currency" office:value="202.32" table:style-name="ce11">
            <text:p>202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23.42" table:style-name="ce11">
            <text:p>1.823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9.41000000000003" table:style-name="ce11">
            <text:p>259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8.5" table:style-name="ce11">
            <text:p>448,50 €</text:p>
          </table:table-cell>
          <table:table-cell office:value-type="currency" office:value="455.09" table:style-name="ce11">
            <text:p>455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49.83" table:style-name="ce11">
            <text:p>7.949,83 €</text:p>
          </table:table-cell>
          <table:table-cell office:value-type="currency" office:value="9422.2800000000007" table:style-name="ce11">
            <text:p>9.422,28 €</text:p>
          </table:table-cell>
          <table:table-cell office:value-type="currency" office:value="17372.11" table:style-name="ce11">
            <text:p>17.372,1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55" table:style-name="ce10">
            <text:p>2.455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1.88" table:style-name="ce11">
            <text:p>231,88 €</text:p>
          </table:table-cell>
          <table:table-cell office:value-type="currency" office:value="314.22000000000003" table:style-name="ce11">
            <text:p>314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42.4" table:style-name="ce11">
            <text:p>3.242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9.67" table:style-name="ce11">
            <text:p>1.209,67 €</text:p>
          </table:table-cell>
          <table:table-cell office:value-type="currency" office:value="1478.63" table:style-name="ce11">
            <text:p>1.478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169.1" table:style-name="ce11">
            <text:p>27.169,10 €</text:p>
          </table:table-cell>
          <table:table-cell office:value-type="currency" office:value="8534" table:style-name="ce11">
            <text:p>8.534,00 €</text:p>
          </table:table-cell>
          <table:table-cell office:value-type="currency" office:value="35703.1" table:style-name="ce11">
            <text:p>35.703,1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67" table:style-name="ce10">
            <text:p>2.467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6.57" table:style-name="ce11">
            <text:p>266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34" table:style-name="ce11">
            <text:p>1.134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84" table:style-name="ce11">
            <text:p>112,84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84.19" table:style-name="ce11">
            <text:p>784,19 €</text:p>
          </table:table-cell>
          <table:table-cell office:value-type="currency" office:value="1205.1300000000001" table:style-name="ce11">
            <text:p>1.205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065.03" table:style-name="ce11">
            <text:p>24.065,03 €</text:p>
          </table:table-cell>
          <table:table-cell office:value-type="currency" office:value="7680.2" table:style-name="ce11">
            <text:p>7.680,20 €</text:p>
          </table:table-cell>
          <table:table-cell office:value-type="currency" office:value="31745.23" table:style-name="ce11">
            <text:p>31.745,2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58" table:style-name="ce10">
            <text:p>2.158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8.94" table:style-name="ce11">
            <text:p>298,94 €</text:p>
          </table:table-cell>
          <table:table-cell office:value-type="currency" office:value="7.08" table:style-name="ce11">
            <text:p>7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59.82" table:style-name="ce11">
            <text:p>2.859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87.6600000000001" table:style-name="ce11">
            <text:p>1.187,66 €</text:p>
          </table:table-cell>
          <table:table-cell office:value-type="currency" office:value="1205.1300000000001" table:style-name="ce11">
            <text:p>1.205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120.93" table:style-name="ce11">
            <text:p>26.120,93 €</text:p>
          </table:table-cell>
          <table:table-cell office:value-type="currency" office:value="8187.35" table:style-name="ce11">
            <text:p>8.187,35 €</text:p>
          </table:table-cell>
          <table:table-cell office:value-type="currency" office:value="34308.28" table:style-name="ce11">
            <text:p>34.308,2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39" table:style-name="ce10">
            <text:p>239</text:p>
          </table:table-cell>
          <table:table-cell office:value-type="string" table:style-name="ce9">
            <text:p>CAMARERO/A</text:p>
          </table:table-cell>
          <table:table-cell office:value-type="currency" office:value="1001.87" table:style-name="ce11">
            <text:p>1.001,87 €</text:p>
          </table:table-cell>
          <table:table-cell office:value-type="currency" office:value="118.53" table:style-name="ce11">
            <text:p>118,53 €</text:p>
          </table:table-cell>
          <table:table-cell office:value-type="currency" office:value="227.25" table:style-name="ce11">
            <text:p>227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.56" table:style-name="ce11">
            <text:p>72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3.53" table:style-name="ce11">
            <text:p>133,53 €</text:p>
          </table:table-cell>
          <table:table-cell office:value-type="currency" office:value="67.260000000000005" table:style-name="ce11">
            <text:p>67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8.99" table:style-name="ce11">
            <text:p>528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21.64" table:style-name="ce11">
            <text:p>6.521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11.6299999999992" table:style-name="ce11">
            <text:p>8.711,63 €</text:p>
          </table:table-cell>
          <table:table-cell office:value-type="currency" office:value="3158.21" table:style-name="ce11">
            <text:p>3.158,21 €</text:p>
          </table:table-cell>
          <table:table-cell office:value-type="currency" office:value="11869.84" table:style-name="ce11">
            <text:p>11.869,8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75" table:style-name="ce10">
            <text:p>275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3.13" table:style-name="ce11">
            <text:p>373,13 €</text:p>
          </table:table-cell>
          <table:table-cell office:value-type="currency" office:value="33.700000000000003" table:style-name="ce11">
            <text:p>33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59.22" table:style-name="ce11">
            <text:p>959,22 €</text:p>
          </table:table-cell>
          <table:table-cell office:value-type="currency" office:value="765.12" table:style-name="ce11">
            <text:p>765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63.44" table:style-name="ce11">
            <text:p>6.36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.92" table:style-name="ce11">
            <text:p>300,92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876.379999999997" table:style-name="ce11">
            <text:p>32.876,38 €</text:p>
          </table:table-cell>
          <table:table-cell office:value-type="currency" office:value="10316.049999999999" table:style-name="ce11">
            <text:p>10.316,05 €</text:p>
          </table:table-cell>
          <table:table-cell office:value-type="currency" office:value="43192.43" table:style-name="ce11">
            <text:p>43.192,4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333" table:style-name="ce10">
            <text:p>333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9.85" table:style-name="ce11">
            <text:p>359,85 €</text:p>
          </table:table-cell>
          <table:table-cell office:value-type="currency" office:value="263.93" table:style-name="ce11">
            <text:p>263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6363.44" table:style-name="ce11">
            <text:p>6.36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438.07" table:style-name="ce11">
            <text:p>31.438,07 €</text:p>
          </table:table-cell>
          <table:table-cell office:value-type="currency" office:value="9851.6" table:style-name="ce11">
            <text:p>9.851,60 €</text:p>
          </table:table-cell>
          <table:table-cell office:value-type="currency" office:value="41289.67" table:style-name="ce11">
            <text:p>41.289,6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874" table:style-name="ce10">
            <text:p>874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1.45" table:style-name="ce11">
            <text:p>341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60.36" table:style-name="ce11">
            <text:p>2.460,36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63.44" table:style-name="ce11">
            <text:p>6.36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4.7" table:style-name="ce11">
            <text:p>284,7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445.83" table:style-name="ce11">
            <text:p>33.445,83 €</text:p>
          </table:table-cell>
          <table:table-cell office:value-type="currency" office:value="10496.22" table:style-name="ce11">
            <text:p>10.496,22 €</text:p>
          </table:table-cell>
          <table:table-cell office:value-type="currency" office:value="43942.05" table:style-name="ce11">
            <text:p>43.942,0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121" table:style-name="ce10">
            <text:p>1.121</text:p>
          </table:table-cell>
          <table:table-cell office:value-type="string" table:style-name="ce9">
            <text:p>CAMARERO/A</text:p>
          </table:table-cell>
          <table:table-cell office:value-type="currency" office:value="11050.03" table:style-name="ce11">
            <text:p>11.050,03 €</text:p>
          </table:table-cell>
          <table:table-cell office:value-type="currency" office:value="1307.33" table:style-name="ce11">
            <text:p>1.307,33 €</text:p>
          </table:table-cell>
          <table:table-cell office:value-type="currency" office:value="2506.4299999999998" table:style-name="ce11">
            <text:p>2.506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0.3" table:style-name="ce11">
            <text:p>800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1.16000000000003" table:style-name="ce11">
            <text:p>301,16 €</text:p>
          </table:table-cell>
          <table:table-cell office:value-type="currency" office:value="61.25" table:style-name="ce11">
            <text:p>61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4.86" table:style-name="ce11">
            <text:p>934,86 €</text:p>
          </table:table-cell>
          <table:table-cell office:value-type="currency" office:value="701.36" table:style-name="ce11">
            <text:p>701,36 €</text:p>
          </table:table-cell>
          <table:table-cell office:value-type="currency" office:value="302.39999999999998" table:style-name="ce11">
            <text:p>302,40 €</text:p>
          </table:table-cell>
          <table:table-cell office:value-type="currency" office:value="1472.75" table:style-name="ce11">
            <text:p>1.472,75 €</text:p>
          </table:table-cell>
          <table:table-cell office:value-type="currency" office:value="741.84" table:style-name="ce11">
            <text:p>741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3153.3" table:style-name="ce11">
            <text:p>3.153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73.56" table:style-name="ce11">
            <text:p>1.473,56 €</text:p>
          </table:table-cell>
          <table:table-cell office:value-type="currency" office:value="1372.33" table:style-name="ce11">
            <text:p>1.372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21.52" table:style-name="ce11">
            <text:p>27.621,52 €</text:p>
          </table:table-cell>
          <table:table-cell office:value-type="currency" office:value="8967.8799999999992" table:style-name="ce11">
            <text:p>8.967,88 €</text:p>
          </table:table-cell>
          <table:table-cell office:value-type="currency" office:value="36589.4" table:style-name="ce11">
            <text:p>36.589,4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220" table:style-name="ce10">
            <text:p>1.220</text:p>
          </table:table-cell>
          <table:table-cell office:value-type="string" table:style-name="ce9">
            <text:p>CAMARERO/A</text:p>
          </table:table-cell>
          <table:table-cell office:value-type="currency" office:value="11918.32" table:style-name="ce11">
            <text:p>11.918,32 €</text:p>
          </table:table-cell>
          <table:table-cell office:value-type="currency" office:value="1410.06" table:style-name="ce11">
            <text:p>1.410,06 €</text:p>
          </table:table-cell>
          <table:table-cell office:value-type="currency" office:value="2703.38" table:style-name="ce11">
            <text:p>2.703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3.19" table:style-name="ce11">
            <text:p>863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9.16" table:style-name="ce11">
            <text:p>329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79.32" table:style-name="ce11">
            <text:p>979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8.48" table:style-name="ce11">
            <text:p>1.588,48 €</text:p>
          </table:table-cell>
          <table:table-cell office:value-type="currency" office:value="800.13" table:style-name="ce11">
            <text:p>800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01.08" table:style-name="ce11">
            <text:p>3.401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265.54000000000002" table:style-name="ce11">
            <text:p>265,54 €</text:p>
          </table:table-cell>
          <table:table-cell office:value-type="currency" office:value="1473.56" table:style-name="ce11">
            <text:p>1.473,56 €</text:p>
          </table:table-cell>
          <table:table-cell office:value-type="currency" office:value="1495.23" table:style-name="ce11">
            <text:p>1.495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250.07" table:style-name="ce11">
            <text:p>28.250,07 €</text:p>
          </table:table-cell>
          <table:table-cell office:value-type="currency" office:value="8869.76" table:style-name="ce11">
            <text:p>8.869,76 €</text:p>
          </table:table-cell>
          <table:table-cell office:value-type="currency" office:value="37119.83" table:style-name="ce11">
            <text:p>37.119,8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59" table:style-name="ce10">
            <text:p>2.159</text:p>
          </table:table-cell>
          <table:table-cell office:value-type="string" table:style-name="ce9">
            <text:p>CAMAR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2.77" table:style-name="ce11">
            <text:p>262,77 €</text:p>
          </table:table-cell>
          <table:table-cell office:value-type="currency" office:value="75.349999999999994" table:style-name="ce11">
            <text:p>75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5.24" table:style-name="ce11">
            <text:p>135,24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5.63" table:style-name="ce11">
            <text:p>525,63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87.6600000000001" table:style-name="ce11">
            <text:p>1.187,66 €</text:p>
          </table:table-cell>
          <table:table-cell office:value-type="currency" office:value="1205.1300000000001" table:style-name="ce11">
            <text:p>1.205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009.11" table:style-name="ce11">
            <text:p>24.009,11 €</text:p>
          </table:table-cell>
          <table:table-cell office:value-type="currency" office:value="7532.92" table:style-name="ce11">
            <text:p>7.532,92 €</text:p>
          </table:table-cell>
          <table:table-cell office:value-type="currency" office:value="31542.03" table:style-name="ce11">
            <text:p>31.542,0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71" table:style-name="ce10">
            <text:p>2.171</text:p>
          </table:table-cell>
          <table:table-cell office:value-type="string" table:style-name="ce9">
            <text:p>CAMARERO/A</text:p>
          </table:table-cell>
          <table:table-cell office:value-type="currency" office:value="11417.38" table:style-name="ce11">
            <text:p>11.417,38 €</text:p>
          </table:table-cell>
          <table:table-cell office:value-type="currency" office:value="1350.79" table:style-name="ce11">
            <text:p>1.350,79 €</text:p>
          </table:table-cell>
          <table:table-cell office:value-type="currency" office:value="2589.7600000000002" table:style-name="ce11">
            <text:p>2.589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26.91" table:style-name="ce11">
            <text:p>826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2.79000000000002" table:style-name="ce11">
            <text:p>292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6.8" table:style-name="ce11">
            <text:p>856,80 €</text:p>
          </table:table-cell>
          <table:table-cell office:value-type="currency" office:value="1521.71" table:style-name="ce11">
            <text:p>1.521,71 €</text:p>
          </table:table-cell>
          <table:table-cell office:value-type="currency" office:value="766.5" table:style-name="ce11">
            <text:p>766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40.75" table:style-name="ce11">
            <text:p>1.540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112.26" table:style-name="ce11">
            <text:p>1.112,26 €</text:p>
          </table:table-cell>
          <table:table-cell office:value-type="currency" office:value="1322.86" table:style-name="ce11">
            <text:p>1.322,86 €</text:p>
          </table:table-cell>
          <table:table-cell office:value-type="currency" office:value="1342.32" table:style-name="ce11">
            <text:p>1.342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043.45" table:style-name="ce11">
            <text:p>26.043,45 €</text:p>
          </table:table-cell>
          <table:table-cell office:value-type="currency" office:value="8186.85" table:style-name="ce11">
            <text:p>8.186,85 €</text:p>
          </table:table-cell>
          <table:table-cell office:value-type="currency" office:value="34230.300000000003" table:style-name="ce11">
            <text:p>34.230,3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60" table:style-name="ce10">
            <text:p>2.460</text:p>
          </table:table-cell>
          <table:table-cell office:value-type="string" table:style-name="ce9">
            <text:p>CAMARERO/A</text:p>
          </table:table-cell>
          <table:table-cell office:value-type="currency" office:value="7882.85" table:style-name="ce11">
            <text:p>7.882,85 €</text:p>
          </table:table-cell>
          <table:table-cell office:value-type="currency" office:value="932.61" table:style-name="ce11">
            <text:p>932,61 €</text:p>
          </table:table-cell>
          <table:table-cell office:value-type="currency" office:value="1788.04" table:style-name="ce11">
            <text:p>1.788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0.91" table:style-name="ce11">
            <text:p>570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0.33" table:style-name="ce11">
            <text:p>250,33 €</text:p>
          </table:table-cell>
          <table:table-cell office:value-type="currency" office:value="272.39999999999998" table:style-name="ce11">
            <text:p>272,40 €</text:p>
          </table:table-cell>
          <table:table-cell office:value-type="currency" office:value="25.67" table:style-name="ce11">
            <text:p>25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12.09" table:style-name="ce11">
            <text:p>1.812,09 €</text:p>
          </table:table-cell>
          <table:table-cell office:value-type="currency" office:value="1050.6300000000001" table:style-name="ce11">
            <text:p>1.050,63 €</text:p>
          </table:table-cell>
          <table:table-cell office:value-type="currency" office:value="529.22" table:style-name="ce11">
            <text:p>52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.72" table:style-name="ce11">
            <text:p>96,72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6466.81" table:style-name="ce11">
            <text:p>6.466,81 €</text:p>
          </table:table-cell>
          <table:table-cell office:value-type="currency" office:value="917.6" table:style-name="ce11">
            <text:p>917,60 €</text:p>
          </table:table-cell>
          <table:table-cell office:value-type="currency" office:value="1205.1300000000001" table:style-name="ce11">
            <text:p>1.205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402.240000000002" table:style-name="ce11">
            <text:p>25.402,24 €</text:p>
          </table:table-cell>
          <table:table-cell office:value-type="currency" office:value="7968.94" table:style-name="ce11">
            <text:p>7.968,94 €</text:p>
          </table:table-cell>
          <table:table-cell office:value-type="currency" office:value="33371.18" table:style-name="ce11">
            <text:p>33.371,1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448" table:style-name="ce10">
            <text:p>2.448</text:p>
          </table:table-cell>
          <table:table-cell office:value-type="string" table:style-name="ce9">
            <text:p>CHÓFER DE 1*</text:p>
          </table:table-cell>
          <table:table-cell office:value-type="currency" office:value="7580.1" table:style-name="ce11">
            <text:p>7.580,10 €</text:p>
          </table:table-cell>
          <table:table-cell office:value-type="currency" office:value="806" table:style-name="ce11">
            <text:p>806,00 €</text:p>
          </table:table-cell>
          <table:table-cell office:value-type="currency" office:value="1545.3" table:style-name="ce11">
            <text:p>1.545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6.9100000000001" table:style-name="ce11">
            <text:p>1.096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4.4" table:style-name="ce11">
            <text:p>134,40 €</text:p>
          </table:table-cell>
          <table:table-cell office:value-type="currency" office:value="908" table:style-name="ce11">
            <text:p>908,00 €</text:p>
          </table:table-cell>
          <table:table-cell office:value-type="currency" office:value="457.37" table:style-name="ce11">
            <text:p>457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4.35" table:style-name="ce11">
            <text:p>574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89.8" table:style-name="ce11">
            <text:p>1.289,80 €</text:p>
          </table:table-cell>
          <table:table-cell office:value-type="currency" office:value="730.42" table:style-name="ce11">
            <text:p>73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62.65" table:style-name="ce11">
            <text:p>15.162,65 €</text:p>
          </table:table-cell>
          <table:table-cell office:value-type="currency" office:value="4762.91" table:style-name="ce11">
            <text:p>4.762,91 €</text:p>
          </table:table-cell>
          <table:table-cell office:value-type="currency" office:value="19925.560000000001" table:style-name="ce11">
            <text:p>19.925,5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57" table:style-name="ce10">
            <text:p>2.557</text:p>
          </table:table-cell>
          <table:table-cell office:value-type="string" table:style-name="ce9">
            <text:p>CHÓFER DE 1*</text:p>
          </table:table-cell>
          <table:table-cell office:value-type="currency" office:value="5866.48" table:style-name="ce11">
            <text:p>5.866,48 €</text:p>
          </table:table-cell>
          <table:table-cell office:value-type="currency" office:value="623.80999999999995" table:style-name="ce11">
            <text:p>623,81 €</text:p>
          </table:table-cell>
          <table:table-cell office:value-type="currency" office:value="1195.96" table:style-name="ce11">
            <text:p>1.195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8.95" table:style-name="ce11">
            <text:p>848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7.19" table:style-name="ce11">
            <text:p>307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6.5" table:style-name="ce11">
            <text:p>136,50 €</text:p>
          </table:table-cell>
          <table:table-cell office:value-type="currency" office:value="702.73" table:style-name="ce11">
            <text:p>702,73 €</text:p>
          </table:table-cell>
          <table:table-cell office:value-type="currency" office:value="353.97" table:style-name="ce11">
            <text:p>353,97 €</text:p>
          </table:table-cell>
          <table:table-cell office:value-type="currency" office:value="25.2" table:style-name="ce11">
            <text:p>25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4.86" table:style-name="ce11">
            <text:p>454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8.48" table:style-name="ce11">
            <text:p>578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094.13" table:style-name="ce11">
            <text:p>11.094,13 €</text:p>
          </table:table-cell>
          <table:table-cell office:value-type="currency" office:value="3798.69" table:style-name="ce11">
            <text:p>3.798,69 €</text:p>
          </table:table-cell>
          <table:table-cell office:value-type="currency" office:value="14892.82" table:style-name="ce11">
            <text:p>14.892,8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76" table:style-name="ce10">
            <text:p>2.576</text:p>
          </table:table-cell>
          <table:table-cell office:value-type="string" table:style-name="ce9">
            <text:p>CHÓFER DE 1*</text:p>
          </table:table-cell>
          <table:table-cell office:value-type="currency" office:value="1734.37" table:style-name="ce11">
            <text:p>1.734,37 €</text:p>
          </table:table-cell>
          <table:table-cell office:value-type="currency" office:value="184.43" table:style-name="ce11">
            <text:p>184,43 €</text:p>
          </table:table-cell>
          <table:table-cell office:value-type="currency" office:value="353.57" table:style-name="ce11">
            <text:p>353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0.99" table:style-name="ce11">
            <text:p>250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70.13" table:style-name="ce11">
            <text:p>1.370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.0099999999999998" table:style-name="ce11">
            <text:p>2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7.75" table:style-name="ce11">
            <text:p>207,75 €</text:p>
          </table:table-cell>
          <table:table-cell office:value-type="currency" office:value="104.65" table:style-name="ce11">
            <text:p>104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3.68" table:style-name="ce11">
            <text:p>35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0.2" table:style-name="ce11">
            <text:p>470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4.96" table:style-name="ce11">
            <text:p>1.624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9.41" table:style-name="ce11">
            <text:p>209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66.15" table:style-name="ce11">
            <text:p>6.866,15 €</text:p>
          </table:table-cell>
          <table:table-cell office:value-type="currency" office:value="1826.81" table:style-name="ce11">
            <text:p>1.826,81 €</text:p>
          </table:table-cell>
          <table:table-cell office:value-type="currency" office:value="8692.9599999999991" table:style-name="ce11">
            <text:p>8.692,9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414" table:style-name="ce10">
            <text:p>414</text:p>
          </table:table-cell>
          <table:table-cell office:value-type="string" table:style-name="ce9">
            <text:p>CHÓFER DE 1*</text:p>
          </table:table-cell>
          <table:table-cell office:value-type="currency" office:value="13260.79" table:style-name="ce11">
            <text:p>13.260,79 €</text:p>
          </table:table-cell>
          <table:table-cell office:value-type="currency" office:value="1410.06" table:style-name="ce11">
            <text:p>1.410,06 €</text:p>
          </table:table-cell>
          <table:table-cell office:value-type="currency" office:value="2703.38" table:style-name="ce11">
            <text:p>2.703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18.97" table:style-name="ce11">
            <text:p>1.918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8.43" table:style-name="ce11">
            <text:p>358,43 €</text:p>
          </table:table-cell>
          <table:table-cell office:value-type="currency" office:value="22.68" table:style-name="ce11">
            <text:p>22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46.24" table:style-name="ce11">
            <text:p>2.046,24 €</text:p>
          </table:table-cell>
          <table:table-cell office:value-type="currency" office:value="1588.48" table:style-name="ce11">
            <text:p>1.588,48 €</text:p>
          </table:table-cell>
          <table:table-cell office:value-type="currency" office:value="800.13" table:style-name="ce11">
            <text:p>800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06.68" table:style-name="ce11">
            <text:p>5.206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350.63" table:style-name="ce11">
            <text:p>350,63 €</text:p>
          </table:table-cell>
          <table:table-cell office:value-type="currency" office:value="1738.19" table:style-name="ce11">
            <text:p>1.738,19 €</text:p>
          </table:table-cell>
          <table:table-cell office:value-type="currency" office:value="1763.76" table:style-name="ce11">
            <text:p>1.763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276.81" table:style-name="ce11">
            <text:p>34.276,81 €</text:p>
          </table:table-cell>
          <table:table-cell office:value-type="currency" office:value="10762.42" table:style-name="ce11">
            <text:p>10.762,42 €</text:p>
          </table:table-cell>
          <table:table-cell office:value-type="currency" office:value="45039.23" table:style-name="ce11">
            <text:p>45.039,2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71" table:style-name="ce10">
            <text:p>171</text:p>
          </table:table-cell>
          <table:table-cell office:value-type="string" table:style-name="ce9">
            <text:p>CHÓFER DE 1*</text:p>
          </table:table-cell>
          <table:table-cell office:value-type="currency" office:value="13409.42" table:style-name="ce11">
            <text:p>13.409,4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40.48" table:style-name="ce11">
            <text:p>1.940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2.63" table:style-name="ce11">
            <text:p>412,63 €</text:p>
          </table:table-cell>
          <table:table-cell office:value-type="currency" office:value="136.44" table:style-name="ce11">
            <text:p>136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6.16" table:style-name="ce11">
            <text:p>776,16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74.86" table:style-name="ce11">
            <text:p>8.074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2.28" table:style-name="ce11">
            <text:p>152,28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71.77" table:style-name="ce11">
            <text:p>1.971,77 €</text:p>
          </table:table-cell>
          <table:table-cell office:value-type="currency" office:value="2000.77" table:style-name="ce11">
            <text:p>2.000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552.35" table:style-name="ce11">
            <text:p>36.552,35 €</text:p>
          </table:table-cell>
          <table:table-cell office:value-type="currency" office:value="11470.75" table:style-name="ce11">
            <text:p>11.470,75 €</text:p>
          </table:table-cell>
          <table:table-cell office:value-type="currency" office:value="48023.1" table:style-name="ce11">
            <text:p>48.023,1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12" table:style-name="ce10">
            <text:p>112</text:p>
          </table:table-cell>
          <table:table-cell office:value-type="string" table:style-name="ce9">
            <text:p>CHÓFER DE 1*</text:p>
          </table:table-cell>
          <table:table-cell office:value-type="currency" office:value="1114.72" table:style-name="ce11">
            <text:p>1.114,72 €</text:p>
          </table:table-cell>
          <table:table-cell office:value-type="currency" office:value="118.53" table:style-name="ce11">
            <text:p>118,53 €</text:p>
          </table:table-cell>
          <table:table-cell office:value-type="currency" office:value="227.25" table:style-name="ce11">
            <text:p>227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1.31" table:style-name="ce11">
            <text:p>161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5.8" table:style-name="ce11">
            <text:p>395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.6" table:style-name="ce11">
            <text:p>33,60 €</text:p>
          </table:table-cell>
          <table:table-cell office:value-type="currency" office:value="133.53" table:style-name="ce11">
            <text:p>133,53 €</text:p>
          </table:table-cell>
          <table:table-cell office:value-type="currency" office:value="67.260000000000005" table:style-name="ce11">
            <text:p>67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1.26" table:style-name="ce11">
            <text:p>671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27016.2" table:style-name="ce11">
            <text:p>27.016,20 €</text:p>
          </table:table-cell>
          <table:table-cell office:value-type="currency" office:value="1971.77" table:style-name="ce11">
            <text:p>1.971,77 €</text:p>
          </table:table-cell>
          <table:table-cell office:value-type="currency" office:value="2000.77" table:style-name="ce11">
            <text:p>2.000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479.269999999997" table:style-name="ce11">
            <text:p>35.479,27 €</text:p>
          </table:table-cell>
          <table:table-cell office:value-type="currency" office:value="9008.35" table:style-name="ce11">
            <text:p>9.008,35 €</text:p>
          </table:table-cell>
          <table:table-cell office:value-type="currency" office:value="44487.62" table:style-name="ce11">
            <text:p>44.487,6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00" table:style-name="ce10">
            <text:p>200</text:p>
          </table:table-cell>
          <table:table-cell office:value-type="string" table:style-name="ce9">
            <text:p>CHÓFER DE 1*</text:p>
          </table:table-cell>
          <table:table-cell office:value-type="currency" office:value="13409.42" table:style-name="ce11">
            <text:p>13.409,4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40.48" table:style-name="ce11">
            <text:p>1.940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7.77" table:style-name="ce11">
            <text:p>427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8.56" table:style-name="ce11">
            <text:p>658,56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39.74" table:style-name="ce11">
            <text:p>7.039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22.56" table:style-name="ce11">
            <text:p>2.122,56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85.72" table:style-name="ce11">
            <text:p>1.885,72 €</text:p>
          </table:table-cell>
          <table:table-cell office:value-type="currency" office:value="1913.46" table:style-name="ce11">
            <text:p>1.913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075.25" table:style-name="ce11">
            <text:p>37.075,25 €</text:p>
          </table:table-cell>
          <table:table-cell office:value-type="currency" office:value="11627.41" table:style-name="ce11">
            <text:p>11.627,41 €</text:p>
          </table:table-cell>
          <table:table-cell office:value-type="currency" office:value="48702.66" table:style-name="ce11">
            <text:p>48.702,6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984" table:style-name="ce10">
            <text:p>984</text:p>
          </table:table-cell>
          <table:table-cell office:value-type="string" table:style-name="ce9">
            <text:p>CHÓFER DE 1*</text:p>
          </table:table-cell>
          <table:table-cell office:value-type="currency" office:value="13409.42" table:style-name="ce11">
            <text:p>13.409,4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40.48" table:style-name="ce11">
            <text:p>1.940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1.52" table:style-name="ce11">
            <text:p>401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80.5" table:style-name="ce11">
            <text:p>1.480,5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39.74" table:style-name="ce11">
            <text:p>7.039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3.56" table:style-name="ce11">
            <text:p>313,56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85.72" table:style-name="ce11">
            <text:p>1.885,72 €</text:p>
          </table:table-cell>
          <table:table-cell office:value-type="currency" office:value="1913.46" table:style-name="ce11">
            <text:p>1.913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071.94" table:style-name="ce11">
            <text:p>36.071,94 €</text:p>
          </table:table-cell>
          <table:table-cell office:value-type="currency" office:value="11319.01" table:style-name="ce11">
            <text:p>11.319,01 €</text:p>
          </table:table-cell>
          <table:table-cell office:value-type="currency" office:value="47390.95" table:style-name="ce11">
            <text:p>47.390,9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28" table:style-name="ce10">
            <text:p>2.528</text:p>
          </table:table-cell>
          <table:table-cell office:value-type="string" table:style-name="ce9">
            <text:p>COCINERO/A</text:p>
          </table:table-cell>
          <table:table-cell office:value-type="currency" office:value="7944.23" table:style-name="ce11">
            <text:p>7.944,23 €</text:p>
          </table:table-cell>
          <table:table-cell office:value-type="currency" office:value="939.89" table:style-name="ce11">
            <text:p>939,89 €</text:p>
          </table:table-cell>
          <table:table-cell office:value-type="currency" office:value="1801.96" table:style-name="ce11">
            <text:p>1.801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5.36" table:style-name="ce11">
            <text:p>575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7.05" table:style-name="ce11">
            <text:p>177,05 €</text:p>
          </table:table-cell>
          <table:table-cell office:value-type="currency" office:value="33.78" table:style-name="ce11">
            <text:p>33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14.18" table:style-name="ce11">
            <text:p>1.314,18 €</text:p>
          </table:table-cell>
          <table:table-cell office:value-type="currency" office:value="1058.81" table:style-name="ce11">
            <text:p>1.058,81 €</text:p>
          </table:table-cell>
          <table:table-cell office:value-type="currency" office:value="533.33000000000004" table:style-name="ce11">
            <text:p>533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30.49" table:style-name="ce11">
            <text:p>3.130,49 €</text:p>
          </table:table-cell>
          <table:table-cell office:value-type="currency" office:value="685.13" table:style-name="ce11">
            <text:p>685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5.47" table:style-name="ce11">
            <text:p>185,47 €</text:p>
          </table:table-cell>
          <table:table-cell office:value-type="currency" office:value="795.71" table:style-name="ce11">
            <text:p>795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175.39" table:style-name="ce11">
            <text:p>19.175,39 €</text:p>
          </table:table-cell>
          <table:table-cell office:value-type="currency" office:value="6436.13" table:style-name="ce11">
            <text:p>6.436,13 €</text:p>
          </table:table-cell>
          <table:table-cell office:value-type="currency" office:value="25611.52" table:style-name="ce11">
            <text:p>25.611,5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40" table:style-name="ce10">
            <text:p>2.540</text:p>
          </table:table-cell>
          <table:table-cell office:value-type="string" table:style-name="ce9">
            <text:p>COCINERO/A</text:p>
          </table:table-cell>
          <table:table-cell office:value-type="currency" office:value="7109.34" table:style-name="ce11">
            <text:p>7.109,34 €</text:p>
          </table:table-cell>
          <table:table-cell office:value-type="currency" office:value="841.11" table:style-name="ce11">
            <text:p>841,11 €</text:p>
          </table:table-cell>
          <table:table-cell office:value-type="currency" office:value="1612.58" table:style-name="ce11">
            <text:p>1.612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4.9" table:style-name="ce11">
            <text:p>514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0.75" table:style-name="ce11">
            <text:p>260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5.36" table:style-name="ce11">
            <text:p>885,36 €</text:p>
          </table:table-cell>
          <table:table-cell office:value-type="currency" office:value="947.53" table:style-name="ce11">
            <text:p>947,53 €</text:p>
          </table:table-cell>
          <table:table-cell office:value-type="currency" office:value="477.28" table:style-name="ce11">
            <text:p>477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14.05999999999995" table:style-name="ce11">
            <text:p>61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.12" table:style-name="ce11">
            <text:p>104,12 €</text:p>
          </table:table-cell>
          <table:table-cell office:value-type="currency" office:value="713.17" table:style-name="ce11">
            <text:p>713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170.2" table:style-name="ce11">
            <text:p>14.170,20 €</text:p>
          </table:table-cell>
          <table:table-cell office:value-type="currency" office:value="4809.78" table:style-name="ce11">
            <text:p>4.809,78 €</text:p>
          </table:table-cell>
          <table:table-cell office:value-type="currency" office:value="18979.98" table:style-name="ce11">
            <text:p>18.979,9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21" table:style-name="ce10">
            <text:p>2.521</text:p>
          </table:table-cell>
          <table:table-cell office:value-type="string" table:style-name="ce9">
            <text:p>COCINERO/A</text:p>
          </table:table-cell>
          <table:table-cell office:value-type="currency" office:value="8912.7099999999991" table:style-name="ce11">
            <text:p>8.912,71 €</text:p>
          </table:table-cell>
          <table:table-cell office:value-type="currency" office:value="1054.47" table:style-name="ce11">
            <text:p>1.054,47 €</text:p>
          </table:table-cell>
          <table:table-cell office:value-type="currency" office:value="2021.63" table:style-name="ce11">
            <text:p>2.021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5.51" table:style-name="ce11">
            <text:p>645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4.68" table:style-name="ce11">
            <text:p>194,68 €</text:p>
          </table:table-cell>
          <table:table-cell office:value-type="currency" office:value="42.6" table:style-name="ce11">
            <text:p>42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0.24" table:style-name="ce11">
            <text:p>1.620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58.08" table:style-name="ce11">
            <text:p>1.858,08 €</text:p>
          </table:table-cell>
          <table:table-cell office:value-type="currency" office:value="1187.8900000000001" table:style-name="ce11">
            <text:p>1.187,89 €</text:p>
          </table:table-cell>
          <table:table-cell office:value-type="currency" office:value="598.35" table:style-name="ce11">
            <text:p>598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86.79" table:style-name="ce11">
            <text:p>1.186,79 €</text:p>
          </table:table-cell>
          <table:table-cell office:value-type="currency" office:value="770.42" table:style-name="ce11">
            <text:p>77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3.08999999999997" table:style-name="ce11">
            <text:p>283,09 €</text:p>
          </table:table-cell>
          <table:table-cell office:value-type="currency" office:value="894.76" table:style-name="ce11">
            <text:p>894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759.509999999998" table:style-name="ce11">
            <text:p>20.759,51 €</text:p>
          </table:table-cell>
          <table:table-cell office:value-type="currency" office:value="6958.54" table:style-name="ce11">
            <text:p>6.958,54 €</text:p>
          </table:table-cell>
          <table:table-cell office:value-type="currency" office:value="27718.05" table:style-name="ce11">
            <text:p>27.718,0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23" table:style-name="ce10">
            <text:p>2.523</text:p>
          </table:table-cell>
          <table:table-cell office:value-type="string" table:style-name="ce9">
            <text:p>COCINERO/A</text:p>
          </table:table-cell>
          <table:table-cell office:value-type="currency" office:value="8644.56" table:style-name="ce11">
            <text:p>8.644,56 €</text:p>
          </table:table-cell>
          <table:table-cell office:value-type="currency" office:value="1022.74" table:style-name="ce11">
            <text:p>1.022,74 €</text:p>
          </table:table-cell>
          <table:table-cell office:value-type="currency" office:value="1960.81" table:style-name="ce11">
            <text:p>1.960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6.08000000000004" table:style-name="ce11">
            <text:p>626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7.08" table:style-name="ce11">
            <text:p>197,08 €</text:p>
          </table:table-cell>
          <table:table-cell office:value-type="currency" office:value="23.07" table:style-name="ce11">
            <text:p>23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6.84" table:style-name="ce11">
            <text:p>966,84 €</text:p>
          </table:table-cell>
          <table:table-cell office:value-type="currency" office:value="1152.1500000000001" table:style-name="ce11">
            <text:p>1.152,15 €</text:p>
          </table:table-cell>
          <table:table-cell office:value-type="currency" office:value="580.35" table:style-name="ce11">
            <text:p>580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56.23" table:style-name="ce11">
            <text:p>3.056,23 €</text:p>
          </table:table-cell>
          <table:table-cell office:value-type="currency" office:value="744.83" table:style-name="ce11">
            <text:p>744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1.18" table:style-name="ce11">
            <text:p>861,18 €</text:p>
          </table:table-cell>
          <table:table-cell office:value-type="currency" office:value="865.05" table:style-name="ce11">
            <text:p>865,05 €</text:p>
          </table:table-cell>
          <table:table-cell office:value-type="currency" office:value="2029.08" table:style-name="ce11">
            <text:p>2.029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730.05" table:style-name="ce11">
            <text:p>22.730,05 €</text:p>
          </table:table-cell>
          <table:table-cell office:value-type="currency" office:value="7397.24" table:style-name="ce11">
            <text:p>7.397,24 €</text:p>
          </table:table-cell>
          <table:table-cell office:value-type="currency" office:value="30127.29" table:style-name="ce11">
            <text:p>30.127,2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24" table:style-name="ce10">
            <text:p>2.524</text:p>
          </table:table-cell>
          <table:table-cell office:value-type="string" table:style-name="ce9">
            <text:p>COCINERO/A</text:p>
          </table:table-cell>
          <table:table-cell office:value-type="currency" office:value="8912.7099999999991" table:style-name="ce11">
            <text:p>8.912,71 €</text:p>
          </table:table-cell>
          <table:table-cell office:value-type="currency" office:value="1054.47" table:style-name="ce11">
            <text:p>1.054,47 €</text:p>
          </table:table-cell>
          <table:table-cell office:value-type="currency" office:value="2021.63" table:style-name="ce11">
            <text:p>2.021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5.51" table:style-name="ce11">
            <text:p>645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1.87" table:style-name="ce11">
            <text:p>211,87 €</text:p>
          </table:table-cell>
          <table:table-cell office:value-type="currency" office:value="42.75" table:style-name="ce11">
            <text:p>42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3.65" table:style-name="ce11">
            <text:p>223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9.34" table:style-name="ce11">
            <text:p>389,34 €</text:p>
          </table:table-cell>
          <table:table-cell office:value-type="currency" office:value="1187.8900000000001" table:style-name="ce11">
            <text:p>1.187,89 €</text:p>
          </table:table-cell>
          <table:table-cell office:value-type="currency" office:value="598.35" table:style-name="ce11">
            <text:p>598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98.07" table:style-name="ce11">
            <text:p>4.998,07 €</text:p>
          </table:table-cell>
          <table:table-cell office:value-type="currency" office:value="770.42" table:style-name="ce11">
            <text:p>77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3.08999999999997" table:style-name="ce11">
            <text:p>283,09 €</text:p>
          </table:table-cell>
          <table:table-cell office:value-type="currency" office:value="894.76" table:style-name="ce11">
            <text:p>894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234.51" table:style-name="ce11">
            <text:p>22.234,51 €</text:p>
          </table:table-cell>
          <table:table-cell office:value-type="currency" office:value="7428.47" table:style-name="ce11">
            <text:p>7.428,47 €</text:p>
          </table:table-cell>
          <table:table-cell office:value-type="currency" office:value="29662.98" table:style-name="ce11">
            <text:p>29.662,9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25" table:style-name="ce10">
            <text:p>2.525</text:p>
          </table:table-cell>
          <table:table-cell office:value-type="string" table:style-name="ce9">
            <text:p>COCINERO/A</text:p>
          </table:table-cell>
          <table:table-cell office:value-type="currency" office:value="8712.33" table:style-name="ce11">
            <text:p>8.712,33 €</text:p>
          </table:table-cell>
          <table:table-cell office:value-type="currency" office:value="1030.76" table:style-name="ce11">
            <text:p>1.030,76 €</text:p>
          </table:table-cell>
          <table:table-cell office:value-type="currency" office:value="1976.18" table:style-name="ce11">
            <text:p>1.976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0.99" table:style-name="ce11">
            <text:p>630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04" table:style-name="ce11">
            <text:p>166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11.36" table:style-name="ce11">
            <text:p>611,36 €</text:p>
          </table:table-cell>
          <table:table-cell office:value-type="currency" office:value="1161.18" table:style-name="ce11">
            <text:p>1.161,18 €</text:p>
          </table:table-cell>
          <table:table-cell office:value-type="currency" office:value="584.9" table:style-name="ce11">
            <text:p>584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5.68" table:style-name="ce11">
            <text:p>225,68 €</text:p>
          </table:table-cell>
          <table:table-cell office:value-type="currency" office:value="753.36" table:style-name="ce11">
            <text:p>753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3.57" table:style-name="ce11">
            <text:p>263,57 €</text:p>
          </table:table-cell>
          <table:table-cell office:value-type="currency" office:value="874.95" table:style-name="ce11">
            <text:p>874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991.3" table:style-name="ce11">
            <text:p>16.991,30 €</text:p>
          </table:table-cell>
          <table:table-cell office:value-type="currency" office:value="5729.21" table:style-name="ce11">
            <text:p>5.729,21 €</text:p>
          </table:table-cell>
          <table:table-cell office:value-type="currency" office:value="22720.51" table:style-name="ce11">
            <text:p>22.720,5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87" table:style-name="ce10">
            <text:p>2.587</text:p>
          </table:table-cell>
          <table:table-cell office:value-type="string" table:style-name="ce9">
            <text:p>COCINERO/A</text:p>
          </table:table-cell>
          <table:table-cell office:value-type="currency" office:value="67.77" table:style-name="ce11">
            <text:p>67,77 €</text:p>
          </table:table-cell>
          <table:table-cell office:value-type="currency" office:value="8.02" table:style-name="ce11">
            <text:p>8,02 €</text:p>
          </table:table-cell>
          <table:table-cell office:value-type="currency" office:value="15.37" table:style-name="ce11">
            <text:p>15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.91" table:style-name="ce11">
            <text:p>4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.0299999999999994" table:style-name="ce11">
            <text:p>9,03 €</text:p>
          </table:table-cell>
          <table:table-cell office:value-type="currency" office:value="4.55" table:style-name="ce11">
            <text:p>4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.69" table:style-name="ce11">
            <text:p>5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.6" table:style-name="ce11">
            <text:p>6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1.94" table:style-name="ce11">
            <text:p>121,94 €</text:p>
          </table:table-cell>
          <table:table-cell office:value-type="currency" office:value="41.99" table:style-name="ce11">
            <text:p>41,99 €</text:p>
          </table:table-cell>
          <table:table-cell office:value-type="currency" office:value="163.93" table:style-name="ce11">
            <text:p>163,9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15" table:style-name="ce10">
            <text:p>2.515</text:p>
          </table:table-cell>
          <table:table-cell office:value-type="string" table:style-name="ce9">
            <text:p>COCINERO/A</text:p>
          </table:table-cell>
          <table:table-cell office:value-type="currency" office:value="8278.19" table:style-name="ce11">
            <text:p>8.278,19 €</text:p>
          </table:table-cell>
          <table:table-cell office:value-type="currency" office:value="979.4" table:style-name="ce11">
            <text:p>979,40 €</text:p>
          </table:table-cell>
          <table:table-cell office:value-type="currency" office:value="1877.71" table:style-name="ce11">
            <text:p>1.877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9.54999999999995" table:style-name="ce11">
            <text:p>599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5.44" table:style-name="ce11">
            <text:p>275,44 €</text:p>
          </table:table-cell>
          <table:table-cell office:value-type="currency" office:value="15.14" table:style-name="ce11">
            <text:p>15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0.84" table:style-name="ce11">
            <text:p>840,84 €</text:p>
          </table:table-cell>
          <table:table-cell office:value-type="currency" office:value="1103.32" table:style-name="ce11">
            <text:p>1.103,32 €</text:p>
          </table:table-cell>
          <table:table-cell office:value-type="currency" office:value="555.75" table:style-name="ce11">
            <text:p>555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55.18" table:style-name="ce11">
            <text:p>1.455,18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1242.76" table:style-name="ce11">
            <text:p>1.242,76 €</text:p>
          </table:table-cell>
          <table:table-cell office:value-type="currency" office:value="296.10000000000002" table:style-name="ce11">
            <text:p>296,10 €</text:p>
          </table:table-cell>
          <table:table-cell office:value-type="currency" office:value="907.97" table:style-name="ce11">
            <text:p>907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465" table:style-name="ce11">
            <text:p>19.465,00 €</text:p>
          </table:table-cell>
          <table:table-cell office:value-type="currency" office:value="6208.48" table:style-name="ce11">
            <text:p>6.208,48 €</text:p>
          </table:table-cell>
          <table:table-cell office:value-type="currency" office:value="25673.48" table:style-name="ce11">
            <text:p>25.673,4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16" table:style-name="ce10">
            <text:p>2.516</text:p>
          </table:table-cell>
          <table:table-cell office:value-type="string" table:style-name="ce9">
            <text:p>COCINERO/A</text:p>
          </table:table-cell>
          <table:table-cell office:value-type="currency" office:value="9012.89" table:style-name="ce11">
            <text:p>9.012,89 €</text:p>
          </table:table-cell>
          <table:table-cell office:value-type="currency" office:value="1066.32" table:style-name="ce11">
            <text:p>1.066,32 €</text:p>
          </table:table-cell>
          <table:table-cell office:value-type="currency" office:value="2044.36" table:style-name="ce11">
            <text:p>2.044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2.76" table:style-name="ce11">
            <text:p>652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9.58" table:style-name="ce11">
            <text:p>269,58 €</text:p>
          </table:table-cell>
          <table:table-cell office:value-type="currency" office:value="3.57" table:style-name="ce11">
            <text:p>3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2.89999999999998" table:style-name="ce11">
            <text:p>312,90 €</text:p>
          </table:table-cell>
          <table:table-cell office:value-type="currency" office:value="1201.24" table:style-name="ce11">
            <text:p>1.201,24 €</text:p>
          </table:table-cell>
          <table:table-cell office:value-type="currency" office:value="605.08000000000004" table:style-name="ce11">
            <text:p>605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4.06" table:style-name="ce11">
            <text:p>414,06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54.03" table:style-name="ce11">
            <text:p>54,03 €</text:p>
          </table:table-cell>
          <table:table-cell office:value-type="currency" office:value="296.10000000000002" table:style-name="ce11">
            <text:p>296,10 €</text:p>
          </table:table-cell>
          <table:table-cell office:value-type="currency" office:value="907.97" table:style-name="ce11">
            <text:p>907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923.48" table:style-name="ce11">
            <text:p>17.923,48 €</text:p>
          </table:table-cell>
          <table:table-cell office:value-type="currency" office:value="5726.29" table:style-name="ce11">
            <text:p>5.726,29 €</text:p>
          </table:table-cell>
          <table:table-cell office:value-type="currency" office:value="23649.77" table:style-name="ce11">
            <text:p>23.649,7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80" table:style-name="ce10">
            <text:p>280</text:p>
          </table:table-cell>
          <table:table-cell office:value-type="string" table:style-name="ce9">
            <text:p>COCIN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9.28" table:style-name="ce11">
            <text:p>369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9.32" table:style-name="ce11">
            <text:p>1.049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63.44" table:style-name="ce11">
            <text:p>6.36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852.89" table:style-name="ce11">
            <text:p>31.852,89 €</text:p>
          </table:table-cell>
          <table:table-cell office:value-type="currency" office:value="9995.81" table:style-name="ce11">
            <text:p>9.995,81 €</text:p>
          </table:table-cell>
          <table:table-cell office:value-type="currency" office:value="41848.699999999997" table:style-name="ce11">
            <text:p>41.848,7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72" table:style-name="ce10">
            <text:p>2.272</text:p>
          </table:table-cell>
          <table:table-cell office:value-type="string" table:style-name="ce9">
            <text:p>COCIN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6.83000000000004" table:style-name="ce11">
            <text:p>516,83 €</text:p>
          </table:table-cell>
          <table:table-cell office:value-type="currency" office:value="60.41" table:style-name="ce11">
            <text:p>60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26.32" table:style-name="ce11">
            <text:p>6.526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60.72" table:style-name="ce11">
            <text:p>3.660,72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39.2" table:style-name="ce11">
            <text:p>3.439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53.09" table:style-name="ce11">
            <text:p>10.253,09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73.56" table:style-name="ce11">
            <text:p>1.473,56 €</text:p>
          </table:table-cell>
          <table:table-cell office:value-type="currency" office:value="1495.23" table:style-name="ce11">
            <text:p>1.495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157.66" table:style-name="ce11">
            <text:p>48.157,66 €</text:p>
          </table:table-cell>
          <table:table-cell office:value-type="currency" office:value="14776.88" table:style-name="ce11">
            <text:p>14.776,88 €</text:p>
          </table:table-cell>
          <table:table-cell office:value-type="currency" office:value="62934.54" table:style-name="ce11">
            <text:p>62.934,5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18" table:style-name="ce10">
            <text:p>2.518</text:p>
          </table:table-cell>
          <table:table-cell office:value-type="string" table:style-name="ce9">
            <text:p>COCINERO/A</text:p>
          </table:table-cell>
          <table:table-cell office:value-type="currency" office:value="9046.2900000000009" table:style-name="ce11">
            <text:p>9.046,29 €</text:p>
          </table:table-cell>
          <table:table-cell office:value-type="currency" office:value="1070.27" table:style-name="ce11">
            <text:p>1.070,27 €</text:p>
          </table:table-cell>
          <table:table-cell office:value-type="currency" office:value="2051.9299999999998" table:style-name="ce11">
            <text:p>2.051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5.17999999999995" table:style-name="ce11">
            <text:p>655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3.8" table:style-name="ce11">
            <text:p>193,80 €</text:p>
          </table:table-cell>
          <table:table-cell office:value-type="currency" office:value="3.57" table:style-name="ce11">
            <text:p>3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52.8599999999999" table:style-name="ce11">
            <text:p>1.252,86 €</text:p>
          </table:table-cell>
          <table:table-cell office:value-type="currency" office:value="1205.69" table:style-name="ce11">
            <text:p>1.205,69 €</text:p>
          </table:table-cell>
          <table:table-cell office:value-type="currency" office:value="607.32000000000005" table:style-name="ce11">
            <text:p>607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8.45" table:style-name="ce11">
            <text:p>758,45 €</text:p>
          </table:table-cell>
          <table:table-cell office:value-type="currency" office:value="852.18" table:style-name="ce11">
            <text:p>852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6.10000000000002" table:style-name="ce11">
            <text:p>296,10 €</text:p>
          </table:table-cell>
          <table:table-cell office:value-type="currency" office:value="907.97" table:style-name="ce11">
            <text:p>907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901.61" table:style-name="ce11">
            <text:p>18.901,61 €</text:p>
          </table:table-cell>
          <table:table-cell office:value-type="currency" office:value="6090.52" table:style-name="ce11">
            <text:p>6.090,52 €</text:p>
          </table:table-cell>
          <table:table-cell office:value-type="currency" office:value="24992.13" table:style-name="ce11">
            <text:p>24.992,1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19" table:style-name="ce10">
            <text:p>2.519</text:p>
          </table:table-cell>
          <table:table-cell office:value-type="string" table:style-name="ce9">
            <text:p>COCINERO/A</text:p>
          </table:table-cell>
          <table:table-cell office:value-type="currency" office:value="8244.7900000000009" table:style-name="ce11">
            <text:p>8.244,79 €</text:p>
          </table:table-cell>
          <table:table-cell office:value-type="currency" office:value="975.45" table:style-name="ce11">
            <text:p>975,45 €</text:p>
          </table:table-cell>
          <table:table-cell office:value-type="currency" office:value="1870.13" table:style-name="ce11">
            <text:p>1.870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7.13" table:style-name="ce11">
            <text:p>597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8.44" table:style-name="ce11">
            <text:p>188,44 €</text:p>
          </table:table-cell>
          <table:table-cell office:value-type="currency" office:value="5.37" table:style-name="ce11">
            <text:p>5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31.86" table:style-name="ce11">
            <text:p>3.331,86 €</text:p>
          </table:table-cell>
          <table:table-cell office:value-type="currency" office:value="1098.8699999999999" table:style-name="ce11">
            <text:p>1.098,87 €</text:p>
          </table:table-cell>
          <table:table-cell office:value-type="currency" office:value="553.51" table:style-name="ce11">
            <text:p>553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11.9" table:style-name="ce11">
            <text:p>3.011,90 €</text:p>
          </table:table-cell>
          <table:table-cell office:value-type="currency" office:value="713.56" table:style-name="ce11">
            <text:p>713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8.01" table:style-name="ce11">
            <text:p>218,01 €</text:p>
          </table:table-cell>
          <table:table-cell office:value-type="currency" office:value="828.73" table:style-name="ce11">
            <text:p>828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637.75" table:style-name="ce11">
            <text:p>21.637,75 €</text:p>
          </table:table-cell>
          <table:table-cell office:value-type="currency" office:value="6968.17" table:style-name="ce11">
            <text:p>6.968,17 €</text:p>
          </table:table-cell>
          <table:table-cell office:value-type="currency" office:value="28605.919999999998" table:style-name="ce11">
            <text:p>28.605,9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99" table:style-name="ce10">
            <text:p>2.499</text:p>
          </table:table-cell>
          <table:table-cell office:value-type="string" table:style-name="ce9">
            <text:p>COCINERO/A</text:p>
          </table:table-cell>
          <table:table-cell office:value-type="currency" office:value="10949.84" table:style-name="ce11">
            <text:p>10.949,84 €</text:p>
          </table:table-cell>
          <table:table-cell office:value-type="currency" office:value="1295.48" table:style-name="ce11">
            <text:p>1.295,48 €</text:p>
          </table:table-cell>
          <table:table-cell office:value-type="currency" office:value="2483.71" table:style-name="ce11">
            <text:p>2.483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3.04" table:style-name="ce11">
            <text:p>793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0.96" table:style-name="ce11">
            <text:p>760,96 €</text:p>
          </table:table-cell>
          <table:table-cell office:value-type="currency" office:value="266.86" table:style-name="ce11">
            <text:p>266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00" table:style-name="ce11">
            <text:p>2.100,00 €</text:p>
          </table:table-cell>
          <table:table-cell office:value-type="currency" office:value="1459.4" table:style-name="ce11">
            <text:p>1.459,40 €</text:p>
          </table:table-cell>
          <table:table-cell office:value-type="currency" office:value="735.11" table:style-name="ce11">
            <text:p>735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8.53" table:style-name="ce11">
            <text:p>118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4.83" table:style-name="ce11">
            <text:p>484,83 €</text:p>
          </table:table-cell>
          <table:table-cell office:value-type="currency" office:value="1099.47" table:style-name="ce11">
            <text:p>1.099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749.85" table:style-name="ce11">
            <text:p>23.749,85 €</text:p>
          </table:table-cell>
          <table:table-cell office:value-type="currency" office:value="7358.58" table:style-name="ce11">
            <text:p>7.358,58 €</text:p>
          </table:table-cell>
          <table:table-cell office:value-type="currency" office:value="31108.43" table:style-name="ce11">
            <text:p>31.108,4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00" table:style-name="ce10">
            <text:p>2.500</text:p>
          </table:table-cell>
          <table:table-cell office:value-type="string" table:style-name="ce9">
            <text:p>COCINERO/A</text:p>
          </table:table-cell>
          <table:table-cell office:value-type="currency" office:value="901.68" table:style-name="ce11">
            <text:p>901,68 €</text:p>
          </table:table-cell>
          <table:table-cell office:value-type="currency" office:value="106.68" table:style-name="ce11">
            <text:p>106,68 €</text:p>
          </table:table-cell>
          <table:table-cell office:value-type="currency" office:value="204.53" table:style-name="ce11">
            <text:p>204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.3" table:style-name="ce11">
            <text:p>65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12.68" table:style-name="ce11">
            <text:p>1.112,68 €</text:p>
          </table:table-cell>
          <table:table-cell office:value-type="currency" office:value="332.16" table:style-name="ce11">
            <text:p>332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.28" table:style-name="ce11">
            <text:p>76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" table:style-name="ce11">
            <text:p>63,00 €</text:p>
          </table:table-cell>
          <table:table-cell office:value-type="currency" office:value="120.18" table:style-name="ce11">
            <text:p>120,18 €</text:p>
          </table:table-cell>
          <table:table-cell office:value-type="currency" office:value="60.53" table:style-name="ce11">
            <text:p>60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7.29" table:style-name="ce11">
            <text:p>157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7.16" table:style-name="ce11">
            <text:p>447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6.68" table:style-name="ce11">
            <text:p>946,68 €</text:p>
          </table:table-cell>
          <table:table-cell office:value-type="currency" office:value="22090.799999999999" table:style-name="ce11">
            <text:p>22.090,80 €</text:p>
          </table:table-cell>
          <table:table-cell office:value-type="currency" office:value="687.65" table:style-name="ce11">
            <text:p>687,65 €</text:p>
          </table:table-cell>
          <table:table-cell office:value-type="currency" office:value="1559.44" table:style-name="ce11">
            <text:p>1.559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774.75" table:style-name="ce11">
            <text:p>28.774,75 €</text:p>
          </table:table-cell>
          <table:table-cell office:value-type="currency" office:value="7424.74" table:style-name="ce11">
            <text:p>7.424,74 €</text:p>
          </table:table-cell>
          <table:table-cell office:value-type="currency" office:value="36199.49" table:style-name="ce11">
            <text:p>36.199,4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03" table:style-name="ce10">
            <text:p>2.503</text:p>
          </table:table-cell>
          <table:table-cell office:value-type="string" table:style-name="ce9">
            <text:p>COCINERO/A</text:p>
          </table:table-cell>
          <table:table-cell office:value-type="currency" office:value="10885.2" table:style-name="ce11">
            <text:p>10.885,20 €</text:p>
          </table:table-cell>
          <table:table-cell office:value-type="currency" office:value="1287.83" table:style-name="ce11">
            <text:p>1.287,83 €</text:p>
          </table:table-cell>
          <table:table-cell office:value-type="currency" office:value="2469.0500000000002" table:style-name="ce11">
            <text:p>2.469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88.36" table:style-name="ce11">
            <text:p>788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0.96" table:style-name="ce11">
            <text:p>760,96 €</text:p>
          </table:table-cell>
          <table:table-cell office:value-type="currency" office:value="285.92" table:style-name="ce11">
            <text:p>285,92 €</text:p>
          </table:table-cell>
          <table:table-cell office:value-type="currency" office:value="17.86" table:style-name="ce11">
            <text:p>17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23.04" table:style-name="ce11">
            <text:p>1.223,04 €</text:p>
          </table:table-cell>
          <table:table-cell office:value-type="currency" office:value="1450.79" table:style-name="ce11">
            <text:p>1.450,79 €</text:p>
          </table:table-cell>
          <table:table-cell office:value-type="currency" office:value="730.77" table:style-name="ce11">
            <text:p>730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3.12" table:style-name="ce11">
            <text:p>113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45.28" table:style-name="ce11">
            <text:p>2.045,28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04.58" table:style-name="ce11">
            <text:p>104,58 €</text:p>
          </table:table-cell>
          <table:table-cell office:value-type="currency" office:value="484.83" table:style-name="ce11">
            <text:p>484,83 €</text:p>
          </table:table-cell>
          <table:table-cell office:value-type="currency" office:value="1099.47" table:style-name="ce11">
            <text:p>1.099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889.68" table:style-name="ce11">
            <text:p>24.889,68 €</text:p>
          </table:table-cell>
          <table:table-cell office:value-type="currency" office:value="7724.08" table:style-name="ce11">
            <text:p>7.724,08 €</text:p>
          </table:table-cell>
          <table:table-cell office:value-type="currency" office:value="32613.759999999998" table:style-name="ce11">
            <text:p>32.613,7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06" table:style-name="ce10">
            <text:p>2.506</text:p>
          </table:table-cell>
          <table:table-cell office:value-type="string" table:style-name="ce9">
            <text:p>COCINERO/A</text:p>
          </table:table-cell>
          <table:table-cell office:value-type="currency" office:value="10949.84" table:style-name="ce11">
            <text:p>10.949,84 €</text:p>
          </table:table-cell>
          <table:table-cell office:value-type="currency" office:value="1295.48" table:style-name="ce11">
            <text:p>1.295,48 €</text:p>
          </table:table-cell>
          <table:table-cell office:value-type="currency" office:value="2483.71" table:style-name="ce11">
            <text:p>2.483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3.04" table:style-name="ce11">
            <text:p>793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3.84" table:style-name="ce11">
            <text:p>943,84 €</text:p>
          </table:table-cell>
          <table:table-cell office:value-type="currency" office:value="315.42" table:style-name="ce11">
            <text:p>315,42 €</text:p>
          </table:table-cell>
          <table:table-cell office:value-type="currency" office:value="1.77" table:style-name="ce11">
            <text:p>1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5.49" table:style-name="ce11">
            <text:p>1.295,49 €</text:p>
          </table:table-cell>
          <table:table-cell office:value-type="currency" office:value="1459.4" table:style-name="ce11">
            <text:p>1.459,40 €</text:p>
          </table:table-cell>
          <table:table-cell office:value-type="currency" office:value="735.11" table:style-name="ce11">
            <text:p>735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6.5" table:style-name="ce11">
            <text:p>136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45.91" table:style-name="ce11">
            <text:p>2.945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6.25" table:style-name="ce11">
            <text:p>236,25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4.85" table:style-name="ce11">
            <text:p>594,85 €</text:p>
          </table:table-cell>
          <table:table-cell office:value-type="currency" office:value="1348.98" table:style-name="ce11">
            <text:p>1.348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558.21" table:style-name="ce11">
            <text:p>26.558,21 €</text:p>
          </table:table-cell>
          <table:table-cell office:value-type="currency" office:value="8235.24" table:style-name="ce11">
            <text:p>8.235,24 €</text:p>
          </table:table-cell>
          <table:table-cell office:value-type="currency" office:value="34793.449999999997" table:style-name="ce11">
            <text:p>34.793,4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07" table:style-name="ce10">
            <text:p>2.507</text:p>
          </table:table-cell>
          <table:table-cell office:value-type="string" table:style-name="ce9">
            <text:p>COCINERO/A</text:p>
          </table:table-cell>
          <table:table-cell office:value-type="currency" office:value="10949.84" table:style-name="ce11">
            <text:p>10.949,84 €</text:p>
          </table:table-cell>
          <table:table-cell office:value-type="currency" office:value="1295.48" table:style-name="ce11">
            <text:p>1.295,48 €</text:p>
          </table:table-cell>
          <table:table-cell office:value-type="currency" office:value="2483.71" table:style-name="ce11">
            <text:p>2.483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3.04" table:style-name="ce11">
            <text:p>793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0.96" table:style-name="ce11">
            <text:p>760,96 €</text:p>
          </table:table-cell>
          <table:table-cell office:value-type="currency" office:value="319.3" table:style-name="ce11">
            <text:p>319,30 €</text:p>
          </table:table-cell>
          <table:table-cell office:value-type="currency" office:value="41.69" table:style-name="ce11">
            <text:p>41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2.02" table:style-name="ce11">
            <text:p>172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6" table:style-name="ce11">
            <text:p>2.016,00 €</text:p>
          </table:table-cell>
          <table:table-cell office:value-type="currency" office:value="1459.4" table:style-name="ce11">
            <text:p>1.459,40 €</text:p>
          </table:table-cell>
          <table:table-cell office:value-type="currency" office:value="735.11" table:style-name="ce11">
            <text:p>735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8.52" table:style-name="ce11">
            <text:p>118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80.15" table:style-name="ce11">
            <text:p>3.780,15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4.83" table:style-name="ce11">
            <text:p>484,83 €</text:p>
          </table:table-cell>
          <table:table-cell office:value-type="currency" office:value="1099.47" table:style-name="ce11">
            <text:p>1.099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532.14" table:style-name="ce11">
            <text:p>27.532,14 €</text:p>
          </table:table-cell>
          <table:table-cell office:value-type="currency" office:value="8533.68" table:style-name="ce11">
            <text:p>8.533,68 €</text:p>
          </table:table-cell>
          <table:table-cell office:value-type="currency" office:value="36065.82" table:style-name="ce11">
            <text:p>36.065,8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08" table:style-name="ce10">
            <text:p>2.508</text:p>
          </table:table-cell>
          <table:table-cell office:value-type="string" table:style-name="ce9">
            <text:p>COCINERO/A</text:p>
          </table:table-cell>
          <table:table-cell office:value-type="currency" office:value="10949.84" table:style-name="ce11">
            <text:p>10.949,84 €</text:p>
          </table:table-cell>
          <table:table-cell office:value-type="currency" office:value="1295.48" table:style-name="ce11">
            <text:p>1.295,48 €</text:p>
          </table:table-cell>
          <table:table-cell office:value-type="currency" office:value="2483.71" table:style-name="ce11">
            <text:p>2.483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3.04" table:style-name="ce11">
            <text:p>793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0.96" table:style-name="ce11">
            <text:p>760,96 €</text:p>
          </table:table-cell>
          <table:table-cell office:value-type="currency" office:value="335.06" table:style-name="ce11">
            <text:p>335,06 €</text:p>
          </table:table-cell>
          <table:table-cell office:value-type="currency" office:value="48.86" table:style-name="ce11">
            <text:p>48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2.02" table:style-name="ce11">
            <text:p>172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9.78" table:style-name="ce11">
            <text:p>759,78 €</text:p>
          </table:table-cell>
          <table:table-cell office:value-type="currency" office:value="1459.4" table:style-name="ce11">
            <text:p>1.459,40 €</text:p>
          </table:table-cell>
          <table:table-cell office:value-type="currency" office:value="735.11" table:style-name="ce11">
            <text:p>735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8.52" table:style-name="ce11">
            <text:p>118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45.53" table:style-name="ce11">
            <text:p>6.745,53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4.83" table:style-name="ce11">
            <text:p>484,83 €</text:p>
          </table:table-cell>
          <table:table-cell office:value-type="currency" office:value="1099.47" table:style-name="ce11">
            <text:p>1.099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729.26" table:style-name="ce11">
            <text:p>29.729,26 €</text:p>
          </table:table-cell>
          <table:table-cell office:value-type="currency" office:value="9200.9" table:style-name="ce11">
            <text:p>9.200,90 €</text:p>
          </table:table-cell>
          <table:table-cell office:value-type="currency" office:value="38930.160000000003" table:style-name="ce11">
            <text:p>38.930,1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17" table:style-name="ce10">
            <text:p>2.517</text:p>
          </table:table-cell>
          <table:table-cell office:value-type="string" table:style-name="ce9">
            <text:p>COCINERO/A</text:p>
          </table:table-cell>
          <table:table-cell office:value-type="currency" office:value="9046.2900000000009" table:style-name="ce11">
            <text:p>9.046,29 €</text:p>
          </table:table-cell>
          <table:table-cell office:value-type="currency" office:value="1070.27" table:style-name="ce11">
            <text:p>1.070,27 €</text:p>
          </table:table-cell>
          <table:table-cell office:value-type="currency" office:value="2051.9299999999998" table:style-name="ce11">
            <text:p>2.051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5.17999999999995" table:style-name="ce11">
            <text:p>655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4.96" table:style-name="ce11">
            <text:p>234,96 €</text:p>
          </table:table-cell>
          <table:table-cell office:value-type="currency" office:value="36.44" table:style-name="ce11">
            <text:p>36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02.6" table:style-name="ce11">
            <text:p>1.902,60 €</text:p>
          </table:table-cell>
          <table:table-cell office:value-type="currency" office:value="1205.69" table:style-name="ce11">
            <text:p>1.205,69 €</text:p>
          </table:table-cell>
          <table:table-cell office:value-type="currency" office:value="607.32000000000005" table:style-name="ce11">
            <text:p>607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24.7" table:style-name="ce11">
            <text:p>5.024,70 €</text:p>
          </table:table-cell>
          <table:table-cell office:value-type="currency" office:value="766.97" table:style-name="ce11">
            <text:p>766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6.10000000000002" table:style-name="ce11">
            <text:p>296,10 €</text:p>
          </table:table-cell>
          <table:table-cell office:value-type="currency" office:value="907.97" table:style-name="ce11">
            <text:p>907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806.42" table:style-name="ce11">
            <text:p>23.806,42 €</text:p>
          </table:table-cell>
          <table:table-cell office:value-type="currency" office:value="7647.24" table:style-name="ce11">
            <text:p>7.647,24 €</text:p>
          </table:table-cell>
          <table:table-cell office:value-type="currency" office:value="31453.66" table:style-name="ce11">
            <text:p>31.453,6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576" table:style-name="ce10">
            <text:p>576</text:p>
          </table:table-cell>
          <table:table-cell office:value-type="string" table:style-name="ce9">
            <text:p>COCIN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5.49" table:style-name="ce11">
            <text:p>355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6.4" table:style-name="ce11">
            <text:p>806,4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91.5" table:style-name="ce11">
            <text:p>6.291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0.67" table:style-name="ce11">
            <text:p>1.710,67 €</text:p>
          </table:table-cell>
          <table:table-cell office:value-type="currency" office:value="1735.83" table:style-name="ce11">
            <text:p>1.735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462.19" table:style-name="ce11">
            <text:p>31.462,19 €</text:p>
          </table:table-cell>
          <table:table-cell office:value-type="currency" office:value="9873.4" table:style-name="ce11">
            <text:p>9.873,40 €</text:p>
          </table:table-cell>
          <table:table-cell office:value-type="currency" office:value="41335.589999999997" table:style-name="ce11">
            <text:p>41.335,5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94" table:style-name="ce10">
            <text:p>194</text:p>
          </table:table-cell>
          <table:table-cell office:value-type="string" table:style-name="ce9">
            <text:p>COCIN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2.3" table:style-name="ce11">
            <text:p>392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72.67" table:style-name="ce11">
            <text:p>972,67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93.68" table:style-name="ce11">
            <text:p>7.29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43.35" table:style-name="ce11">
            <text:p>2.043,35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93.98" table:style-name="ce11">
            <text:p>1.793,98 €</text:p>
          </table:table-cell>
          <table:table-cell office:value-type="currency" office:value="1820.37" table:style-name="ce11">
            <text:p>1.820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838.65" table:style-name="ce11">
            <text:p>34.838,65 €</text:p>
          </table:table-cell>
          <table:table-cell office:value-type="currency" office:value="10927.53" table:style-name="ce11">
            <text:p>10.927,53 €</text:p>
          </table:table-cell>
          <table:table-cell office:value-type="currency" office:value="45766.18" table:style-name="ce11">
            <text:p>45.766,1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12" table:style-name="ce10">
            <text:p>1.612</text:p>
          </table:table-cell>
          <table:table-cell office:value-type="string" table:style-name="ce9">
            <text:p>COCIN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5.68" table:style-name="ce11">
            <text:p>295,68 €</text:p>
          </table:table-cell>
          <table:table-cell office:value-type="currency" office:value="140.41" table:style-name="ce11">
            <text:p>140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1.42" table:style-name="ce11">
            <text:p>1.711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29.93" table:style-name="ce11">
            <text:p>1.329,93 €</text:p>
          </table:table-cell>
          <table:table-cell office:value-type="currency" office:value="1349.49" table:style-name="ce11">
            <text:p>1.349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519.23" table:style-name="ce11">
            <text:p>25.519,23 €</text:p>
          </table:table-cell>
          <table:table-cell office:value-type="currency" office:value="8008.26" table:style-name="ce11">
            <text:p>8.008,26 €</text:p>
          </table:table-cell>
          <table:table-cell office:value-type="currency" office:value="33527.49" table:style-name="ce11">
            <text:p>33.527,4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24" table:style-name="ce10">
            <text:p>1.624</text:p>
          </table:table-cell>
          <table:table-cell office:value-type="string" table:style-name="ce9">
            <text:p>COCIN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8.65" table:style-name="ce11">
            <text:p>388,65 €</text:p>
          </table:table-cell>
          <table:table-cell office:value-type="currency" office:value="1.77" table:style-name="ce11">
            <text:p>1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66.2" table:style-name="ce11">
            <text:p>1.566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39.2" table:style-name="ce11">
            <text:p>3.439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06.92" table:style-name="ce11">
            <text:p>4.606,92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73.56" table:style-name="ce11">
            <text:p>1.473,56 €</text:p>
          </table:table-cell>
          <table:table-cell office:value-type="currency" office:value="1495.23" table:style-name="ce11">
            <text:p>1.495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593.83" table:style-name="ce11">
            <text:p>33.593,83 €</text:p>
          </table:table-cell>
          <table:table-cell office:value-type="currency" office:value="10534.97" table:style-name="ce11">
            <text:p>10.534,97 €</text:p>
          </table:table-cell>
          <table:table-cell office:value-type="currency" office:value="44128.800000000003" table:style-name="ce11">
            <text:p>44.128,8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47" table:style-name="ce10">
            <text:p>1.647</text:p>
          </table:table-cell>
          <table:table-cell office:value-type="string" table:style-name="ce9">
            <text:p>COCIN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6.44" table:style-name="ce11">
            <text:p>336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04.12" table:style-name="ce11">
            <text:p>2.304,12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42.4" table:style-name="ce11">
            <text:p>3.242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50.85" table:style-name="ce11">
            <text:p>2.250,85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57.2" table:style-name="ce11">
            <text:p>1.457,20 €</text:p>
          </table:table-cell>
          <table:table-cell office:value-type="currency" office:value="1478.63" table:style-name="ce11">
            <text:p>1.478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671.94" table:style-name="ce11">
            <text:p>31.671,94 €</text:p>
          </table:table-cell>
          <table:table-cell office:value-type="currency" office:value="9934.35" table:style-name="ce11">
            <text:p>9.934,35 €</text:p>
          </table:table-cell>
          <table:table-cell office:value-type="currency" office:value="41606.29" table:style-name="ce11">
            <text:p>41.606,2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05" table:style-name="ce10">
            <text:p>2.505</text:p>
          </table:table-cell>
          <table:table-cell office:value-type="string" table:style-name="ce9">
            <text:p>COCINERO/A</text:p>
          </table:table-cell>
          <table:table-cell office:value-type="currency" office:value="10949.84" table:style-name="ce11">
            <text:p>10.949,84 €</text:p>
          </table:table-cell>
          <table:table-cell office:value-type="currency" office:value="1295.48" table:style-name="ce11">
            <text:p>1.295,48 €</text:p>
          </table:table-cell>
          <table:table-cell office:value-type="currency" office:value="2483.71" table:style-name="ce11">
            <text:p>2.483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3.04" table:style-name="ce11">
            <text:p>793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64.39" table:style-name="ce11">
            <text:p>664,39 €</text:p>
          </table:table-cell>
          <table:table-cell office:value-type="currency" office:value="293.39999999999998" table:style-name="ce11">
            <text:p>293,40 €</text:p>
          </table:table-cell>
          <table:table-cell office:value-type="currency" office:value="19.5" table:style-name="ce11">
            <text:p>19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05.54" table:style-name="ce11">
            <text:p>1.905,54 €</text:p>
          </table:table-cell>
          <table:table-cell office:value-type="currency" office:value="1459.4" table:style-name="ce11">
            <text:p>1.459,40 €</text:p>
          </table:table-cell>
          <table:table-cell office:value-type="currency" office:value="735.11" table:style-name="ce11">
            <text:p>735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8.52" table:style-name="ce11">
            <text:p>118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90.19" table:style-name="ce11">
            <text:p>1.890,19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4.83" table:style-name="ce11">
            <text:p>484,83 €</text:p>
          </table:table-cell>
          <table:table-cell office:value-type="currency" office:value="1099.47" table:style-name="ce11">
            <text:p>1.099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215.040000000001" table:style-name="ce11">
            <text:p>25.215,04 €</text:p>
          </table:table-cell>
          <table:table-cell office:value-type="currency" office:value="7841.22" table:style-name="ce11">
            <text:p>7.841,22 €</text:p>
          </table:table-cell>
          <table:table-cell office:value-type="currency" office:value="33056.26" table:style-name="ce11">
            <text:p>33.056,2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28" table:style-name="ce10">
            <text:p>2.428</text:p>
          </table:table-cell>
          <table:table-cell office:value-type="string" table:style-name="ce9">
            <text:p>COCINERO/A</text:p>
          </table:table-cell>
          <table:table-cell office:value-type="currency" office:value="2691.04" table:style-name="ce11">
            <text:p>2.691,04 €</text:p>
          </table:table-cell>
          <table:table-cell office:value-type="currency" office:value="318.35000000000002" table:style-name="ce11">
            <text:p>318,35 €</text:p>
          </table:table-cell>
          <table:table-cell office:value-type="currency" office:value="610.37" table:style-name="ce11">
            <text:p>610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4.9" table:style-name="ce11">
            <text:p>194,90 €</text:p>
          </table:table-cell>
          <table:table-cell office:value-type="currency" office:value="9082.84" table:style-name="ce11">
            <text:p>9.082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.13" table:style-name="ce11">
            <text:p>88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2" table:style-name="ce11">
            <text:p>592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8.64" table:style-name="ce11">
            <text:p>358,64 €</text:p>
          </table:table-cell>
          <table:table-cell office:value-type="currency" office:value="180.71" table:style-name="ce11">
            <text:p>180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4.73" table:style-name="ce11">
            <text:p>1.064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1.71" table:style-name="ce11">
            <text:p>231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5.64" table:style-name="ce11">
            <text:p>555,64 €</text:p>
          </table:table-cell>
          <table:table-cell office:value-type="currency" office:value="358.89" table:style-name="ce11">
            <text:p>358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327.95" table:style-name="ce11">
            <text:p>16.327,95 €</text:p>
          </table:table-cell>
          <table:table-cell office:value-type="currency" office:value="8262.64" table:style-name="ce11">
            <text:p>8.262,64 €</text:p>
          </table:table-cell>
          <table:table-cell office:value-type="currency" office:value="24590.59" table:style-name="ce11">
            <text:p>24.590,5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98" table:style-name="ce10">
            <text:p>2.498</text:p>
          </table:table-cell>
          <table:table-cell office:value-type="string" table:style-name="ce9">
            <text:p>COCINERO/A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6.62" table:style-name="ce11">
            <text:p>766,62 €</text:p>
          </table:table-cell>
          <table:table-cell office:value-type="currency" office:value="239.62" table:style-name="ce11">
            <text:p>239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6.68" table:style-name="ce11">
            <text:p>946,68 €</text:p>
          </table:table-cell>
          <table:table-cell office:value-type="currency" office:value="19611.86" table:style-name="ce11">
            <text:p>19.611,86 €</text:p>
          </table:table-cell>
          <table:table-cell office:value-type="currency" office:value="484.83" table:style-name="ce11">
            <text:p>484,83 €</text:p>
          </table:table-cell>
          <table:table-cell office:value-type="currency" office:value="795.71" table:style-name="ce11">
            <text:p>795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911.810000000001" table:style-name="ce11">
            <text:p>17.911,81 €</text:p>
          </table:table-cell>
          <table:table-cell office:value-type="currency" office:value="7187.28" table:style-name="ce11">
            <text:p>7.187,28 €</text:p>
          </table:table-cell>
          <table:table-cell office:value-type="currency" office:value="25099.09" table:style-name="ce11">
            <text:p>25.099,0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04" table:style-name="ce10">
            <text:p>2.504</text:p>
          </table:table-cell>
          <table:table-cell office:value-type="string" table:style-name="ce9">
            <text:p>COCINERO/A</text:p>
          </table:table-cell>
          <table:table-cell office:value-type="currency" office:value="10915.95" table:style-name="ce11">
            <text:p>10.915,95 €</text:p>
          </table:table-cell>
          <table:table-cell office:value-type="currency" office:value="1291.47" table:style-name="ce11">
            <text:p>1.291,47 €</text:p>
          </table:table-cell>
          <table:table-cell office:value-type="currency" office:value="2476.02" table:style-name="ce11">
            <text:p>2.476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0.59" table:style-name="ce11">
            <text:p>790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0.96" table:style-name="ce11">
            <text:p>760,96 €</text:p>
          </table:table-cell>
          <table:table-cell office:value-type="currency" office:value="271.69" table:style-name="ce11">
            <text:p>271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54.88" table:style-name="ce11">
            <text:p>1.454,88 €</text:p>
          </table:table-cell>
          <table:table-cell office:value-type="currency" office:value="732.84" table:style-name="ce11">
            <text:p>732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8.53" table:style-name="ce11">
            <text:p>118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3.92" table:style-name="ce11">
            <text:p>403,92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54.83" table:style-name="ce11">
            <text:p>54,83 €</text:p>
          </table:table-cell>
          <table:table-cell office:value-type="currency" office:value="484.83" table:style-name="ce11">
            <text:p>484,83 €</text:p>
          </table:table-cell>
          <table:table-cell office:value-type="currency" office:value="1099.47" table:style-name="ce11">
            <text:p>1.099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878.6" table:style-name="ce11">
            <text:p>21.878,60 €</text:p>
          </table:table-cell>
          <table:table-cell office:value-type="currency" office:value="6768.88" table:style-name="ce11">
            <text:p>6.768,88 €</text:p>
          </table:table-cell>
          <table:table-cell office:value-type="currency" office:value="28647.48" table:style-name="ce11">
            <text:p>28.647,4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56" table:style-name="ce10">
            <text:p>1.656</text:p>
          </table:table-cell>
          <table:table-cell office:value-type="string" table:style-name="ce9">
            <text:p>COCINERO/A</text:p>
          </table:table-cell>
          <table:table-cell office:value-type="currency" office:value="11517.57" table:style-name="ce11">
            <text:p>11.517,57 €</text:p>
          </table:table-cell>
          <table:table-cell office:value-type="currency" office:value="1362.64" table:style-name="ce11">
            <text:p>1.362,64 €</text:p>
          </table:table-cell>
          <table:table-cell office:value-type="currency" office:value="2612.48" table:style-name="ce11">
            <text:p>2.612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4.16" table:style-name="ce11">
            <text:p>834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8.91" table:style-name="ce11">
            <text:p>338,91 €</text:p>
          </table:table-cell>
          <table:table-cell office:value-type="currency" office:value="128.05000000000001" table:style-name="ce11">
            <text:p>128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48.38" table:style-name="ce11">
            <text:p>2.948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5.76" table:style-name="ce11">
            <text:p>725,76 €</text:p>
          </table:table-cell>
          <table:table-cell office:value-type="currency" office:value="1535.06" table:style-name="ce11">
            <text:p>1.535,06 €</text:p>
          </table:table-cell>
          <table:table-cell office:value-type="currency" office:value="773.23" table:style-name="ce11">
            <text:p>773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54.33" table:style-name="ce11">
            <text:p>1.254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8.2" table:style-name="ce11">
            <text:p>908,2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951.92" table:style-name="ce11">
            <text:p>951,92 €</text:p>
          </table:table-cell>
          <table:table-cell office:value-type="currency" office:value="1296.77" table:style-name="ce11">
            <text:p>1.296,77 €</text:p>
          </table:table-cell>
          <table:table-cell office:value-type="currency" office:value="1315.84" table:style-name="ce11">
            <text:p>1.315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694.28" table:style-name="ce11">
            <text:p>29.694,28 €</text:p>
          </table:table-cell>
          <table:table-cell office:value-type="currency" office:value="9309.83" table:style-name="ce11">
            <text:p>9.309,83 €</text:p>
          </table:table-cell>
          <table:table-cell office:value-type="currency" office:value="39004.11" table:style-name="ce11">
            <text:p>39.004,1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52" table:style-name="ce10">
            <text:p>152</text:p>
          </table:table-cell>
          <table:table-cell office:value-type="string" table:style-name="ce9">
            <text:p>COCINERO/A</text:p>
          </table:table-cell>
          <table:table-cell office:value-type="currency" office:value="2105.4" table:style-name="ce11">
            <text:p>2.105,40 €</text:p>
          </table:table-cell>
          <table:table-cell office:value-type="currency" office:value="249.09" table:style-name="ce11">
            <text:p>249,09 €</text:p>
          </table:table-cell>
          <table:table-cell office:value-type="currency" office:value="477.56" table:style-name="ce11">
            <text:p>477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2.47999999999999" table:style-name="ce11">
            <text:p>152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8.22" table:style-name="ce11">
            <text:p>358,22 €</text:p>
          </table:table-cell>
          <table:table-cell office:value-type="currency" office:value="6.2" table:style-name="ce11">
            <text:p>6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1.42" table:style-name="ce11">
            <text:p>441,42 €</text:p>
          </table:table-cell>
          <table:table-cell office:value-type="currency" office:value="280.61" table:style-name="ce11">
            <text:p>280,61 €</text:p>
          </table:table-cell>
          <table:table-cell office:value-type="currency" office:value="141.35" table:style-name="ce11">
            <text:p>141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74.1600000000001" table:style-name="ce11">
            <text:p>1.274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9.75" table:style-name="ce11">
            <text:p>279,75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22112.71" table:style-name="ce11">
            <text:p>22.112,71 €</text:p>
          </table:table-cell>
          <table:table-cell office:value-type="currency" office:value="1793.98" table:style-name="ce11">
            <text:p>1.793,98 €</text:p>
          </table:table-cell>
          <table:table-cell office:value-type="currency" office:value="1820.37" table:style-name="ce11">
            <text:p>1.820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570.95" table:style-name="ce11">
            <text:p>32.570,95 €</text:p>
          </table:table-cell>
          <table:table-cell office:value-type="currency" office:value="11048.06" table:style-name="ce11">
            <text:p>11.048,06 €</text:p>
          </table:table-cell>
          <table:table-cell office:value-type="currency" office:value="43619.01" table:style-name="ce11">
            <text:p>43.619,0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337" table:style-name="ce10">
            <text:p>337</text:p>
          </table:table-cell>
          <table:table-cell office:value-type="string" table:style-name="ce9">
            <text:p>COCINERO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1.45" table:style-name="ce11">
            <text:p>341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2.3" table:style-name="ce11">
            <text:p>1.392,3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63.44" table:style-name="ce11">
            <text:p>6.36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133.08" table:style-name="ce11">
            <text:p>32.133,08 €</text:p>
          </table:table-cell>
          <table:table-cell office:value-type="currency" office:value="10081.700000000001" table:style-name="ce11">
            <text:p>10.081,70 €</text:p>
          </table:table-cell>
          <table:table-cell office:value-type="currency" office:value="42214.78" table:style-name="ce11">
            <text:p>42.214,7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32" table:style-name="ce10">
            <text:p>1.632</text:p>
          </table:table-cell>
          <table:table-cell office:value-type="string" table:style-name="ce9">
            <text:p>COCINERO/A</text:p>
          </table:table-cell>
          <table:table-cell office:value-type="currency" office:value="11985.11" table:style-name="ce11">
            <text:p>11.985,11 €</text:p>
          </table:table-cell>
          <table:table-cell office:value-type="currency" office:value="1417.96" table:style-name="ce11">
            <text:p>1.417,96 €</text:p>
          </table:table-cell>
          <table:table-cell office:value-type="currency" office:value="2718.53" table:style-name="ce11">
            <text:p>2.718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8.02" table:style-name="ce11">
            <text:p>868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2.88" table:style-name="ce11">
            <text:p>362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7.58" table:style-name="ce11">
            <text:p>797,58 €</text:p>
          </table:table-cell>
          <table:table-cell office:value-type="currency" office:value="1597.38" table:style-name="ce11">
            <text:p>1.597,38 €</text:p>
          </table:table-cell>
          <table:table-cell office:value-type="currency" office:value="804.62" table:style-name="ce11">
            <text:p>804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28.17" table:style-name="ce11">
            <text:p>6.328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1.6" table:style-name="ce11">
            <text:p>431,6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95.98" table:style-name="ce11">
            <text:p>195,98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016.35" table:style-name="ce11">
            <text:p>32.016,35 €</text:p>
          </table:table-cell>
          <table:table-cell office:value-type="currency" office:value="10055.120000000001" table:style-name="ce11">
            <text:p>10.055,12 €</text:p>
          </table:table-cell>
          <table:table-cell office:value-type="currency" office:value="42071.47" table:style-name="ce11">
            <text:p>42.071,4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379" table:style-name="ce10">
            <text:p>2.379</text:p>
          </table:table-cell>
          <table:table-cell office:value-type="string" table:style-name="ce9">
            <text:p>COCINERO/A</text:p>
          </table:table-cell>
          <table:table-cell office:value-type="currency" office:value="2371.15" table:style-name="ce11">
            <text:p>2.371,15 €</text:p>
          </table:table-cell>
          <table:table-cell office:value-type="currency" office:value="280.5" table:style-name="ce11">
            <text:p>280,50 €</text:p>
          </table:table-cell>
          <table:table-cell office:value-type="currency" office:value="537.80999999999995" table:style-name="ce11">
            <text:p>537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.73" table:style-name="ce11">
            <text:p>171,73 €</text:p>
          </table:table-cell>
          <table:table-cell office:value-type="currency" office:value="13102.38" table:style-name="ce11">
            <text:p>13.102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6" table:style-name="ce11">
            <text:p>316,00 €</text:p>
          </table:table-cell>
          <table:table-cell office:value-type="currency" office:value="159.22999999999999" table:style-name="ce11">
            <text:p>159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31.79" table:style-name="ce11">
            <text:p>1.331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.05" table:style-name="ce11">
            <text:p>201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4.67999999999995" table:style-name="ce11">
            <text:p>564,68 €</text:p>
          </table:table-cell>
          <table:table-cell office:value-type="currency" office:value="344.08" table:style-name="ce11">
            <text:p>344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380.400000000001" table:style-name="ce11">
            <text:p>19.380,40 €</text:p>
          </table:table-cell>
          <table:table-cell office:value-type="currency" office:value="6822.44" table:style-name="ce11">
            <text:p>6.822,44 €</text:p>
          </table:table-cell>
          <table:table-cell office:value-type="currency" office:value="26202.84" table:style-name="ce11">
            <text:p>26.202,8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01" table:style-name="ce10">
            <text:p>2.501</text:p>
          </table:table-cell>
          <table:table-cell office:value-type="string" table:style-name="ce9">
            <text:p>COCINERO/A</text:p>
          </table:table-cell>
          <table:table-cell office:value-type="currency" office:value="8495.7999999999993" table:style-name="ce11">
            <text:p>8.495,80 €</text:p>
          </table:table-cell>
          <table:table-cell office:value-type="currency" office:value="1005.14" table:style-name="ce11">
            <text:p>1.005,14 €</text:p>
          </table:table-cell>
          <table:table-cell office:value-type="currency" office:value="1927.07" table:style-name="ce11">
            <text:p>1.927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15.30999999999995" table:style-name="ce11">
            <text:p>615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0.96" table:style-name="ce11">
            <text:p>760,96 €</text:p>
          </table:table-cell>
          <table:table-cell office:value-type="currency" office:value="365.24" table:style-name="ce11">
            <text:p>365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22.22" table:style-name="ce11">
            <text:p>4.022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7.03" table:style-name="ce11">
            <text:p>807,03 €</text:p>
          </table:table-cell>
          <table:table-cell office:value-type="currency" office:value="1132.32" table:style-name="ce11">
            <text:p>1.132,32 €</text:p>
          </table:table-cell>
          <table:table-cell office:value-type="currency" office:value="570.36" table:style-name="ce11">
            <text:p>570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.13999999999999" table:style-name="ce11">
            <text:p>150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28.8" table:style-name="ce11">
            <text:p>1.828,8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5132.41" table:style-name="ce11">
            <text:p>5.132,41 €</text:p>
          </table:table-cell>
          <table:table-cell office:value-type="currency" office:value="484.83" table:style-name="ce11">
            <text:p>484,83 €</text:p>
          </table:table-cell>
          <table:table-cell office:value-type="currency" office:value="1099.47" table:style-name="ce11">
            <text:p>1.099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509.72" table:style-name="ce11">
            <text:p>29.509,72 €</text:p>
          </table:table-cell>
          <table:table-cell office:value-type="currency" office:value="9156.67" table:style-name="ce11">
            <text:p>9.156,67 €</text:p>
          </table:table-cell>
          <table:table-cell office:value-type="currency" office:value="38666.39" table:style-name="ce11">
            <text:p>38.666,3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02" table:style-name="ce10">
            <text:p>2.502</text:p>
          </table:table-cell>
          <table:table-cell office:value-type="string" table:style-name="ce9">
            <text:p>COCINERO/A</text:p>
          </table:table-cell>
          <table:table-cell office:value-type="currency" office:value="6912.9" table:style-name="ce11">
            <text:p>6.912,90 €</text:p>
          </table:table-cell>
          <table:table-cell office:value-type="currency" office:value="817.86" table:style-name="ce11">
            <text:p>817,86 €</text:p>
          </table:table-cell>
          <table:table-cell office:value-type="currency" office:value="1568.03" table:style-name="ce11">
            <text:p>1.568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0.66" table:style-name="ce11">
            <text:p>500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64.39" table:style-name="ce11">
            <text:p>664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5.8" table:style-name="ce11">
            <text:p>205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3.75" table:style-name="ce11">
            <text:p>603,75 €</text:p>
          </table:table-cell>
          <table:table-cell office:value-type="currency" office:value="921.36" table:style-name="ce11">
            <text:p>921,36 €</text:p>
          </table:table-cell>
          <table:table-cell office:value-type="currency" office:value="464.09" table:style-name="ce11">
            <text:p>464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8.53" table:style-name="ce11">
            <text:p>118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9.86" table:style-name="ce11">
            <text:p>249,86 €</text:p>
          </table:table-cell>
          <table:table-cell office:value-type="currency" office:value="681.75" table:style-name="ce11">
            <text:p>681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6.57" table:style-name="ce11">
            <text:p>686,57 €</text:p>
          </table:table-cell>
          <table:table-cell office:value-type="currency" office:value="686.57" table:style-name="ce11">
            <text:p>686,57 €</text:p>
          </table:table-cell>
          <table:table-cell office:value-type="currency" office:value="162.12" table:style-name="ce11">
            <text:p>162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244.24" table:style-name="ce11">
            <text:p>15.244,24 €</text:p>
          </table:table-cell>
          <table:table-cell office:value-type="currency" office:value="4534.66" table:style-name="ce11">
            <text:p>4.534,66 €</text:p>
          </table:table-cell>
          <table:table-cell office:value-type="currency" office:value="19778.900000000001" table:style-name="ce11">
            <text:p>19.778,9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614" table:style-name="ce10">
            <text:p>614</text:p>
          </table:table-cell>
          <table:table-cell office:value-type="string" table:style-name="ce9">
            <text:p>COND/REPAR</text:p>
          </table:table-cell>
          <table:table-cell office:value-type="currency" office:value="9133.2199999999993" table:style-name="ce11">
            <text:p>9.133,22 €</text:p>
          </table:table-cell>
          <table:table-cell office:value-type="currency" office:value="1080.56" table:style-name="ce11">
            <text:p>1.080,56 €</text:p>
          </table:table-cell>
          <table:table-cell office:value-type="currency" office:value="2071.66" table:style-name="ce11">
            <text:p>2.071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61.47" table:style-name="ce11">
            <text:p>661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7.11" table:style-name="ce11">
            <text:p>317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1.36" table:style-name="ce11">
            <text:p>591,36 €</text:p>
          </table:table-cell>
          <table:table-cell office:value-type="currency" office:value="1217.29" table:style-name="ce11">
            <text:p>1.217,29 €</text:p>
          </table:table-cell>
          <table:table-cell office:value-type="currency" office:value="613.16" table:style-name="ce11">
            <text:p>613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06.31" table:style-name="ce11">
            <text:p>2.606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5594.53" table:style-name="ce11">
            <text:p>5.594,53 €</text:p>
          </table:table-cell>
          <table:table-cell office:value-type="currency" office:value="1473.56" table:style-name="ce11">
            <text:p>1.473,56 €</text:p>
          </table:table-cell>
          <table:table-cell office:value-type="currency" office:value="1495.23" table:style-name="ce11">
            <text:p>1.495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838.76" table:style-name="ce11">
            <text:p>27.838,76 €</text:p>
          </table:table-cell>
          <table:table-cell office:value-type="currency" office:value="8771.81" table:style-name="ce11">
            <text:p>8.771,81 €</text:p>
          </table:table-cell>
          <table:table-cell office:value-type="currency" office:value="36610.57" table:style-name="ce11">
            <text:p>36.610,5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048" table:style-name="ce10">
            <text:p>1.048</text:p>
          </table:table-cell>
          <table:table-cell office:value-type="string" table:style-name="ce9">
            <text:p>CONDUCT.2*</text:p>
          </table:table-cell>
          <table:table-cell office:value-type="currency" office:value="11121.21" table:style-name="ce11">
            <text:p>11.121,21 €</text:p>
          </table:table-cell>
          <table:table-cell office:value-type="currency" office:value="1241.43" table:style-name="ce11">
            <text:p>1.241,43 €</text:p>
          </table:table-cell>
          <table:table-cell office:value-type="currency" office:value="2380.11" table:style-name="ce11">
            <text:p>2.380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14.87" table:style-name="ce11">
            <text:p>914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8.86" table:style-name="ce11">
            <text:p>368,86 €</text:p>
          </table:table-cell>
          <table:table-cell office:value-type="currency" office:value="1.89" table:style-name="ce11">
            <text:p>1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20.73" table:style-name="ce11">
            <text:p>1.420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8.53" table:style-name="ce11">
            <text:p>1.398,53 €</text:p>
          </table:table-cell>
          <table:table-cell office:value-type="currency" office:value="704.45" table:style-name="ce11">
            <text:p>704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14.2399999999998" table:style-name="ce11">
            <text:p>2.414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3165.2" table:style-name="ce11">
            <text:p>3.165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89.82" table:style-name="ce11">
            <text:p>1.289,82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49.84" table:style-name="ce11">
            <text:p>1.549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293.8" table:style-name="ce11">
            <text:p>29.293,80 €</text:p>
          </table:table-cell>
          <table:table-cell office:value-type="currency" office:value="9514.2999999999993" table:style-name="ce11">
            <text:p>9.514,30 €</text:p>
          </table:table-cell>
          <table:table-cell office:value-type="currency" office:value="38808.1" table:style-name="ce11">
            <text:p>38.808,1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03" table:style-name="ce10">
            <text:p>2.403</text:p>
          </table:table-cell>
          <table:table-cell office:value-type="string" table:style-name="ce9">
            <text:p>CONSEJERO DELEGADO</text:p>
          </table:table-cell>
          <table:table-cell office:value-type="currency" office:value="64938.14" table:style-name="ce11">
            <text:p>64.938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3.9" table:style-name="ce11">
            <text:p>793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732.039999999994" table:style-name="ce11">
            <text:p>65.732,04 €</text:p>
          </table:table-cell>
          <table:table-cell office:value-type="currency" office:value="12763.96" table:style-name="ce11">
            <text:p>12.763,96 €</text:p>
          </table:table-cell>
          <table:table-cell office:value-type="currency" office:value="78496" table:style-name="ce11">
            <text:p>78.496,0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939" table:style-name="ce10">
            <text:p>939</text:p>
          </table:table-cell>
          <table:table-cell office:value-type="string" table:style-name="ce9">
            <text:p>CORRETURNO N.IV</text:p>
          </table:table-cell>
          <table:table-cell office:value-type="currency" office:value="9046.2900000000009" table:style-name="ce11">
            <text:p>9.046,29 €</text:p>
          </table:table-cell>
          <table:table-cell office:value-type="currency" office:value="1070.27" table:style-name="ce11">
            <text:p>1.070,27 €</text:p>
          </table:table-cell>
          <table:table-cell office:value-type="currency" office:value="2051.9299999999998" table:style-name="ce11">
            <text:p>2.051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5.17999999999995" table:style-name="ce11">
            <text:p>655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0" table:style-name="ce11">
            <text:p>3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.5" table:style-name="ce11">
            <text:p>73,50 €</text:p>
          </table:table-cell>
          <table:table-cell office:value-type="currency" office:value="1205.69" table:style-name="ce11">
            <text:p>1.205,69 €</text:p>
          </table:table-cell>
          <table:table-cell office:value-type="currency" office:value="607.32000000000005" table:style-name="ce11">
            <text:p>607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79.17" table:style-name="ce11">
            <text:p>3.579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6052.17" table:style-name="ce11">
            <text:p>6.052,17 €</text:p>
          </table:table-cell>
          <table:table-cell office:value-type="currency" office:value="1584.05" table:style-name="ce11">
            <text:p>1.584,05 €</text:p>
          </table:table-cell>
          <table:table-cell office:value-type="currency" office:value="1607.35" table:style-name="ce11">
            <text:p>1.607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890.57" table:style-name="ce11">
            <text:p>28.890,57 €</text:p>
          </table:table-cell>
          <table:table-cell office:value-type="currency" office:value="9005.5400000000009" table:style-name="ce11">
            <text:p>9.005,54 €</text:p>
          </table:table-cell>
          <table:table-cell office:value-type="currency" office:value="37896.11" table:style-name="ce11">
            <text:p>37.896,1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43" table:style-name="ce10">
            <text:p>2.443</text:p>
          </table:table-cell>
          <table:table-cell office:value-type="string" table:style-name="ce9">
            <text:p>CUSTOMER EXPE. TD</text:p>
          </table:table-cell>
          <table:table-cell office:value-type="currency" office:value="3642.23" table:style-name="ce11">
            <text:p>3.642,23 €</text:p>
          </table:table-cell>
          <table:table-cell office:value-type="currency" office:value="387.29" table:style-name="ce11">
            <text:p>387,29 €</text:p>
          </table:table-cell>
          <table:table-cell office:value-type="currency" office:value="742.52" table:style-name="ce11">
            <text:p>742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7.07000000000005" table:style-name="ce11">
            <text:p>527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7.17" table:style-name="ce11">
            <text:p>247,17 €</text:p>
          </table:table-cell>
          <table:table-cell office:value-type="currency" office:value="436.31" table:style-name="ce11">
            <text:p>436,31 €</text:p>
          </table:table-cell>
          <table:table-cell office:value-type="currency" office:value="219.77" table:style-name="ce11">
            <text:p>219,77 €</text:p>
          </table:table-cell>
          <table:table-cell office:value-type="currency" office:value="15.54" table:style-name="ce11">
            <text:p>15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0.95" table:style-name="ce11">
            <text:p>240,95 €</text:p>
          </table:table-cell>
          <table:table-cell office:value-type="currency" office:value="736.87" table:style-name="ce11">
            <text:p>736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95.72" table:style-name="ce11">
            <text:p>7.195,72 €</text:p>
          </table:table-cell>
          <table:table-cell office:value-type="currency" office:value="2420.19" table:style-name="ce11">
            <text:p>2.420,19 €</text:p>
          </table:table-cell>
          <table:table-cell office:value-type="currency" office:value="9615.91" table:style-name="ce11">
            <text:p>9.615,9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55" table:style-name="ce10">
            <text:p>2.555</text:p>
          </table:table-cell>
          <table:table-cell office:value-type="string" table:style-name="ce9">
            <text:p>CUSTOMER EXPE. TD</text:p>
          </table:table-cell>
          <table:table-cell office:value-type="currency" office:value="3728.53" table:style-name="ce11">
            <text:p>3.728,53 €</text:p>
          </table:table-cell>
          <table:table-cell office:value-type="currency" office:value="396.47" table:style-name="ce11">
            <text:p>396,47 €</text:p>
          </table:table-cell>
          <table:table-cell office:value-type="currency" office:value="760.12" table:style-name="ce11">
            <text:p>760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9.54" table:style-name="ce11">
            <text:p>539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8.53" table:style-name="ce11">
            <text:p>188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2.1" table:style-name="ce11">
            <text:p>252,10 €</text:p>
          </table:table-cell>
          <table:table-cell office:value-type="currency" office:value="446.61" table:style-name="ce11">
            <text:p>446,61 €</text:p>
          </table:table-cell>
          <table:table-cell office:value-type="currency" office:value="224.96" table:style-name="ce11">
            <text:p>224,96 €</text:p>
          </table:table-cell>
          <table:table-cell office:value-type="currency" office:value="19.32" table:style-name="ce11">
            <text:p>19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233.55" table:style-name="ce11">
            <text:p>1.233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3.72" table:style-name="ce11">
            <text:p>443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56.07" table:style-name="ce11">
            <text:p>9.256,07 €</text:p>
          </table:table-cell>
          <table:table-cell office:value-type="currency" office:value="2894.93" table:style-name="ce11">
            <text:p>2.894,93 €</text:p>
          </table:table-cell>
          <table:table-cell office:value-type="currency" office:value="12151" table:style-name="ce11">
            <text:p>12.151,0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50" table:style-name="ce10">
            <text:p>2.550</text:p>
          </table:table-cell>
          <table:table-cell office:value-type="string" table:style-name="ce9">
            <text:p>DEPENDIENTE/A</text:p>
          </table:table-cell>
          <table:table-cell office:value-type="currency" office:value="1436.01" table:style-name="ce11">
            <text:p>1.436,01 €</text:p>
          </table:table-cell>
          <table:table-cell office:value-type="currency" office:value="169.89" table:style-name="ce11">
            <text:p>169,89 €</text:p>
          </table:table-cell>
          <table:table-cell office:value-type="currency" office:value="325.73" table:style-name="ce11">
            <text:p>325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.01" table:style-name="ce11">
            <text:p>104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1.39" table:style-name="ce11">
            <text:p>191,39 €</text:p>
          </table:table-cell>
          <table:table-cell office:value-type="currency" office:value="96.4" table:style-name="ce11">
            <text:p>96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7.28" table:style-name="ce11">
            <text:p>137,28 €</text:p>
          </table:table-cell>
          <table:table-cell office:value-type="currency" office:value="237.83" table:style-name="ce11">
            <text:p>237,83 €</text:p>
          </table:table-cell>
          <table:table-cell office:value-type="currency" office:value="159.44" table:style-name="ce11">
            <text:p>159,44 €</text:p>
          </table:table-cell>
          <table:table-cell office:value-type="currency" office:value="159.44" table:style-name="ce11">
            <text:p>159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49.76" table:style-name="ce11">
            <text:p>3.049,76 €</text:p>
          </table:table-cell>
          <table:table-cell office:value-type="currency" office:value="992.34" table:style-name="ce11">
            <text:p>992,34 €</text:p>
          </table:table-cell>
          <table:table-cell office:value-type="currency" office:value="4042.1" table:style-name="ce11">
            <text:p>4.042,1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59" table:style-name="ce10">
            <text:p>2.559</text:p>
          </table:table-cell>
          <table:table-cell office:value-type="string" table:style-name="ce9">
            <text:p>DEPENDIENTE/A</text:p>
          </table:table-cell>
          <table:table-cell office:value-type="currency" office:value="4003.55" table:style-name="ce11">
            <text:p>4.003,55 €</text:p>
          </table:table-cell>
          <table:table-cell office:value-type="currency" office:value="473.67" table:style-name="ce11">
            <text:p>473,67 €</text:p>
          </table:table-cell>
          <table:table-cell office:value-type="currency" office:value="908.11" table:style-name="ce11">
            <text:p>908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9.95999999999998" table:style-name="ce11">
            <text:p>289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.44" table:style-name="ce11">
            <text:p>104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3.59" table:style-name="ce11">
            <text:p>533,59 €</text:p>
          </table:table-cell>
          <table:table-cell office:value-type="currency" office:value="268.77999999999997" table:style-name="ce11">
            <text:p>2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9.47" table:style-name="ce11">
            <text:p>389,47 €</text:p>
          </table:table-cell>
          <table:table-cell office:value-type="currency" office:value="761.04" table:style-name="ce11">
            <text:p>761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2.33" table:style-name="ce11">
            <text:p>452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288.44" table:style-name="ce11">
            <text:p>8.288,44 €</text:p>
          </table:table-cell>
          <table:table-cell office:value-type="currency" office:value="2837.12" table:style-name="ce11">
            <text:p>2.837,12 €</text:p>
          </table:table-cell>
          <table:table-cell office:value-type="currency" office:value="11125.56" table:style-name="ce11">
            <text:p>11.125,5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346" table:style-name="ce10">
            <text:p>2.346</text:p>
          </table:table-cell>
          <table:table-cell office:value-type="string" table:style-name="ce9">
            <text:p>DEPENDIENTE/A</text:p>
          </table:table-cell>
          <table:table-cell office:value-type="currency" office:value="4040.88" table:style-name="ce11">
            <text:p>4.040,88 €</text:p>
          </table:table-cell>
          <table:table-cell office:value-type="currency" office:value="478.07" table:style-name="ce11">
            <text:p>478,07 €</text:p>
          </table:table-cell>
          <table:table-cell office:value-type="currency" office:value="916.58" table:style-name="ce11">
            <text:p>916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2.66000000000003" table:style-name="ce11">
            <text:p>292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8.57000000000005" table:style-name="ce11">
            <text:p>538,57 €</text:p>
          </table:table-cell>
          <table:table-cell office:value-type="currency" office:value="271.27999999999997" table:style-name="ce11">
            <text:p>27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2.44" table:style-name="ce11">
            <text:p>992,44 €</text:p>
          </table:table-cell>
          <table:table-cell office:value-type="currency" office:value="393.72" table:style-name="ce11">
            <text:p>393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04.2" table:style-name="ce11">
            <text:p>8.004,20 €</text:p>
          </table:table-cell>
          <table:table-cell office:value-type="currency" office:value="2527.64" table:style-name="ce11">
            <text:p>2.527,64 €</text:p>
          </table:table-cell>
          <table:table-cell office:value-type="currency" office:value="10531.84" table:style-name="ce11">
            <text:p>10.531,8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27" table:style-name="ce10">
            <text:p>2.527</text:p>
          </table:table-cell>
          <table:table-cell office:value-type="string" table:style-name="ce9">
            <text:p>DEPENDIENTE/A</text:p>
          </table:table-cell>
          <table:table-cell office:value-type="currency" office:value="4575.2" table:style-name="ce11">
            <text:p>4.575,20 €</text:p>
          </table:table-cell>
          <table:table-cell office:value-type="currency" office:value="541.29" table:style-name="ce11">
            <text:p>541,29 €</text:p>
          </table:table-cell>
          <table:table-cell office:value-type="currency" office:value="1037.78" table:style-name="ce11">
            <text:p>1.037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1.35" table:style-name="ce11">
            <text:p>331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5.61000000000001" table:style-name="ce11">
            <text:p>155,61 €</text:p>
          </table:table-cell>
          <table:table-cell office:value-type="currency" office:value="609.79" table:style-name="ce11">
            <text:p>609,79 €</text:p>
          </table:table-cell>
          <table:table-cell office:value-type="currency" office:value="307.14999999999998" table:style-name="ce11">
            <text:p>307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9.44" table:style-name="ce11">
            <text:p>389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2.29" table:style-name="ce11">
            <text:p>452,29 €</text:p>
          </table:table-cell>
          <table:table-cell office:value-type="currency" office:value="452.29" table:style-name="ce11">
            <text:p>452,29 €</text:p>
          </table:table-cell>
          <table:table-cell office:value-type="currency" office:value="918.68" table:style-name="ce11">
            <text:p>918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770.8700000000008" table:style-name="ce11">
            <text:p>9.770,87 €</text:p>
          </table:table-cell>
          <table:table-cell office:value-type="currency" office:value="3182.51" table:style-name="ce11">
            <text:p>3.182,51 €</text:p>
          </table:table-cell>
          <table:table-cell office:value-type="currency" office:value="12953.38" table:style-name="ce11">
            <text:p>12.953,3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72" table:style-name="ce10">
            <text:p>2.572</text:p>
          </table:table-cell>
          <table:table-cell office:value-type="string" table:style-name="ce9">
            <text:p>DEPENDIENTE/A</text:p>
          </table:table-cell>
          <table:table-cell office:value-type="currency" office:value="467.54" table:style-name="ce11">
            <text:p>467,54 €</text:p>
          </table:table-cell>
          <table:table-cell office:value-type="currency" office:value="55.32" table:style-name="ce11">
            <text:p>55,32 €</text:p>
          </table:table-cell>
          <table:table-cell office:value-type="currency" office:value="106.06" table:style-name="ce11">
            <text:p>106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.86" table:style-name="ce11">
            <text:p>33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.32" table:style-name="ce11">
            <text:p>62,32 €</text:p>
          </table:table-cell>
          <table:table-cell office:value-type="currency" office:value="31.39" table:style-name="ce11">
            <text:p>31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.22" table:style-name="ce11">
            <text:p>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.55" table:style-name="ce11">
            <text:p>45,55 €</text:p>
          </table:table-cell>
          <table:table-cell office:value-type="currency" office:value="45.55" table:style-name="ce11">
            <text:p>45,55 €</text:p>
          </table:table-cell>
          <table:table-cell office:value-type="currency" office:value="54.04" table:style-name="ce11">
            <text:p>54,04 €</text:p>
          </table:table-cell>
          <table:table-cell office:value-type="currency" office:value="29.13" table:style-name="ce11">
            <text:p>29,13 €</text:p>
          </table:table-cell>
          <table:table-cell office:value-type="currency" office:value="969.98" table:style-name="ce11">
            <text:p>969,98 €</text:p>
          </table:table-cell>
          <table:table-cell office:value-type="currency" office:value="371.62" table:style-name="ce11">
            <text:p>371,62 €</text:p>
          </table:table-cell>
          <table:table-cell office:value-type="currency" office:value="1341.6" table:style-name="ce11">
            <text:p>1.341,6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333" table:style-name="ce10">
            <text:p>2.333</text:p>
          </table:table-cell>
          <table:table-cell office:value-type="string" table:style-name="ce9">
            <text:p>DEPENDIENTE/A</text:p>
          </table:table-cell>
          <table:table-cell office:value-type="currency" office:value="3940.69" table:style-name="ce11">
            <text:p>3.940,69 €</text:p>
          </table:table-cell>
          <table:table-cell office:value-type="currency" office:value="466.22" table:style-name="ce11">
            <text:p>466,22 €</text:p>
          </table:table-cell>
          <table:table-cell office:value-type="currency" office:value="893.86" table:style-name="ce11">
            <text:p>893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5.39999999999998" table:style-name="ce11">
            <text:p>285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19.84" table:style-name="ce11">
            <text:p>819,84 €</text:p>
          </table:table-cell>
          <table:table-cell office:value-type="currency" office:value="525.22" table:style-name="ce11">
            <text:p>525,22 €</text:p>
          </table:table-cell>
          <table:table-cell office:value-type="currency" office:value="264.55" table:style-name="ce11">
            <text:p>264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2.27" table:style-name="ce11">
            <text:p>192,27 €</text:p>
          </table:table-cell>
          <table:table-cell office:value-type="currency" office:value="992.44" table:style-name="ce11">
            <text:p>992,44 €</text:p>
          </table:table-cell>
          <table:table-cell office:value-type="currency" office:value="393.72" table:style-name="ce11">
            <text:p>393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84.0400000000009" table:style-name="ce11">
            <text:p>8.784,04 €</text:p>
          </table:table-cell>
          <table:table-cell office:value-type="currency" office:value="2782.51" table:style-name="ce11">
            <text:p>2.782,51 €</text:p>
          </table:table-cell>
          <table:table-cell office:value-type="currency" office:value="11566.55" table:style-name="ce11">
            <text:p>11.566,5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334" table:style-name="ce10">
            <text:p>2.334</text:p>
          </table:table-cell>
          <table:table-cell office:value-type="string" table:style-name="ce9">
            <text:p>DEPENDIENTE/A</text:p>
          </table:table-cell>
          <table:table-cell office:value-type="currency" office:value="4040.88" table:style-name="ce11">
            <text:p>4.040,88 €</text:p>
          </table:table-cell>
          <table:table-cell office:value-type="currency" office:value="478.07" table:style-name="ce11">
            <text:p>478,07 €</text:p>
          </table:table-cell>
          <table:table-cell office:value-type="currency" office:value="916.58" table:style-name="ce11">
            <text:p>916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2.66000000000003" table:style-name="ce11">
            <text:p>292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.4" table:style-name="ce11">
            <text:p>92,40 €</text:p>
          </table:table-cell>
          <table:table-cell office:value-type="currency" office:value="538.57000000000005" table:style-name="ce11">
            <text:p>538,57 €</text:p>
          </table:table-cell>
          <table:table-cell office:value-type="currency" office:value="271.27999999999997" table:style-name="ce11">
            <text:p>27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2.44" table:style-name="ce11">
            <text:p>992,44 €</text:p>
          </table:table-cell>
          <table:table-cell office:value-type="currency" office:value="393.72" table:style-name="ce11">
            <text:p>393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96.6" table:style-name="ce11">
            <text:p>8.396,60 €</text:p>
          </table:table-cell>
          <table:table-cell office:value-type="currency" office:value="2655.53" table:style-name="ce11">
            <text:p>2.655,53 €</text:p>
          </table:table-cell>
          <table:table-cell office:value-type="currency" office:value="11052.13" table:style-name="ce11">
            <text:p>11.052,1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43" table:style-name="ce10">
            <text:p>2.543</text:p>
          </table:table-cell>
          <table:table-cell office:value-type="string" table:style-name="ce9">
            <text:p>DEPENDIENTE/A</text:p>
          </table:table-cell>
          <table:table-cell office:value-type="currency" office:value="7109.34" table:style-name="ce11">
            <text:p>7.109,34 €</text:p>
          </table:table-cell>
          <table:table-cell office:value-type="currency" office:value="841.11" table:style-name="ce11">
            <text:p>841,11 €</text:p>
          </table:table-cell>
          <table:table-cell office:value-type="currency" office:value="1612.58" table:style-name="ce11">
            <text:p>1.612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4.9" table:style-name="ce11">
            <text:p>514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2.32" table:style-name="ce11">
            <text:p>122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6.4" table:style-name="ce11">
            <text:p>806,40 €</text:p>
          </table:table-cell>
          <table:table-cell office:value-type="currency" office:value="947.53" table:style-name="ce11">
            <text:p>947,53 €</text:p>
          </table:table-cell>
          <table:table-cell office:value-type="currency" office:value="477.28" table:style-name="ce11">
            <text:p>477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14.05999999999995" table:style-name="ce11">
            <text:p>61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.12" table:style-name="ce11">
            <text:p>104,12 €</text:p>
          </table:table-cell>
          <table:table-cell office:value-type="currency" office:value="713.17" table:style-name="ce11">
            <text:p>713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862.81" table:style-name="ce11">
            <text:p>13.862,81 €</text:p>
          </table:table-cell>
          <table:table-cell office:value-type="currency" office:value="4711.87" table:style-name="ce11">
            <text:p>4.711,87 €</text:p>
          </table:table-cell>
          <table:table-cell office:value-type="currency" office:value="18574.68" table:style-name="ce11">
            <text:p>18.574,6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52" table:style-name="ce10">
            <text:p>2.552</text:p>
          </table:table-cell>
          <table:table-cell office:value-type="string" table:style-name="ce9">
            <text:p>DEPENDIENTE/A</text:p>
          </table:table-cell>
          <table:table-cell office:value-type="currency" office:value="200.37" table:style-name="ce11">
            <text:p>200,37 €</text:p>
          </table:table-cell>
          <table:table-cell office:value-type="currency" office:value="23.71" table:style-name="ce11">
            <text:p>23,71 €</text:p>
          </table:table-cell>
          <table:table-cell office:value-type="currency" office:value="45.45" table:style-name="ce11">
            <text:p>45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.51" table:style-name="ce11">
            <text:p>14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.71" table:style-name="ce11">
            <text:p>26,71 €</text:p>
          </table:table-cell>
          <table:table-cell office:value-type="currency" office:value="13.45" table:style-name="ce11">
            <text:p>13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.809999999999999" table:style-name="ce11">
            <text:p>16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.52" table:style-name="ce11">
            <text:p>19,52 €</text:p>
          </table:table-cell>
          <table:table-cell office:value-type="currency" office:value="19.52" table:style-name="ce11">
            <text:p>19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0.05" table:style-name="ce11">
            <text:p>380,05 €</text:p>
          </table:table-cell>
          <table:table-cell office:value-type="currency" office:value="124.03" table:style-name="ce11">
            <text:p>124,03 €</text:p>
          </table:table-cell>
          <table:table-cell office:value-type="currency" office:value="504.08" table:style-name="ce11">
            <text:p>504,0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56" table:style-name="ce10">
            <text:p>2.556</text:p>
          </table:table-cell>
          <table:table-cell office:value-type="string" table:style-name="ce9">
            <text:p>DEPENDIENTE/A</text:p>
          </table:table-cell>
          <table:table-cell office:value-type="currency" office:value="701.31" table:style-name="ce11">
            <text:p>701,31 €</text:p>
          </table:table-cell>
          <table:table-cell office:value-type="currency" office:value="82.97" table:style-name="ce11">
            <text:p>82,97 €</text:p>
          </table:table-cell>
          <table:table-cell office:value-type="currency" office:value="159.08000000000001" table:style-name="ce11">
            <text:p>159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.79" table:style-name="ce11">
            <text:p>50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.040000000000006" table:style-name="ce11">
            <text:p>68,04 €</text:p>
          </table:table-cell>
          <table:table-cell office:value-type="currency" office:value="93.47" table:style-name="ce11">
            <text:p>93,47 €</text:p>
          </table:table-cell>
          <table:table-cell office:value-type="currency" office:value="47.08" table:style-name="ce11">
            <text:p>47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.36" table:style-name="ce11">
            <text:p>48,36 €</text:p>
          </table:table-cell>
          <table:table-cell office:value-type="currency" office:value="44.83" table:style-name="ce11">
            <text:p>44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.06" table:style-name="ce11">
            <text:p>52,06 €</text:p>
          </table:table-cell>
          <table:table-cell office:value-type="currency" office:value="52.06" table:style-name="ce11">
            <text:p>52,06 €</text:p>
          </table:table-cell>
          <table:table-cell office:value-type="currency" office:value="162.12" table:style-name="ce11">
            <text:p>162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62.17" table:style-name="ce11">
            <text:p>1.562,17 €</text:p>
          </table:table-cell>
          <table:table-cell office:value-type="currency" office:value="524.94000000000005" table:style-name="ce11">
            <text:p>524,94 €</text:p>
          </table:table-cell>
          <table:table-cell office:value-type="currency" office:value="2087.11" table:style-name="ce11">
            <text:p>2.087,1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60" table:style-name="ce10">
            <text:p>2.560</text:p>
          </table:table-cell>
          <table:table-cell office:value-type="string" table:style-name="ce9">
            <text:p>DEPENDIENTE/A</text:p>
          </table:table-cell>
          <table:table-cell office:value-type="currency" office:value="1936.95" table:style-name="ce11">
            <text:p>1.936,95 €</text:p>
          </table:table-cell>
          <table:table-cell office:value-type="currency" office:value="229.15" table:style-name="ce11">
            <text:p>229,15 €</text:p>
          </table:table-cell>
          <table:table-cell office:value-type="currency" office:value="439.35" table:style-name="ce11">
            <text:p>439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0.28" table:style-name="ce11">
            <text:p>140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8.14999999999998" table:style-name="ce11">
            <text:p>258,15 €</text:p>
          </table:table-cell>
          <table:table-cell office:value-type="currency" office:value="130.04" table:style-name="ce11">
            <text:p>130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6.51" table:style-name="ce11">
            <text:p>176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5" table:style-name="ce11">
            <text:p>205,00 €</text:p>
          </table:table-cell>
          <table:table-cell office:value-type="currency" office:value="205" table:style-name="ce11">
            <text:p>205,00 €</text:p>
          </table:table-cell>
          <table:table-cell office:value-type="currency" office:value="540.4" table:style-name="ce11">
            <text:p>540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60.83" table:style-name="ce11">
            <text:p>4.260,83 €</text:p>
          </table:table-cell>
          <table:table-cell office:value-type="currency" office:value="1375.26" table:style-name="ce11">
            <text:p>1.375,26 €</text:p>
          </table:table-cell>
          <table:table-cell office:value-type="currency" office:value="5636.09" table:style-name="ce11">
            <text:p>5.636,0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90" table:style-name="ce10">
            <text:p>2.490</text:p>
          </table:table-cell>
          <table:table-cell office:value-type="string" table:style-name="ce9">
            <text:p>DEPENDIENTE/A</text:p>
          </table:table-cell>
          <table:table-cell office:value-type="currency" office:value="11784.73" table:style-name="ce11">
            <text:p>11.784,73 €</text:p>
          </table:table-cell>
          <table:table-cell office:value-type="currency" office:value="1394.25" table:style-name="ce11">
            <text:p>1.394,25 €</text:p>
          </table:table-cell>
          <table:table-cell office:value-type="currency" office:value="2673.08" table:style-name="ce11">
            <text:p>2.673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3.51" table:style-name="ce11">
            <text:p>853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7.84" table:style-name="ce11">
            <text:p>477,84 €</text:p>
          </table:table-cell>
          <table:table-cell office:value-type="currency" office:value="283.08999999999997" table:style-name="ce11">
            <text:p>283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7.02" table:style-name="ce11">
            <text:p>997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5.05" table:style-name="ce11">
            <text:p>925,05 €</text:p>
          </table:table-cell>
          <table:table-cell office:value-type="currency" office:value="1570.67" table:style-name="ce11">
            <text:p>1.570,67 €</text:p>
          </table:table-cell>
          <table:table-cell office:value-type="currency" office:value="791.16" table:style-name="ce11">
            <text:p>791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454.88" table:style-name="ce11">
            <text:p>454,88 €</text:p>
          </table:table-cell>
          <table:table-cell office:value-type="currency" office:value="689.83" table:style-name="ce11">
            <text:p>689,83 €</text:p>
          </table:table-cell>
          <table:table-cell office:value-type="currency" office:value="1205.1300000000001" table:style-name="ce11">
            <text:p>1.205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122.86" table:style-name="ce11">
            <text:p>25.122,86 €</text:p>
          </table:table-cell>
          <table:table-cell office:value-type="currency" office:value="7895.98" table:style-name="ce11">
            <text:p>7.895,98 €</text:p>
          </table:table-cell>
          <table:table-cell office:value-type="currency" office:value="33018.839999999997" table:style-name="ce11">
            <text:p>33.018,8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035" table:style-name="ce10">
            <text:p>1.035</text:p>
          </table:table-cell>
          <table:table-cell office:value-type="string" table:style-name="ce9">
            <text:p>DEPENDIENTE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7.10000000000002" table:style-name="ce11">
            <text:p>317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39.2" table:style-name="ce11">
            <text:p>3.439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73.56" table:style-name="ce11">
            <text:p>1.473,56 €</text:p>
          </table:table-cell>
          <table:table-cell office:value-type="currency" office:value="1495.23" table:style-name="ce11">
            <text:p>1.495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247.39" table:style-name="ce11">
            <text:p>27.247,39 €</text:p>
          </table:table-cell>
          <table:table-cell office:value-type="currency" office:value="8550.5400000000009" table:style-name="ce11">
            <text:p>8.550,54 €</text:p>
          </table:table-cell>
          <table:table-cell office:value-type="currency" office:value="35797.93" table:style-name="ce11">
            <text:p>35.797,9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889" table:style-name="ce10">
            <text:p>889</text:p>
          </table:table-cell>
          <table:table-cell office:value-type="string" table:style-name="ce9">
            <text:p>DEPENDIENTE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8.98" table:style-name="ce11">
            <text:p>368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19.5" table:style-name="ce11">
            <text:p>1.019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.46" table:style-name="ce11">
            <text:p>26,46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63.44" table:style-name="ce11">
            <text:p>6.36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799.23" table:style-name="ce11">
            <text:p>31.799,23 €</text:p>
          </table:table-cell>
          <table:table-cell office:value-type="currency" office:value="9979.07" table:style-name="ce11">
            <text:p>9.979,07 €</text:p>
          </table:table-cell>
          <table:table-cell office:value-type="currency" office:value="41778.300000000003" table:style-name="ce11">
            <text:p>41.778,3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35" table:style-name="ce10">
            <text:p>2.535</text:p>
          </table:table-cell>
          <table:table-cell office:value-type="string" table:style-name="ce9">
            <text:p>DEPENDIENTE/A</text:p>
          </table:table-cell>
          <table:table-cell office:value-type="currency" office:value="7777.25" table:style-name="ce11">
            <text:p>7.777,25 €</text:p>
          </table:table-cell>
          <table:table-cell office:value-type="currency" office:value="920.13" table:style-name="ce11">
            <text:p>920,13 €</text:p>
          </table:table-cell>
          <table:table-cell office:value-type="currency" office:value="1764.09" table:style-name="ce11">
            <text:p>1.764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3.27" table:style-name="ce11">
            <text:p>563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31.72" table:style-name="ce11">
            <text:p>1.631,72 €</text:p>
          </table:table-cell>
          <table:table-cell office:value-type="currency" office:value="298.67" table:style-name="ce11">
            <text:p>298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2.74" table:style-name="ce11">
            <text:p>712,74 €</text:p>
          </table:table-cell>
          <table:table-cell office:value-type="currency" office:value="1036.55" table:style-name="ce11">
            <text:p>1.036,55 €</text:p>
          </table:table-cell>
          <table:table-cell office:value-type="currency" office:value="522.13" table:style-name="ce11">
            <text:p>522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92.37" table:style-name="ce11">
            <text:p>2.092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441.12" table:style-name="ce11">
            <text:p>441,12 €</text:p>
          </table:table-cell>
          <table:table-cell office:value-type="currency" office:value="239.54" table:style-name="ce11">
            <text:p>239,54 €</text:p>
          </table:table-cell>
          <table:table-cell office:value-type="currency" office:value="988.44" table:style-name="ce11">
            <text:p>988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025.669999999998" table:style-name="ce11">
            <text:p>20.025,67 €</text:p>
          </table:table-cell>
          <table:table-cell office:value-type="currency" office:value="5910.37" table:style-name="ce11">
            <text:p>5.910,37 €</text:p>
          </table:table-cell>
          <table:table-cell office:value-type="currency" office:value="25936.04" table:style-name="ce11">
            <text:p>25.936,0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14" table:style-name="ce10">
            <text:p>1.614</text:p>
          </table:table-cell>
          <table:table-cell office:value-type="string" table:style-name="ce9">
            <text:p>DEPENDIENTE/A</text:p>
          </table:table-cell>
          <table:table-cell office:value-type="currency" office:value="7910.84" table:style-name="ce11">
            <text:p>7.910,84 €</text:p>
          </table:table-cell>
          <table:table-cell office:value-type="currency" office:value="935.94" table:style-name="ce11">
            <text:p>935,94 €</text:p>
          </table:table-cell>
          <table:table-cell office:value-type="currency" office:value="1794.39" table:style-name="ce11">
            <text:p>1.794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2.95000000000005" table:style-name="ce11">
            <text:p>572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0" table:style-name="ce11">
            <text:p>3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.86" table:style-name="ce11">
            <text:p>13,86 €</text:p>
          </table:table-cell>
          <table:table-cell office:value-type="currency" office:value="1054.3599999999999" table:style-name="ce11">
            <text:p>1.054,36 €</text:p>
          </table:table-cell>
          <table:table-cell office:value-type="currency" office:value="531.09" table:style-name="ce11">
            <text:p>531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29.93" table:style-name="ce11">
            <text:p>3.129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8338.52" table:style-name="ce11">
            <text:p>8.338,52 €</text:p>
          </table:table-cell>
          <table:table-cell office:value-type="currency" office:value="1584.05" table:style-name="ce11">
            <text:p>1.584,05 €</text:p>
          </table:table-cell>
          <table:table-cell office:value-type="currency" office:value="1607.35" table:style-name="ce11">
            <text:p>1.607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870.93" table:style-name="ce11">
            <text:p>28.870,93 €</text:p>
          </table:table-cell>
          <table:table-cell office:value-type="currency" office:value="9023.84" table:style-name="ce11">
            <text:p>9.023,84 €</text:p>
          </table:table-cell>
          <table:table-cell office:value-type="currency" office:value="37894.769999999997" table:style-name="ce11">
            <text:p>37.894,7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17" table:style-name="ce10">
            <text:p>2.417</text:p>
          </table:table-cell>
          <table:table-cell office:value-type="string" table:style-name="ce9">
            <text:p>DEPENDIENTE/A</text:p>
          </table:table-cell>
          <table:table-cell office:value-type="currency" office:value="9641.56" table:style-name="ce11">
            <text:p>9.641,56 €</text:p>
          </table:table-cell>
          <table:table-cell office:value-type="currency" office:value="1140.6400000000001" table:style-name="ce11">
            <text:p>1.140,64 €</text:p>
          </table:table-cell>
          <table:table-cell office:value-type="currency" office:value="2186.94" table:style-name="ce11">
            <text:p>2.186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8.3" table:style-name="ce11">
            <text:p>698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4.57" table:style-name="ce11">
            <text:p>204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.020000000000003" table:style-name="ce11">
            <text:p>34,02 €</text:p>
          </table:table-cell>
          <table:table-cell office:value-type="currency" office:value="1284.98" table:style-name="ce11">
            <text:p>1.284,98 €</text:p>
          </table:table-cell>
          <table:table-cell office:value-type="currency" office:value="647.29999999999995" table:style-name="ce11">
            <text:p>647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0.12" table:style-name="ce11">
            <text:p>830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50.13" table:style-name="ce11">
            <text:p>950,13 €</text:p>
          </table:table-cell>
          <table:table-cell office:value-type="currency" office:value="964.1" table:style-name="ce11">
            <text:p>964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642.66" table:style-name="ce11">
            <text:p>18.642,66 €</text:p>
          </table:table-cell>
          <table:table-cell office:value-type="currency" office:value="5915.33" table:style-name="ce11">
            <text:p>5.915,33 €</text:p>
          </table:table-cell>
          <table:table-cell office:value-type="currency" office:value="24557.99" table:style-name="ce11">
            <text:p>24.557,9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37" table:style-name="ce10">
            <text:p>2.537</text:p>
          </table:table-cell>
          <table:table-cell office:value-type="string" table:style-name="ce9">
            <text:p>DEPENDIENTE/A</text:p>
          </table:table-cell>
          <table:table-cell office:value-type="currency" office:value="7710.46" table:style-name="ce11">
            <text:p>7.710,46 €</text:p>
          </table:table-cell>
          <table:table-cell office:value-type="currency" office:value="912.23" table:style-name="ce11">
            <text:p>912,23 €</text:p>
          </table:table-cell>
          <table:table-cell office:value-type="currency" office:value="1748.94" table:style-name="ce11">
            <text:p>1.748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8.42999999999995" table:style-name="ce11">
            <text:p>558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1.94" table:style-name="ce11">
            <text:p>2.011,94 €</text:p>
          </table:table-cell>
          <table:table-cell office:value-type="currency" office:value="356.48" table:style-name="ce11">
            <text:p>356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.76" table:style-name="ce11">
            <text:p>116,76 €</text:p>
          </table:table-cell>
          <table:table-cell office:value-type="currency" office:value="1027.6500000000001" table:style-name="ce11">
            <text:p>1.027,65 €</text:p>
          </table:table-cell>
          <table:table-cell office:value-type="currency" office:value="517.64" table:style-name="ce11">
            <text:p>517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4071.15" table:style-name="ce11">
            <text:p>4.071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645" table:style-name="ce11">
            <text:p>645,00 €</text:p>
          </table:table-cell>
          <table:table-cell office:value-type="currency" office:value="282.19" table:style-name="ce11">
            <text:p>282,19 €</text:p>
          </table:table-cell>
          <table:table-cell office:value-type="currency" office:value="1164.44" table:style-name="ce11">
            <text:p>1.164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445.93" table:style-name="ce11">
            <text:p>22.445,93 €</text:p>
          </table:table-cell>
          <table:table-cell office:value-type="currency" office:value="6572.35" table:style-name="ce11">
            <text:p>6.572,35 €</text:p>
          </table:table-cell>
          <table:table-cell office:value-type="currency" office:value="29018.28" table:style-name="ce11">
            <text:p>29.018,2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72" table:style-name="ce10">
            <text:p>2.472</text:p>
          </table:table-cell>
          <table:table-cell office:value-type="string" table:style-name="ce9">
            <text:p>DEPENDIENTE/A</text:p>
          </table:table-cell>
          <table:table-cell office:value-type="currency" office:value="3013" table:style-name="ce11">
            <text:p>3.013,00 €</text:p>
          </table:table-cell>
          <table:table-cell office:value-type="currency" office:value="356.44" table:style-name="ce11">
            <text:p>356,44 €</text:p>
          </table:table-cell>
          <table:table-cell office:value-type="currency" office:value="683.4" table:style-name="ce11">
            <text:p>683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8.22" table:style-name="ce11">
            <text:p>218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.07" table:style-name="ce11">
            <text:p>83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1.54" table:style-name="ce11">
            <text:p>401,54 €</text:p>
          </table:table-cell>
          <table:table-cell office:value-type="currency" office:value="202.32" table:style-name="ce11">
            <text:p>202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90.88" table:style-name="ce11">
            <text:p>1.590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9.41000000000003" table:style-name="ce11">
            <text:p>259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.31" table:style-name="ce11">
            <text:p>276,31 €</text:p>
          </table:table-cell>
          <table:table-cell office:value-type="currency" office:value="435.48" table:style-name="ce11">
            <text:p>435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20.07" table:style-name="ce11">
            <text:p>7.520,07 €</text:p>
          </table:table-cell>
          <table:table-cell office:value-type="currency" office:value="8226.6" table:style-name="ce11">
            <text:p>8.226,60 €</text:p>
          </table:table-cell>
          <table:table-cell office:value-type="currency" office:value="15746.67" table:style-name="ce11">
            <text:p>15.746,6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222" table:style-name="ce10">
            <text:p>1.222</text:p>
          </table:table-cell>
          <table:table-cell office:value-type="string" table:style-name="ce9">
            <text:p>DEPENDIENTE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1.45" table:style-name="ce11">
            <text:p>341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9.86" table:style-name="ce11">
            <text:p>349,86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63.44" table:style-name="ce11">
            <text:p>6.36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180.63" table:style-name="ce11">
            <text:p>31.180,63 €</text:p>
          </table:table-cell>
          <table:table-cell office:value-type="currency" office:value="9784.9500000000007" table:style-name="ce11">
            <text:p>9.784,95 €</text:p>
          </table:table-cell>
          <table:table-cell office:value-type="currency" office:value="40965.58" table:style-name="ce11">
            <text:p>40.965,5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26" table:style-name="ce10">
            <text:p>2.426</text:p>
          </table:table-cell>
          <table:table-cell office:value-type="string" table:style-name="ce9">
            <text:p>DEPENDIENTE/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8.08999999999997" table:style-name="ce11">
            <text:p>288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51.4" table:style-name="ce11">
            <text:p>2.651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81.36" table:style-name="ce11">
            <text:p>2.481,36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29.4" table:style-name="ce11">
            <text:p>29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87.6600000000001" table:style-name="ce11">
            <text:p>1.187,66 €</text:p>
          </table:table-cell>
          <table:table-cell office:value-type="currency" office:value="1205.1300000000001" table:style-name="ce11">
            <text:p>1.205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470.37" table:style-name="ce11">
            <text:p>28.470,37 €</text:p>
          </table:table-cell>
          <table:table-cell office:value-type="currency" office:value="8932.9699999999993" table:style-name="ce11">
            <text:p>8.932,97 €</text:p>
          </table:table-cell>
          <table:table-cell office:value-type="currency" office:value="37403.339999999997" table:style-name="ce11">
            <text:p>37.403,3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31" table:style-name="ce10">
            <text:p>2.531</text:p>
          </table:table-cell>
          <table:table-cell office:value-type="string" table:style-name="ce9">
            <text:p>DEPENDIENTE/A</text:p>
          </table:table-cell>
          <table:table-cell office:value-type="currency" office:value="8011.02" table:style-name="ce11">
            <text:p>8.011,02 €</text:p>
          </table:table-cell>
          <table:table-cell office:value-type="currency" office:value="947.79" table:style-name="ce11">
            <text:p>947,79 €</text:p>
          </table:table-cell>
          <table:table-cell office:value-type="currency" office:value="1817.11" table:style-name="ce11">
            <text:p>1.817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0.20000000000005" table:style-name="ce11">
            <text:p>580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.67" table:style-name="ce11">
            <text:p>276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3.4" table:style-name="ce11">
            <text:p>533,40 €</text:p>
          </table:table-cell>
          <table:table-cell office:value-type="currency" office:value="1067.71" table:style-name="ce11">
            <text:p>1.067,71 €</text:p>
          </table:table-cell>
          <table:table-cell office:value-type="currency" office:value="537.82000000000005" table:style-name="ce11">
            <text:p>537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5.23" table:style-name="ce11">
            <text:p>195,23 €</text:p>
          </table:table-cell>
          <table:table-cell office:value-type="currency" office:value="805.61" table:style-name="ce11">
            <text:p>805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95.18" table:style-name="ce11">
            <text:p>16.095,18 €</text:p>
          </table:table-cell>
          <table:table-cell office:value-type="currency" office:value="5128.1899999999996" table:style-name="ce11">
            <text:p>5.128,19 €</text:p>
          </table:table-cell>
          <table:table-cell office:value-type="currency" office:value="21223.37" table:style-name="ce11">
            <text:p>21.223,3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32" table:style-name="ce10">
            <text:p>2.532</text:p>
          </table:table-cell>
          <table:table-cell office:value-type="string" table:style-name="ce9">
            <text:p>DEPENDIENTE/A</text:p>
          </table:table-cell>
          <table:table-cell office:value-type="currency" office:value="8011.02" table:style-name="ce11">
            <text:p>8.011,02 €</text:p>
          </table:table-cell>
          <table:table-cell office:value-type="currency" office:value="947.79" table:style-name="ce11">
            <text:p>947,79 €</text:p>
          </table:table-cell>
          <table:table-cell office:value-type="currency" office:value="1817.11" table:style-name="ce11">
            <text:p>1.817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0.20000000000005" table:style-name="ce11">
            <text:p>580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.68" table:style-name="ce11">
            <text:p>276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0.74" table:style-name="ce11">
            <text:p>670,74 €</text:p>
          </table:table-cell>
          <table:table-cell office:value-type="currency" office:value="1067.71" table:style-name="ce11">
            <text:p>1.067,71 €</text:p>
          </table:table-cell>
          <table:table-cell office:value-type="currency" office:value="537.82000000000005" table:style-name="ce11">
            <text:p>537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5.23" table:style-name="ce11">
            <text:p>195,23 €</text:p>
          </table:table-cell>
          <table:table-cell office:value-type="currency" office:value="805.61" table:style-name="ce11">
            <text:p>805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932.53" table:style-name="ce11">
            <text:p>15.932,53 €</text:p>
          </table:table-cell>
          <table:table-cell office:value-type="currency" office:value="5076.2700000000004" table:style-name="ce11">
            <text:p>5.076,27 €</text:p>
          </table:table-cell>
          <table:table-cell office:value-type="currency" office:value="21008.799999999999" table:style-name="ce11">
            <text:p>21.008,8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36" table:style-name="ce10">
            <text:p>2.536</text:p>
          </table:table-cell>
          <table:table-cell office:value-type="string" table:style-name="ce9">
            <text:p>DEPENDIENTE/A</text:p>
          </table:table-cell>
          <table:table-cell office:value-type="currency" office:value="7109.33" table:style-name="ce11">
            <text:p>7.109,33 €</text:p>
          </table:table-cell>
          <table:table-cell office:value-type="currency" office:value="841.11" table:style-name="ce11">
            <text:p>841,11 €</text:p>
          </table:table-cell>
          <table:table-cell office:value-type="currency" office:value="1612.59" table:style-name="ce11">
            <text:p>1.612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4.89" table:style-name="ce11">
            <text:p>514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15.8" table:style-name="ce11">
            <text:p>1.315,80 €</text:p>
          </table:table-cell>
          <table:table-cell office:value-type="currency" office:value="270.79000000000002" table:style-name="ce11">
            <text:p>270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1" table:style-name="ce11">
            <text:p>1.071,00 €</text:p>
          </table:table-cell>
          <table:table-cell office:value-type="currency" office:value="947.53" table:style-name="ce11">
            <text:p>947,53 €</text:p>
          </table:table-cell>
          <table:table-cell office:value-type="currency" office:value="477.29" table:style-name="ce11">
            <text:p>477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07.99" table:style-name="ce11">
            <text:p>1.407,99 €</text:p>
          </table:table-cell>
          <table:table-cell office:value-type="currency" office:value="195.23" table:style-name="ce11">
            <text:p>195,23 €</text:p>
          </table:table-cell>
          <table:table-cell office:value-type="currency" office:value="805.61" table:style-name="ce11">
            <text:p>805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770.080000000002" table:style-name="ce11">
            <text:p>16.770,08 €</text:p>
          </table:table-cell>
          <table:table-cell office:value-type="currency" office:value="5266.52" table:style-name="ce11">
            <text:p>5.266,52 €</text:p>
          </table:table-cell>
          <table:table-cell office:value-type="currency" office:value="22036.6" table:style-name="ce11">
            <text:p>22.036,6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30" table:style-name="ce10">
            <text:p>2.530</text:p>
          </table:table-cell>
          <table:table-cell office:value-type="string" table:style-name="ce9">
            <text:p>DEPENDIENTE/A</text:p>
          </table:table-cell>
          <table:table-cell office:value-type="currency" office:value="3506.55" table:style-name="ce11">
            <text:p>3.506,55 €</text:p>
          </table:table-cell>
          <table:table-cell office:value-type="currency" office:value="414.86" table:style-name="ce11">
            <text:p>414,86 €</text:p>
          </table:table-cell>
          <table:table-cell office:value-type="currency" office:value="795.38" table:style-name="ce11">
            <text:p>795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3.96" table:style-name="ce11">
            <text:p>253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2.44" table:style-name="ce11">
            <text:p>262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.36" table:style-name="ce11">
            <text:p>45,36 €</text:p>
          </table:table-cell>
          <table:table-cell office:value-type="currency" office:value="467.36" table:style-name="ce11">
            <text:p>467,36 €</text:p>
          </table:table-cell>
          <table:table-cell office:value-type="currency" office:value="235.41" table:style-name="ce11">
            <text:p>235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7342.16" table:style-name="ce11">
            <text:p>7.342,16 €</text:p>
          </table:table-cell>
          <table:table-cell office:value-type="currency" office:value="195.23" table:style-name="ce11">
            <text:p>195,23 €</text:p>
          </table:table-cell>
          <table:table-cell office:value-type="currency" office:value="805.61" table:style-name="ce11">
            <text:p>805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61.97" table:style-name="ce11">
            <text:p>15.361,97 €</text:p>
          </table:table-cell>
          <table:table-cell office:value-type="currency" office:value="4860.37" table:style-name="ce11">
            <text:p>4.860,37 €</text:p>
          </table:table-cell>
          <table:table-cell office:value-type="currency" office:value="20222.34" table:style-name="ce11">
            <text:p>20.222,3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927" table:style-name="ce10">
            <text:p>927</text:p>
          </table:table-cell>
          <table:table-cell office:value-type="string" table:style-name="ce9">
            <text:p>DEPENDIENTE/A</text:p>
          </table:table-cell>
          <table:table-cell office:value-type="currency" office:value="11818.13" table:style-name="ce11">
            <text:p>11.818,13 €</text:p>
          </table:table-cell>
          <table:table-cell office:value-type="currency" office:value="1398.2" table:style-name="ce11">
            <text:p>1.398,20 €</text:p>
          </table:table-cell>
          <table:table-cell office:value-type="currency" office:value="2680.66" table:style-name="ce11">
            <text:p>2.680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5.93" table:style-name="ce11">
            <text:p>855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0" table:style-name="ce11">
            <text:p>3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.47" table:style-name="ce11">
            <text:p>171,47 €</text:p>
          </table:table-cell>
          <table:table-cell office:value-type="currency" office:value="1575.12" table:style-name="ce11">
            <text:p>1.575,12 €</text:p>
          </table:table-cell>
          <table:table-cell office:value-type="currency" office:value="793.41" table:style-name="ce11">
            <text:p>793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75.8500000000004" table:style-name="ce11">
            <text:p>4.675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470.72" table:style-name="ce11">
            <text:p>470,72 €</text:p>
          </table:table-cell>
          <table:table-cell office:value-type="currency" office:value="1584.05" table:style-name="ce11">
            <text:p>1.584,05 €</text:p>
          </table:table-cell>
          <table:table-cell office:value-type="currency" office:value="1607.35" table:style-name="ce11">
            <text:p>1.607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068.54" table:style-name="ce11">
            <text:p>29.068,54 €</text:p>
          </table:table-cell>
          <table:table-cell office:value-type="currency" office:value="9119.5400000000009" table:style-name="ce11">
            <text:p>9.119,54 €</text:p>
          </table:table-cell>
          <table:table-cell office:value-type="currency" office:value="38188.080000000002" table:style-name="ce11">
            <text:p>38.188,0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33" table:style-name="ce10">
            <text:p>2.533</text:p>
          </table:table-cell>
          <table:table-cell office:value-type="string" table:style-name="ce9">
            <text:p>DEPENDIENTE/A</text:p>
          </table:table-cell>
          <table:table-cell office:value-type="currency" office:value="7197.74" table:style-name="ce11">
            <text:p>7.197,74 €</text:p>
          </table:table-cell>
          <table:table-cell office:value-type="currency" office:value="851.57" table:style-name="ce11">
            <text:p>851,57 €</text:p>
          </table:table-cell>
          <table:table-cell office:value-type="currency" office:value="1632.64" table:style-name="ce11">
            <text:p>1.632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1.29999999999995" table:style-name="ce11">
            <text:p>521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9.78" table:style-name="ce11">
            <text:p>909,78 €</text:p>
          </table:table-cell>
          <table:table-cell office:value-type="currency" office:value="267.83" table:style-name="ce11">
            <text:p>267,83 €</text:p>
          </table:table-cell>
          <table:table-cell office:value-type="currency" office:value="29.36" table:style-name="ce11">
            <text:p>29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8.5" table:style-name="ce11">
            <text:p>388,50 €</text:p>
          </table:table-cell>
          <table:table-cell office:value-type="currency" office:value="959.32" table:style-name="ce11">
            <text:p>959,32 €</text:p>
          </table:table-cell>
          <table:table-cell office:value-type="currency" office:value="483.22" table:style-name="ce11">
            <text:p>483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09.28" table:style-name="ce11">
            <text:p>1.109,28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315.86" table:style-name="ce11">
            <text:p>1.315,86 €</text:p>
          </table:table-cell>
          <table:table-cell office:value-type="currency" office:value="195.23" table:style-name="ce11">
            <text:p>195,23 €</text:p>
          </table:table-cell>
          <table:table-cell office:value-type="currency" office:value="805.61" table:style-name="ce11">
            <text:p>805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689.86" table:style-name="ce11">
            <text:p>17.689,86 €</text:p>
          </table:table-cell>
          <table:table-cell office:value-type="currency" office:value="5357.49" table:style-name="ce11">
            <text:p>5.357,49 €</text:p>
          </table:table-cell>
          <table:table-cell office:value-type="currency" office:value="23047.35" table:style-name="ce11">
            <text:p>23.047,3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34" table:style-name="ce10">
            <text:p>2.534</text:p>
          </table:table-cell>
          <table:table-cell office:value-type="string" table:style-name="ce9">
            <text:p>DEPENDIENTE/A</text:p>
          </table:table-cell>
          <table:table-cell office:value-type="currency" office:value="3035.07" table:style-name="ce11">
            <text:p>3.035,07 €</text:p>
          </table:table-cell>
          <table:table-cell office:value-type="currency" office:value="359.09" table:style-name="ce11">
            <text:p>359,09 €</text:p>
          </table:table-cell>
          <table:table-cell office:value-type="currency" office:value="688.43" table:style-name="ce11">
            <text:p>688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9.82" table:style-name="ce11">
            <text:p>219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1.94" table:style-name="ce11">
            <text:p>2.011,94 €</text:p>
          </table:table-cell>
          <table:table-cell office:value-type="currency" office:value="357.54" table:style-name="ce11">
            <text:p>357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4.51" table:style-name="ce11">
            <text:p>404,51 €</text:p>
          </table:table-cell>
          <table:table-cell office:value-type="currency" office:value="203.76" table:style-name="ce11">
            <text:p>203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2.53" table:style-name="ce11">
            <text:p>1.602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0749.95" table:style-name="ce11">
            <text:p>10.749,95 €</text:p>
          </table:table-cell>
          <table:table-cell office:value-type="currency" office:value="282.19" table:style-name="ce11">
            <text:p>282,19 €</text:p>
          </table:table-cell>
          <table:table-cell office:value-type="currency" office:value="1164.44" table:style-name="ce11">
            <text:p>1.164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161.89" table:style-name="ce11">
            <text:p>22.161,89 €</text:p>
          </table:table-cell>
          <table:table-cell office:value-type="currency" office:value="5924.5" table:style-name="ce11">
            <text:p>5.924,50 €</text:p>
          </table:table-cell>
          <table:table-cell office:value-type="currency" office:value="28086.39" table:style-name="ce11">
            <text:p>28.086,3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08" table:style-name="ce10">
            <text:p>2.408</text:p>
          </table:table-cell>
          <table:table-cell office:value-type="string" table:style-name="ce9">
            <text:p>DIRECTOR RRHH</text:p>
          </table:table-cell>
          <table:table-cell office:value-type="currency" office:value="53182.26" table:style-name="ce11">
            <text:p>53.182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0.1" table:style-name="ce11">
            <text:p>650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8.32" table:style-name="ce11">
            <text:p>418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430.68" table:style-name="ce11">
            <text:p>54.430,68 €</text:p>
          </table:table-cell>
          <table:table-cell office:value-type="currency" office:value="15595.36" table:style-name="ce11">
            <text:p>15.595,36 €</text:p>
          </table:table-cell>
          <table:table-cell office:value-type="currency" office:value="70026.039999999994" table:style-name="ce11">
            <text:p>70.026,0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06" table:style-name="ce10">
            <text:p>2.406</text:p>
          </table:table-cell>
          <table:table-cell office:value-type="string" table:style-name="ce9">
            <text:p>DIRECTOR TIC</text:p>
          </table:table-cell>
          <table:table-cell office:value-type="currency" office:value="53182.26" table:style-name="ce11">
            <text:p>53.182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9.62" table:style-name="ce11">
            <text:p>639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.54" table:style-name="ce11">
            <text:p>15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.93" table:style-name="ce11">
            <text:p>171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897.42" table:style-name="ce11">
            <text:p>53.897,42 €</text:p>
          </table:table-cell>
          <table:table-cell office:value-type="currency" office:value="15591.22" table:style-name="ce11">
            <text:p>15.591,22 €</text:p>
          </table:table-cell>
          <table:table-cell office:value-type="currency" office:value="69488.639999999999" table:style-name="ce11">
            <text:p>69.488,6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211" table:style-name="ce10">
            <text:p>1.211</text:p>
          </table:table-cell>
          <table:table-cell office:value-type="string" table:style-name="ce9">
            <text:p>DIRECTOR ZONA</text:p>
          </table:table-cell>
          <table:table-cell office:value-type="currency" office:value="50548.29" table:style-name="ce11">
            <text:p>50.548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3.01" table:style-name="ce11">
            <text:p>623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45.95" table:style-name="ce11">
            <text:p>1.145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437.25" table:style-name="ce11">
            <text:p>52.437,25 €</text:p>
          </table:table-cell>
          <table:table-cell office:value-type="currency" office:value="15589.84" table:style-name="ce11">
            <text:p>15.589,84 €</text:p>
          </table:table-cell>
          <table:table-cell office:value-type="currency" office:value="68027.09" table:style-name="ce11">
            <text:p>68.027,0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21" table:style-name="ce10">
            <text:p>2.421</text:p>
          </table:table-cell>
          <table:table-cell office:value-type="string" table:style-name="ce9">
            <text:p>DIRECTORA RR.HH.</text:p>
          </table:table-cell>
          <table:table-cell office:value-type="currency" office:value="38132.620000000003" table:style-name="ce11">
            <text:p>38.13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9.89" table:style-name="ce11">
            <text:p>549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2.12" table:style-name="ce11">
            <text:p>152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25.34" table:style-name="ce11">
            <text:p>6.925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783.9" table:style-name="ce11">
            <text:p>45.783,90 €</text:p>
          </table:table-cell>
          <table:table-cell office:value-type="currency" office:value="14478.94" table:style-name="ce11">
            <text:p>14.478,94 €</text:p>
          </table:table-cell>
          <table:table-cell office:value-type="currency" office:value="60262.84" table:style-name="ce11">
            <text:p>60.262,8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49" table:style-name="ce10">
            <text:p>149</text:p>
          </table:table-cell>
          <table:table-cell office:value-type="string" table:style-name="ce9">
            <text:p>DIS-JOKEY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2.19" table:style-name="ce11">
            <text:p>372,19 €</text:p>
          </table:table-cell>
          <table:table-cell office:value-type="currency" office:value="212.83" table:style-name="ce11">
            <text:p>212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93.68" table:style-name="ce11">
            <text:p>7.29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93.98" table:style-name="ce11">
            <text:p>1.793,98 €</text:p>
          </table:table-cell>
          <table:table-cell office:value-type="currency" office:value="1820.37" table:style-name="ce11">
            <text:p>1.820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095.35" table:style-name="ce11">
            <text:p>32.095,35 €</text:p>
          </table:table-cell>
          <table:table-cell office:value-type="currency" office:value="10071.92" table:style-name="ce11">
            <text:p>10.071,92 €</text:p>
          </table:table-cell>
          <table:table-cell office:value-type="currency" office:value="42167.27" table:style-name="ce11">
            <text:p>42.167,2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208" table:style-name="ce10">
            <text:p>1.208</text:p>
          </table:table-cell>
          <table:table-cell office:value-type="string" table:style-name="ce9">
            <text:p>DTOR. ECONOMICO</text:p>
          </table:table-cell>
          <table:table-cell office:value-type="currency" office:value="60884.34" table:style-name="ce11">
            <text:p>60.884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4.3" table:style-name="ce11">
            <text:p>744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1628.639999999999" table:style-name="ce11">
            <text:p>61.628,64 €</text:p>
          </table:table-cell>
          <table:table-cell office:value-type="currency" office:value="15595.36" table:style-name="ce11">
            <text:p>15.595,36 €</text:p>
          </table:table-cell>
          <table:table-cell office:value-type="currency" office:value="77224" table:style-name="ce11">
            <text:p>77.224,0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099" table:style-name="ce10">
            <text:p>2.099</text:p>
          </table:table-cell>
          <table:table-cell office:value-type="string" table:style-name="ce9">
            <text:p>ELECTRICISTA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2.88" table:style-name="ce11">
            <text:p>282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74.48" table:style-name="ce11">
            <text:p>2.874,48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7.92" table:style-name="ce11">
            <text:p>2.767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0" table:style-name="ce11">
            <text:p>6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7.6300000000001" table:style-name="ce11">
            <text:p>1.247,63 €</text:p>
          </table:table-cell>
          <table:table-cell office:value-type="currency" office:value="1265.98" table:style-name="ce11">
            <text:p>1.265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475.56" table:style-name="ce11">
            <text:p>30.475,56 €</text:p>
          </table:table-cell>
          <table:table-cell office:value-type="currency" office:value="9560.01" table:style-name="ce11">
            <text:p>9.560,01 €</text:p>
          </table:table-cell>
          <table:table-cell office:value-type="currency" office:value="40035.57" table:style-name="ce11">
            <text:p>40.035,5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57" table:style-name="ce10">
            <text:p>2.257</text:p>
          </table:table-cell>
          <table:table-cell office:value-type="string" table:style-name="ce9">
            <text:p>EN.SUM.TIENDAS</text:p>
          </table:table-cell>
          <table:table-cell office:value-type="currency" office:value="733.82" table:style-name="ce11">
            <text:p>733,82 €</text:p>
          </table:table-cell>
          <table:table-cell office:value-type="currency" office:value="78.02" table:style-name="ce11">
            <text:p>78,02 €</text:p>
          </table:table-cell>
          <table:table-cell office:value-type="currency" office:value="149.59" table:style-name="ce11">
            <text:p>149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.2" table:style-name="ce11">
            <text:p>106,20 €</text:p>
          </table:table-cell>
          <table:table-cell office:value-type="currency" office:value="20945.64" table:style-name="ce11">
            <text:p>20.945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.9" table:style-name="ce11">
            <text:p>87,90 €</text:p>
          </table:table-cell>
          <table:table-cell office:value-type="currency" office:value="44.29" table:style-name="ce11">
            <text:p>44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8.48" table:style-name="ce11">
            <text:p>948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.61" table:style-name="ce11">
            <text:p>54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1.93" table:style-name="ce11">
            <text:p>491,93 €</text:p>
          </table:table-cell>
          <table:table-cell office:value-type="currency" office:value="146.44999999999999" table:style-name="ce11">
            <text:p>146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786.93" table:style-name="ce11">
            <text:p>23.786,93 €</text:p>
          </table:table-cell>
          <table:table-cell office:value-type="currency" office:value="2979.42" table:style-name="ce11">
            <text:p>2.979,42 €</text:p>
          </table:table-cell>
          <table:table-cell office:value-type="currency" office:value="26766.35" table:style-name="ce11">
            <text:p>26.766,3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57" table:style-name="ce10">
            <text:p>2.457</text:p>
          </table:table-cell>
          <table:table-cell office:value-type="string" table:style-name="ce9">
            <text:p>ENCAR N I</text:p>
          </table:table-cell>
          <table:table-cell office:value-type="currency" office:value="3814.88" table:style-name="ce11">
            <text:p>3.814,88 €</text:p>
          </table:table-cell>
          <table:table-cell office:value-type="currency" office:value="356.44" table:style-name="ce11">
            <text:p>356,44 €</text:p>
          </table:table-cell>
          <table:table-cell office:value-type="currency" office:value="683.4" table:style-name="ce11">
            <text:p>683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9.14" table:style-name="ce11">
            <text:p>709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7.74" table:style-name="ce11">
            <text:p>117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.78" table:style-name="ce11">
            <text:p>3,78 €</text:p>
          </table:table-cell>
          <table:table-cell office:value-type="currency" office:value="401.54" table:style-name="ce11">
            <text:p>401,54 €</text:p>
          </table:table-cell>
          <table:table-cell office:value-type="currency" office:value="202.32" table:style-name="ce11">
            <text:p>202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0" table:style-name="ce11">
            <text:p>600,00 €</text:p>
          </table:table-cell>
          <table:table-cell office:value-type="currency" office:value="2877.3" table:style-name="ce11">
            <text:p>2.877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9.41000000000003" table:style-name="ce11">
            <text:p>259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2.12" table:style-name="ce11">
            <text:p>492,12 €</text:p>
          </table:table-cell>
          <table:table-cell office:value-type="currency" office:value="611.63" table:style-name="ce11">
            <text:p>611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129.7" table:style-name="ce11">
            <text:p>11.129,70 €</text:p>
          </table:table-cell>
          <table:table-cell office:value-type="currency" office:value="12521.28" table:style-name="ce11">
            <text:p>12.521,28 €</text:p>
          </table:table-cell>
          <table:table-cell office:value-type="currency" office:value="23650.98" table:style-name="ce11">
            <text:p>23.650,9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70" table:style-name="ce10">
            <text:p>1.670</text:p>
          </table:table-cell>
          <table:table-cell office:value-type="string" table:style-name="ce9">
            <text:p>ENCARG.CONSER.MANTEN</text:p>
          </table:table-cell>
          <table:table-cell office:value-type="currency" office:value="53182.26" table:style-name="ce11">
            <text:p>53.182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0.1" table:style-name="ce11">
            <text:p>650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892.36" table:style-name="ce11">
            <text:p>53.892,36 €</text:p>
          </table:table-cell>
          <table:table-cell office:value-type="currency" office:value="15595.36" table:style-name="ce11">
            <text:p>15.595,36 €</text:p>
          </table:table-cell>
          <table:table-cell office:value-type="currency" office:value="69487.72" table:style-name="ce11">
            <text:p>69.487,7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42" table:style-name="ce10">
            <text:p>2.242</text:p>
          </table:table-cell>
          <table:table-cell office:value-type="string" table:style-name="ce9">
            <text:p>ENCARGADO DE CENTRO</text:p>
          </table:table-cell>
          <table:table-cell office:value-type="currency" office:value="8593.43" table:style-name="ce11">
            <text:p>8.593,43 €</text:p>
          </table:table-cell>
          <table:table-cell office:value-type="currency" office:value="608" table:style-name="ce11">
            <text:p>608,00 €</text:p>
          </table:table-cell>
          <table:table-cell office:value-type="currency" office:value="1165.6600000000001" table:style-name="ce11">
            <text:p>1.165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64.41" table:style-name="ce11">
            <text:p>2.864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3.4" table:style-name="ce11">
            <text:p>633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19.4000000000001" table:style-name="ce11">
            <text:p>1.119,40 €</text:p>
          </table:table-cell>
          <table:table-cell office:value-type="currency" office:value="397.74" table:style-name="ce11">
            <text:p>397,74 €</text:p>
          </table:table-cell>
          <table:table-cell office:value-type="currency" office:value="684.92" table:style-name="ce11">
            <text:p>684,92 €</text:p>
          </table:table-cell>
          <table:table-cell office:value-type="currency" office:value="345.01" table:style-name="ce11">
            <text:p>345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46.96" table:style-name="ce11">
            <text:p>6.246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27587.51" table:style-name="ce11">
            <text:p>27.587,51 €</text:p>
          </table:table-cell>
          <table:table-cell office:value-type="currency" office:value="3078.98" table:style-name="ce11">
            <text:p>3.078,98 €</text:p>
          </table:table-cell>
          <table:table-cell office:value-type="currency" office:value="3124.28" table:style-name="ce11">
            <text:p>3.124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607.35" table:style-name="ce11">
            <text:p>57.607,35 €</text:p>
          </table:table-cell>
          <table:table-cell office:value-type="currency" office:value="15445.07" table:style-name="ce11">
            <text:p>15.445,07 €</text:p>
          </table:table-cell>
          <table:table-cell office:value-type="currency" office:value="73052.42" table:style-name="ce11">
            <text:p>73.052,4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78" table:style-name="ce10">
            <text:p>2.278</text:p>
          </table:table-cell>
          <table:table-cell office:value-type="string" table:style-name="ce9">
            <text:p>ENCARGADO DE TIENDA</text:p>
          </table:table-cell>
          <table:table-cell office:value-type="currency" office:value="16350" table:style-name="ce11">
            <text:p>16.350,00 €</text:p>
          </table:table-cell>
          <table:table-cell office:value-type="currency" office:value="1156.78" table:style-name="ce11">
            <text:p>1.156,78 €</text:p>
          </table:table-cell>
          <table:table-cell office:value-type="currency" office:value="2217.81" table:style-name="ce11">
            <text:p>2.217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49.89" table:style-name="ce11">
            <text:p>5.449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9.05" table:style-name="ce11">
            <text:p>429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03.1600000000001" table:style-name="ce11">
            <text:p>1.303,16 €</text:p>
          </table:table-cell>
          <table:table-cell office:value-type="currency" office:value="656.42" table:style-name="ce11">
            <text:p>656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6324.31" table:style-name="ce11">
            <text:p>6.324,31 €</text:p>
          </table:table-cell>
          <table:table-cell office:value-type="currency" office:value="1361.41" table:style-name="ce11">
            <text:p>1.361,41 €</text:p>
          </table:table-cell>
          <table:table-cell office:value-type="currency" office:value="1888.5" table:style-name="ce11">
            <text:p>1.888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162.25" table:style-name="ce11">
            <text:p>38.162,25 €</text:p>
          </table:table-cell>
          <table:table-cell office:value-type="currency" office:value="12101.84" table:style-name="ce11">
            <text:p>12.101,84 €</text:p>
          </table:table-cell>
          <table:table-cell office:value-type="currency" office:value="50264.09" table:style-name="ce11">
            <text:p>50.264,0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64" table:style-name="ce10">
            <text:p>1.664</text:p>
          </table:table-cell>
          <table:table-cell office:value-type="string" table:style-name="ce9">
            <text:p>ENCARGADO/A <text:s/>CENTRO</text:p>
          </table:table-cell>
          <table:table-cell office:value-type="currency" office:value="20153.14" table:style-name="ce11">
            <text:p>20.153,14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17.58" table:style-name="ce11">
            <text:p>6.717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9.39" table:style-name="ce11">
            <text:p>439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25.2" table:style-name="ce11">
            <text:p>25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5.35" table:style-name="ce11">
            <text:p>205,35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61.11" table:style-name="ce11">
            <text:p>1.861,11 €</text:p>
          </table:table-cell>
          <table:table-cell office:value-type="currency" office:value="1888.5" table:style-name="ce11">
            <text:p>1.888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992.839999999997" table:style-name="ce11">
            <text:p>38.992,84 €</text:p>
          </table:table-cell>
          <table:table-cell office:value-type="currency" office:value="12235.71" table:style-name="ce11">
            <text:p>12.235,71 €</text:p>
          </table:table-cell>
          <table:table-cell office:value-type="currency" office:value="51228.55" table:style-name="ce11">
            <text:p>51.228,5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39" table:style-name="ce10">
            <text:p>2.239</text:p>
          </table:table-cell>
          <table:table-cell office:value-type="string" table:style-name="ce9">
            <text:p>ENCARGADO/A <text:s/>CENTRO</text:p>
          </table:table-cell>
          <table:table-cell office:value-type="currency" office:value="20153.14" table:style-name="ce11">
            <text:p>20.153,14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17.58" table:style-name="ce11">
            <text:p>6.717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0.32000000000005" table:style-name="ce11">
            <text:p>550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29.96" table:style-name="ce11">
            <text:p>2.829,96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74.86" table:style-name="ce11">
            <text:p>8.074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0.36" table:style-name="ce11">
            <text:p>360,36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32.37" table:style-name="ce11">
            <text:p>2.532,37 €</text:p>
          </table:table-cell>
          <table:table-cell office:value-type="currency" office:value="2569.63" table:style-name="ce11">
            <text:p>2.569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480.79" table:style-name="ce11">
            <text:p>51.480,79 €</text:p>
          </table:table-cell>
          <table:table-cell office:value-type="currency" office:value="15650.2" table:style-name="ce11">
            <text:p>15.650,20 €</text:p>
          </table:table-cell>
          <table:table-cell office:value-type="currency" office:value="67130.990000000005" table:style-name="ce11">
            <text:p>67.130,9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38" table:style-name="ce10">
            <text:p>2.238</text:p>
          </table:table-cell>
          <table:table-cell office:value-type="string" table:style-name="ce9">
            <text:p>ENCARGADO/A <text:s/>CENTRO</text:p>
          </table:table-cell>
          <table:table-cell office:value-type="currency" office:value="20153.14" table:style-name="ce11">
            <text:p>20.153,14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17.58" table:style-name="ce11">
            <text:p>6.717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1.42" table:style-name="ce11">
            <text:p>451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75.66" table:style-name="ce11">
            <text:p>3.075,66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61.11" table:style-name="ce11">
            <text:p>1.861,11 €</text:p>
          </table:table-cell>
          <table:table-cell office:value-type="currency" office:value="1888.5" table:style-name="ce11">
            <text:p>1.888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824.949999999997" table:style-name="ce11">
            <text:p>41.824,95 €</text:p>
          </table:table-cell>
          <table:table-cell office:value-type="currency" office:value="13125.83" table:style-name="ce11">
            <text:p>13.125,83 €</text:p>
          </table:table-cell>
          <table:table-cell office:value-type="currency" office:value="54950.78" table:style-name="ce11">
            <text:p>54.950,7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43" table:style-name="ce10">
            <text:p>2.243</text:p>
          </table:table-cell>
          <table:table-cell office:value-type="string" table:style-name="ce9">
            <text:p>ENCARGADO/A <text:s/>CENTRO</text:p>
          </table:table-cell>
          <table:table-cell office:value-type="currency" office:value="20153.14" table:style-name="ce11">
            <text:p>20.153,14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17.58" table:style-name="ce11">
            <text:p>6.717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19.42999999999995" table:style-name="ce11">
            <text:p>619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26.9699999999998" table:style-name="ce11">
            <text:p>2.426,97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615" table:style-name="ce11">
            <text:p>13.61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92.92" table:style-name="ce11">
            <text:p>2.992,92 €</text:p>
          </table:table-cell>
          <table:table-cell office:value-type="currency" office:value="3036.95" table:style-name="ce11">
            <text:p>3.036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214.559999999998" table:style-name="ce11">
            <text:p>57.214,56 €</text:p>
          </table:table-cell>
          <table:table-cell office:value-type="currency" office:value="15595.36" table:style-name="ce11">
            <text:p>15.595,36 €</text:p>
          </table:table-cell>
          <table:table-cell office:value-type="currency" office:value="72809.919999999998" table:style-name="ce11">
            <text:p>72.809,9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41" table:style-name="ce10">
            <text:p>2.241</text:p>
          </table:table-cell>
          <table:table-cell office:value-type="string" table:style-name="ce9">
            <text:p>ENCARGADO/A <text:s/>CENTRO</text:p>
          </table:table-cell>
          <table:table-cell office:value-type="currency" office:value="20153.14" table:style-name="ce11">
            <text:p>20.153,14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17.58" table:style-name="ce11">
            <text:p>6.717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6.39" table:style-name="ce11">
            <text:p>436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61.87" table:style-name="ce11">
            <text:p>2.361,87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61.11" table:style-name="ce11">
            <text:p>1.861,11 €</text:p>
          </table:table-cell>
          <table:table-cell office:value-type="currency" office:value="1888.5" table:style-name="ce11">
            <text:p>1.888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241.160000000003" table:style-name="ce11">
            <text:p>41.241,16 €</text:p>
          </table:table-cell>
          <table:table-cell office:value-type="currency" office:value="12942.51" table:style-name="ce11">
            <text:p>12.942,51 €</text:p>
          </table:table-cell>
          <table:table-cell office:value-type="currency" office:value="54183.67" table:style-name="ce11">
            <text:p>54.183,6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44" table:style-name="ce10">
            <text:p>2.244</text:p>
          </table:table-cell>
          <table:table-cell office:value-type="string" table:style-name="ce9">
            <text:p>ENCARGADO/A <text:s/>CENTRO</text:p>
          </table:table-cell>
          <table:table-cell office:value-type="currency" office:value="20153.14" table:style-name="ce11">
            <text:p>20.153,14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17.58" table:style-name="ce11">
            <text:p>6.717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1.91999999999996" table:style-name="ce11">
            <text:p>521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92.4699999999998" table:style-name="ce11">
            <text:p>2.092,47 €</text:p>
          </table:table-cell>
          <table:table-cell office:value-type="currency" office:value="1749.72" table:style-name="ce11">
            <text:p>1.749,72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6363.44" table:style-name="ce11">
            <text:p>6.36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90.1" table:style-name="ce11">
            <text:p>2.390,10 €</text:p>
          </table:table-cell>
          <table:table-cell office:value-type="currency" office:value="2425.27" table:style-name="ce11">
            <text:p>2.425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446.21" table:style-name="ce11">
            <text:p>50.446,21 €</text:p>
          </table:table-cell>
          <table:table-cell office:value-type="currency" office:value="15556.9" table:style-name="ce11">
            <text:p>15.556,90 €</text:p>
          </table:table-cell>
          <table:table-cell office:value-type="currency" office:value="66003.11" table:style-name="ce11">
            <text:p>66.003,1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40" table:style-name="ce10">
            <text:p>2.240</text:p>
          </table:table-cell>
          <table:table-cell office:value-type="string" table:style-name="ce9">
            <text:p>ENCARGADO/A <text:s/>CENTRO</text:p>
          </table:table-cell>
          <table:table-cell office:value-type="currency" office:value="20153.14" table:style-name="ce11">
            <text:p>20.153,14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17.58" table:style-name="ce11">
            <text:p>6.717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0.7" table:style-name="ce11">
            <text:p>460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2.3" table:style-name="ce11">
            <text:p>762,3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1803.94" table:style-name="ce11">
            <text:p>1.803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1.07" table:style-name="ce11">
            <text:p>2.011,07 €</text:p>
          </table:table-cell>
          <table:table-cell office:value-type="currency" office:value="2040.67" table:style-name="ce11">
            <text:p>2.040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051.97" table:style-name="ce11">
            <text:p>42.051,97 €</text:p>
          </table:table-cell>
          <table:table-cell office:value-type="currency" office:value="13196.61" table:style-name="ce11">
            <text:p>13.196,61 €</text:p>
          </table:table-cell>
          <table:table-cell office:value-type="currency" office:value="55248.58" table:style-name="ce11">
            <text:p>55.248,5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474" table:style-name="ce10">
            <text:p>2.474</text:p>
          </table:table-cell>
          <table:table-cell office:value-type="string" table:style-name="ce9">
            <text:p>FREGADOR/A</text:p>
          </table:table-cell>
          <table:table-cell office:value-type="currency" office:value="312.3" table:style-name="ce11">
            <text:p>312,30 €</text:p>
          </table:table-cell>
          <table:table-cell office:value-type="currency" office:value="39.51" table:style-name="ce11">
            <text:p>39,51 €</text:p>
          </table:table-cell>
          <table:table-cell office:value-type="currency" office:value="75.75" table:style-name="ce11">
            <text:p>75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.45" table:style-name="ce11">
            <text:p>4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.51" table:style-name="ce11">
            <text:p>44,51 €</text:p>
          </table:table-cell>
          <table:table-cell office:value-type="currency" office:value="22.42" table:style-name="ce11">
            <text:p>22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.02" table:style-name="ce11">
            <text:p>28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2.24" table:style-name="ce11">
            <text:p>212,24 €</text:p>
          </table:table-cell>
          <table:table-cell office:value-type="currency" office:value="30.76" table:style-name="ce11">
            <text:p>30,76 €</text:p>
          </table:table-cell>
          <table:table-cell office:value-type="currency" office:value="548.9" table:style-name="ce11">
            <text:p>548,90 €</text:p>
          </table:table-cell>
          <table:table-cell office:value-type="currency" office:value="133.38999999999999" table:style-name="ce11">
            <text:p>133,39 €</text:p>
          </table:table-cell>
          <table:table-cell office:value-type="currency" office:value="1572.25" table:style-name="ce11">
            <text:p>1.572,25 €</text:p>
          </table:table-cell>
          <table:table-cell office:value-type="currency" office:value="453.61" table:style-name="ce11">
            <text:p>453,61 €</text:p>
          </table:table-cell>
          <table:table-cell office:value-type="currency" office:value="2025.86" table:style-name="ce11">
            <text:p>2.025,8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475" table:style-name="ce10">
            <text:p>2.475</text:p>
          </table:table-cell>
          <table:table-cell office:value-type="string" table:style-name="ce9">
            <text:p>FREGADOR/A</text:p>
          </table:table-cell>
          <table:table-cell office:value-type="currency" office:value="312.3" table:style-name="ce11">
            <text:p>312,30 €</text:p>
          </table:table-cell>
          <table:table-cell office:value-type="currency" office:value="39.51" table:style-name="ce11">
            <text:p>39,51 €</text:p>
          </table:table-cell>
          <table:table-cell office:value-type="currency" office:value="75.75" table:style-name="ce11">
            <text:p>75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.45" table:style-name="ce11">
            <text:p>4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.51" table:style-name="ce11">
            <text:p>44,51 €</text:p>
          </table:table-cell>
          <table:table-cell office:value-type="currency" office:value="22.42" table:style-name="ce11">
            <text:p>22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.02" table:style-name="ce11">
            <text:p>28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2.24" table:style-name="ce11">
            <text:p>212,24 €</text:p>
          </table:table-cell>
          <table:table-cell office:value-type="currency" office:value="30.76" table:style-name="ce11">
            <text:p>30,76 €</text:p>
          </table:table-cell>
          <table:table-cell office:value-type="currency" office:value="548.9" table:style-name="ce11">
            <text:p>548,90 €</text:p>
          </table:table-cell>
          <table:table-cell office:value-type="currency" office:value="133.38999999999999" table:style-name="ce11">
            <text:p>133,39 €</text:p>
          </table:table-cell>
          <table:table-cell office:value-type="currency" office:value="1532.25" table:style-name="ce11">
            <text:p>1.532,25 €</text:p>
          </table:table-cell>
          <table:table-cell office:value-type="currency" office:value="440.57" table:style-name="ce11">
            <text:p>440,57 €</text:p>
          </table:table-cell>
          <table:table-cell office:value-type="currency" office:value="1972.82" table:style-name="ce11">
            <text:p>1.972,8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476" table:style-name="ce10">
            <text:p>2.476</text:p>
          </table:table-cell>
          <table:table-cell office:value-type="string" table:style-name="ce9">
            <text:p>FREGADOR/A</text:p>
          </table:table-cell>
          <table:table-cell office:value-type="currency" office:value="312.3" table:style-name="ce11">
            <text:p>312,30 €</text:p>
          </table:table-cell>
          <table:table-cell office:value-type="currency" office:value="39.51" table:style-name="ce11">
            <text:p>39,51 €</text:p>
          </table:table-cell>
          <table:table-cell office:value-type="currency" office:value="75.75" table:style-name="ce11">
            <text:p>75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.45" table:style-name="ce11">
            <text:p>4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.51" table:style-name="ce11">
            <text:p>44,51 €</text:p>
          </table:table-cell>
          <table:table-cell office:value-type="currency" office:value="22.42" table:style-name="ce11">
            <text:p>22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.02" table:style-name="ce11">
            <text:p>28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6.09" table:style-name="ce11">
            <text:p>206,09 €</text:p>
          </table:table-cell>
          <table:table-cell office:value-type="currency" office:value="30.76" table:style-name="ce11">
            <text:p>30,76 €</text:p>
          </table:table-cell>
          <table:table-cell office:value-type="currency" office:value="548.9" table:style-name="ce11">
            <text:p>548,90 €</text:p>
          </table:table-cell>
          <table:table-cell office:value-type="currency" office:value="129.52000000000001" table:style-name="ce11">
            <text:p>129,52 €</text:p>
          </table:table-cell>
          <table:table-cell office:value-type="currency" office:value="1482.23" table:style-name="ce11">
            <text:p>1.482,23 €</text:p>
          </table:table-cell>
          <table:table-cell office:value-type="currency" office:value="426.28" table:style-name="ce11">
            <text:p>426,28 €</text:p>
          </table:table-cell>
          <table:table-cell office:value-type="currency" office:value="1908.51" table:style-name="ce11">
            <text:p>1.908,5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491" table:style-name="ce10">
            <text:p>2.491</text:p>
          </table:table-cell>
          <table:table-cell office:value-type="string" table:style-name="ce9">
            <text:p>FREGADOR/A</text:p>
          </table:table-cell>
          <table:table-cell office:value-type="currency" office:value="10989.41" table:style-name="ce11">
            <text:p>10.989,41 €</text:p>
          </table:table-cell>
          <table:table-cell office:value-type="currency" office:value="1390.3" table:style-name="ce11">
            <text:p>1.390,30 €</text:p>
          </table:table-cell>
          <table:table-cell office:value-type="currency" office:value="2665.51" table:style-name="ce11">
            <text:p>2.665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6.6" table:style-name="ce11">
            <text:p>156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6.61" table:style-name="ce11">
            <text:p>246,61 €</text:p>
          </table:table-cell>
          <table:table-cell office:value-type="currency" office:value="176.75" table:style-name="ce11">
            <text:p>17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05.12" table:style-name="ce11">
            <text:p>1.905,12 €</text:p>
          </table:table-cell>
          <table:table-cell office:value-type="currency" office:value="1566.22" table:style-name="ce11">
            <text:p>1.566,22 €</text:p>
          </table:table-cell>
          <table:table-cell office:value-type="currency" office:value="788.92" table:style-name="ce11">
            <text:p>788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9.92" table:style-name="ce11">
            <text:p>179,92 €</text:p>
          </table:table-cell>
          <table:table-cell office:value-type="currency" office:value="1009.22" table:style-name="ce11">
            <text:p>1.00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5.98" table:style-name="ce11">
            <text:p>525,98 €</text:p>
          </table:table-cell>
          <table:table-cell office:value-type="currency" office:value="1108.03" table:style-name="ce11">
            <text:p>1.108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798.59" table:style-name="ce11">
            <text:p>22.798,59 €</text:p>
          </table:table-cell>
          <table:table-cell office:value-type="currency" office:value="7614.11" table:style-name="ce11">
            <text:p>7.614,11 €</text:p>
          </table:table-cell>
          <table:table-cell office:value-type="currency" office:value="30412.7" table:style-name="ce11">
            <text:p>30.412,7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492" table:style-name="ce10">
            <text:p>2.492</text:p>
          </table:table-cell>
          <table:table-cell office:value-type="string" table:style-name="ce9">
            <text:p>FREGADOR/A</text:p>
          </table:table-cell>
          <table:table-cell office:value-type="currency" office:value="218.61" table:style-name="ce11">
            <text:p>218,61 €</text:p>
          </table:table-cell>
          <table:table-cell office:value-type="currency" office:value="27.66" table:style-name="ce11">
            <text:p>27,66 €</text:p>
          </table:table-cell>
          <table:table-cell office:value-type="currency" office:value="53.03" table:style-name="ce11">
            <text:p>53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.12" table:style-name="ce11">
            <text:p>3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.16" table:style-name="ce11">
            <text:p>31,16 €</text:p>
          </table:table-cell>
          <table:table-cell office:value-type="currency" office:value="15.69" table:style-name="ce11">
            <text:p>15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.61" table:style-name="ce11">
            <text:p>19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.53" table:style-name="ce11">
            <text:p>21,53 €</text:p>
          </table:table-cell>
          <table:table-cell office:value-type="currency" office:value="21.53" table:style-name="ce11">
            <text:p>21,53 €</text:p>
          </table:table-cell>
          <table:table-cell office:value-type="currency" office:value="49.9" table:style-name="ce11">
            <text:p>49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1.84" table:style-name="ce11">
            <text:p>461,84 €</text:p>
          </table:table-cell>
          <table:table-cell office:value-type="currency" office:value="150.72" table:style-name="ce11">
            <text:p>150,72 €</text:p>
          </table:table-cell>
          <table:table-cell office:value-type="currency" office:value="612.55999999999995" table:style-name="ce11">
            <text:p>612,5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09" table:style-name="ce10">
            <text:p>2.509</text:p>
          </table:table-cell>
          <table:table-cell office:value-type="string" table:style-name="ce9">
            <text:p>FREGADOR/A</text:p>
          </table:table-cell>
          <table:table-cell office:value-type="currency" office:value="874.45" table:style-name="ce11">
            <text:p>874,45 €</text:p>
          </table:table-cell>
          <table:table-cell office:value-type="currency" office:value="110.63" table:style-name="ce11">
            <text:p>110,63 €</text:p>
          </table:table-cell>
          <table:table-cell office:value-type="currency" office:value="212.1" table:style-name="ce11">
            <text:p>212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.46" table:style-name="ce11">
            <text:p>12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.899999999999999" table:style-name="ce11">
            <text:p>18,90 €</text:p>
          </table:table-cell>
          <table:table-cell office:value-type="currency" office:value="124.63" table:style-name="ce11">
            <text:p>124,63 €</text:p>
          </table:table-cell>
          <table:table-cell office:value-type="currency" office:value="62.77" table:style-name="ce11">
            <text:p>62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8.45" table:style-name="ce11">
            <text:p>78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.13" table:style-name="ce11">
            <text:p>86,13 €</text:p>
          </table:table-cell>
          <table:table-cell office:value-type="currency" office:value="86.13" table:style-name="ce11">
            <text:p>86,13 €</text:p>
          </table:table-cell>
          <table:table-cell office:value-type="currency" office:value="199.6" table:style-name="ce11">
            <text:p>199,60 €</text:p>
          </table:table-cell>
          <table:table-cell office:value-type="currency" office:value="54.13" table:style-name="ce11">
            <text:p>54,13 €</text:p>
          </table:table-cell>
          <table:table-cell office:value-type="currency" office:value="1920.38" table:style-name="ce11">
            <text:p>1.920,38 €</text:p>
          </table:table-cell>
          <table:table-cell office:value-type="currency" office:value="679.8" table:style-name="ce11">
            <text:p>679,80 €</text:p>
          </table:table-cell>
          <table:table-cell office:value-type="currency" office:value="2600.1799999999998" table:style-name="ce11">
            <text:p>2.600,1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13" table:style-name="ce10">
            <text:p>2.513</text:p>
          </table:table-cell>
          <table:table-cell office:value-type="string" table:style-name="ce9">
            <text:p>FREGADOR/A</text:p>
          </table:table-cell>
          <table:table-cell office:value-type="currency" office:value="9021.9" table:style-name="ce11">
            <text:p>9.021,90 €</text:p>
          </table:table-cell>
          <table:table-cell office:value-type="currency" office:value="1141.3900000000001" table:style-name="ce11">
            <text:p>1.141,39 €</text:p>
          </table:table-cell>
          <table:table-cell office:value-type="currency" office:value="2188.2800000000002" table:style-name="ce11">
            <text:p>2.188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8.56" table:style-name="ce11">
            <text:p>128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8.65" table:style-name="ce11">
            <text:p>238,65 €</text:p>
          </table:table-cell>
          <table:table-cell office:value-type="currency" office:value="69.42" table:style-name="ce11">
            <text:p>69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85.81" table:style-name="ce11">
            <text:p>1.285,81 €</text:p>
          </table:table-cell>
          <table:table-cell office:value-type="currency" office:value="647.67999999999995" table:style-name="ce11">
            <text:p>647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6.64" table:style-name="ce11">
            <text:p>626,64 €</text:p>
          </table:table-cell>
          <table:table-cell office:value-type="currency" office:value="832.96" table:style-name="ce11">
            <text:p>832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5.27" table:style-name="ce11">
            <text:p>335,27 €</text:p>
          </table:table-cell>
          <table:table-cell office:value-type="currency" office:value="914.51" table:style-name="ce11">
            <text:p>914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431.07" table:style-name="ce11">
            <text:p>17.431,07 €</text:p>
          </table:table-cell>
          <table:table-cell office:value-type="currency" office:value="5856.72" table:style-name="ce11">
            <text:p>5.856,72 €</text:p>
          </table:table-cell>
          <table:table-cell office:value-type="currency" office:value="23287.79" table:style-name="ce11">
            <text:p>23.287,7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29" table:style-name="ce10">
            <text:p>2.529</text:p>
          </table:table-cell>
          <table:table-cell office:value-type="string" table:style-name="ce9">
            <text:p>FREGADOR/A</text:p>
          </table:table-cell>
          <table:table-cell office:value-type="currency" office:value="7023.15" table:style-name="ce11">
            <text:p>7.023,15 €</text:p>
          </table:table-cell>
          <table:table-cell office:value-type="currency" office:value="888.52" table:style-name="ce11">
            <text:p>888,52 €</text:p>
          </table:table-cell>
          <table:table-cell office:value-type="currency" office:value="1703.48" table:style-name="ce11">
            <text:p>1.703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0.08" table:style-name="ce11">
            <text:p>100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4.80000000000001" table:style-name="ce11">
            <text:p>154,80 €</text:p>
          </table:table-cell>
          <table:table-cell office:value-type="currency" office:value="16.7" table:style-name="ce11">
            <text:p>16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1.69999999999999" table:style-name="ce11">
            <text:p>161,70 €</text:p>
          </table:table-cell>
          <table:table-cell office:value-type="currency" office:value="1000.94" table:style-name="ce11">
            <text:p>1.000,94 €</text:p>
          </table:table-cell>
          <table:table-cell office:value-type="currency" office:value="504.19" table:style-name="ce11">
            <text:p>504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54.78" table:style-name="ce11">
            <text:p>1.154,78 €</text:p>
          </table:table-cell>
          <table:table-cell office:value-type="currency" office:value="648.17999999999995" table:style-name="ce11">
            <text:p>648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5.34" table:style-name="ce11">
            <text:p>135,34 €</text:p>
          </table:table-cell>
          <table:table-cell office:value-type="currency" office:value="711.63" table:style-name="ce11">
            <text:p>711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203.49" table:style-name="ce11">
            <text:p>14.203,49 €</text:p>
          </table:table-cell>
          <table:table-cell office:value-type="currency" office:value="4806.42" table:style-name="ce11">
            <text:p>4.806,42 €</text:p>
          </table:table-cell>
          <table:table-cell office:value-type="currency" office:value="19009.91" table:style-name="ce11">
            <text:p>19.009,9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47" table:style-name="ce10">
            <text:p>2.547</text:p>
          </table:table-cell>
          <table:table-cell office:value-type="string" table:style-name="ce9">
            <text:p>FREGADOR/A</text:p>
          </table:table-cell>
          <table:table-cell office:value-type="currency" office:value="93.69" table:style-name="ce11">
            <text:p>93,69 €</text:p>
          </table:table-cell>
          <table:table-cell office:value-type="currency" office:value="11.85" table:style-name="ce11">
            <text:p>11,85 €</text:p>
          </table:table-cell>
          <table:table-cell office:value-type="currency" office:value="22.73" table:style-name="ce11">
            <text:p>22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.34" table:style-name="ce11">
            <text:p>1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.35" table:style-name="ce11">
            <text:p>13,35 €</text:p>
          </table:table-cell>
          <table:table-cell office:value-type="currency" office:value="6.73" table:style-name="ce11">
            <text:p>6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.82" table:style-name="ce11">
            <text:p>30,82 €</text:p>
          </table:table-cell>
          <table:table-cell office:value-type="currency" office:value="399.16" table:style-name="ce11">
            <text:p>399,16 €</text:p>
          </table:table-cell>
          <table:table-cell office:value-type="currency" office:value="33.840000000000003" table:style-name="ce11">
            <text:p>33,84 €</text:p>
          </table:table-cell>
          <table:table-cell office:value-type="currency" office:value="33.83" table:style-name="ce11">
            <text:p>33,83 €</text:p>
          </table:table-cell>
          <table:table-cell office:value-type="currency" office:value="49.9" table:style-name="ce11">
            <text:p>49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7.24" table:style-name="ce11">
            <text:p>697,24 €</text:p>
          </table:table-cell>
          <table:table-cell office:value-type="currency" office:value="225.43" table:style-name="ce11">
            <text:p>225,43 €</text:p>
          </table:table-cell>
          <table:table-cell office:value-type="currency" office:value="922.67" table:style-name="ce11">
            <text:p>922,6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024" table:style-name="ce10">
            <text:p>1.024</text:p>
          </table:table-cell>
          <table:table-cell office:value-type="string" table:style-name="ce9">
            <text:p>FREGADOR/A</text:p>
          </table:table-cell>
          <table:table-cell office:value-type="currency" office:value="11175.41" table:style-name="ce11">
            <text:p>11.175,41 €</text:p>
          </table:table-cell>
          <table:table-cell office:value-type="currency" office:value="1413.83" table:style-name="ce11">
            <text:p>1.413,83 €</text:p>
          </table:table-cell>
          <table:table-cell office:value-type="currency" office:value="2710.62" table:style-name="ce11">
            <text:p>2.710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9.25" table:style-name="ce11">
            <text:p>159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5.31" table:style-name="ce11">
            <text:p>295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92.73" table:style-name="ce11">
            <text:p>1.592,73 €</text:p>
          </table:table-cell>
          <table:table-cell office:value-type="currency" office:value="802.28" table:style-name="ce11">
            <text:p>802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15.05" table:style-name="ce11">
            <text:p>3.215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2.24" table:style-name="ce11">
            <text:p>1.392,24 €</text:p>
          </table:table-cell>
          <table:table-cell office:value-type="currency" office:value="1401.12" table:style-name="ce11">
            <text:p>1.401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260.46" table:style-name="ce11">
            <text:p>25.260,46 €</text:p>
          </table:table-cell>
          <table:table-cell office:value-type="currency" office:value="7920.41" table:style-name="ce11">
            <text:p>7.920,41 €</text:p>
          </table:table-cell>
          <table:table-cell office:value-type="currency" office:value="33180.870000000003" table:style-name="ce11">
            <text:p>33.180,8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63" table:style-name="ce10">
            <text:p>1.663</text:p>
          </table:table-cell>
          <table:table-cell office:value-type="string" table:style-name="ce9">
            <text:p>FREGADOR/A</text:p>
          </table:table-cell>
          <table:table-cell office:value-type="currency" office:value="11270.48" table:style-name="ce11">
            <text:p>11.270,48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.6" table:style-name="ce11">
            <text:p>16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0.01" table:style-name="ce11">
            <text:p>310,01 €</text:p>
          </table:table-cell>
          <table:table-cell office:value-type="currency" office:value="39.6" table:style-name="ce11">
            <text:p>39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83.37" table:style-name="ce11">
            <text:p>4.183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42.5" table:style-name="ce11">
            <text:p>1.942,5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6.38" table:style-name="ce11">
            <text:p>1.626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57.9000000000001" table:style-name="ce11">
            <text:p>1.257,90 €</text:p>
          </table:table-cell>
          <table:table-cell office:value-type="currency" office:value="1276.4100000000001" table:style-name="ce11">
            <text:p>1.276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869.82" table:style-name="ce11">
            <text:p>29.869,82 €</text:p>
          </table:table-cell>
          <table:table-cell office:value-type="currency" office:value="9373.83" table:style-name="ce11">
            <text:p>9.373,83 €</text:p>
          </table:table-cell>
          <table:table-cell office:value-type="currency" office:value="39243.65" table:style-name="ce11">
            <text:p>39.243,6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39" table:style-name="ce10">
            <text:p>2.439</text:p>
          </table:table-cell>
          <table:table-cell office:value-type="string" table:style-name="ce9">
            <text:p>FREGADOR/A</text:p>
          </table:table-cell>
          <table:table-cell office:value-type="currency" office:value="10319.790000000001" table:style-name="ce11">
            <text:p>10.319,79 €</text:p>
          </table:table-cell>
          <table:table-cell office:value-type="currency" office:value="1305.58" table:style-name="ce11">
            <text:p>1.305,58 €</text:p>
          </table:table-cell>
          <table:table-cell office:value-type="currency" office:value="2503.09" table:style-name="ce11">
            <text:p>2.503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7.05000000000001" table:style-name="ce11">
            <text:p>147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1.87" table:style-name="ce11">
            <text:p>251,87 €</text:p>
          </table:table-cell>
          <table:table-cell office:value-type="currency" office:value="9.9" table:style-name="ce11">
            <text:p>9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1.79" table:style-name="ce11">
            <text:p>671,79 €</text:p>
          </table:table-cell>
          <table:table-cell office:value-type="currency" office:value="1470.79" table:style-name="ce11">
            <text:p>1.470,79 €</text:p>
          </table:table-cell>
          <table:table-cell office:value-type="currency" office:value="740.85" table:style-name="ce11">
            <text:p>740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8.41" table:style-name="ce11">
            <text:p>98,41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518.85" table:style-name="ce11">
            <text:p>1.518,85 €</text:p>
          </table:table-cell>
          <table:table-cell office:value-type="currency" office:value="1122.7" table:style-name="ce11">
            <text:p>1.122,70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442.51" table:style-name="ce11">
            <text:p>22.442,51 €</text:p>
          </table:table-cell>
          <table:table-cell office:value-type="currency" office:value="7042.67" table:style-name="ce11">
            <text:p>7.042,67 €</text:p>
          </table:table-cell>
          <table:table-cell office:value-type="currency" office:value="29485.18" table:style-name="ce11">
            <text:p>29.485,1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40" table:style-name="ce10">
            <text:p>2.440</text:p>
          </table:table-cell>
          <table:table-cell office:value-type="string" table:style-name="ce9">
            <text:p>FREGADOR/A</text:p>
          </table:table-cell>
          <table:table-cell office:value-type="currency" office:value="11020.64" table:style-name="ce11">
            <text:p>11.020,64 €</text:p>
          </table:table-cell>
          <table:table-cell office:value-type="currency" office:value="1394.25" table:style-name="ce11">
            <text:p>1.394,25 €</text:p>
          </table:table-cell>
          <table:table-cell office:value-type="currency" office:value="2673.08" table:style-name="ce11">
            <text:p>2.673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7.04" table:style-name="ce11">
            <text:p>157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9.26" table:style-name="ce11">
            <text:p>289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70.67" table:style-name="ce11">
            <text:p>1.570,67 €</text:p>
          </table:table-cell>
          <table:table-cell office:value-type="currency" office:value="791.16" table:style-name="ce11">
            <text:p>791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47.87" table:style-name="ce11">
            <text:p>3.247,87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309.56" table:style-name="ce11">
            <text:p>309,56 €</text:p>
          </table:table-cell>
          <table:table-cell office:value-type="currency" office:value="1122.7" table:style-name="ce11">
            <text:p>1.122,70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967.67" table:style-name="ce11">
            <text:p>24.967,67 €</text:p>
          </table:table-cell>
          <table:table-cell office:value-type="currency" office:value="8453.9500000000007" table:style-name="ce11">
            <text:p>8.453,95 €</text:p>
          </table:table-cell>
          <table:table-cell office:value-type="currency" office:value="33421.620000000003" table:style-name="ce11">
            <text:p>33.421,6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42" table:style-name="ce10">
            <text:p>2.442</text:p>
          </table:table-cell>
          <table:table-cell office:value-type="string" table:style-name="ce9">
            <text:p>FREGADOR/A</text:p>
          </table:table-cell>
          <table:table-cell office:value-type="currency" office:value="11019.72" table:style-name="ce11">
            <text:p>11.019,72 €</text:p>
          </table:table-cell>
          <table:table-cell office:value-type="currency" office:value="1394.13" table:style-name="ce11">
            <text:p>1.394,13 €</text:p>
          </table:table-cell>
          <table:table-cell office:value-type="currency" office:value="2672.86" table:style-name="ce11">
            <text:p>2.6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7.03" table:style-name="ce11">
            <text:p>157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1.64999999999998" table:style-name="ce11">
            <text:p>261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.5" table:style-name="ce11">
            <text:p>73,50 €</text:p>
          </table:table-cell>
          <table:table-cell office:value-type="currency" office:value="1570.54" table:style-name="ce11">
            <text:p>1.570,54 €</text:p>
          </table:table-cell>
          <table:table-cell office:value-type="currency" office:value="791.1" table:style-name="ce11">
            <text:p>791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80.18" table:style-name="ce11">
            <text:p>1.080,18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400.62" table:style-name="ce11">
            <text:p>400,62 €</text:p>
          </table:table-cell>
          <table:table-cell office:value-type="currency" office:value="1122.7" table:style-name="ce11">
            <text:p>1.122,70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875.87" table:style-name="ce11">
            <text:p>22.875,87 €</text:p>
          </table:table-cell>
          <table:table-cell office:value-type="currency" office:value="7900.48" table:style-name="ce11">
            <text:p>7.900,48 €</text:p>
          </table:table-cell>
          <table:table-cell office:value-type="currency" office:value="30776.35" table:style-name="ce11">
            <text:p>30.776,3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359" table:style-name="ce10">
            <text:p>1.359</text:p>
          </table:table-cell>
          <table:table-cell office:value-type="string" table:style-name="ce9">
            <text:p>FREGADOR/A</text:p>
          </table:table-cell>
          <table:table-cell office:value-type="currency" office:value="11145.56" table:style-name="ce11">
            <text:p>11.145,56 €</text:p>
          </table:table-cell>
          <table:table-cell office:value-type="currency" office:value="1410.06" table:style-name="ce11">
            <text:p>1.410,06 €</text:p>
          </table:table-cell>
          <table:table-cell office:value-type="currency" office:value="2703.38" table:style-name="ce11">
            <text:p>2.703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.82" table:style-name="ce11">
            <text:p>158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8.33" table:style-name="ce11">
            <text:p>298,33 €</text:p>
          </table:table-cell>
          <table:table-cell office:value-type="currency" office:value="6.6" table:style-name="ce11">
            <text:p>6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8.93" table:style-name="ce11">
            <text:p>678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8.48" table:style-name="ce11">
            <text:p>1.588,48 €</text:p>
          </table:table-cell>
          <table:table-cell office:value-type="currency" office:value="800.13" table:style-name="ce11">
            <text:p>800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06.46" table:style-name="ce11">
            <text:p>3.206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235.51" table:style-name="ce11">
            <text:p>235,51 €</text:p>
          </table:table-cell>
          <table:table-cell office:value-type="currency" office:value="1186.28" table:style-name="ce11">
            <text:p>1.186,28 €</text:p>
          </table:table-cell>
          <table:table-cell office:value-type="currency" office:value="1412.72" table:style-name="ce11">
            <text:p>1.412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853.88" table:style-name="ce11">
            <text:p>25.853,88 €</text:p>
          </table:table-cell>
          <table:table-cell office:value-type="currency" office:value="8177.47" table:style-name="ce11">
            <text:p>8.177,47 €</text:p>
          </table:table-cell>
          <table:table-cell office:value-type="currency" office:value="34031.35" table:style-name="ce11">
            <text:p>34.031,3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56" table:style-name="ce10">
            <text:p>2.456</text:p>
          </table:table-cell>
          <table:table-cell office:value-type="string" table:style-name="ce9">
            <text:p>FREGADOR/A</text:p>
          </table:table-cell>
          <table:table-cell office:value-type="currency" office:value="6489.22" table:style-name="ce11">
            <text:p>6.489,22 €</text:p>
          </table:table-cell>
          <table:table-cell office:value-type="currency" office:value="820.97" table:style-name="ce11">
            <text:p>820,97 €</text:p>
          </table:table-cell>
          <table:table-cell office:value-type="currency" office:value="1573.97" table:style-name="ce11">
            <text:p>1.573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.47" table:style-name="ce11">
            <text:p>92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0.48" table:style-name="ce11">
            <text:p>230,48 €</text:p>
          </table:table-cell>
          <table:table-cell office:value-type="currency" office:value="288.69" table:style-name="ce11">
            <text:p>288,69 €</text:p>
          </table:table-cell>
          <table:table-cell office:value-type="currency" office:value="2.48" table:style-name="ce11">
            <text:p>2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4.48" table:style-name="ce11">
            <text:p>1.044,48 €</text:p>
          </table:table-cell>
          <table:table-cell office:value-type="currency" office:value="924.84" table:style-name="ce11">
            <text:p>924,84 €</text:p>
          </table:table-cell>
          <table:table-cell office:value-type="currency" office:value="465.85" table:style-name="ce11">
            <text:p>465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6.42" table:style-name="ce11">
            <text:p>936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07.59" table:style-name="ce11">
            <text:p>1.007,59 €</text:p>
          </table:table-cell>
          <table:table-cell office:value-type="currency" office:value="8328.65" table:style-name="ce11">
            <text:p>8.328,65 €</text:p>
          </table:table-cell>
          <table:table-cell office:value-type="currency" office:value="1027" table:style-name="ce11">
            <text:p>1.027,00 €</text:p>
          </table:table-cell>
          <table:table-cell office:value-type="currency" office:value="1276.4100000000001" table:style-name="ce11">
            <text:p>1.276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689.52" table:style-name="ce11">
            <text:p>24.689,52 €</text:p>
          </table:table-cell>
          <table:table-cell office:value-type="currency" office:value="8689.49" table:style-name="ce11">
            <text:p>8.689,49 €</text:p>
          </table:table-cell>
          <table:table-cell office:value-type="currency" office:value="33379.01" table:style-name="ce11">
            <text:p>33.379,0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621" table:style-name="ce10">
            <text:p>621</text:p>
          </table:table-cell>
          <table:table-cell office:value-type="string" table:style-name="ce9">
            <text:p>FREGADOR/A</text:p>
          </table:table-cell>
          <table:table-cell office:value-type="currency" office:value="11270.48" table:style-name="ce11">
            <text:p>11.270,48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.6" table:style-name="ce11">
            <text:p>16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7.27999999999997" table:style-name="ce11">
            <text:p>297,28 €</text:p>
          </table:table-cell>
          <table:table-cell office:value-type="currency" office:value="29.78" table:style-name="ce11">
            <text:p>29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85.04" table:style-name="ce11">
            <text:p>4.485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95.54" table:style-name="ce11">
            <text:p>1.495,54 €</text:p>
          </table:table-cell>
          <table:table-cell office:value-type="currency" office:value="1517.54" table:style-name="ce11">
            <text:p>1.517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908.83" table:style-name="ce11">
            <text:p>26.908,83 €</text:p>
          </table:table-cell>
          <table:table-cell office:value-type="currency" office:value="8444.33" table:style-name="ce11">
            <text:p>8.444,33 €</text:p>
          </table:table-cell>
          <table:table-cell office:value-type="currency" office:value="35353.160000000003" table:style-name="ce11">
            <text:p>35.353,1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593" table:style-name="ce10">
            <text:p>1.593</text:p>
          </table:table-cell>
          <table:table-cell office:value-type="string" table:style-name="ce9">
            <text:p>FREGADOR/A</text:p>
          </table:table-cell>
          <table:table-cell office:value-type="currency" office:value="11270.48" table:style-name="ce11">
            <text:p>11.270,48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.6" table:style-name="ce11">
            <text:p>16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7.75" table:style-name="ce11">
            <text:p>327,75 €</text:p>
          </table:table-cell>
          <table:table-cell office:value-type="currency" office:value="32.380000000000003" table:style-name="ce11">
            <text:p>32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1.52" table:style-name="ce11">
            <text:p>191,52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42.04" table:style-name="ce11">
            <text:p>3.242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2.11" table:style-name="ce11">
            <text:p>2.762,11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2.21" table:style-name="ce11">
            <text:p>1.392,21 €</text:p>
          </table:table-cell>
          <table:table-cell office:value-type="currency" office:value="1412.69" table:style-name="ce11">
            <text:p>1.412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449.32" table:style-name="ce11">
            <text:p>28.449,32 €</text:p>
          </table:table-cell>
          <table:table-cell office:value-type="currency" office:value="8918.5300000000007" table:style-name="ce11">
            <text:p>8.918,53 €</text:p>
          </table:table-cell>
          <table:table-cell office:value-type="currency" office:value="37367.85" table:style-name="ce11">
            <text:p>37.367,8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61" table:style-name="ce10">
            <text:p>1.661</text:p>
          </table:table-cell>
          <table:table-cell office:value-type="string" table:style-name="ce9">
            <text:p>FREGADOR/A</text:p>
          </table:table-cell>
          <table:table-cell office:value-type="currency" office:value="11270.48" table:style-name="ce11">
            <text:p>11.270,48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.6" table:style-name="ce11">
            <text:p>16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3.64" table:style-name="ce11">
            <text:p>273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63" table:style-name="ce11">
            <text:p>2.163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6.38" table:style-name="ce11">
            <text:p>1.626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57.9000000000001" table:style-name="ce11">
            <text:p>1.257,90 €</text:p>
          </table:table-cell>
          <table:table-cell office:value-type="currency" office:value="1276.4100000000001" table:style-name="ce11">
            <text:p>1.276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625.95" table:style-name="ce11">
            <text:p>25.625,95 €</text:p>
          </table:table-cell>
          <table:table-cell office:value-type="currency" office:value="8042.05" table:style-name="ce11">
            <text:p>8.042,05 €</text:p>
          </table:table-cell>
          <table:table-cell office:value-type="currency" office:value="33668" table:style-name="ce11">
            <text:p>33.668,0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36" table:style-name="ce10">
            <text:p>2.436</text:p>
          </table:table-cell>
          <table:table-cell office:value-type="string" table:style-name="ce9">
            <text:p>FREGADOR/A</text:p>
          </table:table-cell>
          <table:table-cell office:value-type="currency" office:value="11083.1" table:style-name="ce11">
            <text:p>11.083,10 €</text:p>
          </table:table-cell>
          <table:table-cell office:value-type="currency" office:value="1402.15" table:style-name="ce11">
            <text:p>1.402,15 €</text:p>
          </table:table-cell>
          <table:table-cell office:value-type="currency" office:value="2688.23" table:style-name="ce11">
            <text:p>2.688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7.93" table:style-name="ce11">
            <text:p>157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9.01" table:style-name="ce11">
            <text:p>269,01 €</text:p>
          </table:table-cell>
          <table:table-cell office:value-type="currency" office:value="19.940000000000001" table:style-name="ce11">
            <text:p>19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27.56" table:style-name="ce11">
            <text:p>1.727,56 €</text:p>
          </table:table-cell>
          <table:table-cell office:value-type="currency" office:value="1579.57" table:style-name="ce11">
            <text:p>1.579,57 €</text:p>
          </table:table-cell>
          <table:table-cell office:value-type="currency" office:value="795.65" table:style-name="ce11">
            <text:p>795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96.84" table:style-name="ce11">
            <text:p>1.496,84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299.37" table:style-name="ce11">
            <text:p>299,37 €</text:p>
          </table:table-cell>
          <table:table-cell office:value-type="currency" office:value="1122.7" table:style-name="ce11">
            <text:p>1.122,70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943.89" table:style-name="ce11">
            <text:p>24.943,89 €</text:p>
          </table:table-cell>
          <table:table-cell office:value-type="currency" office:value="7834.34" table:style-name="ce11">
            <text:p>7.834,34 €</text:p>
          </table:table-cell>
          <table:table-cell office:value-type="currency" office:value="32778.230000000003" table:style-name="ce11">
            <text:p>32.778,2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37" table:style-name="ce10">
            <text:p>2.437</text:p>
          </table:table-cell>
          <table:table-cell office:value-type="string" table:style-name="ce9">
            <text:p>FREGADOR/A</text:p>
          </table:table-cell>
          <table:table-cell office:value-type="currency" office:value="9084.36" table:style-name="ce11">
            <text:p>9.084,36 €</text:p>
          </table:table-cell>
          <table:table-cell office:value-type="currency" office:value="1149.3" table:style-name="ce11">
            <text:p>1.149,30 €</text:p>
          </table:table-cell>
          <table:table-cell office:value-type="currency" office:value="2203.44" table:style-name="ce11">
            <text:p>2.20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.46" table:style-name="ce11">
            <text:p>129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1.77" table:style-name="ce11">
            <text:p>271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7.6" table:style-name="ce11">
            <text:p>117,60 €</text:p>
          </table:table-cell>
          <table:table-cell office:value-type="currency" office:value="1294.72" table:style-name="ce11">
            <text:p>1.294,72 €</text:p>
          </table:table-cell>
          <table:table-cell office:value-type="currency" office:value="652.16" table:style-name="ce11">
            <text:p>652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25.47" table:style-name="ce11">
            <text:p>1.925,47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3503.3" table:style-name="ce11">
            <text:p>3.503,30 €</text:p>
          </table:table-cell>
          <table:table-cell office:value-type="currency" office:value="1122.7" table:style-name="ce11">
            <text:p>1.122,70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795.38" table:style-name="ce11">
            <text:p>23.795,38 €</text:p>
          </table:table-cell>
          <table:table-cell office:value-type="currency" office:value="7427.69" table:style-name="ce11">
            <text:p>7.427,69 €</text:p>
          </table:table-cell>
          <table:table-cell office:value-type="currency" office:value="31223.07" table:style-name="ce11">
            <text:p>31.223,0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61" table:style-name="ce10">
            <text:p>2.461</text:p>
          </table:table-cell>
          <table:table-cell office:value-type="string" table:style-name="ce9">
            <text:p>FREGADOR/A</text:p>
          </table:table-cell>
          <table:table-cell office:value-type="currency" office:value="6578.59" table:style-name="ce11">
            <text:p>6.578,59 €</text:p>
          </table:table-cell>
          <table:table-cell office:value-type="currency" office:value="832.29" table:style-name="ce11">
            <text:p>832,29 €</text:p>
          </table:table-cell>
          <table:table-cell office:value-type="currency" office:value="1595.66" table:style-name="ce11">
            <text:p>1.595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.75" table:style-name="ce11">
            <text:p>93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2.61" table:style-name="ce11">
            <text:p>252,61 €</text:p>
          </table:table-cell>
          <table:table-cell office:value-type="currency" office:value="18.170000000000002" table:style-name="ce11">
            <text:p>18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0.08" table:style-name="ce11">
            <text:p>480,08 €</text:p>
          </table:table-cell>
          <table:table-cell office:value-type="currency" office:value="937.6" table:style-name="ce11">
            <text:p>937,60 €</text:p>
          </table:table-cell>
          <table:table-cell office:value-type="currency" office:value="472.27" table:style-name="ce11">
            <text:p>472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8.39999999999998" table:style-name="ce11">
            <text:p>298,4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7185.13" table:style-name="ce11">
            <text:p>7.185,13 €</text:p>
          </table:table-cell>
          <table:table-cell office:value-type="currency" office:value="867.4" table:style-name="ce11">
            <text:p>867,40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164.5" table:style-name="ce11">
            <text:p>22.164,50 €</text:p>
          </table:table-cell>
          <table:table-cell office:value-type="currency" office:value="7021.83" table:style-name="ce11">
            <text:p>7.021,83 €</text:p>
          </table:table-cell>
          <table:table-cell office:value-type="currency" office:value="29186.33" table:style-name="ce11">
            <text:p>29.186,3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62" table:style-name="ce10">
            <text:p>2.462</text:p>
          </table:table-cell>
          <table:table-cell office:value-type="string" table:style-name="ce9">
            <text:p>FREGADOR/A</text:p>
          </table:table-cell>
          <table:table-cell office:value-type="currency" office:value="10333.57" table:style-name="ce11">
            <text:p>10.333,57 €</text:p>
          </table:table-cell>
          <table:table-cell office:value-type="currency" office:value="1307.33" table:style-name="ce11">
            <text:p>1.307,33 €</text:p>
          </table:table-cell>
          <table:table-cell office:value-type="currency" office:value="2506.4299999999998" table:style-name="ce11">
            <text:p>2.506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7.25" table:style-name="ce11">
            <text:p>147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2.66" table:style-name="ce11">
            <text:p>242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3.94" table:style-name="ce11">
            <text:p>273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72.75" table:style-name="ce11">
            <text:p>1.472,75 €</text:p>
          </table:table-cell>
          <table:table-cell office:value-type="currency" office:value="741.84" table:style-name="ce11">
            <text:p>741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33.3900000000001" table:style-name="ce11">
            <text:p>1.133,39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1496.83" table:style-name="ce11">
            <text:p>1.496,83 €</text:p>
          </table:table-cell>
          <table:table-cell office:value-type="currency" office:value="867.4" table:style-name="ce11">
            <text:p>867,40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130.26" table:style-name="ce11">
            <text:p>23.130,26 €</text:p>
          </table:table-cell>
          <table:table-cell office:value-type="currency" office:value="7323.2" table:style-name="ce11">
            <text:p>7.323,20 €</text:p>
          </table:table-cell>
          <table:table-cell office:value-type="currency" office:value="30453.46" table:style-name="ce11">
            <text:p>30.453,4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40" table:style-name="ce10">
            <text:p>2.140</text:p>
          </table:table-cell>
          <table:table-cell office:value-type="string" table:style-name="ce9">
            <text:p>FREGADOR/A</text:p>
          </table:table-cell>
          <table:table-cell office:value-type="currency" office:value="11114.33" table:style-name="ce11">
            <text:p>11.114,33 €</text:p>
          </table:table-cell>
          <table:table-cell office:value-type="currency" office:value="1406.11" table:style-name="ce11">
            <text:p>1.406,11 €</text:p>
          </table:table-cell>
          <table:table-cell office:value-type="currency" office:value="2695.81" table:style-name="ce11">
            <text:p>2.695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.38" table:style-name="ce11">
            <text:p>158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6" table:style-name="ce11">
            <text:p>256,00 €</text:p>
          </table:table-cell>
          <table:table-cell office:value-type="currency" office:value="192.95" table:style-name="ce11">
            <text:p>192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7.39" table:style-name="ce11">
            <text:p>117,39 €</text:p>
          </table:table-cell>
          <table:table-cell office:value-type="currency" office:value="1584.03" table:style-name="ce11">
            <text:p>1.584,03 €</text:p>
          </table:table-cell>
          <table:table-cell office:value-type="currency" office:value="797.89" table:style-name="ce11">
            <text:p>797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.16000000000003" table:style-name="ce11">
            <text:p>300,16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249.45" table:style-name="ce11">
            <text:p>249,45 €</text:p>
          </table:table-cell>
          <table:table-cell office:value-type="currency" office:value="1122.7" table:style-name="ce11">
            <text:p>1.122,70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427.040000000001" table:style-name="ce11">
            <text:p>22.427,04 €</text:p>
          </table:table-cell>
          <table:table-cell office:value-type="currency" office:value="7419.2" table:style-name="ce11">
            <text:p>7.419,20 €</text:p>
          </table:table-cell>
          <table:table-cell office:value-type="currency" office:value="29846.240000000002" table:style-name="ce11">
            <text:p>29.846,2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069" table:style-name="ce10">
            <text:p>2.069</text:p>
          </table:table-cell>
          <table:table-cell office:value-type="string" table:style-name="ce9">
            <text:p>FREGADORA</text:p>
          </table:table-cell>
          <table:table-cell office:value-type="currency" office:value="2935.65" table:style-name="ce11">
            <text:p>2.935,65 €</text:p>
          </table:table-cell>
          <table:table-cell office:value-type="currency" office:value="371.39" table:style-name="ce11">
            <text:p>371,39 €</text:p>
          </table:table-cell>
          <table:table-cell office:value-type="currency" office:value="712.06" table:style-name="ce11">
            <text:p>712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.84" table:style-name="ce11">
            <text:p>41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2.97" table:style-name="ce11">
            <text:p>422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13.96" table:style-name="ce11">
            <text:p>813,96 €</text:p>
          </table:table-cell>
          <table:table-cell office:value-type="currency" office:value="418.39" table:style-name="ce11">
            <text:p>418,39 €</text:p>
          </table:table-cell>
          <table:table-cell office:value-type="currency" office:value="210.75" table:style-name="ce11">
            <text:p>210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468.63" table:style-name="ce11">
            <text:p>1.468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58.26" table:style-name="ce11">
            <text:p>8.458,26 €</text:p>
          </table:table-cell>
          <table:table-cell office:value-type="currency" office:value="2739.81" table:style-name="ce11">
            <text:p>2.739,81 €</text:p>
          </table:table-cell>
          <table:table-cell office:value-type="currency" office:value="11198.07" table:style-name="ce11">
            <text:p>11.198,0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02" table:style-name="ce10">
            <text:p>1.602</text:p>
          </table:table-cell>
          <table:table-cell office:value-type="string" table:style-name="ce9">
            <text:p>G.NOCTURNO</text:p>
          </table:table-cell>
          <table:table-cell office:value-type="currency" office:value="1061.8399999999999" table:style-name="ce11">
            <text:p>1.061,84 €</text:p>
          </table:table-cell>
          <table:table-cell office:value-type="currency" office:value="118.53" table:style-name="ce11">
            <text:p>118,53 €</text:p>
          </table:table-cell>
          <table:table-cell office:value-type="currency" office:value="227.25" table:style-name="ce11">
            <text:p>227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.35" table:style-name="ce11">
            <text:p>87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1.94" table:style-name="ce11">
            <text:p>261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3.53" table:style-name="ce11">
            <text:p>133,53 €</text:p>
          </table:table-cell>
          <table:table-cell office:value-type="currency" office:value="67.260000000000005" table:style-name="ce11">
            <text:p>67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8.5" table:style-name="ce11">
            <text:p>208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0.81" table:style-name="ce11">
            <text:p>680,81 €</text:p>
          </table:table-cell>
          <table:table-cell office:value-type="currency" office:value="15163.4" table:style-name="ce11">
            <text:p>15.163,40 €</text:p>
          </table:table-cell>
          <table:table-cell office:value-type="currency" office:value="1703.47" table:style-name="ce11">
            <text:p>1.703,47 €</text:p>
          </table:table-cell>
          <table:table-cell office:value-type="currency" office:value="969.42" table:style-name="ce11">
            <text:p>969,42 €</text:p>
          </table:table-cell>
          <table:table-cell office:value-type="currency" office:value="1142.46" table:style-name="ce11">
            <text:p>1.142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825.759999999998" table:style-name="ce11">
            <text:p>21.825,76 €</text:p>
          </table:table-cell>
          <table:table-cell office:value-type="currency" office:value="7036" table:style-name="ce11">
            <text:p>7.036,00 €</text:p>
          </table:table-cell>
          <table:table-cell office:value-type="currency" office:value="28861.759999999998" table:style-name="ce11">
            <text:p>28.861,7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87" table:style-name="ce10">
            <text:p>187</text:p>
          </table:table-cell>
          <table:table-cell office:value-type="string" table:style-name="ce9">
            <text:p>G.NOCTURNO</text:p>
          </table:table-cell>
          <table:table-cell office:value-type="currency" office:value="7464.1" table:style-name="ce11">
            <text:p>7.464,10 €</text:p>
          </table:table-cell>
          <table:table-cell office:value-type="currency" office:value="833.21" table:style-name="ce11">
            <text:p>833,21 €</text:p>
          </table:table-cell>
          <table:table-cell office:value-type="currency" office:value="1597.43" table:style-name="ce11">
            <text:p>1.597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14.04999999999995" table:style-name="ce11">
            <text:p>614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6.72" table:style-name="ce11">
            <text:p>386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33.58" table:style-name="ce11">
            <text:p>1.833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8.63" table:style-name="ce11">
            <text:p>938,63 €</text:p>
          </table:table-cell>
          <table:table-cell office:value-type="currency" office:value="472.8" table:style-name="ce11">
            <text:p>472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11.34" table:style-name="ce11">
            <text:p>4.511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2997.4" table:style-name="ce11">
            <text:p>12.997,40 €</text:p>
          </table:table-cell>
          <table:table-cell office:value-type="currency" office:value="1889.41" table:style-name="ce11">
            <text:p>1.889,41 €</text:p>
          </table:table-cell>
          <table:table-cell office:value-type="currency" office:value="1917.2" table:style-name="ce11">
            <text:p>1.917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558.49" table:style-name="ce11">
            <text:p>36.558,49 €</text:p>
          </table:table-cell>
          <table:table-cell office:value-type="currency" office:value="11412.47" table:style-name="ce11">
            <text:p>11.412,47 €</text:p>
          </table:table-cell>
          <table:table-cell office:value-type="currency" office:value="47970.96" table:style-name="ce11">
            <text:p>47.970,9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34" table:style-name="ce10">
            <text:p>134</text:p>
          </table:table-cell>
          <table:table-cell office:value-type="string" table:style-name="ce9">
            <text:p>GUARDA</text:p>
          </table:table-cell>
          <table:table-cell office:value-type="currency" office:value="10235.83" table:style-name="ce11">
            <text:p>10.235,83 €</text:p>
          </table:table-cell>
          <table:table-cell office:value-type="currency" office:value="1142.5999999999999" table:style-name="ce11">
            <text:p>1.142,60 €</text:p>
          </table:table-cell>
          <table:table-cell office:value-type="currency" office:value="2190.62" table:style-name="ce11">
            <text:p>2.190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2.04" table:style-name="ce11">
            <text:p>842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6.72" table:style-name="ce11">
            <text:p>386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9.24" table:style-name="ce11">
            <text:p>429,24 €</text:p>
          </table:table-cell>
          <table:table-cell office:value-type="currency" office:value="1287.19" table:style-name="ce11">
            <text:p>1.287,19 €</text:p>
          </table:table-cell>
          <table:table-cell office:value-type="currency" office:value="648.37" table:style-name="ce11">
            <text:p>648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6186.58" table:style-name="ce11">
            <text:p>6.186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5586.03" table:style-name="ce11">
            <text:p>5.586,03 €</text:p>
          </table:table-cell>
          <table:table-cell office:value-type="currency" office:value="1889.41" table:style-name="ce11">
            <text:p>1.889,41 €</text:p>
          </table:table-cell>
          <table:table-cell office:value-type="currency" office:value="1917.2" table:style-name="ce11">
            <text:p>1.917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104.449999999997" table:style-name="ce11">
            <text:p>34.104,45 €</text:p>
          </table:table-cell>
          <table:table-cell office:value-type="currency" office:value="10860.66" table:style-name="ce11">
            <text:p>10.860,66 €</text:p>
          </table:table-cell>
          <table:table-cell office:value-type="currency" office:value="44965.11" table:style-name="ce11">
            <text:p>44.965,1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511" table:style-name="ce10">
            <text:p>511</text:p>
          </table:table-cell>
          <table:table-cell office:value-type="string" table:style-name="ce9">
            <text:p>GUARDA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8.38" table:style-name="ce11">
            <text:p>358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34.66" table:style-name="ce11">
            <text:p>6.734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7.48" table:style-name="ce11">
            <text:p>1.807,48 €</text:p>
          </table:table-cell>
          <table:table-cell office:value-type="currency" office:value="1834.06" table:style-name="ce11">
            <text:p>1.83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351.25" table:style-name="ce11">
            <text:p>32.351,25 €</text:p>
          </table:table-cell>
          <table:table-cell office:value-type="currency" office:value="10152.14" table:style-name="ce11">
            <text:p>10.152,14 €</text:p>
          </table:table-cell>
          <table:table-cell office:value-type="currency" office:value="42503.39" table:style-name="ce11">
            <text:p>42.503,3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6" table:style-name="ce10">
            <text:p>216</text:p>
          </table:table-cell>
          <table:table-cell office:value-type="string" table:style-name="ce9">
            <text:p>GUARDA DE DIA</text:p>
          </table:table-cell>
          <table:table-cell office:value-type="currency" office:value="9875.11" table:style-name="ce11">
            <text:p>9.875,11 €</text:p>
          </table:table-cell>
          <table:table-cell office:value-type="currency" office:value="1102.33" table:style-name="ce11">
            <text:p>1.102,33 €</text:p>
          </table:table-cell>
          <table:table-cell office:value-type="currency" office:value="2113.4299999999998" table:style-name="ce11">
            <text:p>2.113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12.36" table:style-name="ce11">
            <text:p>812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3.41" table:style-name="ce11">
            <text:p>373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1.83" table:style-name="ce11">
            <text:p>1.241,83 €</text:p>
          </table:table-cell>
          <table:table-cell office:value-type="currency" office:value="625.52" table:style-name="ce11">
            <text:p>625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06.6099999999997" table:style-name="ce11">
            <text:p>5.206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6156.49" table:style-name="ce11">
            <text:p>6.156,49 €</text:p>
          </table:table-cell>
          <table:table-cell office:value-type="currency" office:value="1807.48" table:style-name="ce11">
            <text:p>1.807,48 €</text:p>
          </table:table-cell>
          <table:table-cell office:value-type="currency" office:value="1834.06" table:style-name="ce11">
            <text:p>1.83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171.25" table:style-name="ce11">
            <text:p>32.171,25 €</text:p>
          </table:table-cell>
          <table:table-cell office:value-type="currency" office:value="10061.6" table:style-name="ce11">
            <text:p>10.061,60 €</text:p>
          </table:table-cell>
          <table:table-cell office:value-type="currency" office:value="42232.85" table:style-name="ce11">
            <text:p>42.232,8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368" table:style-name="ce10">
            <text:p>368</text:p>
          </table:table-cell>
          <table:table-cell office:value-type="string" table:style-name="ce9">
            <text:p>GUARDA DE DIA</text:p>
          </table:table-cell>
          <table:table-cell office:value-type="currency" office:value="5769.33" table:style-name="ce11">
            <text:p>5.769,33 €</text:p>
          </table:table-cell>
          <table:table-cell office:value-type="currency" office:value="644.01" table:style-name="ce11">
            <text:p>644,01 €</text:p>
          </table:table-cell>
          <table:table-cell office:value-type="currency" office:value="1234.73" table:style-name="ce11">
            <text:p>1.234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4.6" table:style-name="ce11">
            <text:p>474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3.41" table:style-name="ce11">
            <text:p>373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5.51" table:style-name="ce11">
            <text:p>725,51 €</text:p>
          </table:table-cell>
          <table:table-cell office:value-type="currency" office:value="365.45" table:style-name="ce11">
            <text:p>365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41.85" table:style-name="ce11">
            <text:p>3.041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4878.2" table:style-name="ce11">
            <text:p>14.878,20 €</text:p>
          </table:table-cell>
          <table:table-cell office:value-type="currency" office:value="1807.48" table:style-name="ce11">
            <text:p>1.807,48 €</text:p>
          </table:table-cell>
          <table:table-cell office:value-type="currency" office:value="1834.06" table:style-name="ce11">
            <text:p>1.83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251.25" table:style-name="ce11">
            <text:p>32.251,25 €</text:p>
          </table:table-cell>
          <table:table-cell office:value-type="currency" office:value="10039.719999999999" table:style-name="ce11">
            <text:p>10.039,72 €</text:p>
          </table:table-cell>
          <table:table-cell office:value-type="currency" office:value="42290.97" table:style-name="ce11">
            <text:p>42.290,9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06" table:style-name="ce10">
            <text:p>206</text:p>
          </table:table-cell>
          <table:table-cell office:value-type="string" table:style-name="ce9">
            <text:p>GUARDA DE DIA</text:p>
          </table:table-cell>
          <table:table-cell office:value-type="currency" office:value="6158.67" table:style-name="ce11">
            <text:p>6.158,67 €</text:p>
          </table:table-cell>
          <table:table-cell office:value-type="currency" office:value="687.47" table:style-name="ce11">
            <text:p>687,47 €</text:p>
          </table:table-cell>
          <table:table-cell office:value-type="currency" office:value="1318.05" table:style-name="ce11">
            <text:p>1.318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6.63" table:style-name="ce11">
            <text:p>506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8.39" table:style-name="ce11">
            <text:p>358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7.14" table:style-name="ce11">
            <text:p>427,14 €</text:p>
          </table:table-cell>
          <table:table-cell office:value-type="currency" office:value="774.47" table:style-name="ce11">
            <text:p>774,47 €</text:p>
          </table:table-cell>
          <table:table-cell office:value-type="currency" office:value="390.11" table:style-name="ce11">
            <text:p>390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47.13" table:style-name="ce11">
            <text:p>3.247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14061.23" table:style-name="ce11">
            <text:p>14.061,23 €</text:p>
          </table:table-cell>
          <table:table-cell office:value-type="currency" office:value="1807.48" table:style-name="ce11">
            <text:p>1.807,48 €</text:p>
          </table:table-cell>
          <table:table-cell office:value-type="currency" office:value="1834.06" table:style-name="ce11">
            <text:p>1.83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638.400000000001" table:style-name="ce11">
            <text:p>32.638,40 €</text:p>
          </table:table-cell>
          <table:table-cell office:value-type="currency" office:value="10321.040000000001" table:style-name="ce11">
            <text:p>10.321,04 €</text:p>
          </table:table-cell>
          <table:table-cell office:value-type="currency" office:value="42959.44" table:style-name="ce11">
            <text:p>42.959,4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578" table:style-name="ce10">
            <text:p>578</text:p>
          </table:table-cell>
          <table:table-cell office:value-type="string" table:style-name="ce9">
            <text:p>GUARDA DE DIA</text:p>
          </table:table-cell>
          <table:table-cell office:value-type="currency" office:value="11428.31" table:style-name="ce11">
            <text:p>11.428,31 €</text:p>
          </table:table-cell>
          <table:table-cell office:value-type="currency" office:value="1275.72" table:style-name="ce11">
            <text:p>1.275,72 €</text:p>
          </table:table-cell>
          <table:table-cell office:value-type="currency" office:value="2445.83" table:style-name="ce11">
            <text:p>2.445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0.15" table:style-name="ce11">
            <text:p>940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0.74" table:style-name="ce11">
            <text:p>350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37.14" table:style-name="ce11">
            <text:p>1.437,14 €</text:p>
          </table:table-cell>
          <table:table-cell office:value-type="currency" office:value="723.91" table:style-name="ce11">
            <text:p>723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12.82" table:style-name="ce11">
            <text:p>4.512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2416.35" table:style-name="ce11">
            <text:p>2.416,35 €</text:p>
          </table:table-cell>
          <table:table-cell office:value-type="currency" office:value="1666.93" table:style-name="ce11">
            <text:p>1.666,93 €</text:p>
          </table:table-cell>
          <table:table-cell office:value-type="currency" office:value="1691.45" table:style-name="ce11">
            <text:p>1.691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254.71" table:style-name="ce11">
            <text:p>30.254,71 €</text:p>
          </table:table-cell>
          <table:table-cell office:value-type="currency" office:value="9496.43" table:style-name="ce11">
            <text:p>9.496,43 €</text:p>
          </table:table-cell>
          <table:table-cell office:value-type="currency" office:value="39751.14" table:style-name="ce11">
            <text:p>39.751,1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54" table:style-name="ce10">
            <text:p>154</text:p>
          </table:table-cell>
          <table:table-cell office:value-type="string" table:style-name="ce9">
            <text:p>GUARDA DE DIA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6.72" table:style-name="ce11">
            <text:p>386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71.12" table:style-name="ce11">
            <text:p>1.671,12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7720.24" table:style-name="ce11">
            <text:p>7.720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89.41" table:style-name="ce11">
            <text:p>1.889,41 €</text:p>
          </table:table-cell>
          <table:table-cell office:value-type="currency" office:value="1917.2" table:style-name="ce11">
            <text:p>1.917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386.33" table:style-name="ce11">
            <text:p>35.386,33 €</text:p>
          </table:table-cell>
          <table:table-cell office:value-type="currency" office:value="11104.93" table:style-name="ce11">
            <text:p>11.104,93 €</text:p>
          </table:table-cell>
          <table:table-cell office:value-type="currency" office:value="46491.26" table:style-name="ce11">
            <text:p>46.491,2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881" table:style-name="ce10">
            <text:p>881</text:p>
          </table:table-cell>
          <table:table-cell office:value-type="string" table:style-name="ce9">
            <text:p>GUARDA DE DIA</text:p>
          </table:table-cell>
          <table:table-cell office:value-type="currency" office:value="4015.21" table:style-name="ce11">
            <text:p>4.015,21 €</text:p>
          </table:table-cell>
          <table:table-cell office:value-type="currency" office:value="448.21" table:style-name="ce11">
            <text:p>448,21 €</text:p>
          </table:table-cell>
          <table:table-cell office:value-type="currency" office:value="859.32" table:style-name="ce11">
            <text:p>859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0.32" table:style-name="ce11">
            <text:p>330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.88" table:style-name="ce11">
            <text:p>94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.36" table:style-name="ce11">
            <text:p>87,36 €</text:p>
          </table:table-cell>
          <table:table-cell office:value-type="currency" office:value="504.92" table:style-name="ce11">
            <text:p>504,92 €</text:p>
          </table:table-cell>
          <table:table-cell office:value-type="currency" office:value="254.34" table:style-name="ce11">
            <text:p>254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5.53" table:style-name="ce11">
            <text:p>1.585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6.52" table:style-name="ce11">
            <text:p>596,52 €</text:p>
          </table:table-cell>
          <table:table-cell office:value-type="currency" office:value="16722.16" table:style-name="ce11">
            <text:p>16.722,16 €</text:p>
          </table:table-cell>
          <table:table-cell office:value-type="currency" office:value="1114.32" table:style-name="ce11">
            <text:p>1.114,32 €</text:p>
          </table:table-cell>
          <table:table-cell office:value-type="currency" office:value="949.99" table:style-name="ce11">
            <text:p>949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397.22" table:style-name="ce11">
            <text:p>17.397,22 €</text:p>
          </table:table-cell>
          <table:table-cell office:value-type="currency" office:value="9672.01" table:style-name="ce11">
            <text:p>9.672,01 €</text:p>
          </table:table-cell>
          <table:table-cell office:value-type="currency" office:value="27069.23" table:style-name="ce11">
            <text:p>27.069,2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238" table:style-name="ce10">
            <text:p>1.238</text:p>
          </table:table-cell>
          <table:table-cell office:value-type="string" table:style-name="ce9">
            <text:p>GUARDA DE DIA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7.08999999999997" table:style-name="ce11">
            <text:p>327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31.78" table:style-name="ce11">
            <text:p>1.631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1" table:style-name="ce11">
            <text:p>1.071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3.94" table:style-name="ce11">
            <text:p>1.803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7.59" table:style-name="ce11">
            <text:p>1.397,59 €</text:p>
          </table:table-cell>
          <table:table-cell office:value-type="currency" office:value="1418.15" table:style-name="ce11">
            <text:p>1.418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301.19" table:style-name="ce11">
            <text:p>29.301,19 €</text:p>
          </table:table-cell>
          <table:table-cell office:value-type="currency" office:value="9195.26" table:style-name="ce11">
            <text:p>9.195,26 €</text:p>
          </table:table-cell>
          <table:table-cell office:value-type="currency" office:value="38496.449999999997" table:style-name="ce11">
            <text:p>38.496,4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129" table:style-name="ce10">
            <text:p>1.129</text:p>
          </table:table-cell>
          <table:table-cell office:value-type="string" table:style-name="ce9">
            <text:p>GUARDA DE DIA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6.69" table:style-name="ce11">
            <text:p>316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35.4" table:style-name="ce11">
            <text:p>3.635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49.84" table:style-name="ce11">
            <text:p>1.549,84 €</text:p>
          </table:table-cell>
          <table:table-cell office:value-type="currency" office:value="1572.63" table:style-name="ce11">
            <text:p>1.572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641.23" table:style-name="ce11">
            <text:p>28.641,23 €</text:p>
          </table:table-cell>
          <table:table-cell office:value-type="currency" office:value="8988.02" table:style-name="ce11">
            <text:p>8.988,02 €</text:p>
          </table:table-cell>
          <table:table-cell office:value-type="currency" office:value="37629.25" table:style-name="ce11">
            <text:p>37.629,2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130" table:style-name="ce10">
            <text:p>1.130</text:p>
          </table:table-cell>
          <table:table-cell office:value-type="string" table:style-name="ce9">
            <text:p>GUARDA DE DIA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1.72" table:style-name="ce11">
            <text:p>331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35.4" table:style-name="ce11">
            <text:p>3.635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49.84" table:style-name="ce11">
            <text:p>1.549,84 €</text:p>
          </table:table-cell>
          <table:table-cell office:value-type="currency" office:value="1572.63" table:style-name="ce11">
            <text:p>1.572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591.23" table:style-name="ce11">
            <text:p>28.591,23 €</text:p>
          </table:table-cell>
          <table:table-cell office:value-type="currency" office:value="8970.52" table:style-name="ce11">
            <text:p>8.970,52 €</text:p>
          </table:table-cell>
          <table:table-cell office:value-type="currency" office:value="37561.75" table:style-name="ce11">
            <text:p>37.561,7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61" table:style-name="ce10">
            <text:p>261</text:p>
          </table:table-cell>
          <table:table-cell office:value-type="string" table:style-name="ce9">
            <text:p>GUARDA DE DIA</text:p>
          </table:table-cell>
          <table:table-cell office:value-type="currency" office:value="12100.8" table:style-name="ce11">
            <text:p>12.100,80 €</text:p>
          </table:table-cell>
          <table:table-cell office:value-type="currency" office:value="1350.79" table:style-name="ce11">
            <text:p>1.350,79 €</text:p>
          </table:table-cell>
          <table:table-cell office:value-type="currency" office:value="2589.7600000000002" table:style-name="ce11">
            <text:p>2.589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5.48" table:style-name="ce11">
            <text:p>995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9.38" table:style-name="ce11">
            <text:p>419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24.71" table:style-name="ce11">
            <text:p>4.724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31.96" table:style-name="ce11">
            <text:p>2.031,96 €</text:p>
          </table:table-cell>
          <table:table-cell office:value-type="currency" office:value="1521.71" table:style-name="ce11">
            <text:p>1.521,71 €</text:p>
          </table:table-cell>
          <table:table-cell office:value-type="currency" office:value="766.5" table:style-name="ce11">
            <text:p>766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80.09" table:style-name="ce11">
            <text:p>6.380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1603.95" table:style-name="ce11">
            <text:p>1.603,95 €</text:p>
          </table:table-cell>
          <table:table-cell office:value-type="currency" office:value="1807.48" table:style-name="ce11">
            <text:p>1.807,48 €</text:p>
          </table:table-cell>
          <table:table-cell office:value-type="currency" office:value="1834.06" table:style-name="ce11">
            <text:p>1.83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371.49" table:style-name="ce11">
            <text:p>39.371,49 €</text:p>
          </table:table-cell>
          <table:table-cell office:value-type="currency" office:value="12382.01" table:style-name="ce11">
            <text:p>12.382,01 €</text:p>
          </table:table-cell>
          <table:table-cell office:value-type="currency" office:value="51753.5" table:style-name="ce11">
            <text:p>51.753,5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563" table:style-name="ce10">
            <text:p>563</text:p>
          </table:table-cell>
          <table:table-cell office:value-type="string" table:style-name="ce9">
            <text:p>GUARDA DE DIA</text:p>
          </table:table-cell>
          <table:table-cell office:value-type="currency" office:value="12737.91" table:style-name="ce11">
            <text:p>12.737,91 €</text:p>
          </table:table-cell>
          <table:table-cell office:value-type="currency" office:value="1421.91" table:style-name="ce11">
            <text:p>1.421,91 €</text:p>
          </table:table-cell>
          <table:table-cell office:value-type="currency" office:value="2726.11" table:style-name="ce11">
            <text:p>2.726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7.8900000000001" table:style-name="ce11">
            <text:p>1.047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0.65" table:style-name="ce11">
            <text:p>370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7.26" table:style-name="ce11">
            <text:p>1.627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2.64" table:style-name="ce11">
            <text:p>332,64 €</text:p>
          </table:table-cell>
          <table:table-cell office:value-type="currency" office:value="1601.83" table:style-name="ce11">
            <text:p>1.601,83 €</text:p>
          </table:table-cell>
          <table:table-cell office:value-type="currency" office:value="806.86" table:style-name="ce11">
            <text:p>806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29.96" table:style-name="ce11">
            <text:p>5.029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66.31" table:style-name="ce11">
            <text:p>66,31 €</text:p>
          </table:table-cell>
          <table:table-cell office:value-type="currency" office:value="1666.93" table:style-name="ce11">
            <text:p>1.666,93 €</text:p>
          </table:table-cell>
          <table:table-cell office:value-type="currency" office:value="1691.45" table:style-name="ce11">
            <text:p>1.691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289.03" table:style-name="ce11">
            <text:p>32.289,03 €</text:p>
          </table:table-cell>
          <table:table-cell office:value-type="currency" office:value="10131.94" table:style-name="ce11">
            <text:p>10.131,94 €</text:p>
          </table:table-cell>
          <table:table-cell office:value-type="currency" office:value="42420.97" table:style-name="ce11">
            <text:p>42.420,9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619" table:style-name="ce10">
            <text:p>619</text:p>
          </table:table-cell>
          <table:table-cell office:value-type="string" table:style-name="ce9">
            <text:p>GUARDA DE DIA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5.48" table:style-name="ce11">
            <text:p>335,48 €</text:p>
          </table:table-cell>
          <table:table-cell office:value-type="currency" office:value="5.67" table:style-name="ce11">
            <text:p>5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25.94" table:style-name="ce11">
            <text:p>1.525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21.52" table:style-name="ce11">
            <text:p>821,52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35.4" table:style-name="ce11">
            <text:p>3.635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49.84" table:style-name="ce11">
            <text:p>1.549,84 €</text:p>
          </table:table-cell>
          <table:table-cell office:value-type="currency" office:value="1572.63" table:style-name="ce11">
            <text:p>1.572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963.15" table:style-name="ce11">
            <text:p>30.963,15 €</text:p>
          </table:table-cell>
          <table:table-cell office:value-type="currency" office:value="9716.7199999999993" table:style-name="ce11">
            <text:p>9.716,72 €</text:p>
          </table:table-cell>
          <table:table-cell office:value-type="currency" office:value="40679.870000000003" table:style-name="ce11">
            <text:p>40.679,8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599" table:style-name="ce10">
            <text:p>1.599</text:p>
          </table:table-cell>
          <table:table-cell office:value-type="string" table:style-name="ce9">
            <text:p>GUARDA DE DIA</text:p>
          </table:table-cell>
          <table:table-cell office:value-type="currency" office:value="12596.33" table:style-name="ce11">
            <text:p>12.596,33 €</text:p>
          </table:table-cell>
          <table:table-cell office:value-type="currency" office:value="1406.11" table:style-name="ce11">
            <text:p>1.406,11 €</text:p>
          </table:table-cell>
          <table:table-cell office:value-type="currency" office:value="2695.81" table:style-name="ce11">
            <text:p>2.695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6.24" table:style-name="ce11">
            <text:p>1.036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1.99" table:style-name="ce11">
            <text:p>351,99 €</text:p>
          </table:table-cell>
          <table:table-cell office:value-type="currency" office:value="1.92" table:style-name="ce11">
            <text:p>1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5.20000000000005" table:style-name="ce11">
            <text:p>655,20 €</text:p>
          </table:table-cell>
          <table:table-cell office:value-type="currency" office:value="1584.03" table:style-name="ce11">
            <text:p>1.584,03 €</text:p>
          </table:table-cell>
          <table:table-cell office:value-type="currency" office:value="797.89" table:style-name="ce11">
            <text:p>797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74.0600000000004" table:style-name="ce11">
            <text:p>4.97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6.88" table:style-name="ce11">
            <text:p>256,88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372.02" table:style-name="ce11">
            <text:p>372,02 €</text:p>
          </table:table-cell>
          <table:table-cell office:value-type="currency" office:value="1666.93" table:style-name="ce11">
            <text:p>1.666,93 €</text:p>
          </table:table-cell>
          <table:table-cell office:value-type="currency" office:value="1691.45" table:style-name="ce11">
            <text:p>1.691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179.95" table:style-name="ce11">
            <text:p>31.179,95 €</text:p>
          </table:table-cell>
          <table:table-cell office:value-type="currency" office:value="9789.93" table:style-name="ce11">
            <text:p>9.789,93 €</text:p>
          </table:table-cell>
          <table:table-cell office:value-type="currency" office:value="40969.879999999997" table:style-name="ce11">
            <text:p>40.969,8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61" table:style-name="ce10">
            <text:p>2.561</text:p>
          </table:table-cell>
          <table:table-cell office:value-type="string" table:style-name="ce9">
            <text:p>GUIA</text:p>
          </table:table-cell>
          <table:table-cell office:value-type="currency" office:value="1560.61" table:style-name="ce11">
            <text:p>1.560,61 €</text:p>
          </table:table-cell>
          <table:table-cell office:value-type="currency" office:value="165.94" table:style-name="ce11">
            <text:p>165,94 €</text:p>
          </table:table-cell>
          <table:table-cell office:value-type="currency" office:value="318.16000000000003" table:style-name="ce11">
            <text:p>318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5.83" table:style-name="ce11">
            <text:p>225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1.49" table:style-name="ce11">
            <text:p>161,49 €</text:p>
          </table:table-cell>
          <table:table-cell office:value-type="currency" office:value="186.94" table:style-name="ce11">
            <text:p>186,94 €</text:p>
          </table:table-cell>
          <table:table-cell office:value-type="currency" office:value="94.17" table:style-name="ce11">
            <text:p>94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7.67" table:style-name="ce11">
            <text:p>117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9.65" table:style-name="ce11">
            <text:p>149,65 €</text:p>
          </table:table-cell>
          <table:table-cell office:value-type="currency" office:value="149.65" table:style-name="ce11">
            <text:p>149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30.11" table:style-name="ce11">
            <text:p>3.130,11 €</text:p>
          </table:table-cell>
          <table:table-cell office:value-type="currency" office:value="1021.55" table:style-name="ce11">
            <text:p>1.021,55 €</text:p>
          </table:table-cell>
          <table:table-cell office:value-type="currency" office:value="4151.66" table:style-name="ce11">
            <text:p>4.151,6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70" table:style-name="ce10">
            <text:p>2.570</text:p>
          </table:table-cell>
          <table:table-cell office:value-type="string" table:style-name="ce9">
            <text:p>GUIA</text:p>
          </table:table-cell>
          <table:table-cell office:value-type="currency" office:value="1264.45" table:style-name="ce11">
            <text:p>1.264,45 €</text:p>
          </table:table-cell>
          <table:table-cell office:value-type="currency" office:value="134.44999999999999" table:style-name="ce11">
            <text:p>134,45 €</text:p>
          </table:table-cell>
          <table:table-cell office:value-type="currency" office:value="257.77" table:style-name="ce11">
            <text:p>257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2.98" table:style-name="ce11">
            <text:p>182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.57" table:style-name="ce11">
            <text:p>28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.8" table:style-name="ce11">
            <text:p>16,80 €</text:p>
          </table:table-cell>
          <table:table-cell office:value-type="currency" office:value="151.46" table:style-name="ce11">
            <text:p>151,46 €</text:p>
          </table:table-cell>
          <table:table-cell office:value-type="currency" office:value="76.3" table:style-name="ce11">
            <text:p>76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8.8" table:style-name="ce11">
            <text:p>238,80 €</text:p>
          </table:table-cell>
          <table:table-cell office:value-type="currency" office:value="2653.88" table:style-name="ce11">
            <text:p>2.653,88 €</text:p>
          </table:table-cell>
          <table:table-cell office:value-type="currency" office:value="122.93" table:style-name="ce11">
            <text:p>122,93 €</text:p>
          </table:table-cell>
          <table:table-cell office:value-type="currency" office:value="122.93" table:style-name="ce11">
            <text:p>122,93 €</text:p>
          </table:table-cell>
          <table:table-cell office:value-type="currency" office:value="431.62" table:style-name="ce11">
            <text:p>431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29.06" table:style-name="ce11">
            <text:p>3.029,06 €</text:p>
          </table:table-cell>
          <table:table-cell office:value-type="currency" office:value="2072.63" table:style-name="ce11">
            <text:p>2.072,63 €</text:p>
          </table:table-cell>
          <table:table-cell office:value-type="currency" office:value="5101.6899999999996" table:style-name="ce11">
            <text:p>5.101,6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84" table:style-name="ce10">
            <text:p>2.584</text:p>
          </table:table-cell>
          <table:table-cell office:value-type="string" table:style-name="ce9">
            <text:p>GUIA</text:p>
          </table:table-cell>
          <table:table-cell office:value-type="currency" office:value="301.63" table:style-name="ce11">
            <text:p>301,63 €</text:p>
          </table:table-cell>
          <table:table-cell office:value-type="currency" office:value="32.07" table:style-name="ce11">
            <text:p>32,07 €</text:p>
          </table:table-cell>
          <table:table-cell office:value-type="currency" office:value="61.49" table:style-name="ce11">
            <text:p>61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.65" table:style-name="ce11">
            <text:p>43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.130000000000003" table:style-name="ce11">
            <text:p>36,13 €</text:p>
          </table:table-cell>
          <table:table-cell office:value-type="currency" office:value="18.2" table:style-name="ce11">
            <text:p>18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.74" table:style-name="ce11">
            <text:p>22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.92" table:style-name="ce11">
            <text:p>28,92 €</text:p>
          </table:table-cell>
          <table:table-cell office:value-type="currency" office:value="28.92" table:style-name="ce11">
            <text:p>28,92 €</text:p>
          </table:table-cell>
          <table:table-cell office:value-type="currency" office:value="123.32" table:style-name="ce11">
            <text:p>123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7.07" table:style-name="ce11">
            <text:p>697,07 €</text:p>
          </table:table-cell>
          <table:table-cell office:value-type="currency" office:value="246.78" table:style-name="ce11">
            <text:p>246,78 €</text:p>
          </table:table-cell>
          <table:table-cell office:value-type="currency" office:value="943.85" table:style-name="ce11">
            <text:p>943,8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86" table:style-name="ce10">
            <text:p>2.586</text:p>
          </table:table-cell>
          <table:table-cell office:value-type="string" table:style-name="ce9">
            <text:p>GUIA</text:p>
          </table:table-cell>
          <table:table-cell office:value-type="currency" office:value="414.74" table:style-name="ce11">
            <text:p>414,74 €</text:p>
          </table:table-cell>
          <table:table-cell office:value-type="currency" office:value="44.1" table:style-name="ce11">
            <text:p>44,10 €</text:p>
          </table:table-cell>
          <table:table-cell office:value-type="currency" office:value="84.55" table:style-name="ce11">
            <text:p>84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.02" table:style-name="ce11">
            <text:p>60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.68" table:style-name="ce11">
            <text:p>49,68 €</text:p>
          </table:table-cell>
          <table:table-cell office:value-type="currency" office:value="25.03" table:style-name="ce11">
            <text:p>25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.27" table:style-name="ce11">
            <text:p>31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.770000000000003" table:style-name="ce11">
            <text:p>39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9.16" table:style-name="ce11">
            <text:p>749,16 €</text:p>
          </table:table-cell>
          <table:table-cell office:value-type="currency" office:value="257.68" table:style-name="ce11">
            <text:p>257,68 €</text:p>
          </table:table-cell>
          <table:table-cell office:value-type="currency" office:value="1006.84" table:style-name="ce11">
            <text:p>1.006,8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356" table:style-name="ce10">
            <text:p>356</text:p>
          </table:table-cell>
          <table:table-cell office:value-type="string" table:style-name="ce9">
            <text:p>GUIA</text:p>
          </table:table-cell>
          <table:table-cell office:value-type="currency" office:value="13409.42" table:style-name="ce11">
            <text:p>13.409,4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40.48" table:style-name="ce11">
            <text:p>1.940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1.94" table:style-name="ce11">
            <text:p>381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5.88" table:style-name="ce11">
            <text:p>425,88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137.55000000000001" table:style-name="ce11">
            <text:p>137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39.74" table:style-name="ce11">
            <text:p>7.039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85.72" table:style-name="ce11">
            <text:p>1.885,72 €</text:p>
          </table:table-cell>
          <table:table-cell office:value-type="currency" office:value="1913.46" table:style-name="ce11">
            <text:p>1.913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746.76" table:style-name="ce11">
            <text:p>34.746,76 €</text:p>
          </table:table-cell>
          <table:table-cell office:value-type="currency" office:value="10904.04" table:style-name="ce11">
            <text:p>10.904,04 €</text:p>
          </table:table-cell>
          <table:table-cell office:value-type="currency" office:value="45650.8" table:style-name="ce11">
            <text:p>45.650,8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559" table:style-name="ce10">
            <text:p>559</text:p>
          </table:table-cell>
          <table:table-cell office:value-type="string" table:style-name="ce9">
            <text:p>GUIA</text:p>
          </table:table-cell>
          <table:table-cell office:value-type="currency" office:value="13409.42" table:style-name="ce11">
            <text:p>13.409,4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40.48" table:style-name="ce11">
            <text:p>1.940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3.1" table:style-name="ce11">
            <text:p>373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65.04" table:style-name="ce11">
            <text:p>5.265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38.19" table:style-name="ce11">
            <text:p>1.738,19 €</text:p>
          </table:table-cell>
          <table:table-cell office:value-type="currency" office:value="1763.76" table:style-name="ce11">
            <text:p>1.763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127.53" table:style-name="ce11">
            <text:p>32.127,53 €</text:p>
          </table:table-cell>
          <table:table-cell office:value-type="currency" office:value="10081.879999999999" table:style-name="ce11">
            <text:p>10.081,88 €</text:p>
          </table:table-cell>
          <table:table-cell office:value-type="currency" office:value="42209.41" table:style-name="ce11">
            <text:p>42.209,4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23" table:style-name="ce10">
            <text:p>1.623</text:p>
          </table:table-cell>
          <table:table-cell office:value-type="string" table:style-name="ce9">
            <text:p>GUIA</text:p>
          </table:table-cell>
          <table:table-cell office:value-type="currency" office:value="11147.2" table:style-name="ce11">
            <text:p>11.147,20 €</text:p>
          </table:table-cell>
          <table:table-cell office:value-type="currency" office:value="1185.3" table:style-name="ce11">
            <text:p>1.185,30 €</text:p>
          </table:table-cell>
          <table:table-cell office:value-type="currency" office:value="2272.5" table:style-name="ce11">
            <text:p>2.272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13.1" table:style-name="ce11">
            <text:p>1.613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8.17" table:style-name="ce11">
            <text:p>338,17 €</text:p>
          </table:table-cell>
          <table:table-cell office:value-type="currency" office:value="0.95" table:style-name="ce11">
            <text:p>0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35.3" table:style-name="ce11">
            <text:p>1.335,30 €</text:p>
          </table:table-cell>
          <table:table-cell office:value-type="currency" office:value="672.6" table:style-name="ce11">
            <text:p>672,60 €</text:p>
          </table:table-cell>
          <table:table-cell office:value-type="currency" office:value="75.599999999999994" table:style-name="ce11">
            <text:p>75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47.4" table:style-name="ce11">
            <text:p>3.147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4337.5600000000004" table:style-name="ce11">
            <text:p>4.337,56 €</text:p>
          </table:table-cell>
          <table:table-cell office:value-type="currency" office:value="1615.25" table:style-name="ce11">
            <text:p>1.615,25 €</text:p>
          </table:table-cell>
          <table:table-cell office:value-type="currency" office:value="1639.01" table:style-name="ce11">
            <text:p>1.639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417.59" table:style-name="ce11">
            <text:p>30.417,59 €</text:p>
          </table:table-cell>
          <table:table-cell office:value-type="currency" office:value="9518.2099999999991" table:style-name="ce11">
            <text:p>9.518,21 €</text:p>
          </table:table-cell>
          <table:table-cell office:value-type="currency" office:value="39935.800000000003" table:style-name="ce11">
            <text:p>39.935,8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28" table:style-name="ce10">
            <text:p>1.628</text:p>
          </table:table-cell>
          <table:table-cell office:value-type="string" table:style-name="ce9">
            <text:p>GUIA</text:p>
          </table:table-cell>
          <table:table-cell office:value-type="currency" office:value="12655.35" table:style-name="ce11">
            <text:p>12.655,35 €</text:p>
          </table:table-cell>
          <table:table-cell office:value-type="currency" office:value="1345.67" table:style-name="ce11">
            <text:p>1.345,67 €</text:p>
          </table:table-cell>
          <table:table-cell office:value-type="currency" office:value="2579.9499999999998" table:style-name="ce11">
            <text:p>2.57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31.35" table:style-name="ce11">
            <text:p>1.831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0.83" table:style-name="ce11">
            <text:p>410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4.55999999999995" table:style-name="ce11">
            <text:p>574,56 €</text:p>
          </table:table-cell>
          <table:table-cell office:value-type="currency" office:value="1515.95" table:style-name="ce11">
            <text:p>1.515,95 €</text:p>
          </table:table-cell>
          <table:table-cell office:value-type="currency" office:value="763.6" table:style-name="ce11">
            <text:p>7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20.77" table:style-name="ce11">
            <text:p>7.620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687.04" table:style-name="ce11">
            <text:p>1.687,04 €</text:p>
          </table:table-cell>
          <table:table-cell office:value-type="currency" office:value="1971.77" table:style-name="ce11">
            <text:p>1.971,77 €</text:p>
          </table:table-cell>
          <table:table-cell office:value-type="currency" office:value="2000.77" table:style-name="ce11">
            <text:p>2.000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060.230000000003" table:style-name="ce11">
            <text:p>36.060,23 €</text:p>
          </table:table-cell>
          <table:table-cell office:value-type="currency" office:value="11324.69" table:style-name="ce11">
            <text:p>11.324,69 €</text:p>
          </table:table-cell>
          <table:table-cell office:value-type="currency" office:value="47384.92" table:style-name="ce11">
            <text:p>47.384,9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38" table:style-name="ce10">
            <text:p>1.638</text:p>
          </table:table-cell>
          <table:table-cell office:value-type="string" table:style-name="ce9">
            <text:p>GUIA</text:p>
          </table:table-cell>
          <table:table-cell office:value-type="currency" office:value="12369.02" table:style-name="ce11">
            <text:p>12.369,02 €</text:p>
          </table:table-cell>
          <table:table-cell office:value-type="currency" office:value="1315.24" table:style-name="ce11">
            <text:p>1.315,24 €</text:p>
          </table:table-cell>
          <table:table-cell office:value-type="currency" office:value="2521.59" table:style-name="ce11">
            <text:p>2.521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9.93" table:style-name="ce11">
            <text:p>1.789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3.19" table:style-name="ce11">
            <text:p>353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.56" table:style-name="ce11">
            <text:p>28,56 €</text:p>
          </table:table-cell>
          <table:table-cell office:value-type="currency" office:value="1481.66" table:style-name="ce11">
            <text:p>1.481,66 €</text:p>
          </table:table-cell>
          <table:table-cell office:value-type="currency" office:value="746.32" table:style-name="ce11">
            <text:p>746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92.39" table:style-name="ce11">
            <text:p>3.492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994.81" table:style-name="ce11">
            <text:p>1.994,81 €</text:p>
          </table:table-cell>
          <table:table-cell office:value-type="currency" office:value="1615.25" table:style-name="ce11">
            <text:p>1.615,25 €</text:p>
          </table:table-cell>
          <table:table-cell office:value-type="currency" office:value="1639.01" table:style-name="ce11">
            <text:p>1.639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449.59" table:style-name="ce11">
            <text:p>30.449,59 €</text:p>
          </table:table-cell>
          <table:table-cell office:value-type="currency" office:value="9546.85" table:style-name="ce11">
            <text:p>9.546,85 €</text:p>
          </table:table-cell>
          <table:table-cell office:value-type="currency" office:value="39996.44" table:style-name="ce11">
            <text:p>39.996,4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050" table:style-name="ce10">
            <text:p>2.050</text:p>
          </table:table-cell>
          <table:table-cell office:value-type="string" table:style-name="ce9">
            <text:p>GUIA</text:p>
          </table:table-cell>
          <table:table-cell office:value-type="currency" office:value="13409.42" table:style-name="ce11">
            <text:p>13.409,4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40.48" table:style-name="ce11">
            <text:p>1.940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0.95" table:style-name="ce11">
            <text:p>380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53.92" table:style-name="ce11">
            <text:p>1.753,92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69" table:style-name="ce11">
            <text:p>6.969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79.84" table:style-name="ce11">
            <text:p>1.879,84 €</text:p>
          </table:table-cell>
          <table:table-cell office:value-type="currency" office:value="1907.49" table:style-name="ce11">
            <text:p>1.907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893.67" table:style-name="ce11">
            <text:p>35.893,67 €</text:p>
          </table:table-cell>
          <table:table-cell office:value-type="currency" office:value="11264.18" table:style-name="ce11">
            <text:p>11.264,18 €</text:p>
          </table:table-cell>
          <table:table-cell office:value-type="currency" office:value="47157.85" table:style-name="ce11">
            <text:p>47.157,8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43" table:style-name="ce10">
            <text:p>2.143</text:p>
          </table:table-cell>
          <table:table-cell office:value-type="string" table:style-name="ce9">
            <text:p>GUIA</text:p>
          </table:table-cell>
          <table:table-cell office:value-type="currency" office:value="13297.95" table:style-name="ce11">
            <text:p>13.297,95 €</text:p>
          </table:table-cell>
          <table:table-cell office:value-type="currency" office:value="1414.01" table:style-name="ce11">
            <text:p>1.414,01 €</text:p>
          </table:table-cell>
          <table:table-cell office:value-type="currency" office:value="2710.96" table:style-name="ce11">
            <text:p>2.710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24.35" table:style-name="ce11">
            <text:p>1.924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6.14" table:style-name="ce11">
            <text:p>306,14 €</text:p>
          </table:table-cell>
          <table:table-cell office:value-type="currency" office:value="18.96" table:style-name="ce11">
            <text:p>18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92.93" table:style-name="ce11">
            <text:p>1.592,93 €</text:p>
          </table:table-cell>
          <table:table-cell office:value-type="currency" office:value="802.37" table:style-name="ce11">
            <text:p>802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2.99" table:style-name="ce11">
            <text:p>252,99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82.25" table:style-name="ce11">
            <text:p>182,25 €</text:p>
          </table:table-cell>
          <table:table-cell office:value-type="currency" office:value="1300.51" table:style-name="ce11">
            <text:p>1.300,51 €</text:p>
          </table:table-cell>
          <table:table-cell office:value-type="currency" office:value="1319.64" table:style-name="ce11">
            <text:p>1.31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225.68" table:style-name="ce11">
            <text:p>26.225,68 €</text:p>
          </table:table-cell>
          <table:table-cell office:value-type="currency" office:value="8226.7099999999991" table:style-name="ce11">
            <text:p>8.226,71 €</text:p>
          </table:table-cell>
          <table:table-cell office:value-type="currency" office:value="34452.39" table:style-name="ce11">
            <text:p>34.452,3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45" table:style-name="ce10">
            <text:p>2.145</text:p>
          </table:table-cell>
          <table:table-cell office:value-type="string" table:style-name="ce9">
            <text:p>GUIA</text:p>
          </table:table-cell>
          <table:table-cell office:value-type="currency" office:value="13409.42" table:style-name="ce11">
            <text:p>13.409,4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40.48" table:style-name="ce11">
            <text:p>1.940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2.26" table:style-name="ce11">
            <text:p>302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91.33" table:style-name="ce11">
            <text:p>1.191,33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61.41" table:style-name="ce11">
            <text:p>61,41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00.51" table:style-name="ce11">
            <text:p>1.300,51 €</text:p>
          </table:table-cell>
          <table:table-cell office:value-type="currency" office:value="1319.64" table:style-name="ce11">
            <text:p>1.31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162.59" table:style-name="ce11">
            <text:p>27.162,59 €</text:p>
          </table:table-cell>
          <table:table-cell office:value-type="currency" office:value="8524.1" table:style-name="ce11">
            <text:p>8.524,10 €</text:p>
          </table:table-cell>
          <table:table-cell office:value-type="currency" office:value="35686.69" table:style-name="ce11">
            <text:p>35.686,6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61" table:style-name="ce10">
            <text:p>2.261</text:p>
          </table:table-cell>
          <table:table-cell office:value-type="string" table:style-name="ce9">
            <text:p>GUIA</text:p>
          </table:table-cell>
          <table:table-cell office:value-type="currency" office:value="13335.11" table:style-name="ce11">
            <text:p>13.335,11 €</text:p>
          </table:table-cell>
          <table:table-cell office:value-type="currency" office:value="1417.96" table:style-name="ce11">
            <text:p>1.417,96 €</text:p>
          </table:table-cell>
          <table:table-cell office:value-type="currency" office:value="2718.53" table:style-name="ce11">
            <text:p>2.718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29.73" table:style-name="ce11">
            <text:p>1.929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6.42" table:style-name="ce11">
            <text:p>306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43.6600000000001" table:style-name="ce11">
            <text:p>1.143,66 €</text:p>
          </table:table-cell>
          <table:table-cell office:value-type="currency" office:value="1597.38" table:style-name="ce11">
            <text:p>1.597,38 €</text:p>
          </table:table-cell>
          <table:table-cell office:value-type="currency" office:value="804.62" table:style-name="ce11">
            <text:p>804,62 €</text:p>
          </table:table-cell>
          <table:table-cell office:value-type="currency" office:value="272.08" table:style-name="ce11">
            <text:p>272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9.12" table:style-name="ce11">
            <text:p>289,12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21.49" table:style-name="ce11">
            <text:p>121,49 €</text:p>
          </table:table-cell>
          <table:table-cell office:value-type="currency" office:value="1300.51" table:style-name="ce11">
            <text:p>1.300,51 €</text:p>
          </table:table-cell>
          <table:table-cell office:value-type="currency" office:value="1319.64" table:style-name="ce11">
            <text:p>1.31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578.87" table:style-name="ce11">
            <text:p>27.578,87 €</text:p>
          </table:table-cell>
          <table:table-cell office:value-type="currency" office:value="9283.6299999999992" table:style-name="ce11">
            <text:p>9.283,63 €</text:p>
          </table:table-cell>
          <table:table-cell office:value-type="currency" office:value="36862.5" table:style-name="ce11">
            <text:p>36.862,5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65" table:style-name="ce10">
            <text:p>2.265</text:p>
          </table:table-cell>
          <table:table-cell office:value-type="string" table:style-name="ce9">
            <text:p>GUIA</text:p>
          </table:table-cell>
          <table:table-cell office:value-type="currency" office:value="13157.71" table:style-name="ce11">
            <text:p>13.157,71 €</text:p>
          </table:table-cell>
          <table:table-cell office:value-type="currency" office:value="1399.1" table:style-name="ce11">
            <text:p>1.399,10 €</text:p>
          </table:table-cell>
          <table:table-cell office:value-type="currency" office:value="2682.37" table:style-name="ce11">
            <text:p>2.682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04.06" table:style-name="ce11">
            <text:p>1.90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7.72000000000003" table:style-name="ce11">
            <text:p>307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4.66" table:style-name="ce11">
            <text:p>114,66 €</text:p>
          </table:table-cell>
          <table:table-cell office:value-type="currency" office:value="1576.13" table:style-name="ce11">
            <text:p>1.576,13 €</text:p>
          </table:table-cell>
          <table:table-cell office:value-type="currency" office:value="793.91" table:style-name="ce11">
            <text:p>793,91 €</text:p>
          </table:table-cell>
          <table:table-cell office:value-type="currency" office:value="93.24" table:style-name="ce11">
            <text:p>93,24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9.47" table:style-name="ce11">
            <text:p>379,47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411.54" table:style-name="ce11">
            <text:p>411,54 €</text:p>
          </table:table-cell>
          <table:table-cell office:value-type="currency" office:value="1300.51" table:style-name="ce11">
            <text:p>1.300,51 €</text:p>
          </table:table-cell>
          <table:table-cell office:value-type="currency" office:value="1319.64" table:style-name="ce11">
            <text:p>1.31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542.68" table:style-name="ce11">
            <text:p>26.542,68 €</text:p>
          </table:table-cell>
          <table:table-cell office:value-type="currency" office:value="8320.2900000000009" table:style-name="ce11">
            <text:p>8.320,29 €</text:p>
          </table:table-cell>
          <table:table-cell office:value-type="currency" office:value="34862.97" table:style-name="ce11">
            <text:p>34.862,9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66" table:style-name="ce10">
            <text:p>2.266</text:p>
          </table:table-cell>
          <table:table-cell office:value-type="string" table:style-name="ce9">
            <text:p>GUIA</text:p>
          </table:table-cell>
          <table:table-cell office:value-type="currency" office:value="12926.37" table:style-name="ce11">
            <text:p>12.926,37 €</text:p>
          </table:table-cell>
          <table:table-cell office:value-type="currency" office:value="1374.5" table:style-name="ce11">
            <text:p>1.374,50 €</text:p>
          </table:table-cell>
          <table:table-cell office:value-type="currency" office:value="2635.21" table:style-name="ce11">
            <text:p>2.635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70.58" table:style-name="ce11">
            <text:p>1.870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2.26" table:style-name="ce11">
            <text:p>302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48.42" table:style-name="ce11">
            <text:p>1.548,42 €</text:p>
          </table:table-cell>
          <table:table-cell office:value-type="currency" office:value="779.95" table:style-name="ce11">
            <text:p>77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789.79" table:style-name="ce11">
            <text:p>789,79 €</text:p>
          </table:table-cell>
          <table:table-cell office:value-type="currency" office:value="1300.51" table:style-name="ce11">
            <text:p>1.300,51 €</text:p>
          </table:table-cell>
          <table:table-cell office:value-type="currency" office:value="1319.64" table:style-name="ce11">
            <text:p>1.31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949.85" table:style-name="ce11">
            <text:p>25.949,85 €</text:p>
          </table:table-cell>
          <table:table-cell office:value-type="currency" office:value="8138.37" table:style-name="ce11">
            <text:p>8.138,37 €</text:p>
          </table:table-cell>
          <table:table-cell office:value-type="currency" office:value="34088.22" table:style-name="ce11">
            <text:p>34.088,2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45" table:style-name="ce10">
            <text:p>2.445</text:p>
          </table:table-cell>
          <table:table-cell office:value-type="string" table:style-name="ce9">
            <text:p>GUIA</text:p>
          </table:table-cell>
          <table:table-cell office:value-type="currency" office:value="1783.56" table:style-name="ce11">
            <text:p>1.783,56 €</text:p>
          </table:table-cell>
          <table:table-cell office:value-type="currency" office:value="189.64" table:style-name="ce11">
            <text:p>189,64 €</text:p>
          </table:table-cell>
          <table:table-cell office:value-type="currency" office:value="363.6" table:style-name="ce11">
            <text:p>3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8.10000000000002" table:style-name="ce11">
            <text:p>258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3.64" table:style-name="ce11">
            <text:p>213,64 €</text:p>
          </table:table-cell>
          <table:table-cell office:value-type="currency" office:value="107.62" table:style-name="ce11">
            <text:p>107,62 €</text:p>
          </table:table-cell>
          <table:table-cell office:value-type="currency" office:value="2.1" table:style-name="ce11">
            <text:p>2,1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2.92" table:style-name="ce11">
            <text:p>172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31.18" table:style-name="ce11">
            <text:p>3.131,18 €</text:p>
          </table:table-cell>
          <table:table-cell office:value-type="currency" office:value="1153.6099999999999" table:style-name="ce11">
            <text:p>1.153,61 €</text:p>
          </table:table-cell>
          <table:table-cell office:value-type="currency" office:value="4284.79" table:style-name="ce11">
            <text:p>4.284,7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11" table:style-name="ce10">
            <text:p>2.511</text:p>
          </table:table-cell>
          <table:table-cell office:value-type="string" table:style-name="ce9">
            <text:p>GUIA</text:p>
          </table:table-cell>
          <table:table-cell office:value-type="currency" office:value="1114.72" table:style-name="ce11">
            <text:p>1.114,72 €</text:p>
          </table:table-cell>
          <table:table-cell office:value-type="currency" office:value="118.53" table:style-name="ce11">
            <text:p>118,53 €</text:p>
          </table:table-cell>
          <table:table-cell office:value-type="currency" office:value="227.25" table:style-name="ce11">
            <text:p>227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1.31" table:style-name="ce11">
            <text:p>161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5.04" table:style-name="ce11">
            <text:p>935,04 €</text:p>
          </table:table-cell>
          <table:table-cell office:value-type="currency" office:value="290.54000000000002" table:style-name="ce11">
            <text:p>290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3.53" table:style-name="ce11">
            <text:p>133,53 €</text:p>
          </table:table-cell>
          <table:table-cell office:value-type="currency" office:value="67.260000000000005" table:style-name="ce11">
            <text:p>67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8.07" table:style-name="ce11">
            <text:p>108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9.92" table:style-name="ce11">
            <text:p>869,92 €</text:p>
          </table:table-cell>
          <table:table-cell office:value-type="currency" office:value="17432.87" table:style-name="ce11">
            <text:p>17.432,87 €</text:p>
          </table:table-cell>
          <table:table-cell office:value-type="currency" office:value="470.81" table:style-name="ce11">
            <text:p>470,81 €</text:p>
          </table:table-cell>
          <table:table-cell office:value-type="currency" office:value="1198.27" table:style-name="ce11">
            <text:p>1.198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128.12" table:style-name="ce11">
            <text:p>23.128,12 €</text:p>
          </table:table-cell>
          <table:table-cell office:value-type="currency" office:value="6931.22" table:style-name="ce11">
            <text:p>6.931,22 €</text:p>
          </table:table-cell>
          <table:table-cell office:value-type="currency" office:value="30059.34" table:style-name="ce11">
            <text:p>30.059,3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97" table:style-name="ce10">
            <text:p>2.497</text:p>
          </table:table-cell>
          <table:table-cell office:value-type="string" table:style-name="ce9">
            <text:p>GUIA</text:p>
          </table:table-cell>
          <table:table-cell office:value-type="currency" office:value="9835.7999999999993" table:style-name="ce11">
            <text:p>9.835,80 €</text:p>
          </table:table-cell>
          <table:table-cell office:value-type="currency" office:value="1045.82" table:style-name="ce11">
            <text:p>1.045,82 €</text:p>
          </table:table-cell>
          <table:table-cell office:value-type="currency" office:value="2005.14" table:style-name="ce11">
            <text:p>2.005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23.35" table:style-name="ce11">
            <text:p>1.423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7.81" table:style-name="ce11">
            <text:p>257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.2" table:style-name="ce11">
            <text:p>4,20 €</text:p>
          </table:table-cell>
          <table:table-cell office:value-type="currency" office:value="1178.1600000000001" table:style-name="ce11">
            <text:p>1.178,16 €</text:p>
          </table:table-cell>
          <table:table-cell office:value-type="currency" office:value="593.49" table:style-name="ce11">
            <text:p>593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86.18" table:style-name="ce11">
            <text:p>3.786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9.85" table:style-name="ce11">
            <text:p>749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8.64" table:style-name="ce11">
            <text:p>568,64 €</text:p>
          </table:table-cell>
          <table:table-cell office:value-type="currency" office:value="1284.8" table:style-name="ce11">
            <text:p>1.284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733.24" table:style-name="ce11">
            <text:p>22.733,24 €</text:p>
          </table:table-cell>
          <table:table-cell office:value-type="currency" office:value="7417.2" table:style-name="ce11">
            <text:p>7.417,20 €</text:p>
          </table:table-cell>
          <table:table-cell office:value-type="currency" office:value="30150.44" table:style-name="ce11">
            <text:p>30.150,4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07" table:style-name="ce10">
            <text:p>107</text:p>
          </table:table-cell>
          <table:table-cell office:value-type="string" table:style-name="ce9">
            <text:p>J.BAR</text:p>
          </table:table-cell>
          <table:table-cell office:value-type="currency" office:value="14315.4" table:style-name="ce11">
            <text:p>14.315,40 €</text:p>
          </table:table-cell>
          <table:table-cell office:value-type="currency" office:value="1337.65" table:style-name="ce11">
            <text:p>1.337,65 €</text:p>
          </table:table-cell>
          <table:table-cell office:value-type="currency" office:value="2564.58" table:style-name="ce11">
            <text:p>2.564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61.08" table:style-name="ce11">
            <text:p>2.661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8.14" table:style-name="ce11">
            <text:p>448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7.85" table:style-name="ce11">
            <text:p>857,85 €</text:p>
          </table:table-cell>
          <table:table-cell office:value-type="currency" office:value="1506.92" table:style-name="ce11">
            <text:p>1.506,92 €</text:p>
          </table:table-cell>
          <table:table-cell office:value-type="currency" office:value="759.05" table:style-name="ce11">
            <text:p>759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89.7999999999993" table:style-name="ce11">
            <text:p>8.589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3.9" table:style-name="ce11">
            <text:p>133,9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2092.48" table:style-name="ce11">
            <text:p>2.092,48 €</text:p>
          </table:table-cell>
          <table:table-cell office:value-type="currency" office:value="2215.44" table:style-name="ce11">
            <text:p>2.215,44 €</text:p>
          </table:table-cell>
          <table:table-cell office:value-type="currency" office:value="2248.0300000000002" table:style-name="ce11">
            <text:p>2.248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807.97" table:style-name="ce11">
            <text:p>40.807,97 €</text:p>
          </table:table-cell>
          <table:table-cell office:value-type="currency" office:value="12825.75" table:style-name="ce11">
            <text:p>12.825,75 €</text:p>
          </table:table-cell>
          <table:table-cell office:value-type="currency" office:value="53633.72" table:style-name="ce11">
            <text:p>53.633,7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133" table:style-name="ce10">
            <text:p>1.133</text:p>
          </table:table-cell>
          <table:table-cell office:value-type="string" table:style-name="ce9">
            <text:p>J.CON.MT</text:p>
          </table:table-cell>
          <table:table-cell office:value-type="currency" office:value="10185.32" table:style-name="ce11">
            <text:p>10.185,32 €</text:p>
          </table:table-cell>
          <table:table-cell office:value-type="currency" office:value="951.74" table:style-name="ce11">
            <text:p>951,74 €</text:p>
          </table:table-cell>
          <table:table-cell office:value-type="currency" office:value="1824.68" table:style-name="ce11">
            <text:p>1.824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93.34" table:style-name="ce11">
            <text:p>1.893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0.41" table:style-name="ce11">
            <text:p>490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41.58" table:style-name="ce11">
            <text:p>2.141,58 €</text:p>
          </table:table-cell>
          <table:table-cell office:value-type="currency" office:value="1072.1600000000001" table:style-name="ce11">
            <text:p>1.072,16 €</text:p>
          </table:table-cell>
          <table:table-cell office:value-type="currency" office:value="540.05999999999995" table:style-name="ce11">
            <text:p>540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45.28" table:style-name="ce11">
            <text:p>1.845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02.42" table:style-name="ce11">
            <text:p>8.302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7.55" table:style-name="ce11">
            <text:p>167,55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13262.12" table:style-name="ce11">
            <text:p>13.262,12 €</text:p>
          </table:table-cell>
          <table:table-cell office:value-type="currency" office:value="2488.29" table:style-name="ce11">
            <text:p>2.488,29 €</text:p>
          </table:table-cell>
          <table:table-cell office:value-type="currency" office:value="2524.9" table:style-name="ce11">
            <text:p>2.524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727.5" table:style-name="ce11">
            <text:p>48.727,50 €</text:p>
          </table:table-cell>
          <table:table-cell office:value-type="currency" office:value="15404.76" table:style-name="ce11">
            <text:p>15.404,76 €</text:p>
          </table:table-cell>
          <table:table-cell office:value-type="currency" office:value="64132.26" table:style-name="ce11">
            <text:p>64.132,2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870" table:style-name="ce10">
            <text:p>870</text:p>
          </table:table-cell>
          <table:table-cell office:value-type="string" table:style-name="ce9">
            <text:p>J.JARDIN</text:p>
          </table:table-cell>
          <table:table-cell office:value-type="currency" office:value="15259.32" table:style-name="ce11">
            <text:p>15.259,3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36.54" table:style-name="ce11">
            <text:p>2.836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7.81" table:style-name="ce11">
            <text:p>457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98.52" table:style-name="ce11">
            <text:p>8.898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94.02" table:style-name="ce11">
            <text:p>2.194,02 €</text:p>
          </table:table-cell>
          <table:table-cell office:value-type="currency" office:value="2226.3000000000002" table:style-name="ce11">
            <text:p>2.226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470.050000000003" table:style-name="ce11">
            <text:p>39.470,05 €</text:p>
          </table:table-cell>
          <table:table-cell office:value-type="currency" office:value="12386.24" table:style-name="ce11">
            <text:p>12.386,24 €</text:p>
          </table:table-cell>
          <table:table-cell office:value-type="currency" office:value="51856.29" table:style-name="ce11">
            <text:p>51.856,2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97" table:style-name="ce10">
            <text:p>197</text:p>
          </table:table-cell>
          <table:table-cell office:value-type="string" table:style-name="ce9">
            <text:p>J.SERV.TEC</text:p>
          </table:table-cell>
          <table:table-cell office:value-type="currency" office:value="15259.32" table:style-name="ce11">
            <text:p>15.259,3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36.54" table:style-name="ce11">
            <text:p>2.836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4.35" table:style-name="ce11">
            <text:p>474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15.4" table:style-name="ce11">
            <text:p>2.615,4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7.92" table:style-name="ce11">
            <text:p>2.767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47.02" table:style-name="ce11">
            <text:p>11.247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89.25" table:style-name="ce11">
            <text:p>2.389,25 €</text:p>
          </table:table-cell>
          <table:table-cell office:value-type="currency" office:value="2424.4" table:style-name="ce11">
            <text:p>2.424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716.77" table:style-name="ce11">
            <text:p>47.716,77 €</text:p>
          </table:table-cell>
          <table:table-cell office:value-type="currency" office:value="14975.19" table:style-name="ce11">
            <text:p>14.975,19 €</text:p>
          </table:table-cell>
          <table:table-cell office:value-type="currency" office:value="62691.96" table:style-name="ce11">
            <text:p>62.691,9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03" table:style-name="ce10">
            <text:p>1.603</text:p>
          </table:table-cell>
          <table:table-cell office:value-type="string" table:style-name="ce9">
            <text:p>JARDINERO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8.35000000000002" table:style-name="ce11">
            <text:p>278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2.01" table:style-name="ce11">
            <text:p>332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6.8800000000001" table:style-name="ce11">
            <text:p>1.076,88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12.52" table:style-name="ce11">
            <text:p>1.312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6.77" table:style-name="ce11">
            <text:p>1.296,77 €</text:p>
          </table:table-cell>
          <table:table-cell office:value-type="currency" office:value="1315.84" table:style-name="ce11">
            <text:p>1.315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269.7" table:style-name="ce11">
            <text:p>26.269,70 €</text:p>
          </table:table-cell>
          <table:table-cell office:value-type="currency" office:value="8242.31" table:style-name="ce11">
            <text:p>8.242,31 €</text:p>
          </table:table-cell>
          <table:table-cell office:value-type="currency" office:value="34512.01" table:style-name="ce11">
            <text:p>34.512,0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885" table:style-name="ce10">
            <text:p>885</text:p>
          </table:table-cell>
          <table:table-cell office:value-type="string" table:style-name="ce9">
            <text:p>JARDINERO</text:p>
          </table:table-cell>
          <table:table-cell office:value-type="currency" office:value="10549.09" table:style-name="ce11">
            <text:p>10.549,09 €</text:p>
          </table:table-cell>
          <table:table-cell office:value-type="currency" office:value="1248.06" table:style-name="ce11">
            <text:p>1.248,06 €</text:p>
          </table:table-cell>
          <table:table-cell office:value-type="currency" office:value="2392.81" table:style-name="ce11">
            <text:p>2.392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4.02" table:style-name="ce11">
            <text:p>764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1.75" table:style-name="ce11">
            <text:p>361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97.87" table:style-name="ce11">
            <text:p>3.597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05.98" table:style-name="ce11">
            <text:p>1.405,98 €</text:p>
          </table:table-cell>
          <table:table-cell office:value-type="currency" office:value="708.21" table:style-name="ce11">
            <text:p>708,21 €</text:p>
          </table:table-cell>
          <table:table-cell office:value-type="currency" office:value="22.29" table:style-name="ce11">
            <text:p>22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69.96" table:style-name="ce11">
            <text:p>5.569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3555.62" table:style-name="ce11">
            <text:p>3.555,62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731.86" table:style-name="ce11">
            <text:p>34.731,86 €</text:p>
          </table:table-cell>
          <table:table-cell office:value-type="currency" office:value="10885.51" table:style-name="ce11">
            <text:p>10.885,51 €</text:p>
          </table:table-cell>
          <table:table-cell office:value-type="currency" office:value="45617.37" table:style-name="ce11">
            <text:p>45.617,3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33" table:style-name="ce10">
            <text:p>2.433</text:p>
          </table:table-cell>
          <table:table-cell office:value-type="string" table:style-name="ce9">
            <text:p>JARDINERO</text:p>
          </table:table-cell>
          <table:table-cell office:value-type="currency" office:value="3013" table:style-name="ce11">
            <text:p>3.013,00 €</text:p>
          </table:table-cell>
          <table:table-cell office:value-type="currency" office:value="356.44" table:style-name="ce11">
            <text:p>356,44 €</text:p>
          </table:table-cell>
          <table:table-cell office:value-type="currency" office:value="683.4" table:style-name="ce11">
            <text:p>683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8.22" table:style-name="ce11">
            <text:p>218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.03" table:style-name="ce11">
            <text:p>80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1.54" table:style-name="ce11">
            <text:p>401,54 €</text:p>
          </table:table-cell>
          <table:table-cell office:value-type="currency" office:value="202.32" table:style-name="ce11">
            <text:p>202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92.1199999999999" table:style-name="ce11">
            <text:p>1.192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9.41000000000003" table:style-name="ce11">
            <text:p>259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6.01" table:style-name="ce11">
            <text:p>396,01 €</text:p>
          </table:table-cell>
          <table:table-cell office:value-type="currency" office:value="401.84" table:style-name="ce11">
            <text:p>401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04.33" table:style-name="ce11">
            <text:p>7.204,33 €</text:p>
          </table:table-cell>
          <table:table-cell office:value-type="currency" office:value="8177.28" table:style-name="ce11">
            <text:p>8.177,28 €</text:p>
          </table:table-cell>
          <table:table-cell office:value-type="currency" office:value="15381.61" table:style-name="ce11">
            <text:p>15.381,6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395" table:style-name="ce10">
            <text:p>395</text:p>
          </table:table-cell>
          <table:table-cell office:value-type="string" table:style-name="ce9">
            <text:p>JARDINERO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6.48" table:style-name="ce11">
            <text:p>356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63.44" table:style-name="ce11">
            <text:p>6.36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700.77" table:style-name="ce11">
            <text:p>30.700,77 €</text:p>
          </table:table-cell>
          <table:table-cell office:value-type="currency" office:value="9632.4" table:style-name="ce11">
            <text:p>9.632,40 €</text:p>
          </table:table-cell>
          <table:table-cell office:value-type="currency" office:value="40333.17" table:style-name="ce11">
            <text:p>40.333,1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602" table:style-name="ce10">
            <text:p>602</text:p>
          </table:table-cell>
          <table:table-cell office:value-type="string" table:style-name="ce9">
            <text:p>JARDINERO</text:p>
          </table:table-cell>
          <table:table-cell office:value-type="currency" office:value="9016.83" table:style-name="ce11">
            <text:p>9.016,83 €</text:p>
          </table:table-cell>
          <table:table-cell office:value-type="currency" office:value="1066.77" table:style-name="ce11">
            <text:p>1.066,77 €</text:p>
          </table:table-cell>
          <table:table-cell office:value-type="currency" office:value="2045.25" table:style-name="ce11">
            <text:p>2.045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3.04" table:style-name="ce11">
            <text:p>653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1.34" table:style-name="ce11">
            <text:p>221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2.24" table:style-name="ce11">
            <text:p>702,24 €</text:p>
          </table:table-cell>
          <table:table-cell office:value-type="currency" office:value="1201.77" table:style-name="ce11">
            <text:p>1.201,77 €</text:p>
          </table:table-cell>
          <table:table-cell office:value-type="currency" office:value="605.34" table:style-name="ce11">
            <text:p>605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67.51" table:style-name="ce11">
            <text:p>3.567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4.05" table:style-name="ce11">
            <text:p>1.584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686.76" table:style-name="ce11">
            <text:p>21.686,76 €</text:p>
          </table:table-cell>
          <table:table-cell office:value-type="currency" office:value="6973.34" table:style-name="ce11">
            <text:p>6.973,34 €</text:p>
          </table:table-cell>
          <table:table-cell office:value-type="currency" office:value="28660.1" table:style-name="ce11">
            <text:p>28.660,1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989" table:style-name="ce10">
            <text:p>989</text:p>
          </table:table-cell>
          <table:table-cell office:value-type="string" table:style-name="ce9">
            <text:p>JARDINERO</text:p>
          </table:table-cell>
          <table:table-cell office:value-type="currency" office:value="10377.200000000001" table:style-name="ce11">
            <text:p>10.377,20 €</text:p>
          </table:table-cell>
          <table:table-cell office:value-type="currency" office:value="1227.73" table:style-name="ce11">
            <text:p>1.227,73 €</text:p>
          </table:table-cell>
          <table:table-cell office:value-type="currency" office:value="2353.8200000000002" table:style-name="ce11">
            <text:p>2.353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1.57" table:style-name="ce11">
            <text:p>751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7.10000000000002" table:style-name="ce11">
            <text:p>317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0.7" table:style-name="ce11">
            <text:p>960,70 €</text:p>
          </table:table-cell>
          <table:table-cell office:value-type="currency" office:value="1383.08" table:style-name="ce11">
            <text:p>1.383,08 €</text:p>
          </table:table-cell>
          <table:table-cell office:value-type="currency" office:value="696.67" table:style-name="ce11">
            <text:p>696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61.3" table:style-name="ce11">
            <text:p>2.961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3187.51" table:style-name="ce11">
            <text:p>3.187,51 €</text:p>
          </table:table-cell>
          <table:table-cell office:value-type="currency" office:value="1473.56" table:style-name="ce11">
            <text:p>1.473,56 €</text:p>
          </table:table-cell>
          <table:table-cell office:value-type="currency" office:value="1495.23" table:style-name="ce11">
            <text:p>1.495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208.09" table:style-name="ce11">
            <text:p>28.208,09 €</text:p>
          </table:table-cell>
          <table:table-cell office:value-type="currency" office:value="8949.89" table:style-name="ce11">
            <text:p>8.949,89 €</text:p>
          </table:table-cell>
          <table:table-cell office:value-type="currency" office:value="37157.980000000003" table:style-name="ce11">
            <text:p>37.157,9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072" table:style-name="ce10">
            <text:p>2.072</text:p>
          </table:table-cell>
          <table:table-cell office:value-type="string" table:style-name="ce9">
            <text:p>JARDINERO</text:p>
          </table:table-cell>
          <table:table-cell office:value-type="currency" office:value="634.52" table:style-name="ce11">
            <text:p>634,52 €</text:p>
          </table:table-cell>
          <table:table-cell office:value-type="currency" office:value="75.069999999999993" table:style-name="ce11">
            <text:p>75,07 €</text:p>
          </table:table-cell>
          <table:table-cell office:value-type="currency" office:value="143.93" table:style-name="ce11">
            <text:p>143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.95" table:style-name="ce11">
            <text:p>45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.57" table:style-name="ce11">
            <text:p>84,57 €</text:p>
          </table:table-cell>
          <table:table-cell office:value-type="currency" office:value="42.6" table:style-name="ce11">
            <text:p>42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.81" table:style-name="ce11">
            <text:p>38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.23" table:style-name="ce11">
            <text:p>53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9.53" table:style-name="ce11">
            <text:p>239,53 €</text:p>
          </table:table-cell>
          <table:table-cell office:value-type="currency" office:value="65.010000000000005" table:style-name="ce11">
            <text:p>65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23.22" table:style-name="ce11">
            <text:p>1.423,22 €</text:p>
          </table:table-cell>
          <table:table-cell office:value-type="currency" office:value="392.56" table:style-name="ce11">
            <text:p>392,56 €</text:p>
          </table:table-cell>
          <table:table-cell office:value-type="currency" office:value="1815.78" table:style-name="ce11">
            <text:p>1.815,7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74" table:style-name="ce10">
            <text:p>2.574</text:p>
          </table:table-cell>
          <table:table-cell office:value-type="string" table:style-name="ce9">
            <text:p>JARDINERO</text:p>
          </table:table-cell>
          <table:table-cell office:value-type="currency" office:value="2428.06" table:style-name="ce11">
            <text:p>2.428,06 €</text:p>
          </table:table-cell>
          <table:table-cell office:value-type="currency" office:value="287.26" table:style-name="ce11">
            <text:p>287,26 €</text:p>
          </table:table-cell>
          <table:table-cell office:value-type="currency" office:value="550.74" table:style-name="ce11">
            <text:p>550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5.85" table:style-name="ce11">
            <text:p>175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2.24" table:style-name="ce11">
            <text:p>1.202,24 €</text:p>
          </table:table-cell>
          <table:table-cell office:value-type="currency" office:value="332.34" table:style-name="ce11">
            <text:p>332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6.44" table:style-name="ce11">
            <text:p>286,44 €</text:p>
          </table:table-cell>
          <table:table-cell office:value-type="currency" office:value="323.60000000000002" table:style-name="ce11">
            <text:p>323,60 €</text:p>
          </table:table-cell>
          <table:table-cell office:value-type="currency" office:value="163.01" table:style-name="ce11">
            <text:p>163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0.67" table:style-name="ce11">
            <text:p>960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4.12" table:style-name="ce11">
            <text:p>324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54.33" table:style-name="ce11">
            <text:p>7.154,33 €</text:p>
          </table:table-cell>
          <table:table-cell office:value-type="currency" office:value="2052.36" table:style-name="ce11">
            <text:p>2.052,36 €</text:p>
          </table:table-cell>
          <table:table-cell office:value-type="currency" office:value="9206.69" table:style-name="ce11">
            <text:p>9.206,6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50" table:style-name="ce10">
            <text:p>2.450</text:p>
          </table:table-cell>
          <table:table-cell office:value-type="string" table:style-name="ce9">
            <text:p>JEFA DE COMPRAS</text:p>
          </table:table-cell>
          <table:table-cell office:value-type="currency" office:value="15259.32" table:style-name="ce11">
            <text:p>15.259,3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36.54" table:style-name="ce11">
            <text:p>2.836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7.76" table:style-name="ce11">
            <text:p>207,76 €</text:p>
          </table:table-cell>
          <table:table-cell office:value-type="currency" office:value="337.52" table:style-name="ce11">
            <text:p>337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99.56" table:style-name="ce11">
            <text:p>1.799,56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7.27" table:style-name="ce11">
            <text:p>1.207,27 €</text:p>
          </table:table-cell>
          <table:table-cell office:value-type="currency" office:value="1475.69" table:style-name="ce11">
            <text:p>1.475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126.23" table:style-name="ce11">
            <text:p>31.126,23 €</text:p>
          </table:table-cell>
          <table:table-cell office:value-type="currency" office:value="9782.49" table:style-name="ce11">
            <text:p>9.782,49 €</text:p>
          </table:table-cell>
          <table:table-cell office:value-type="currency" office:value="40908.720000000001" table:style-name="ce11">
            <text:p>40.908,7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42" table:style-name="ce10">
            <text:p>1.642</text:p>
          </table:table-cell>
          <table:table-cell office:value-type="string" table:style-name="ce9">
            <text:p>JEFE COCINA PRODUCCI</text:p>
          </table:table-cell>
          <table:table-cell office:value-type="currency" office:value="15259.32" table:style-name="ce11">
            <text:p>15.259,3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36.54" table:style-name="ce11">
            <text:p>2.836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6.52" table:style-name="ce11">
            <text:p>686,52 €</text:p>
          </table:table-cell>
          <table:table-cell office:value-type="currency" office:value="38.08" table:style-name="ce11">
            <text:p>38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590.56" table:style-name="ce11">
            <text:p>9.590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36.18" table:style-name="ce11">
            <text:p>3.036,18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39.74" table:style-name="ce11">
            <text:p>7.039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67.55" table:style-name="ce11">
            <text:p>10.667,55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39.5" table:style-name="ce11">
            <text:p>2.039,50 €</text:p>
          </table:table-cell>
          <table:table-cell office:value-type="currency" office:value="2069.5100000000002" table:style-name="ce11">
            <text:p>2.069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981.04" table:style-name="ce11">
            <text:p>60.981,04 €</text:p>
          </table:table-cell>
          <table:table-cell office:value-type="currency" office:value="18027.53" table:style-name="ce11">
            <text:p>18.027,53 €</text:p>
          </table:table-cell>
          <table:table-cell office:value-type="currency" office:value="79008.570000000007" table:style-name="ce11">
            <text:p>79.008,5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94" table:style-name="ce10">
            <text:p>2.494</text:p>
          </table:table-cell>
          <table:table-cell office:value-type="string" table:style-name="ce9">
            <text:p>JEFE DE ADMINISTRAC.</text:p>
          </table:table-cell>
          <table:table-cell office:value-type="currency" office:value="13990.82" table:style-name="ce11">
            <text:p>13.990,82 €</text:p>
          </table:table-cell>
          <table:table-cell office:value-type="currency" office:value="1307.33" table:style-name="ce11">
            <text:p>1.307,33 €</text:p>
          </table:table-cell>
          <table:table-cell office:value-type="currency" office:value="2506.4299999999998" table:style-name="ce11">
            <text:p>2.506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00.7399999999998" table:style-name="ce11">
            <text:p>2.600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4.08" table:style-name="ce11">
            <text:p>374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96.04" table:style-name="ce11">
            <text:p>7.996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7.96" table:style-name="ce11">
            <text:p>697,96 €</text:p>
          </table:table-cell>
          <table:table-cell office:value-type="currency" office:value="1472.75" table:style-name="ce11">
            <text:p>1.472,75 €</text:p>
          </table:table-cell>
          <table:table-cell office:value-type="currency" office:value="741.84" table:style-name="ce11">
            <text:p>741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7.26" table:style-name="ce11">
            <text:p>797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9.52" table:style-name="ce11">
            <text:p>949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7.66" table:style-name="ce11">
            <text:p>597,66 €</text:p>
          </table:table-cell>
          <table:table-cell office:value-type="currency" office:value="1350.36" table:style-name="ce11">
            <text:p>1.350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772.79" table:style-name="ce11">
            <text:p>35.772,79 €</text:p>
          </table:table-cell>
          <table:table-cell office:value-type="currency" office:value="11461.86" table:style-name="ce11">
            <text:p>11.461,86 €</text:p>
          </table:table-cell>
          <table:table-cell office:value-type="currency" office:value="47234.65" table:style-name="ce11">
            <text:p>47.234,6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99" table:style-name="ce10">
            <text:p>199</text:p>
          </table:table-cell>
          <table:table-cell office:value-type="string" table:style-name="ce9">
            <text:p>JEFE DE PARTIDA</text:p>
          </table:table-cell>
          <table:table-cell office:value-type="currency" office:value="5592.36" table:style-name="ce11">
            <text:p>5.592,36 €</text:p>
          </table:table-cell>
          <table:table-cell office:value-type="currency" office:value="624.26" table:style-name="ce11">
            <text:p>624,26 €</text:p>
          </table:table-cell>
          <table:table-cell office:value-type="currency" office:value="1196.8499999999999" table:style-name="ce11">
            <text:p>1.196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0.04" table:style-name="ce11">
            <text:p>460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8.38" table:style-name="ce11">
            <text:p>358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3.26" table:style-name="ce11">
            <text:p>703,26 €</text:p>
          </table:table-cell>
          <table:table-cell office:value-type="currency" office:value="354.24" table:style-name="ce11">
            <text:p>354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48.54" table:style-name="ce11">
            <text:p>2.948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15254.13" table:style-name="ce11">
            <text:p>15.254,13 €</text:p>
          </table:table-cell>
          <table:table-cell office:value-type="currency" office:value="1807.48" table:style-name="ce11">
            <text:p>1.807,48 €</text:p>
          </table:table-cell>
          <table:table-cell office:value-type="currency" office:value="1834.06" table:style-name="ce11">
            <text:p>1.83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171.25" table:style-name="ce11">
            <text:p>32.171,25 €</text:p>
          </table:table-cell>
          <table:table-cell office:value-type="currency" office:value="10012.58" table:style-name="ce11">
            <text:p>10.012,58 €</text:p>
          </table:table-cell>
          <table:table-cell office:value-type="currency" office:value="42183.83" table:style-name="ce11">
            <text:p>42.183,8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134" table:style-name="ce10">
            <text:p>1.134</text:p>
          </table:table-cell>
          <table:table-cell office:value-type="string" table:style-name="ce9">
            <text:p>JEFE DE PARTIDA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9.57" table:style-name="ce11">
            <text:p>409,57 €</text:p>
          </table:table-cell>
          <table:table-cell office:value-type="currency" office:value="131.79" table:style-name="ce11">
            <text:p>131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86.18" table:style-name="ce11">
            <text:p>4.686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58" table:style-name="ce11">
            <text:p>2.058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35.4" table:style-name="ce11">
            <text:p>3.635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56.08" table:style-name="ce11">
            <text:p>1.456,08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49.84" table:style-name="ce11">
            <text:p>1.549,84 €</text:p>
          </table:table-cell>
          <table:table-cell office:value-type="currency" office:value="1572.63" table:style-name="ce11">
            <text:p>1.572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001.129999999997" table:style-name="ce11">
            <text:p>37.001,13 €</text:p>
          </table:table-cell>
          <table:table-cell office:value-type="currency" office:value="11606.44" table:style-name="ce11">
            <text:p>11.606,44 €</text:p>
          </table:table-cell>
          <table:table-cell office:value-type="currency" office:value="48607.57" table:style-name="ce11">
            <text:p>48.607,5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101" table:style-name="ce10">
            <text:p>1.101</text:p>
          </table:table-cell>
          <table:table-cell office:value-type="string" table:style-name="ce9">
            <text:p>JEFE DE PARTIDA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6.72" table:style-name="ce11">
            <text:p>386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0.69999999999999" table:style-name="ce11">
            <text:p>140,7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20.24" table:style-name="ce11">
            <text:p>7.720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89.41" table:style-name="ce11">
            <text:p>1.889,41 €</text:p>
          </table:table-cell>
          <table:table-cell office:value-type="currency" office:value="1917.2" table:style-name="ce11">
            <text:p>1.917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675.910000000003" table:style-name="ce11">
            <text:p>33.675,91 €</text:p>
          </table:table-cell>
          <table:table-cell office:value-type="currency" office:value="10564.18" table:style-name="ce11">
            <text:p>10.564,18 €</text:p>
          </table:table-cell>
          <table:table-cell office:value-type="currency" office:value="44240.09" table:style-name="ce11">
            <text:p>44.240,0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09" table:style-name="ce10">
            <text:p>2.409</text:p>
          </table:table-cell>
          <table:table-cell office:value-type="string" table:style-name="ce9">
            <text:p>JEFE DEP. PERSONAL</text:p>
          </table:table-cell>
          <table:table-cell office:value-type="currency" office:value="15259.32" table:style-name="ce11">
            <text:p>15.259,3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36.54" table:style-name="ce11">
            <text:p>2.836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5.33" table:style-name="ce11">
            <text:p>455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590.56" table:style-name="ce11">
            <text:p>9.590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1.26" table:style-name="ce11">
            <text:p>631,26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66.36" table:style-name="ce11">
            <text:p>66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4.52" table:style-name="ce11">
            <text:p>944,52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54.29" table:style-name="ce11">
            <text:p>1.454,29 €</text:p>
          </table:table-cell>
          <table:table-cell office:value-type="currency" office:value="1475.69" table:style-name="ce11">
            <text:p>1.475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431.410000000003" table:style-name="ce11">
            <text:p>40.431,41 €</text:p>
          </table:table-cell>
          <table:table-cell office:value-type="currency" office:value="12681.39" table:style-name="ce11">
            <text:p>12.681,39 €</text:p>
          </table:table-cell>
          <table:table-cell office:value-type="currency" office:value="53112.800000000003" table:style-name="ce11">
            <text:p>53.112,8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04" table:style-name="ce10">
            <text:p>204</text:p>
          </table:table-cell>
          <table:table-cell office:value-type="string" table:style-name="ce9">
            <text:p>JEFE DPTO.</text:p>
          </table:table-cell>
          <table:table-cell office:value-type="currency" office:value="14326.6" table:style-name="ce11">
            <text:p>14.326,60 €</text:p>
          </table:table-cell>
          <table:table-cell office:value-type="currency" office:value="1338.7" table:style-name="ce11">
            <text:p>1.338,70 €</text:p>
          </table:table-cell>
          <table:table-cell office:value-type="currency" office:value="2566.58" table:style-name="ce11">
            <text:p>2.566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63.16" table:style-name="ce11">
            <text:p>2.663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0.33000000000004" table:style-name="ce11">
            <text:p>560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9.37" table:style-name="ce11">
            <text:p>579,37 €</text:p>
          </table:table-cell>
          <table:table-cell office:value-type="currency" office:value="1508.09" table:style-name="ce11">
            <text:p>1.508,09 €</text:p>
          </table:table-cell>
          <table:table-cell office:value-type="currency" office:value="759.64" table:style-name="ce11">
            <text:p>75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513.71" table:style-name="ce11">
            <text:p>15.513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2518.02" table:style-name="ce11">
            <text:p>2.518,02 €</text:p>
          </table:table-cell>
          <table:table-cell office:value-type="currency" office:value="2827.9" table:style-name="ce11">
            <text:p>2.827,90 €</text:p>
          </table:table-cell>
          <table:table-cell office:value-type="currency" office:value="2869.5" table:style-name="ce11">
            <text:p>2.869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234.22" table:style-name="ce11">
            <text:p>49.234,22 €</text:p>
          </table:table-cell>
          <table:table-cell office:value-type="currency" office:value="15414.43" table:style-name="ce11">
            <text:p>15.414,43 €</text:p>
          </table:table-cell>
          <table:table-cell office:value-type="currency" office:value="64648.65" table:style-name="ce11">
            <text:p>64.648,6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887" table:style-name="ce10">
            <text:p>887</text:p>
          </table:table-cell>
          <table:table-cell office:value-type="string" table:style-name="ce9">
            <text:p>JEFE SECTOR</text:p>
          </table:table-cell>
          <table:table-cell office:value-type="currency" office:value="12631.72" table:style-name="ce11">
            <text:p>12.631,72 €</text:p>
          </table:table-cell>
          <table:table-cell office:value-type="currency" office:value="1410.06" table:style-name="ce11">
            <text:p>1.410,06 €</text:p>
          </table:table-cell>
          <table:table-cell office:value-type="currency" office:value="2703.38" table:style-name="ce11">
            <text:p>2.703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9.1500000000001" table:style-name="ce11">
            <text:p>1.039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6.74" table:style-name="ce11">
            <text:p>406,74 €</text:p>
          </table:table-cell>
          <table:table-cell office:value-type="currency" office:value="9.48" table:style-name="ce11">
            <text:p>9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13.69" table:style-name="ce11">
            <text:p>1.613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96.4" table:style-name="ce11">
            <text:p>2.696,40 €</text:p>
          </table:table-cell>
          <table:table-cell office:value-type="currency" office:value="1588.48" table:style-name="ce11">
            <text:p>1.588,48 €</text:p>
          </table:table-cell>
          <table:table-cell office:value-type="currency" office:value="800.13" table:style-name="ce11">
            <text:p>800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34.67" table:style-name="ce11">
            <text:p>7.634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0.28" table:style-name="ce11">
            <text:p>100,28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329.76" table:style-name="ce11">
            <text:p>329,76 €</text:p>
          </table:table-cell>
          <table:table-cell office:value-type="currency" office:value="1889.41" table:style-name="ce11">
            <text:p>1.889,41 €</text:p>
          </table:table-cell>
          <table:table-cell office:value-type="currency" office:value="1917.2" table:style-name="ce11">
            <text:p>1.917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913.17" table:style-name="ce11">
            <text:p>37.913,17 €</text:p>
          </table:table-cell>
          <table:table-cell office:value-type="currency" office:value="11908.53" table:style-name="ce11">
            <text:p>11.908,53 €</text:p>
          </table:table-cell>
          <table:table-cell office:value-type="currency" office:value="49821.7" table:style-name="ce11">
            <text:p>49.821,7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46" table:style-name="ce10">
            <text:p>146</text:p>
          </table:table-cell>
          <table:table-cell office:value-type="string" table:style-name="ce9">
            <text:p>JEFE SECTOR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1443" table:style-name="ce11">
            <text:p>1.443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4.17" table:style-name="ce11">
            <text:p>414,17 €</text:p>
          </table:table-cell>
          <table:table-cell office:value-type="currency" office:value="276.02999999999997" table:style-name="ce11">
            <text:p>276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46.41" table:style-name="ce11">
            <text:p>2.046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4.68" table:style-name="ce11">
            <text:p>274,68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20.24" table:style-name="ce11">
            <text:p>7.720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.099999999999994" table:style-name="ce11">
            <text:p>74,1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89.41" table:style-name="ce11">
            <text:p>1.889,41 €</text:p>
          </table:table-cell>
          <table:table-cell office:value-type="currency" office:value="1917.2" table:style-name="ce11">
            <text:p>1.917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596.879999999997" table:style-name="ce11">
            <text:p>37.596,88 €</text:p>
          </table:table-cell>
          <table:table-cell office:value-type="currency" office:value="11346.29" table:style-name="ce11">
            <text:p>11.346,29 €</text:p>
          </table:table-cell>
          <table:table-cell office:value-type="currency" office:value="48943.17" table:style-name="ce11">
            <text:p>48.943,1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6" table:style-name="ce10">
            <text:p>246</text:p>
          </table:table-cell>
          <table:table-cell office:value-type="string" table:style-name="ce9">
            <text:p>JEFE SECTOR</text:p>
          </table:table-cell>
          <table:table-cell office:value-type="currency" office:value="12737.91" table:style-name="ce11">
            <text:p>12.737,91 €</text:p>
          </table:table-cell>
          <table:table-cell office:value-type="currency" office:value="1421.91" table:style-name="ce11">
            <text:p>1.421,91 €</text:p>
          </table:table-cell>
          <table:table-cell office:value-type="currency" office:value="2726.11" table:style-name="ce11">
            <text:p>2.726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7.8900000000001" table:style-name="ce11">
            <text:p>1.047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8.38" table:style-name="ce11">
            <text:p>358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75.34" table:style-name="ce11">
            <text:p>1.775,34 €</text:p>
          </table:table-cell>
          <table:table-cell office:value-type="currency" office:value="1601.83" table:style-name="ce11">
            <text:p>1.601,83 €</text:p>
          </table:table-cell>
          <table:table-cell office:value-type="currency" office:value="806.86" table:style-name="ce11">
            <text:p>806,86 €</text:p>
          </table:table-cell>
          <table:table-cell office:value-type="currency" office:value="32.5" table:style-name="ce11">
            <text:p>32,5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16" table:style-name="ce11">
            <text:p>6.716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75.17" table:style-name="ce11">
            <text:p>75,17 €</text:p>
          </table:table-cell>
          <table:table-cell office:value-type="currency" office:value="1807.48" table:style-name="ce11">
            <text:p>1.807,48 €</text:p>
          </table:table-cell>
          <table:table-cell office:value-type="currency" office:value="1834.06" table:style-name="ce11">
            <text:p>1.83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059.089999999997" table:style-name="ce11">
            <text:p>34.059,09 €</text:p>
          </table:table-cell>
          <table:table-cell office:value-type="currency" office:value="10686.86" table:style-name="ce11">
            <text:p>10.686,86 €</text:p>
          </table:table-cell>
          <table:table-cell office:value-type="currency" office:value="44745.95" table:style-name="ce11">
            <text:p>44.745,9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869" table:style-name="ce10">
            <text:p>869</text:p>
          </table:table-cell>
          <table:table-cell office:value-type="string" table:style-name="ce9">
            <text:p>JEFE SECTOR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9.36" table:style-name="ce11">
            <text:p>499,36 €</text:p>
          </table:table-cell>
          <table:table-cell office:value-type="currency" office:value="89.1" table:style-name="ce11">
            <text:p>8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86.18" table:style-name="ce11">
            <text:p>4.686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20.24" table:style-name="ce11">
            <text:p>7.720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89.34" table:style-name="ce11">
            <text:p>4.089,34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89.41" table:style-name="ce11">
            <text:p>1.889,41 €</text:p>
          </table:table-cell>
          <table:table-cell office:value-type="currency" office:value="1917.2" table:style-name="ce11">
            <text:p>1.917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392.47" table:style-name="ce11">
            <text:p>42.392,47 €</text:p>
          </table:table-cell>
          <table:table-cell office:value-type="currency" office:value="13229.94" table:style-name="ce11">
            <text:p>13.229,94 €</text:p>
          </table:table-cell>
          <table:table-cell office:value-type="currency" office:value="55622.41" table:style-name="ce11">
            <text:p>55.622,4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020" table:style-name="ce10">
            <text:p>1.020</text:p>
          </table:table-cell>
          <table:table-cell office:value-type="string" table:style-name="ce9">
            <text:p>KEY ACCOUNT MANAGER</text:p>
          </table:table-cell>
          <table:table-cell office:value-type="currency" office:value="5523.88" table:style-name="ce11">
            <text:p>5.523,88 €</text:p>
          </table:table-cell>
          <table:table-cell office:value-type="currency" office:value="587.38" table:style-name="ce11">
            <text:p>587,38 €</text:p>
          </table:table-cell>
          <table:table-cell office:value-type="currency" office:value="1126.1199999999999" table:style-name="ce11">
            <text:p>1.126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9.37" table:style-name="ce11">
            <text:p>799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8.16" table:style-name="ce11">
            <text:p>338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7.7" table:style-name="ce11">
            <text:p>707,70 €</text:p>
          </table:table-cell>
          <table:table-cell office:value-type="currency" office:value="661.7" table:style-name="ce11">
            <text:p>661,70 €</text:p>
          </table:table-cell>
          <table:table-cell office:value-type="currency" office:value="333.3" table:style-name="ce11">
            <text:p>333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59.67" table:style-name="ce11">
            <text:p>1.559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15119.54" table:style-name="ce11">
            <text:p>15.119,54 €</text:p>
          </table:table-cell>
          <table:table-cell office:value-type="currency" office:value="1615.25" table:style-name="ce11">
            <text:p>1.615,25 €</text:p>
          </table:table-cell>
          <table:table-cell office:value-type="currency" office:value="1639.01" table:style-name="ce11">
            <text:p>1.639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108.73" table:style-name="ce11">
            <text:p>31.108,73 €</text:p>
          </table:table-cell>
          <table:table-cell office:value-type="currency" office:value="9844.24" table:style-name="ce11">
            <text:p>9.844,24 €</text:p>
          </table:table-cell>
          <table:table-cell office:value-type="currency" office:value="40952.97" table:style-name="ce11">
            <text:p>40.952,9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612" table:style-name="ce10">
            <text:p>612</text:p>
          </table:table-cell>
          <table:table-cell office:value-type="string" table:style-name="ce9">
            <text:p>OF.1* ELEC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8.49" table:style-name="ce11">
            <text:p>318,49 €</text:p>
          </table:table-cell>
          <table:table-cell office:value-type="currency" office:value="45.48" table:style-name="ce11">
            <text:p>45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34" table:style-name="ce11">
            <text:p>1.134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7.92" table:style-name="ce11">
            <text:p>2.767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35.4" table:style-name="ce11">
            <text:p>3.635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9.38" table:style-name="ce11">
            <text:p>579,38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49.84" table:style-name="ce11">
            <text:p>1.549,84 €</text:p>
          </table:table-cell>
          <table:table-cell office:value-type="currency" office:value="1572.63" table:style-name="ce11">
            <text:p>1.572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169.81" table:style-name="ce11">
            <text:p>33.169,81 €</text:p>
          </table:table-cell>
          <table:table-cell office:value-type="currency" office:value="10409.69" table:style-name="ce11">
            <text:p>10.409,69 €</text:p>
          </table:table-cell>
          <table:table-cell office:value-type="currency" office:value="43579.5" table:style-name="ce11">
            <text:p>43.579,5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383" table:style-name="ce10">
            <text:p>383</text:p>
          </table:table-cell>
          <table:table-cell office:value-type="string" table:style-name="ce9">
            <text:p>OF.1*C.MT.</text:p>
          </table:table-cell>
          <table:table-cell office:value-type="currency" office:value="11534.49" table:style-name="ce11">
            <text:p>11.534,49 €</text:p>
          </table:table-cell>
          <table:table-cell office:value-type="currency" office:value="1287.58" table:style-name="ce11">
            <text:p>1.287,58 €</text:p>
          </table:table-cell>
          <table:table-cell office:value-type="currency" office:value="2468.56" table:style-name="ce11">
            <text:p>2.468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8.89" table:style-name="ce11">
            <text:p>948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3.51" table:style-name="ce11">
            <text:p>373,51 €</text:p>
          </table:table-cell>
          <table:table-cell office:value-type="currency" office:value="6.62" table:style-name="ce11">
            <text:p>6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50.5" table:style-name="ce11">
            <text:p>1.450,50 €</text:p>
          </table:table-cell>
          <table:table-cell office:value-type="currency" office:value="730.63" table:style-name="ce11">
            <text:p>730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98.8200000000002" table:style-name="ce11">
            <text:p>2.498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81.5" table:style-name="ce11">
            <text:p>6.081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2900.63" table:style-name="ce11">
            <text:p>2.900,63 €</text:p>
          </table:table-cell>
          <table:table-cell office:value-type="currency" office:value="1807.48" table:style-name="ce11">
            <text:p>1.807,48 €</text:p>
          </table:table-cell>
          <table:table-cell office:value-type="currency" office:value="1834.06" table:style-name="ce11">
            <text:p>1.83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035.89" table:style-name="ce11">
            <text:p>35.035,89 €</text:p>
          </table:table-cell>
          <table:table-cell office:value-type="currency" office:value="10962.76" table:style-name="ce11">
            <text:p>10.962,76 €</text:p>
          </table:table-cell>
          <table:table-cell office:value-type="currency" office:value="45998.65" table:style-name="ce11">
            <text:p>45.998,6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86" table:style-name="ce10">
            <text:p>286</text:p>
          </table:table-cell>
          <table:table-cell office:value-type="string" table:style-name="ce9">
            <text:p>OF.1*FRIG.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1.69" table:style-name="ce11">
            <text:p>371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0" table:style-name="ce11">
            <text:p>42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7.92" table:style-name="ce11">
            <text:p>2.767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20.6" table:style-name="ce11">
            <text:p>7.72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89.44" table:style-name="ce11">
            <text:p>1.889,44 €</text:p>
          </table:table-cell>
          <table:table-cell office:value-type="currency" office:value="1917.23" table:style-name="ce11">
            <text:p>1.917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523.550000000003" table:style-name="ce11">
            <text:p>36.523,55 €</text:p>
          </table:table-cell>
          <table:table-cell office:value-type="currency" office:value="11462.1" table:style-name="ce11">
            <text:p>11.462,10 €</text:p>
          </table:table-cell>
          <table:table-cell office:value-type="currency" office:value="47985.65" table:style-name="ce11">
            <text:p>47.985,6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179" table:style-name="ce10">
            <text:p>1.179</text:p>
          </table:table-cell>
          <table:table-cell office:value-type="string" table:style-name="ce9">
            <text:p>OF.1ª CONS/MANTENIM.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4.3" table:style-name="ce11">
            <text:p>334,30 €</text:p>
          </table:table-cell>
          <table:table-cell office:value-type="currency" office:value="0.95" table:style-name="ce11">
            <text:p>0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43.3599999999997" table:style-name="ce11">
            <text:p>4.943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58.57" table:style-name="ce11">
            <text:p>1.658,57 €</text:p>
          </table:table-cell>
          <table:table-cell office:value-type="currency" office:value="1682.96" table:style-name="ce11">
            <text:p>1.682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56.81" table:style-name="ce11">
            <text:p>30.056,81 €</text:p>
          </table:table-cell>
          <table:table-cell office:value-type="currency" office:value="9432.2099999999991" table:style-name="ce11">
            <text:p>9.432,21 €</text:p>
          </table:table-cell>
          <table:table-cell office:value-type="currency" office:value="39489.019999999997" table:style-name="ce11">
            <text:p>39.489,0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337" table:style-name="ce10">
            <text:p>2.337</text:p>
          </table:table-cell>
          <table:table-cell office:value-type="string" table:style-name="ce9">
            <text:p>OF.2*C/MAN</text:p>
          </table:table-cell>
          <table:table-cell office:value-type="currency" office:value="1961.98" table:style-name="ce11">
            <text:p>1.961,98 €</text:p>
          </table:table-cell>
          <table:table-cell office:value-type="currency" office:value="232.1" table:style-name="ce11">
            <text:p>232,10 €</text:p>
          </table:table-cell>
          <table:table-cell office:value-type="currency" office:value="445.01" table:style-name="ce11">
            <text:p>445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2.09" table:style-name="ce11">
            <text:p>142,09 €</text:p>
          </table:table-cell>
          <table:table-cell office:value-type="currency" office:value="7501.88" table:style-name="ce11">
            <text:p>7.501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.19999999999999" table:style-name="ce11">
            <text:p>151,20 €</text:p>
          </table:table-cell>
          <table:table-cell office:value-type="currency" office:value="261.47000000000003" table:style-name="ce11">
            <text:p>261,47 €</text:p>
          </table:table-cell>
          <table:table-cell office:value-type="currency" office:value="131.75" table:style-name="ce11">
            <text:p>131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8.79" table:style-name="ce11">
            <text:p>338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9.91" table:style-name="ce11">
            <text:p>559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5.97" table:style-name="ce11">
            <text:p>165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4.91" table:style-name="ce11">
            <text:p>424,91 €</text:p>
          </table:table-cell>
          <table:table-cell office:value-type="currency" office:value="239.2" table:style-name="ce11">
            <text:p>239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556.26" table:style-name="ce11">
            <text:p>12.556,26 €</text:p>
          </table:table-cell>
          <table:table-cell office:value-type="currency" office:value="1683.68" table:style-name="ce11">
            <text:p>1.683,68 €</text:p>
          </table:table-cell>
          <table:table-cell office:value-type="currency" office:value="14239.94" table:style-name="ce11">
            <text:p>14.239,9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34" table:style-name="ce10">
            <text:p>2.434</text:p>
          </table:table-cell>
          <table:table-cell office:value-type="string" table:style-name="ce9">
            <text:p>OF.2*C/MAN</text:p>
          </table:table-cell>
          <table:table-cell office:value-type="currency" office:value="3013" table:style-name="ce11">
            <text:p>3.013,00 €</text:p>
          </table:table-cell>
          <table:table-cell office:value-type="currency" office:value="356.44" table:style-name="ce11">
            <text:p>356,44 €</text:p>
          </table:table-cell>
          <table:table-cell office:value-type="currency" office:value="683.4" table:style-name="ce11">
            <text:p>683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8.22" table:style-name="ce11">
            <text:p>218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.32" table:style-name="ce11">
            <text:p>85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1.54" table:style-name="ce11">
            <text:p>401,54 €</text:p>
          </table:table-cell>
          <table:table-cell office:value-type="currency" office:value="202.32" table:style-name="ce11">
            <text:p>202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90.88" table:style-name="ce11">
            <text:p>1.590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9.41000000000003" table:style-name="ce11">
            <text:p>259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9.16" table:style-name="ce11">
            <text:p>429,16 €</text:p>
          </table:table-cell>
          <table:table-cell office:value-type="currency" office:value="435.48" table:style-name="ce11">
            <text:p>435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75.17" table:style-name="ce11">
            <text:p>7.675,17 €</text:p>
          </table:table-cell>
          <table:table-cell office:value-type="currency" office:value="9425.2800000000007" table:style-name="ce11">
            <text:p>9.425,28 €</text:p>
          </table:table-cell>
          <table:table-cell office:value-type="currency" office:value="17100.45" table:style-name="ce11">
            <text:p>17.100,4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68" table:style-name="ce10">
            <text:p>2.468</text:p>
          </table:table-cell>
          <table:table-cell office:value-type="string" table:style-name="ce9">
            <text:p>OF.2*C/MAN</text:p>
          </table:table-cell>
          <table:table-cell office:value-type="currency" office:value="3013" table:style-name="ce11">
            <text:p>3.013,00 €</text:p>
          </table:table-cell>
          <table:table-cell office:value-type="currency" office:value="356.44" table:style-name="ce11">
            <text:p>356,44 €</text:p>
          </table:table-cell>
          <table:table-cell office:value-type="currency" office:value="683.4" table:style-name="ce11">
            <text:p>683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8.22" table:style-name="ce11">
            <text:p>218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.569999999999993" table:style-name="ce11">
            <text:p>73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1.54" table:style-name="ce11">
            <text:p>401,54 €</text:p>
          </table:table-cell>
          <table:table-cell office:value-type="currency" office:value="202.32" table:style-name="ce11">
            <text:p>202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9" table:style-name="ce11">
            <text:p>519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859.86" table:style-name="ce11">
            <text:p>859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9.41000000000003" table:style-name="ce11">
            <text:p>259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7.19" table:style-name="ce11">
            <text:p>237,19 €</text:p>
          </table:table-cell>
          <table:table-cell office:value-type="currency" office:value="373.81" table:style-name="ce11">
            <text:p>373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97.76" table:style-name="ce11">
            <text:p>7.497,76 €</text:p>
          </table:table-cell>
          <table:table-cell office:value-type="currency" office:value="8800.08" table:style-name="ce11">
            <text:p>8.800,08 €</text:p>
          </table:table-cell>
          <table:table-cell office:value-type="currency" office:value="16297.84" table:style-name="ce11">
            <text:p>16.297,8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391" table:style-name="ce10">
            <text:p>391</text:p>
          </table:table-cell>
          <table:table-cell office:value-type="string" table:style-name="ce9">
            <text:p>OF.2*MANT.</text:p>
          </table:table-cell>
          <table:table-cell office:value-type="currency" office:value="4040.88" table:style-name="ce11">
            <text:p>4.040,88 €</text:p>
          </table:table-cell>
          <table:table-cell office:value-type="currency" office:value="478.07" table:style-name="ce11">
            <text:p>478,07 €</text:p>
          </table:table-cell>
          <table:table-cell office:value-type="currency" office:value="916.58" table:style-name="ce11">
            <text:p>916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2.66000000000003" table:style-name="ce11">
            <text:p>292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.56" table:style-name="ce11">
            <text:p>49,56 €</text:p>
          </table:table-cell>
          <table:table-cell office:value-type="currency" office:value="538.57000000000005" table:style-name="ce11">
            <text:p>538,57 €</text:p>
          </table:table-cell>
          <table:table-cell office:value-type="currency" office:value="271.27999999999997" table:style-name="ce11">
            <text:p>27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33.59" table:style-name="ce11">
            <text:p>2.133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01.19" table:style-name="ce11">
            <text:p>8.801,19 €</text:p>
          </table:table-cell>
          <table:table-cell office:value-type="currency" office:value="3231.73" table:style-name="ce11">
            <text:p>3.231,73 €</text:p>
          </table:table-cell>
          <table:table-cell office:value-type="currency" office:value="12032.92" table:style-name="ce11">
            <text:p>12.032,9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553" table:style-name="ce10">
            <text:p>553</text:p>
          </table:table-cell>
          <table:table-cell office:value-type="string" table:style-name="ce9">
            <text:p>OF.2*T.SON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2.16" table:style-name="ce11">
            <text:p>362,16 €</text:p>
          </table:table-cell>
          <table:table-cell office:value-type="currency" office:value="3.54" table:style-name="ce11">
            <text:p>3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19.62" table:style-name="ce11">
            <text:p>1.019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1.27" table:style-name="ce11">
            <text:p>711,27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7.92" table:style-name="ce11">
            <text:p>2.767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68.34" table:style-name="ce11">
            <text:p>4.768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06.94" table:style-name="ce11">
            <text:p>3.106,94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4.05" table:style-name="ce11">
            <text:p>1.584,05 €</text:p>
          </table:table-cell>
          <table:table-cell office:value-type="currency" office:value="1607.35" table:style-name="ce11">
            <text:p>1.607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468.519999999997" table:style-name="ce11">
            <text:p>36.468,52 €</text:p>
          </table:table-cell>
          <table:table-cell office:value-type="currency" office:value="11438.09" table:style-name="ce11">
            <text:p>11.438,09 €</text:p>
          </table:table-cell>
          <table:table-cell office:value-type="currency" office:value="47906.61" table:style-name="ce11">
            <text:p>47.906,6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667" table:style-name="ce10">
            <text:p>667</text:p>
          </table:table-cell>
          <table:table-cell office:value-type="string" table:style-name="ce9">
            <text:p>OF.2*TAPIC</text:p>
          </table:table-cell>
          <table:table-cell office:value-type="currency" office:value="10601.16" table:style-name="ce11">
            <text:p>10.601,16 €</text:p>
          </table:table-cell>
          <table:table-cell office:value-type="currency" office:value="1254.22" table:style-name="ce11">
            <text:p>1.254,22 €</text:p>
          </table:table-cell>
          <table:table-cell office:value-type="currency" office:value="2404.62" table:style-name="ce11">
            <text:p>2.404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7.79" table:style-name="ce11">
            <text:p>767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5.06" table:style-name="ce11">
            <text:p>335,06 €</text:p>
          </table:table-cell>
          <table:table-cell office:value-type="currency" office:value="1.77" table:style-name="ce11">
            <text:p>1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1.72" table:style-name="ce11">
            <text:p>111,72 €</text:p>
          </table:table-cell>
          <table:table-cell office:value-type="currency" office:value="1412.93" table:style-name="ce11">
            <text:p>1.412,93 €</text:p>
          </table:table-cell>
          <table:table-cell office:value-type="currency" office:value="711.7" table:style-name="ce11">
            <text:p>711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28.03" table:style-name="ce11">
            <text:p>1.828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94.3500000000004" table:style-name="ce11">
            <text:p>4.194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3169.22" table:style-name="ce11">
            <text:p>3.169,22 €</text:p>
          </table:table-cell>
          <table:table-cell office:value-type="currency" office:value="1584.05" table:style-name="ce11">
            <text:p>1.584,05 €</text:p>
          </table:table-cell>
          <table:table-cell office:value-type="currency" office:value="1607.35" table:style-name="ce11">
            <text:p>1.607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006.59" table:style-name="ce11">
            <text:p>31.006,59 €</text:p>
          </table:table-cell>
          <table:table-cell office:value-type="currency" office:value="9681.35" table:style-name="ce11">
            <text:p>9.681,35 €</text:p>
          </table:table-cell>
          <table:table-cell office:value-type="currency" office:value="40687.94" table:style-name="ce11">
            <text:p>40.687,9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38" table:style-name="ce10">
            <text:p>238</text:p>
          </table:table-cell>
          <table:table-cell office:value-type="string" table:style-name="ce9">
            <text:p>OFC.1*ELEC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4.35" table:style-name="ce11">
            <text:p>364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2.23" table:style-name="ce11">
            <text:p>682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14.62" table:style-name="ce11">
            <text:p>1.614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34.66" table:style-name="ce11">
            <text:p>6.734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7.48" table:style-name="ce11">
            <text:p>1.807,48 €</text:p>
          </table:table-cell>
          <table:table-cell office:value-type="currency" office:value="1834.06" table:style-name="ce11">
            <text:p>1.83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564.07" table:style-name="ce11">
            <text:p>34.564,07 €</text:p>
          </table:table-cell>
          <table:table-cell office:value-type="currency" office:value="10847.01" table:style-name="ce11">
            <text:p>10.847,01 €</text:p>
          </table:table-cell>
          <table:table-cell office:value-type="currency" office:value="45411.08" table:style-name="ce11">
            <text:p>45.411,0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62" table:style-name="ce10">
            <text:p>262</text:p>
          </table:table-cell>
          <table:table-cell office:value-type="string" table:style-name="ce9">
            <text:p>OFC.1*ELEC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5.44" table:style-name="ce11">
            <text:p>415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55.51" table:style-name="ce11">
            <text:p>3.255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66.81" table:style-name="ce11">
            <text:p>1.566,81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7.92" table:style-name="ce11">
            <text:p>2.767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34.66" table:style-name="ce11">
            <text:p>6.734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7.48" table:style-name="ce11">
            <text:p>1.807,48 €</text:p>
          </table:table-cell>
          <table:table-cell office:value-type="currency" office:value="1834.06" table:style-name="ce11">
            <text:p>1.83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803.519999999997" table:style-name="ce11">
            <text:p>39.803,52 €</text:p>
          </table:table-cell>
          <table:table-cell office:value-type="currency" office:value="12491.67" table:style-name="ce11">
            <text:p>12.491,67 €</text:p>
          </table:table-cell>
          <table:table-cell office:value-type="currency" office:value="52295.19" table:style-name="ce11">
            <text:p>52.295,1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23" table:style-name="ce10">
            <text:p>123</text:p>
          </table:table-cell>
          <table:table-cell office:value-type="string" table:style-name="ce9">
            <text:p>OFC.1*MANT</text:p>
          </table:table-cell>
          <table:table-cell office:value-type="currency" office:value="11676.06" table:style-name="ce11">
            <text:p>11.676,06 €</text:p>
          </table:table-cell>
          <table:table-cell office:value-type="currency" office:value="1303.3800000000001" table:style-name="ce11">
            <text:p>1.303,38 €</text:p>
          </table:table-cell>
          <table:table-cell office:value-type="currency" office:value="2498.86" table:style-name="ce11">
            <text:p>2.498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0.54" table:style-name="ce11">
            <text:p>960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6.72" table:style-name="ce11">
            <text:p>386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0.82" table:style-name="ce11">
            <text:p>260,82 €</text:p>
          </table:table-cell>
          <table:table-cell office:value-type="currency" office:value="1468.3" table:style-name="ce11">
            <text:p>1.468,30 €</text:p>
          </table:table-cell>
          <table:table-cell office:value-type="currency" office:value="739.6" table:style-name="ce11">
            <text:p>739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57.07" table:style-name="ce11">
            <text:p>7.057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2208.7800000000002" table:style-name="ce11">
            <text:p>2.208,78 €</text:p>
          </table:table-cell>
          <table:table-cell office:value-type="currency" office:value="1889.41" table:style-name="ce11">
            <text:p>1.889,41 €</text:p>
          </table:table-cell>
          <table:table-cell office:value-type="currency" office:value="1917.2" table:style-name="ce11">
            <text:p>1.917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596.03" table:style-name="ce11">
            <text:p>33.596,03 €</text:p>
          </table:table-cell>
          <table:table-cell office:value-type="currency" office:value="10547.23" table:style-name="ce11">
            <text:p>10.547,23 €</text:p>
          </table:table-cell>
          <table:table-cell office:value-type="currency" office:value="44143.26" table:style-name="ce11">
            <text:p>44.143,2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77" table:style-name="ce10">
            <text:p>2.577</text:p>
          </table:table-cell>
          <table:table-cell office:value-type="string" table:style-name="ce9">
            <text:p>OFC.1º SOLDADURA</text:p>
          </table:table-cell>
          <table:table-cell office:value-type="currency" office:value="1652.09" table:style-name="ce11">
            <text:p>1.652,09 €</text:p>
          </table:table-cell>
          <table:table-cell office:value-type="currency" office:value="184.43" table:style-name="ce11">
            <text:p>184,43 €</text:p>
          </table:table-cell>
          <table:table-cell office:value-type="currency" office:value="353.57" table:style-name="ce11">
            <text:p>353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5.93" table:style-name="ce11">
            <text:p>135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2.54" table:style-name="ce11">
            <text:p>992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.92" table:style-name="ce11">
            <text:p>1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7.75" table:style-name="ce11">
            <text:p>207,75 €</text:p>
          </table:table-cell>
          <table:table-cell office:value-type="currency" office:value="104.65" table:style-name="ce11">
            <text:p>104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.55" table:style-name="ce11">
            <text:p>85,55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3.01" table:style-name="ce11">
            <text:p>163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19.09" table:style-name="ce11">
            <text:p>4.919,09 €</text:p>
          </table:table-cell>
          <table:table-cell office:value-type="currency" office:value="1162.1300000000001" table:style-name="ce11">
            <text:p>1.162,13 €</text:p>
          </table:table-cell>
          <table:table-cell office:value-type="currency" office:value="6081.22" table:style-name="ce11">
            <text:p>6.081,2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81" table:style-name="ce10">
            <text:p>2.281</text:p>
          </table:table-cell>
          <table:table-cell office:value-type="string" table:style-name="ce9">
            <text:p>OFC.2* MAN</text:p>
          </table:table-cell>
          <table:table-cell office:value-type="currency" office:value="943.47" table:style-name="ce11">
            <text:p>943,47 €</text:p>
          </table:table-cell>
          <table:table-cell office:value-type="currency" office:value="111.61" table:style-name="ce11">
            <text:p>111,61 €</text:p>
          </table:table-cell>
          <table:table-cell office:value-type="currency" office:value="213.99" table:style-name="ce11">
            <text:p>213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.33" table:style-name="ce11">
            <text:p>68,33 €</text:p>
          </table:table-cell>
          <table:table-cell office:value-type="currency" office:value="13363.92" table:style-name="ce11">
            <text:p>13.363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5.74" table:style-name="ce11">
            <text:p>125,74 €</text:p>
          </table:table-cell>
          <table:table-cell office:value-type="currency" office:value="63.35" table:style-name="ce11">
            <text:p>63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0.97" table:style-name="ce11">
            <text:p>570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.150000000000006" table:style-name="ce11">
            <text:p>79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4.95" table:style-name="ce11">
            <text:p>364,95 €</text:p>
          </table:table-cell>
          <table:table-cell office:value-type="currency" office:value="138.85" table:style-name="ce11">
            <text:p>138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44.33" table:style-name="ce11">
            <text:p>16.044,33 €</text:p>
          </table:table-cell>
          <table:table-cell office:value-type="currency" office:value="2824.66" table:style-name="ce11">
            <text:p>2.824,66 €</text:p>
          </table:table-cell>
          <table:table-cell office:value-type="currency" office:value="18868.990000000002" table:style-name="ce11">
            <text:p>18.868,9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78" table:style-name="ce10">
            <text:p>2.578</text:p>
          </table:table-cell>
          <table:table-cell office:value-type="string" table:style-name="ce9">
            <text:p>OFIC 1ª.FRIO.</text:p>
          </table:table-cell>
          <table:table-cell office:value-type="currency" office:value="1652.09" table:style-name="ce11">
            <text:p>1.652,09 €</text:p>
          </table:table-cell>
          <table:table-cell office:value-type="currency" office:value="184.43" table:style-name="ce11">
            <text:p>184,43 €</text:p>
          </table:table-cell>
          <table:table-cell office:value-type="currency" office:value="353.57" table:style-name="ce11">
            <text:p>353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5.93" table:style-name="ce11">
            <text:p>135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0.82" table:style-name="ce11">
            <text:p>1.230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7.75" table:style-name="ce11">
            <text:p>207,75 €</text:p>
          </table:table-cell>
          <table:table-cell office:value-type="currency" office:value="104.65" table:style-name="ce11">
            <text:p>104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3.68" table:style-name="ce11">
            <text:p>35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9.37" table:style-name="ce11">
            <text:p>419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8.24" table:style-name="ce11">
            <text:p>198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40.53" table:style-name="ce11">
            <text:p>4.840,53 €</text:p>
          </table:table-cell>
          <table:table-cell office:value-type="currency" office:value="1236.4000000000001" table:style-name="ce11">
            <text:p>1.236,40 €</text:p>
          </table:table-cell>
          <table:table-cell office:value-type="currency" office:value="6076.93" table:style-name="ce11">
            <text:p>6.076,9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82" table:style-name="ce10">
            <text:p>2.582</text:p>
          </table:table-cell>
          <table:table-cell office:value-type="string" table:style-name="ce9">
            <text:p>OFIC 2ª ELECTRICIST</text:p>
          </table:table-cell>
          <table:table-cell office:value-type="currency" office:value="1558.79" table:style-name="ce11">
            <text:p>1.558,79 €</text:p>
          </table:table-cell>
          <table:table-cell office:value-type="currency" office:value="184.43" table:style-name="ce11">
            <text:p>184,43 €</text:p>
          </table:table-cell>
          <table:table-cell office:value-type="currency" office:value="353.57" table:style-name="ce11">
            <text:p>353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9" table:style-name="ce11">
            <text:p>112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2.54" table:style-name="ce11">
            <text:p>992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.5" table:style-name="ce11">
            <text:p>22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2.72" table:style-name="ce11">
            <text:p>342,72 €</text:p>
          </table:table-cell>
          <table:table-cell office:value-type="currency" office:value="207.75" table:style-name="ce11">
            <text:p>207,75 €</text:p>
          </table:table-cell>
          <table:table-cell office:value-type="currency" office:value="104.65" table:style-name="ce11">
            <text:p>104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0.06" table:style-name="ce11">
            <text:p>470,06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5.18" table:style-name="ce11">
            <text:p>155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42.74" table:style-name="ce11">
            <text:p>5.542,74 €</text:p>
          </table:table-cell>
          <table:table-cell office:value-type="currency" office:value="1387.68" table:style-name="ce11">
            <text:p>1.387,68 €</text:p>
          </table:table-cell>
          <table:table-cell office:value-type="currency" office:value="6930.42" table:style-name="ce11">
            <text:p>6.930,4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83" table:style-name="ce10">
            <text:p>2.583</text:p>
          </table:table-cell>
          <table:table-cell office:value-type="string" table:style-name="ce9">
            <text:p>OFIC 2ª ELECTRICISTA</text:p>
          </table:table-cell>
          <table:table-cell office:value-type="currency" office:value="1558.79" table:style-name="ce11">
            <text:p>1.558,79 €</text:p>
          </table:table-cell>
          <table:table-cell office:value-type="currency" office:value="184.43" table:style-name="ce11">
            <text:p>184,43 €</text:p>
          </table:table-cell>
          <table:table-cell office:value-type="currency" office:value="353.57" table:style-name="ce11">
            <text:p>353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9" table:style-name="ce11">
            <text:p>112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2.54" table:style-name="ce11">
            <text:p>992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.9" table:style-name="ce11">
            <text:p>102,90 €</text:p>
          </table:table-cell>
          <table:table-cell office:value-type="currency" office:value="207.75" table:style-name="ce11">
            <text:p>207,75 €</text:p>
          </table:table-cell>
          <table:table-cell office:value-type="currency" office:value="104.65" table:style-name="ce11">
            <text:p>104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5.18" table:style-name="ce11">
            <text:p>155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10.3599999999997" table:style-name="ce11">
            <text:p>4.810,36 €</text:p>
          </table:table-cell>
          <table:table-cell office:value-type="currency" office:value="962.59" table:style-name="ce11">
            <text:p>962,59 €</text:p>
          </table:table-cell>
          <table:table-cell office:value-type="currency" office:value="5772.95" table:style-name="ce11">
            <text:p>5.772,9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078" table:style-name="ce10">
            <text:p>2.078</text:p>
          </table:table-cell>
          <table:table-cell office:value-type="string" table:style-name="ce9">
            <text:p>OFIC. 1ª <text:s/>ELECTRIC.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4.27999999999997" table:style-name="ce11">
            <text:p>294,28 €</text:p>
          </table:table-cell>
          <table:table-cell office:value-type="currency" office:value="84.36" table:style-name="ce11">
            <text:p>84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5.57" table:style-name="ce11">
            <text:p>465,57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9.3" table:style-name="ce11">
            <text:p>939,3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7.6300000000001" table:style-name="ce11">
            <text:p>1.247,63 €</text:p>
          </table:table-cell>
          <table:table-cell office:value-type="currency" office:value="1265.98" table:style-name="ce11">
            <text:p>1.265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298.76" table:style-name="ce11">
            <text:p>26.298,76 €</text:p>
          </table:table-cell>
          <table:table-cell office:value-type="currency" office:value="8250.6" table:style-name="ce11">
            <text:p>8.250,60 €</text:p>
          </table:table-cell>
          <table:table-cell office:value-type="currency" office:value="34549.360000000001" table:style-name="ce11">
            <text:p>34.549,3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45" table:style-name="ce10">
            <text:p>1.645</text:p>
          </table:table-cell>
          <table:table-cell office:value-type="string" table:style-name="ce9">
            <text:p>OFIC. 1ª ELECTRICITA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4.05" table:style-name="ce11">
            <text:p>314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7.92" table:style-name="ce11">
            <text:p>2.767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39.2" table:style-name="ce11">
            <text:p>3.439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3.53" table:style-name="ce11">
            <text:p>1.533,53 €</text:p>
          </table:table-cell>
          <table:table-cell office:value-type="currency" office:value="1556.08" table:style-name="ce11">
            <text:p>1.556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137.45" table:style-name="ce11">
            <text:p>31.137,45 €</text:p>
          </table:table-cell>
          <table:table-cell office:value-type="currency" office:value="9771.75" table:style-name="ce11">
            <text:p>9.771,75 €</text:p>
          </table:table-cell>
          <table:table-cell office:value-type="currency" office:value="40909.199999999997" table:style-name="ce11">
            <text:p>40.909,2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46" table:style-name="ce10">
            <text:p>1.646</text:p>
          </table:table-cell>
          <table:table-cell office:value-type="string" table:style-name="ce9">
            <text:p>OFIC.2ª FONTAN Y DE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1.93" table:style-name="ce11">
            <text:p>341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89.62" table:style-name="ce11">
            <text:p>989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22.6" table:style-name="ce11">
            <text:p>2.322,6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7.92" table:style-name="ce11">
            <text:p>2.767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3242.4" table:style-name="ce11">
            <text:p>3.242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57.2" table:style-name="ce11">
            <text:p>1.457,20 €</text:p>
          </table:table-cell>
          <table:table-cell office:value-type="currency" office:value="1478.63" table:style-name="ce11">
            <text:p>1.478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527.629999999997" table:style-name="ce11">
            <text:p>33.527,63 €</text:p>
          </table:table-cell>
          <table:table-cell office:value-type="currency" office:value="10521.93" table:style-name="ce11">
            <text:p>10.521,93 €</text:p>
          </table:table-cell>
          <table:table-cell office:value-type="currency" office:value="44049.56" table:style-name="ce11">
            <text:p>44.049,5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81" table:style-name="ce10">
            <text:p>2.581</text:p>
          </table:table-cell>
          <table:table-cell office:value-type="string" table:style-name="ce9">
            <text:p>OFIC.2º <text:s/>ELECTRICIDA</text:p>
          </table:table-cell>
          <table:table-cell office:value-type="currency" office:value="1558.79" table:style-name="ce11">
            <text:p>1.558,79 €</text:p>
          </table:table-cell>
          <table:table-cell office:value-type="currency" office:value="184.43" table:style-name="ce11">
            <text:p>184,43 €</text:p>
          </table:table-cell>
          <table:table-cell office:value-type="currency" office:value="353.57" table:style-name="ce11">
            <text:p>353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9" table:style-name="ce11">
            <text:p>112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2.54" table:style-name="ce11">
            <text:p>992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.8" table:style-name="ce11">
            <text:p>1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1.08" table:style-name="ce11">
            <text:p>241,08 €</text:p>
          </table:table-cell>
          <table:table-cell office:value-type="currency" office:value="207.75" table:style-name="ce11">
            <text:p>207,75 €</text:p>
          </table:table-cell>
          <table:table-cell office:value-type="currency" office:value="104.65" table:style-name="ce11">
            <text:p>104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5.18" table:style-name="ce11">
            <text:p>155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50.34" table:style-name="ce11">
            <text:p>4.950,34 €</text:p>
          </table:table-cell>
          <table:table-cell office:value-type="currency" office:value="1006.54" table:style-name="ce11">
            <text:p>1.006,54 €</text:p>
          </table:table-cell>
          <table:table-cell office:value-type="currency" office:value="5956.88" table:style-name="ce11">
            <text:p>5.956,8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79" table:style-name="ce10">
            <text:p>2.579</text:p>
          </table:table-cell>
          <table:table-cell office:value-type="string" table:style-name="ce9">
            <text:p>OFICIAL 2º <text:s/>PEDRERO</text:p>
          </table:table-cell>
          <table:table-cell office:value-type="currency" office:value="1558.79" table:style-name="ce11">
            <text:p>1.558,79 €</text:p>
          </table:table-cell>
          <table:table-cell office:value-type="currency" office:value="184.43" table:style-name="ce11">
            <text:p>184,43 €</text:p>
          </table:table-cell>
          <table:table-cell office:value-type="currency" office:value="353.57" table:style-name="ce11">
            <text:p>353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9" table:style-name="ce11">
            <text:p>112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2.54" table:style-name="ce11">
            <text:p>992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.8" table:style-name="ce11">
            <text:p>1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.76" table:style-name="ce11">
            <text:p>32,76 €</text:p>
          </table:table-cell>
          <table:table-cell office:value-type="currency" office:value="207.75" table:style-name="ce11">
            <text:p>207,75 €</text:p>
          </table:table-cell>
          <table:table-cell office:value-type="currency" office:value="104.65" table:style-name="ce11">
            <text:p>104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8.1" table:style-name="ce11">
            <text:p>98,1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5.18" table:style-name="ce11">
            <text:p>155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40.12" table:style-name="ce11">
            <text:p>4.840,12 €</text:p>
          </table:table-cell>
          <table:table-cell office:value-type="currency" office:value="969.89" table:style-name="ce11">
            <text:p>969,89 €</text:p>
          </table:table-cell>
          <table:table-cell office:value-type="currency" office:value="5810.01" table:style-name="ce11">
            <text:p>5.810,0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88" table:style-name="ce10">
            <text:p>2.288</text:p>
          </table:table-cell>
          <table:table-cell office:value-type="string" table:style-name="ce9">
            <text:p>OFICIAL DE 2ª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6.63" table:style-name="ce11">
            <text:p>316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2.16000000000003" table:style-name="ce11">
            <text:p>272,16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97.98" table:style-name="ce11">
            <text:p>3.297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7.05" table:style-name="ce11">
            <text:p>287,05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61.82" table:style-name="ce11">
            <text:p>1.461,82 €</text:p>
          </table:table-cell>
          <table:table-cell office:value-type="currency" office:value="1483.32" table:style-name="ce11">
            <text:p>1.483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721.26" table:style-name="ce11">
            <text:p>27.721,26 €</text:p>
          </table:table-cell>
          <table:table-cell office:value-type="currency" office:value="8698.9599999999991" table:style-name="ce11">
            <text:p>8.698,96 €</text:p>
          </table:table-cell>
          <table:table-cell office:value-type="currency" office:value="36420.22" table:style-name="ce11">
            <text:p>36.420,2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80" table:style-name="ce10">
            <text:p>2.580</text:p>
          </table:table-cell>
          <table:table-cell office:value-type="string" table:style-name="ce9">
            <text:p>OFIL 2º ELECTRICIDAD</text:p>
          </table:table-cell>
          <table:table-cell office:value-type="currency" office:value="1558.79" table:style-name="ce11">
            <text:p>1.558,79 €</text:p>
          </table:table-cell>
          <table:table-cell office:value-type="currency" office:value="184.43" table:style-name="ce11">
            <text:p>184,43 €</text:p>
          </table:table-cell>
          <table:table-cell office:value-type="currency" office:value="353.57" table:style-name="ce11">
            <text:p>353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9" table:style-name="ce11">
            <text:p>112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2.54" table:style-name="ce11">
            <text:p>992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.6" table:style-name="ce11">
            <text:p>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0" table:style-name="ce11">
            <text:p>210,00 €</text:p>
          </table:table-cell>
          <table:table-cell office:value-type="currency" office:value="207.75" table:style-name="ce11">
            <text:p>207,75 €</text:p>
          </table:table-cell>
          <table:table-cell office:value-type="currency" office:value="104.65" table:style-name="ce11">
            <text:p>104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2.76" table:style-name="ce11">
            <text:p>502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5.18" table:style-name="ce11">
            <text:p>155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86.17" table:style-name="ce11">
            <text:p>4.386,17 €</text:p>
          </table:table-cell>
          <table:table-cell office:value-type="currency" office:value="1155.21" table:style-name="ce11">
            <text:p>1.155,21 €</text:p>
          </table:table-cell>
          <table:table-cell office:value-type="currency" office:value="5541.38" table:style-name="ce11">
            <text:p>5.541,3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80" table:style-name="ce10">
            <text:p>2.280</text:p>
          </table:table-cell>
          <table:table-cell office:value-type="string" table:style-name="ce9">
            <text:p>ORDENANZA</text:p>
          </table:table-cell>
          <table:table-cell office:value-type="currency" office:value="9958.7800000000007" table:style-name="ce11">
            <text:p>9.958,78 €</text:p>
          </table:table-cell>
          <table:table-cell office:value-type="currency" office:value="1178.21" table:style-name="ce11">
            <text:p>1.178,21 €</text:p>
          </table:table-cell>
          <table:table-cell office:value-type="currency" office:value="2258.91" table:style-name="ce11">
            <text:p>2.258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1.26" table:style-name="ce11">
            <text:p>721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8.27" table:style-name="ce11">
            <text:p>288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90.92" table:style-name="ce11">
            <text:p>2.190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8.44" table:style-name="ce11">
            <text:p>748,44 €</text:p>
          </table:table-cell>
          <table:table-cell office:value-type="currency" office:value="1327.31" table:style-name="ce11">
            <text:p>1.327,31 €</text:p>
          </table:table-cell>
          <table:table-cell office:value-type="currency" office:value="668.58" table:style-name="ce11">
            <text:p>668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3631.84" table:style-name="ce11">
            <text:p>3.631,84 €</text:p>
          </table:table-cell>
          <table:table-cell office:value-type="currency" office:value="1187.6600000000001" table:style-name="ce11">
            <text:p>1.187,66 €</text:p>
          </table:table-cell>
          <table:table-cell office:value-type="currency" office:value="1205.1300000000001" table:style-name="ce11">
            <text:p>1.205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798.23" table:style-name="ce11">
            <text:p>26.798,23 €</text:p>
          </table:table-cell>
          <table:table-cell office:value-type="currency" office:value="8498.24" table:style-name="ce11">
            <text:p>8.498,24 €</text:p>
          </table:table-cell>
          <table:table-cell office:value-type="currency" office:value="35296.47" table:style-name="ce11">
            <text:p>35.296,4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85" table:style-name="ce10">
            <text:p>2.285</text:p>
          </table:table-cell>
          <table:table-cell office:value-type="string" table:style-name="ce9">
            <text:p>ORDENANZA</text:p>
          </table:table-cell>
          <table:table-cell office:value-type="currency" office:value="12051.9" table:style-name="ce11">
            <text:p>12.051,9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86" table:style-name="ce11">
            <text:p>87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3.93" table:style-name="ce11">
            <text:p>373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19.62" table:style-name="ce11">
            <text:p>1.019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6734.66" table:style-name="ce11">
            <text:p>6.734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47.51" table:style-name="ce11">
            <text:p>1.747,51 €</text:p>
          </table:table-cell>
          <table:table-cell office:value-type="currency" office:value="1773.21" table:style-name="ce11">
            <text:p>1.773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471.23" table:style-name="ce11">
            <text:p>32.471,23 €</text:p>
          </table:table-cell>
          <table:table-cell office:value-type="currency" office:value="10189.82" table:style-name="ce11">
            <text:p>10.189,82 €</text:p>
          </table:table-cell>
          <table:table-cell office:value-type="currency" office:value="42661.05" table:style-name="ce11">
            <text:p>42.661,0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67" table:style-name="ce10">
            <text:p>2.167</text:p>
          </table:table-cell>
          <table:table-cell office:value-type="string" table:style-name="ce9">
            <text:p>PEON <text:s/>MANTENIMIENTO</text:p>
          </table:table-cell>
          <table:table-cell office:value-type="currency" office:value="11270.48" table:style-name="ce11">
            <text:p>11.270,48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.6" table:style-name="ce11">
            <text:p>16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3.54000000000002" table:style-name="ce11">
            <text:p>293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3.98" table:style-name="ce11">
            <text:p>1.623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31.2" table:style-name="ce11">
            <text:p>1.831,2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6.38" table:style-name="ce11">
            <text:p>1.626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57.9000000000001" table:style-name="ce11">
            <text:p>1.257,90 €</text:p>
          </table:table-cell>
          <table:table-cell office:value-type="currency" office:value="1276.4100000000001" table:style-name="ce11">
            <text:p>1.276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938.03" table:style-name="ce11">
            <text:p>26.938,03 €</text:p>
          </table:table-cell>
          <table:table-cell office:value-type="currency" office:value="8453.7999999999993" table:style-name="ce11">
            <text:p>8.453,80 €</text:p>
          </table:table-cell>
          <table:table-cell office:value-type="currency" office:value="35391.83" table:style-name="ce11">
            <text:p>35.391,8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301" table:style-name="ce10">
            <text:p>2.301</text:p>
          </table:table-cell>
          <table:table-cell office:value-type="string" table:style-name="ce9">
            <text:p>PEON <text:s/>MANTENIMIENTO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0.71" table:style-name="ce11">
            <text:p>230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18006" table:style-name="ce11">
            <text:p>18.006,00 €</text:p>
          </table:table-cell>
          <table:table-cell office:value-type="currency" office:value="713.61" table:style-name="ce11">
            <text:p>713,61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127.19" table:style-name="ce11">
            <text:p>21.127,19 €</text:p>
          </table:table-cell>
          <table:table-cell office:value-type="currency" office:value="7005" table:style-name="ce11">
            <text:p>7.005,00 €</text:p>
          </table:table-cell>
          <table:table-cell office:value-type="currency" office:value="28132.19" table:style-name="ce11">
            <text:p>28.132,1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66" table:style-name="ce10">
            <text:p>2.166</text:p>
          </table:table-cell>
          <table:table-cell office:value-type="string" table:style-name="ce9">
            <text:p>PEON <text:s/>MANTENIMIENTO</text:p>
          </table:table-cell>
          <table:table-cell office:value-type="currency" office:value="11270.48" table:style-name="ce11">
            <text:p>11.270,48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.6" table:style-name="ce11">
            <text:p>16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4.04" table:style-name="ce11">
            <text:p>364,04 €</text:p>
          </table:table-cell>
          <table:table-cell office:value-type="currency" office:value="9.1300000000000008" table:style-name="ce11">
            <text:p>9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3.86" table:style-name="ce11">
            <text:p>1.623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7.04000000000002" table:style-name="ce11">
            <text:p>257,04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68.34" table:style-name="ce11">
            <text:p>4.768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27.8" table:style-name="ce11">
            <text:p>3.027,8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9.09" table:style-name="ce11">
            <text:p>1.519,09 €</text:p>
          </table:table-cell>
          <table:table-cell office:value-type="currency" office:value="1541.44" table:style-name="ce11">
            <text:p>1.541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139.360000000001" table:style-name="ce11">
            <text:p>32.139,36 €</text:p>
          </table:table-cell>
          <table:table-cell office:value-type="currency" office:value="10079.24" table:style-name="ce11">
            <text:p>10.079,24 €</text:p>
          </table:table-cell>
          <table:table-cell office:value-type="currency" office:value="42218.6" table:style-name="ce11">
            <text:p>42.218,6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65" table:style-name="ce10">
            <text:p>2.165</text:p>
          </table:table-cell>
          <table:table-cell office:value-type="string" table:style-name="ce9">
            <text:p>PEON <text:s/>MANTENIMIENTO</text:p>
          </table:table-cell>
          <table:table-cell office:value-type="currency" office:value="11270.48" table:style-name="ce11">
            <text:p>11.270,48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.6" table:style-name="ce11">
            <text:p>16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7.76" table:style-name="ce11">
            <text:p>367,76 €</text:p>
          </table:table-cell>
          <table:table-cell office:value-type="currency" office:value="39.619999999999997" table:style-name="ce11">
            <text:p>39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3.86" table:style-name="ce11">
            <text:p>1.623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3.32" table:style-name="ce11">
            <text:p>733,32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65.48" table:style-name="ce11">
            <text:p>6.365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86.8000000000002" table:style-name="ce11">
            <text:p>2.186,8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51.86" table:style-name="ce11">
            <text:p>1.651,86 €</text:p>
          </table:table-cell>
          <table:table-cell office:value-type="currency" office:value="1676.16" table:style-name="ce11">
            <text:p>1.676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748.51" table:style-name="ce11">
            <text:p>33.748,51 €</text:p>
          </table:table-cell>
          <table:table-cell office:value-type="currency" office:value="10584.9" table:style-name="ce11">
            <text:p>10.584,90 €</text:p>
          </table:table-cell>
          <table:table-cell office:value-type="currency" office:value="44333.41" table:style-name="ce11">
            <text:p>44.333,4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50" table:style-name="ce10">
            <text:p>1.650</text:p>
          </table:table-cell>
          <table:table-cell office:value-type="string" table:style-name="ce9">
            <text:p>PEON <text:s/>MANTENIMIENTO</text:p>
          </table:table-cell>
          <table:table-cell office:value-type="currency" office:value="11175.41" table:style-name="ce11">
            <text:p>11.175,41 €</text:p>
          </table:table-cell>
          <table:table-cell office:value-type="currency" office:value="1413.83" table:style-name="ce11">
            <text:p>1.413,83 €</text:p>
          </table:table-cell>
          <table:table-cell office:value-type="currency" office:value="2710.62" table:style-name="ce11">
            <text:p>2.710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9.25" table:style-name="ce11">
            <text:p>159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8.24" table:style-name="ce11">
            <text:p>288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13.92" table:style-name="ce11">
            <text:p>813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4.25" table:style-name="ce11">
            <text:p>1.034,25 €</text:p>
          </table:table-cell>
          <table:table-cell office:value-type="currency" office:value="1592.73" table:style-name="ce11">
            <text:p>1.592,73 €</text:p>
          </table:table-cell>
          <table:table-cell office:value-type="currency" office:value="802.28" table:style-name="ce11">
            <text:p>802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15.05" table:style-name="ce11">
            <text:p>3.215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179.23" table:style-name="ce11">
            <text:p>179,23 €</text:p>
          </table:table-cell>
          <table:table-cell office:value-type="currency" office:value="1392.24" table:style-name="ce11">
            <text:p>1.392,24 €</text:p>
          </table:table-cell>
          <table:table-cell office:value-type="currency" office:value="1412.72" table:style-name="ce11">
            <text:p>1.412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407.42" table:style-name="ce11">
            <text:p>27.407,42 €</text:p>
          </table:table-cell>
          <table:table-cell office:value-type="currency" office:value="8607.57" table:style-name="ce11">
            <text:p>8.607,57 €</text:p>
          </table:table-cell>
          <table:table-cell office:value-type="currency" office:value="36014.99" table:style-name="ce11">
            <text:p>36.014,9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83" table:style-name="ce10">
            <text:p>2.283</text:p>
          </table:table-cell>
          <table:table-cell office:value-type="string" table:style-name="ce9">
            <text:p>PEON MANTENIMIENTO</text:p>
          </table:table-cell>
          <table:table-cell office:value-type="currency" office:value="11270.48" table:style-name="ce11">
            <text:p>11.270,48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.6" table:style-name="ce11">
            <text:p>16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7.8" table:style-name="ce11">
            <text:p>297,80 €</text:p>
          </table:table-cell>
          <table:table-cell office:value-type="currency" office:value="23.97" table:style-name="ce11">
            <text:p>23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3.86" table:style-name="ce11">
            <text:p>1.623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3.78" table:style-name="ce11">
            <text:p>1.053,78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85.75" table:style-name="ce11">
            <text:p>2.385,75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2.7" table:style-name="ce11">
            <text:p>1.122,70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735.7" table:style-name="ce11">
            <text:p>26.735,70 €</text:p>
          </table:table-cell>
          <table:table-cell office:value-type="currency" office:value="8373.5499999999993" table:style-name="ce11">
            <text:p>8.373,55 €</text:p>
          </table:table-cell>
          <table:table-cell office:value-type="currency" office:value="35109.25" table:style-name="ce11">
            <text:p>35.109,2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03" table:style-name="ce10">
            <text:p>2.203</text:p>
          </table:table-cell>
          <table:table-cell office:value-type="string" table:style-name="ce9">
            <text:p>PEON NAVE</text:p>
          </table:table-cell>
          <table:table-cell office:value-type="currency" office:value="9601.2000000000007" table:style-name="ce11">
            <text:p>9.601,20 €</text:p>
          </table:table-cell>
          <table:table-cell office:value-type="currency" office:value="1214.67" table:style-name="ce11">
            <text:p>1.214,67 €</text:p>
          </table:table-cell>
          <table:table-cell office:value-type="currency" office:value="2328.8000000000002" table:style-name="ce11">
            <text:p>2.328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6.81" table:style-name="ce11">
            <text:p>136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8.54000000000002" table:style-name="ce11">
            <text:p>278,54 €</text:p>
          </table:table-cell>
          <table:table-cell office:value-type="currency" office:value="18.149999999999999" table:style-name="ce11">
            <text:p>18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52.04" table:style-name="ce11">
            <text:p>2.252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68.38" table:style-name="ce11">
            <text:p>1.368,38 €</text:p>
          </table:table-cell>
          <table:table-cell office:value-type="currency" office:value="689.26" table:style-name="ce11">
            <text:p>689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387.6" table:style-name="ce11">
            <text:p>387,60 €</text:p>
          </table:table-cell>
          <table:table-cell office:value-type="currency" office:value="1122.7" table:style-name="ce11">
            <text:p>1.122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420.77" table:style-name="ce11">
            <text:p>20.420,77 €</text:p>
          </table:table-cell>
          <table:table-cell office:value-type="currency" office:value="7712.18" table:style-name="ce11">
            <text:p>7.712,18 €</text:p>
          </table:table-cell>
          <table:table-cell office:value-type="currency" office:value="28132.95" table:style-name="ce11">
            <text:p>28.132,9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309" table:style-name="ce10">
            <text:p>2.309</text:p>
          </table:table-cell>
          <table:table-cell office:value-type="string" table:style-name="ce9">
            <text:p>PEON NAVE</text:p>
          </table:table-cell>
          <table:table-cell office:value-type="currency" office:value="11270.48" table:style-name="ce11">
            <text:p>11.270,48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.6" table:style-name="ce11">
            <text:p>16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6.08999999999997" table:style-name="ce11">
            <text:p>266,09 €</text:p>
          </table:table-cell>
          <table:table-cell office:value-type="currency" office:value="8.33" table:style-name="ce11">
            <text:p>8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3.86" table:style-name="ce11">
            <text:p>1.623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45.1999999999998" table:style-name="ce11">
            <text:p>2.545,2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5.1500000000001" table:style-name="ce11">
            <text:p>1.045,15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2.7" table:style-name="ce11">
            <text:p>1.122,70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794.2" table:style-name="ce11">
            <text:p>26.794,20 €</text:p>
          </table:table-cell>
          <table:table-cell office:value-type="currency" office:value="9784.14" table:style-name="ce11">
            <text:p>9.784,14 €</text:p>
          </table:table-cell>
          <table:table-cell office:value-type="currency" office:value="36578.339999999997" table:style-name="ce11">
            <text:p>36.578,3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06" table:style-name="ce10">
            <text:p>2.206</text:p>
          </table:table-cell>
          <table:table-cell office:value-type="string" table:style-name="ce9">
            <text:p>PEON PEDRERO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0.66" table:style-name="ce11">
            <text:p>170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17187.259999999998" table:style-name="ce11">
            <text:p>17.187,26 €</text:p>
          </table:table-cell>
          <table:table-cell office:value-type="currency" office:value="1122.7" table:style-name="ce11">
            <text:p>1.122,70 €</text:p>
          </table:table-cell>
          <table:table-cell office:value-type="currency" office:value="661.69" table:style-name="ce11">
            <text:p>661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470.51" table:style-name="ce11">
            <text:p>13.470,51 €</text:p>
          </table:table-cell>
          <table:table-cell office:value-type="currency" office:value="6701.34" table:style-name="ce11">
            <text:p>6.701,34 €</text:p>
          </table:table-cell>
          <table:table-cell office:value-type="currency" office:value="20171.849999999999" table:style-name="ce11">
            <text:p>20.171,8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82" table:style-name="ce10">
            <text:p>2.282</text:p>
          </table:table-cell>
          <table:table-cell office:value-type="string" table:style-name="ce9">
            <text:p>PEON PEDRERO</text:p>
          </table:table-cell>
          <table:table-cell office:value-type="currency" office:value="9812.76" table:style-name="ce11">
            <text:p>9.812,76 €</text:p>
          </table:table-cell>
          <table:table-cell office:value-type="currency" office:value="1241.43" table:style-name="ce11">
            <text:p>1.241,43 €</text:p>
          </table:table-cell>
          <table:table-cell office:value-type="currency" office:value="2380.11" table:style-name="ce11">
            <text:p>2.380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.82" table:style-name="ce11">
            <text:p>139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3.35000000000002" table:style-name="ce11">
            <text:p>263,35 €</text:p>
          </table:table-cell>
          <table:table-cell office:value-type="currency" office:value="1.65" table:style-name="ce11">
            <text:p>1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1.95000000000005" table:style-name="ce11">
            <text:p>541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5.54" table:style-name="ce11">
            <text:p>225,54 €</text:p>
          </table:table-cell>
          <table:table-cell office:value-type="currency" office:value="1398.53" table:style-name="ce11">
            <text:p>1.398,53 €</text:p>
          </table:table-cell>
          <table:table-cell office:value-type="currency" office:value="704.45" table:style-name="ce11">
            <text:p>704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0.46" table:style-name="ce11">
            <text:p>380,46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2.7" table:style-name="ce11">
            <text:p>1.122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325.37" table:style-name="ce11">
            <text:p>19.325,37 €</text:p>
          </table:table-cell>
          <table:table-cell office:value-type="currency" office:value="6281.91" table:style-name="ce11">
            <text:p>6.281,91 €</text:p>
          </table:table-cell>
          <table:table-cell office:value-type="currency" office:value="25607.279999999999" table:style-name="ce11">
            <text:p>25.607,2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487" table:style-name="ce10">
            <text:p>2.487</text:p>
          </table:table-cell>
          <table:table-cell office:value-type="string" table:style-name="ce9">
            <text:p>PEON/A DE LIMPIEZA</text:p>
          </table:table-cell>
          <table:table-cell office:value-type="currency" office:value="2560.89" table:style-name="ce11">
            <text:p>2.560,89 €</text:p>
          </table:table-cell>
          <table:table-cell office:value-type="currency" office:value="323.98" table:style-name="ce11">
            <text:p>323,98 €</text:p>
          </table:table-cell>
          <table:table-cell office:value-type="currency" office:value="621.15" table:style-name="ce11">
            <text:p>621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.49" table:style-name="ce11">
            <text:p>36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4.98" table:style-name="ce11">
            <text:p>364,98 €</text:p>
          </table:table-cell>
          <table:table-cell office:value-type="currency" office:value="183.84" table:style-name="ce11">
            <text:p>183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6.94" table:style-name="ce11">
            <text:p>226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6.03" table:style-name="ce11">
            <text:p>366,03 €</text:p>
          </table:table-cell>
          <table:table-cell office:value-type="currency" office:value="249.15" table:style-name="ce11">
            <text:p>249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73.45" table:style-name="ce11">
            <text:p>4.973,45 €</text:p>
          </table:table-cell>
          <table:table-cell office:value-type="currency" office:value="1587.98" table:style-name="ce11">
            <text:p>1.587,98 €</text:p>
          </table:table-cell>
          <table:table-cell office:value-type="currency" office:value="6561.43" table:style-name="ce11">
            <text:p>6.561,4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495" table:style-name="ce10">
            <text:p>2.495</text:p>
          </table:table-cell>
          <table:table-cell office:value-type="string" table:style-name="ce9">
            <text:p>PEON/A DE LIMPIEZA</text:p>
          </table:table-cell>
          <table:table-cell office:value-type="currency" office:value="2935.65" table:style-name="ce11">
            <text:p>2.935,65 €</text:p>
          </table:table-cell>
          <table:table-cell office:value-type="currency" office:value="371.39" table:style-name="ce11">
            <text:p>371,39 €</text:p>
          </table:table-cell>
          <table:table-cell office:value-type="currency" office:value="712.05" table:style-name="ce11">
            <text:p>712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.83" table:style-name="ce11">
            <text:p>41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2.11" table:style-name="ce11">
            <text:p>82,11 €</text:p>
          </table:table-cell>
          <table:table-cell office:value-type="currency" office:value="418.39" table:style-name="ce11">
            <text:p>418,39 €</text:p>
          </table:table-cell>
          <table:table-cell office:value-type="currency" office:value="210.75" table:style-name="ce11">
            <text:p>210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0.56" table:style-name="ce11">
            <text:p>260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6.06" table:style-name="ce11">
            <text:p>286,06 €</text:p>
          </table:table-cell>
          <table:table-cell office:value-type="currency" office:value="286.06" table:style-name="ce11">
            <text:p>286,06 €</text:p>
          </table:table-cell>
          <table:table-cell office:value-type="currency" office:value="598.79999999999995" table:style-name="ce11">
            <text:p>598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03.65" table:style-name="ce11">
            <text:p>6.203,65 €</text:p>
          </table:table-cell>
          <table:table-cell office:value-type="currency" office:value="2027.42" table:style-name="ce11">
            <text:p>2.027,42 €</text:p>
          </table:table-cell>
          <table:table-cell office:value-type="currency" office:value="8231.07" table:style-name="ce11">
            <text:p>8.231,0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14" table:style-name="ce10">
            <text:p>2.514</text:p>
          </table:table-cell>
          <table:table-cell office:value-type="string" table:style-name="ce9">
            <text:p>PEON/A DE LIMPIEZA</text:p>
          </table:table-cell>
          <table:table-cell office:value-type="currency" office:value="7983.49" table:style-name="ce11">
            <text:p>7.983,49 €</text:p>
          </table:table-cell>
          <table:table-cell office:value-type="currency" office:value="1010.01" table:style-name="ce11">
            <text:p>1.010,01 €</text:p>
          </table:table-cell>
          <table:table-cell office:value-type="currency" office:value="1936.41" table:style-name="ce11">
            <text:p>1.936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3.76" table:style-name="ce11">
            <text:p>113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3.12" table:style-name="ce11">
            <text:p>233,12 €</text:p>
          </table:table-cell>
          <table:table-cell office:value-type="currency" office:value="4.13" table:style-name="ce11">
            <text:p>4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37.81" table:style-name="ce11">
            <text:p>1.137,81 €</text:p>
          </table:table-cell>
          <table:table-cell office:value-type="currency" office:value="573.13" table:style-name="ce11">
            <text:p>573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.76" table:style-name="ce11">
            <text:p>44,76 €</text:p>
          </table:table-cell>
          <table:table-cell office:value-type="currency" office:value="787.48" table:style-name="ce11">
            <text:p>787,48 €</text:p>
          </table:table-cell>
          <table:table-cell office:value-type="currency" office:value="860.68" table:style-name="ce11">
            <text:p>860,68 €</text:p>
          </table:table-cell>
          <table:table-cell office:value-type="currency" office:value="286.06" table:style-name="ce11">
            <text:p>286,06 €</text:p>
          </table:table-cell>
          <table:table-cell office:value-type="currency" office:value="864.57" table:style-name="ce11">
            <text:p>864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35.41" table:style-name="ce11">
            <text:p>15.835,41 €</text:p>
          </table:table-cell>
          <table:table-cell office:value-type="currency" office:value="5342.97" table:style-name="ce11">
            <text:p>5.342,97 €</text:p>
          </table:table-cell>
          <table:table-cell office:value-type="currency" office:value="21178.38" table:style-name="ce11">
            <text:p>21.178,3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349" table:style-name="ce10">
            <text:p>2.349</text:p>
          </table:table-cell>
          <table:table-cell office:value-type="string" table:style-name="ce9">
            <text:p>PEON/A DE LIMPIEZA</text:p>
          </table:table-cell>
          <table:table-cell office:value-type="currency" office:value="11145.56" table:style-name="ce11">
            <text:p>11.145,56 €</text:p>
          </table:table-cell>
          <table:table-cell office:value-type="currency" office:value="1410.06" table:style-name="ce11">
            <text:p>1.410,06 €</text:p>
          </table:table-cell>
          <table:table-cell office:value-type="currency" office:value="2703.38" table:style-name="ce11">
            <text:p>2.703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.82" table:style-name="ce11">
            <text:p>158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6.72" table:style-name="ce11">
            <text:p>236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49.4399999999996" table:style-name="ce11">
            <text:p>4.549,44 €</text:p>
          </table:table-cell>
          <table:table-cell office:value-type="currency" office:value="1588.48" table:style-name="ce11">
            <text:p>1.588,48 €</text:p>
          </table:table-cell>
          <table:table-cell office:value-type="currency" office:value="800.13" table:style-name="ce11">
            <text:p>800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215.04" table:style-name="ce11">
            <text:p>215,04 €</text:p>
          </table:table-cell>
          <table:table-cell office:value-type="currency" office:value="1122.7" table:style-name="ce11">
            <text:p>1.122,70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251.73" table:style-name="ce11">
            <text:p>26.251,73 €</text:p>
          </table:table-cell>
          <table:table-cell office:value-type="currency" office:value="8569.41" table:style-name="ce11">
            <text:p>8.569,41 €</text:p>
          </table:table-cell>
          <table:table-cell office:value-type="currency" office:value="34821.14" table:style-name="ce11">
            <text:p>34.821,1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85" table:style-name="ce10">
            <text:p>2.585</text:p>
          </table:table-cell>
          <table:table-cell office:value-type="string" table:style-name="ce9">
            <text:p>PEON/A DE LIMPIEZA</text:p>
          </table:table-cell>
          <table:table-cell office:value-type="currency" office:value="1045.76" table:style-name="ce11">
            <text:p>1.045,76 €</text:p>
          </table:table-cell>
          <table:table-cell office:value-type="currency" office:value="132.31" table:style-name="ce11">
            <text:p>132,31 €</text:p>
          </table:table-cell>
          <table:table-cell office:value-type="currency" office:value="253.65" table:style-name="ce11">
            <text:p>253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.91" table:style-name="ce11">
            <text:p>14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5.95" table:style-name="ce11">
            <text:p>245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9.04" table:style-name="ce11">
            <text:p>149,04 €</text:p>
          </table:table-cell>
          <table:table-cell office:value-type="currency" office:value="75.08" table:style-name="ce11">
            <text:p>75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.66" table:style-name="ce11">
            <text:p>96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.12" table:style-name="ce11">
            <text:p>106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19.48" table:style-name="ce11">
            <text:p>2.119,48 €</text:p>
          </table:table-cell>
          <table:table-cell office:value-type="currency" office:value="717.37" table:style-name="ce11">
            <text:p>717,37 €</text:p>
          </table:table-cell>
          <table:table-cell office:value-type="currency" office:value="2836.85" table:style-name="ce11">
            <text:p>2.836,8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493" table:style-name="ce10">
            <text:p>2.493</text:p>
          </table:table-cell>
          <table:table-cell office:value-type="string" table:style-name="ce9">
            <text:p>PEON/A DE LIMPIEZA</text:p>
          </table:table-cell>
          <table:table-cell office:value-type="currency" office:value="10802.03" table:style-name="ce11">
            <text:p>10.802,03 €</text:p>
          </table:table-cell>
          <table:table-cell office:value-type="currency" office:value="1366.6" table:style-name="ce11">
            <text:p>1.366,60 €</text:p>
          </table:table-cell>
          <table:table-cell office:value-type="currency" office:value="2620.06" table:style-name="ce11">
            <text:p>2.620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.93" table:style-name="ce11">
            <text:p>153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8.47" table:style-name="ce11">
            <text:p>218,47 €</text:p>
          </table:table-cell>
          <table:table-cell office:value-type="currency" office:value="6.64" table:style-name="ce11">
            <text:p>6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9.52" table:style-name="ce11">
            <text:p>1.539,52 €</text:p>
          </table:table-cell>
          <table:table-cell office:value-type="currency" office:value="775.47" table:style-name="ce11">
            <text:p>775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5.34" table:style-name="ce11">
            <text:p>225,34 €</text:p>
          </table:table-cell>
          <table:table-cell office:value-type="currency" office:value="992.16" table:style-name="ce11">
            <text:p>992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7.52" table:style-name="ce11">
            <text:p>507,52 €</text:p>
          </table:table-cell>
          <table:table-cell office:value-type="currency" office:value="1089.3" table:style-name="ce11">
            <text:p>1.089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297.04" table:style-name="ce11">
            <text:p>20.297,04 €</text:p>
          </table:table-cell>
          <table:table-cell office:value-type="currency" office:value="6801.98" table:style-name="ce11">
            <text:p>6.801,98 €</text:p>
          </table:table-cell>
          <table:table-cell office:value-type="currency" office:value="27099.02" table:style-name="ce11">
            <text:p>27.099,0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10" table:style-name="ce10">
            <text:p>2.510</text:p>
          </table:table-cell>
          <table:table-cell office:value-type="string" table:style-name="ce9">
            <text:p>PEON/A DE LIMPIEZA</text:p>
          </table:table-cell>
          <table:table-cell office:value-type="currency" office:value="2748.27" table:style-name="ce11">
            <text:p>2.748,27 €</text:p>
          </table:table-cell>
          <table:table-cell office:value-type="currency" office:value="347.69" table:style-name="ce11">
            <text:p>347,69 €</text:p>
          </table:table-cell>
          <table:table-cell office:value-type="currency" office:value="666.61" table:style-name="ce11">
            <text:p>666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.17" table:style-name="ce11">
            <text:p>39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4.22" table:style-name="ce11">
            <text:p>164,22 €</text:p>
          </table:table-cell>
          <table:table-cell office:value-type="currency" office:value="391.69" table:style-name="ce11">
            <text:p>391,69 €</text:p>
          </table:table-cell>
          <table:table-cell office:value-type="currency" office:value="197.29" table:style-name="ce11">
            <text:p>197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9.35" table:style-name="ce11">
            <text:p>249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3.76" table:style-name="ce11">
            <text:p>273,76 €</text:p>
          </table:table-cell>
          <table:table-cell office:value-type="currency" office:value="273.76" table:style-name="ce11">
            <text:p>273,76 €</text:p>
          </table:table-cell>
          <table:table-cell office:value-type="currency" office:value="548.9" table:style-name="ce11">
            <text:p>548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00.71" table:style-name="ce11">
            <text:p>5.900,71 €</text:p>
          </table:table-cell>
          <table:table-cell office:value-type="currency" office:value="1922.66" table:style-name="ce11">
            <text:p>1.922,66 €</text:p>
          </table:table-cell>
          <table:table-cell office:value-type="currency" office:value="7823.37" table:style-name="ce11">
            <text:p>7.823,3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45" table:style-name="ce10">
            <text:p>2.545</text:p>
          </table:table-cell>
          <table:table-cell office:value-type="string" table:style-name="ce9">
            <text:p>PEON/A DE LIMPIEZA</text:p>
          </table:table-cell>
          <table:table-cell office:value-type="currency" office:value="6016.9" table:style-name="ce11">
            <text:p>6.016,90 €</text:p>
          </table:table-cell>
          <table:table-cell office:value-type="currency" office:value="761.22" table:style-name="ce11">
            <text:p>761,22 €</text:p>
          </table:table-cell>
          <table:table-cell office:value-type="currency" office:value="1459.42" table:style-name="ce11">
            <text:p>1.459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.75" table:style-name="ce11">
            <text:p>85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3.57" table:style-name="ce11">
            <text:p>193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1.29999999999995" table:style-name="ce11">
            <text:p>531,30 €</text:p>
          </table:table-cell>
          <table:table-cell office:value-type="currency" office:value="857.54" table:style-name="ce11">
            <text:p>857,54 €</text:p>
          </table:table-cell>
          <table:table-cell office:value-type="currency" office:value="431.95" table:style-name="ce11">
            <text:p>431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4.36" table:style-name="ce11">
            <text:p>554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7.41" table:style-name="ce11">
            <text:p>607,41 €</text:p>
          </table:table-cell>
          <table:table-cell office:value-type="currency" office:value="608.63" table:style-name="ce11">
            <text:p>608,63 €</text:p>
          </table:table-cell>
          <table:table-cell office:value-type="currency" office:value="911.52" table:style-name="ce11">
            <text:p>911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019.57" table:style-name="ce11">
            <text:p>13.019,57 €</text:p>
          </table:table-cell>
          <table:table-cell office:value-type="currency" office:value="4239.05" table:style-name="ce11">
            <text:p>4.239,05 €</text:p>
          </table:table-cell>
          <table:table-cell office:value-type="currency" office:value="17258.62" table:style-name="ce11">
            <text:p>17.258,6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488" table:style-name="ce10">
            <text:p>2.488</text:p>
          </table:table-cell>
          <table:table-cell office:value-type="string" table:style-name="ce9">
            <text:p>PEON/A DE LIMPIEZA</text:p>
          </table:table-cell>
          <table:table-cell office:value-type="currency" office:value="11020.64" table:style-name="ce11">
            <text:p>11.020,64 €</text:p>
          </table:table-cell>
          <table:table-cell office:value-type="currency" office:value="1394.25" table:style-name="ce11">
            <text:p>1.394,25 €</text:p>
          </table:table-cell>
          <table:table-cell office:value-type="currency" office:value="2673.09" table:style-name="ce11">
            <text:p>2.673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7.05000000000001" table:style-name="ce11">
            <text:p>157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3.34" table:style-name="ce11">
            <text:p>233,34 €</text:p>
          </table:table-cell>
          <table:table-cell office:value-type="currency" office:value="4.99" table:style-name="ce11">
            <text:p>4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86.56" table:style-name="ce11">
            <text:p>2.086,56 €</text:p>
          </table:table-cell>
          <table:table-cell office:value-type="currency" office:value="1570.67" table:style-name="ce11">
            <text:p>1.570,67 €</text:p>
          </table:table-cell>
          <table:table-cell office:value-type="currency" office:value="791.17" table:style-name="ce11">
            <text:p>791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9.61" table:style-name="ce11">
            <text:p>299,61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399.13" table:style-name="ce11">
            <text:p>399,13 €</text:p>
          </table:table-cell>
          <table:table-cell office:value-type="currency" office:value="673.62" table:style-name="ce11">
            <text:p>673,62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560.99" table:style-name="ce11">
            <text:p>23.560,99 €</text:p>
          </table:table-cell>
          <table:table-cell office:value-type="currency" office:value="7826.37" table:style-name="ce11">
            <text:p>7.826,37 €</text:p>
          </table:table-cell>
          <table:table-cell office:value-type="currency" office:value="31387.360000000001" table:style-name="ce11">
            <text:p>31.387,3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730" table:style-name="ce10">
            <text:p>730</text:p>
          </table:table-cell>
          <table:table-cell office:value-type="string" table:style-name="ce9">
            <text:p>PEON/A DE LIMPIEZA</text:p>
          </table:table-cell>
          <table:table-cell office:value-type="currency" office:value="6402.22" table:style-name="ce11">
            <text:p>6.402,22 €</text:p>
          </table:table-cell>
          <table:table-cell office:value-type="currency" office:value="809.96" table:style-name="ce11">
            <text:p>809,96 €</text:p>
          </table:table-cell>
          <table:table-cell office:value-type="currency" office:value="1552.88" table:style-name="ce11">
            <text:p>1.552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1.23" table:style-name="ce11">
            <text:p>91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4.46" table:style-name="ce11">
            <text:p>364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1.63" table:style-name="ce11">
            <text:p>1.501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" table:style-name="ce11">
            <text:p>126,00 €</text:p>
          </table:table-cell>
          <table:table-cell office:value-type="currency" office:value="912.46" table:style-name="ce11">
            <text:p>912,46 €</text:p>
          </table:table-cell>
          <table:table-cell office:value-type="currency" office:value="459.61" table:style-name="ce11">
            <text:p>459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95.07" table:style-name="ce11">
            <text:p>3.395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1325.9" table:style-name="ce11">
            <text:p>11.325,90 €</text:p>
          </table:table-cell>
          <table:table-cell office:value-type="currency" office:value="1619.54" table:style-name="ce11">
            <text:p>1.619,54 €</text:p>
          </table:table-cell>
          <table:table-cell office:value-type="currency" office:value="1643.37" table:style-name="ce11">
            <text:p>1.643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482.15" table:style-name="ce11">
            <text:p>31.482,15 €</text:p>
          </table:table-cell>
          <table:table-cell office:value-type="currency" office:value="9811.1299999999992" table:style-name="ce11">
            <text:p>9.811,13 €</text:p>
          </table:table-cell>
          <table:table-cell office:value-type="currency" office:value="41293.279999999999" table:style-name="ce11">
            <text:p>41.293,2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51" table:style-name="ce10">
            <text:p>2.451</text:p>
          </table:table-cell>
          <table:table-cell office:value-type="string" table:style-name="ce9">
            <text:p>PEON/A DE LIMPIEZA</text:p>
          </table:table-cell>
          <table:table-cell office:value-type="currency" office:value="507.03" table:style-name="ce11">
            <text:p>507,03 €</text:p>
          </table:table-cell>
          <table:table-cell office:value-type="currency" office:value="64.150000000000006" table:style-name="ce11">
            <text:p>64,15 €</text:p>
          </table:table-cell>
          <table:table-cell office:value-type="currency" office:value="122.98" table:style-name="ce11">
            <text:p>122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.23" table:style-name="ce11">
            <text:p>7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1.88" table:style-name="ce11">
            <text:p>231,88 €</text:p>
          </table:table-cell>
          <table:table-cell office:value-type="currency" office:value="280.20999999999998" table:style-name="ce11">
            <text:p>280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.260000000000005" table:style-name="ce11">
            <text:p>72,26 €</text:p>
          </table:table-cell>
          <table:table-cell office:value-type="currency" office:value="36.4" table:style-name="ce11">
            <text:p>36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5.87" table:style-name="ce11">
            <text:p>145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20292.48" table:style-name="ce11">
            <text:p>20.292,48 €</text:p>
          </table:table-cell>
          <table:table-cell office:value-type="currency" office:value="1155.76" table:style-name="ce11">
            <text:p>1.155,76 €</text:p>
          </table:table-cell>
          <table:table-cell office:value-type="currency" office:value="1412.72" table:style-name="ce11">
            <text:p>1.412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366.62" table:style-name="ce11">
            <text:p>25.366,62 €</text:p>
          </table:table-cell>
          <table:table-cell office:value-type="currency" office:value="8033.07" table:style-name="ce11">
            <text:p>8.033,07 €</text:p>
          </table:table-cell>
          <table:table-cell office:value-type="currency" office:value="33399.69" table:style-name="ce11">
            <text:p>33.399,6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357" table:style-name="ce10">
            <text:p>357</text:p>
          </table:table-cell>
          <table:table-cell office:value-type="string" table:style-name="ce9">
            <text:p>PEON/A DE LIMPIEZA</text:p>
          </table:table-cell>
          <table:table-cell office:value-type="currency" office:value="10989.41" table:style-name="ce11">
            <text:p>10.989,41 €</text:p>
          </table:table-cell>
          <table:table-cell office:value-type="currency" office:value="1390.3" table:style-name="ce11">
            <text:p>1.390,30 €</text:p>
          </table:table-cell>
          <table:table-cell office:value-type="currency" office:value="2665.51" table:style-name="ce11">
            <text:p>2.665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6.6" table:style-name="ce11">
            <text:p>156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7.96" table:style-name="ce11">
            <text:p>387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54.59" table:style-name="ce11">
            <text:p>4.454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2.22" table:style-name="ce11">
            <text:p>332,22 €</text:p>
          </table:table-cell>
          <table:table-cell office:value-type="currency" office:value="1566.22" table:style-name="ce11">
            <text:p>1.566,22 €</text:p>
          </table:table-cell>
          <table:table-cell office:value-type="currency" office:value="788.92" table:style-name="ce11">
            <text:p>788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27.65" table:style-name="ce11">
            <text:p>5.82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712.02" table:style-name="ce11">
            <text:p>712,02 €</text:p>
          </table:table-cell>
          <table:table-cell office:value-type="currency" office:value="1619.54" table:style-name="ce11">
            <text:p>1.619,54 €</text:p>
          </table:table-cell>
          <table:table-cell office:value-type="currency" office:value="1643.37" table:style-name="ce11">
            <text:p>1.643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726.93" table:style-name="ce11">
            <text:p>33.726,93 €</text:p>
          </table:table-cell>
          <table:table-cell office:value-type="currency" office:value="10583.99" table:style-name="ce11">
            <text:p>10.583,99 €</text:p>
          </table:table-cell>
          <table:table-cell office:value-type="currency" office:value="44310.92" table:style-name="ce11">
            <text:p>44.310,9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630" table:style-name="ce10">
            <text:p>630</text:p>
          </table:table-cell>
          <table:table-cell office:value-type="string" table:style-name="ce9">
            <text:p>PEON/A DE LIMPIEZA</text:p>
          </table:table-cell>
          <table:table-cell office:value-type="currency" office:value="3778.87" table:style-name="ce11">
            <text:p>3.778,87 €</text:p>
          </table:table-cell>
          <table:table-cell office:value-type="currency" office:value="478.07" table:style-name="ce11">
            <text:p>478,07 €</text:p>
          </table:table-cell>
          <table:table-cell office:value-type="currency" office:value="916.58" table:style-name="ce11">
            <text:p>916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.85" table:style-name="ce11">
            <text:p>53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0.78" table:style-name="ce11">
            <text:p>500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7.60000000000002" table:style-name="ce11">
            <text:p>327,60 €</text:p>
          </table:table-cell>
          <table:table-cell office:value-type="currency" office:value="538.57000000000005" table:style-name="ce11">
            <text:p>538,57 €</text:p>
          </table:table-cell>
          <table:table-cell office:value-type="currency" office:value="271.27999999999997" table:style-name="ce11">
            <text:p>27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87.1400000000001" table:style-name="ce11">
            <text:p>1.087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32.74" table:style-name="ce11">
            <text:p>8.032,74 €</text:p>
          </table:table-cell>
          <table:table-cell office:value-type="currency" office:value="2921.97" table:style-name="ce11">
            <text:p>2.921,97 €</text:p>
          </table:table-cell>
          <table:table-cell office:value-type="currency" office:value="10954.71" table:style-name="ce11">
            <text:p>10.954,7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223" table:style-name="ce10">
            <text:p>1.223</text:p>
          </table:table-cell>
          <table:table-cell office:value-type="string" table:style-name="ce9">
            <text:p>PEON/A DE LIMPIEZA</text:p>
          </table:table-cell>
          <table:table-cell office:value-type="currency" office:value="8459.75" table:style-name="ce11">
            <text:p>8.459,75 €</text:p>
          </table:table-cell>
          <table:table-cell office:value-type="currency" office:value="1070.27" table:style-name="ce11">
            <text:p>1.070,27 €</text:p>
          </table:table-cell>
          <table:table-cell office:value-type="currency" office:value="2051.9299999999998" table:style-name="ce11">
            <text:p>2.051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.55" table:style-name="ce11">
            <text:p>120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0.27999999999997" table:style-name="ce11">
            <text:p>280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0.8" table:style-name="ce11">
            <text:p>310,80 €</text:p>
          </table:table-cell>
          <table:table-cell office:value-type="currency" office:value="1205.69" table:style-name="ce11">
            <text:p>1.205,69 €</text:p>
          </table:table-cell>
          <table:table-cell office:value-type="currency" office:value="607.32000000000005" table:style-name="ce11">
            <text:p>607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33.7800000000002" table:style-name="ce11">
            <text:p>2.433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5127.3999999999996" table:style-name="ce11">
            <text:p>5.127,40 €</text:p>
          </table:table-cell>
          <table:table-cell office:value-type="currency" office:value="1392.24" table:style-name="ce11">
            <text:p>1.392,24 €</text:p>
          </table:table-cell>
          <table:table-cell office:value-type="currency" office:value="1412.72" table:style-name="ce11">
            <text:p>1.412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762.09" table:style-name="ce11">
            <text:p>25.762,09 €</text:p>
          </table:table-cell>
          <table:table-cell office:value-type="currency" office:value="8192.9599999999991" table:style-name="ce11">
            <text:p>8.192,96 €</text:p>
          </table:table-cell>
          <table:table-cell office:value-type="currency" office:value="33955.050000000003" table:style-name="ce11">
            <text:p>33.955,0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57" table:style-name="ce10">
            <text:p>1.657</text:p>
          </table:table-cell>
          <table:table-cell office:value-type="string" table:style-name="ce9">
            <text:p>PEON/A DE LIMPIEZA</text:p>
          </table:table-cell>
          <table:table-cell office:value-type="currency" office:value="5153.01" table:style-name="ce11">
            <text:p>5.153,01 €</text:p>
          </table:table-cell>
          <table:table-cell office:value-type="currency" office:value="651.91999999999996" table:style-name="ce11">
            <text:p>651,92 €</text:p>
          </table:table-cell>
          <table:table-cell office:value-type="currency" office:value="1249.8900000000001" table:style-name="ce11">
            <text:p>1.249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.44" table:style-name="ce11">
            <text:p>7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3.64" table:style-name="ce11">
            <text:p>273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4.42" table:style-name="ce11">
            <text:p>734,42 €</text:p>
          </table:table-cell>
          <table:table-cell office:value-type="currency" office:value="369.93" table:style-name="ce11">
            <text:p>369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3.61" table:style-name="ce11">
            <text:p>743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0497.15" table:style-name="ce11">
            <text:p>10.497,15 €</text:p>
          </table:table-cell>
          <table:table-cell office:value-type="currency" office:value="1257.9000000000001" table:style-name="ce11">
            <text:p>1.257,90 €</text:p>
          </table:table-cell>
          <table:table-cell office:value-type="currency" office:value="1276.4100000000001" table:style-name="ce11">
            <text:p>1.276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462.95" table:style-name="ce11">
            <text:p>23.462,95 €</text:p>
          </table:table-cell>
          <table:table-cell office:value-type="currency" office:value="7311.48" table:style-name="ce11">
            <text:p>7.311,48 €</text:p>
          </table:table-cell>
          <table:table-cell office:value-type="currency" office:value="30774.43" table:style-name="ce11">
            <text:p>30.774,4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18" table:style-name="ce10">
            <text:p>2.418</text:p>
          </table:table-cell>
          <table:table-cell office:value-type="string" table:style-name="ce9">
            <text:p>PEON/A DE LIMPIEZA</text:p>
          </table:table-cell>
          <table:table-cell office:value-type="currency" office:value="8965.64" table:style-name="ce11">
            <text:p>8.965,64 €</text:p>
          </table:table-cell>
          <table:table-cell office:value-type="currency" office:value="1134.22" table:style-name="ce11">
            <text:p>1.134,22 €</text:p>
          </table:table-cell>
          <table:table-cell office:value-type="currency" office:value="2174.64" table:style-name="ce11">
            <text:p>2.174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7.76" table:style-name="ce11">
            <text:p>127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1.85" table:style-name="ce11">
            <text:p>221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77.74" table:style-name="ce11">
            <text:p>1.277,74 €</text:p>
          </table:table-cell>
          <table:table-cell office:value-type="currency" office:value="643.66" table:style-name="ce11">
            <text:p>643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3.78" table:style-name="ce11">
            <text:p>1.293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88.4" table:style-name="ce11">
            <text:p>88,40 €</text:p>
          </table:table-cell>
          <table:table-cell office:value-type="currency" office:value="1006.32" table:style-name="ce11">
            <text:p>1.006,32 €</text:p>
          </table:table-cell>
          <table:table-cell office:value-type="currency" office:value="1021.13" table:style-name="ce11">
            <text:p>1.021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017.759999999998" table:style-name="ce11">
            <text:p>19.017,76 €</text:p>
          </table:table-cell>
          <table:table-cell office:value-type="currency" office:value="5982.48" table:style-name="ce11">
            <text:p>5.982,48 €</text:p>
          </table:table-cell>
          <table:table-cell office:value-type="currency" office:value="25000.240000000002" table:style-name="ce11">
            <text:p>25.000,2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017" table:style-name="ce10">
            <text:p>1.017</text:p>
          </table:table-cell>
          <table:table-cell office:value-type="string" table:style-name="ce9">
            <text:p>PEON/A DE LIMPIEZA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419.2" table:style-name="ce11">
            <text:p>14.419,20 €</text:p>
          </table:table-cell>
          <table:table-cell office:value-type="currency" office:value="1163.3900000000001" table:style-name="ce11">
            <text:p>1.16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228.8700000000008" table:style-name="ce11">
            <text:p>8.228,87 €</text:p>
          </table:table-cell>
          <table:table-cell office:value-type="currency" office:value="3157.89" table:style-name="ce11">
            <text:p>3.157,89 €</text:p>
          </table:table-cell>
          <table:table-cell office:value-type="currency" office:value="11386.76" table:style-name="ce11">
            <text:p>11.386,7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60" table:style-name="ce10">
            <text:p>260</text:p>
          </table:table-cell>
          <table:table-cell office:value-type="string" table:style-name="ce9">
            <text:p>PEON/A DE LIMPIEZA</text:p>
          </table:table-cell>
          <table:table-cell office:value-type="currency" office:value="3747.64" table:style-name="ce11">
            <text:p>3.747,64 €</text:p>
          </table:table-cell>
          <table:table-cell office:value-type="currency" office:value="474.12" table:style-name="ce11">
            <text:p>474,12 €</text:p>
          </table:table-cell>
          <table:table-cell office:value-type="currency" office:value="909" table:style-name="ce11">
            <text:p>909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.4" table:style-name="ce11">
            <text:p>53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2.18" table:style-name="ce11">
            <text:p>332,18 €</text:p>
          </table:table-cell>
          <table:table-cell office:value-type="currency" office:value="1.65" table:style-name="ce11">
            <text:p>1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1.39999999999998" table:style-name="ce11">
            <text:p>281,40 €</text:p>
          </table:table-cell>
          <table:table-cell office:value-type="currency" office:value="534.12" table:style-name="ce11">
            <text:p>534,12 €</text:p>
          </table:table-cell>
          <table:table-cell office:value-type="currency" office:value="269.04000000000002" table:style-name="ce11">
            <text:p>269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87.36" table:style-name="ce11">
            <text:p>1.987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6008.02" table:style-name="ce11">
            <text:p>16.008,02 €</text:p>
          </table:table-cell>
          <table:table-cell office:value-type="currency" office:value="1619.54" table:style-name="ce11">
            <text:p>1.619,54 €</text:p>
          </table:table-cell>
          <table:table-cell office:value-type="currency" office:value="1643.37" table:style-name="ce11">
            <text:p>1.643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963.46" table:style-name="ce11">
            <text:p>28.963,46 €</text:p>
          </table:table-cell>
          <table:table-cell office:value-type="currency" office:value="9185.43" table:style-name="ce11">
            <text:p>9.185,43 €</text:p>
          </table:table-cell>
          <table:table-cell office:value-type="currency" office:value="38148.89" table:style-name="ce11">
            <text:p>38.148,8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346" table:style-name="ce10">
            <text:p>346</text:p>
          </table:table-cell>
          <table:table-cell office:value-type="string" table:style-name="ce9">
            <text:p>PEON/A DE LIMPIEZA</text:p>
          </table:table-cell>
          <table:table-cell office:value-type="currency" office:value="10864.49" table:style-name="ce11">
            <text:p>10.864,49 €</text:p>
          </table:table-cell>
          <table:table-cell office:value-type="currency" office:value="1374.5" table:style-name="ce11">
            <text:p>1.374,50 €</text:p>
          </table:table-cell>
          <table:table-cell office:value-type="currency" office:value="2635.21" table:style-name="ce11">
            <text:p>2.635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4.82" table:style-name="ce11">
            <text:p>154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3.46" table:style-name="ce11">
            <text:p>353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79.92" table:style-name="ce11">
            <text:p>1.679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95.6400000000001" table:style-name="ce11">
            <text:p>1.195,64 €</text:p>
          </table:table-cell>
          <table:table-cell office:value-type="currency" office:value="1548.42" table:style-name="ce11">
            <text:p>1.548,42 €</text:p>
          </table:table-cell>
          <table:table-cell office:value-type="currency" office:value="779.95" table:style-name="ce11">
            <text:p>77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61.4" table:style-name="ce11">
            <text:p>5.761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926.69" table:style-name="ce11">
            <text:p>926,69 €</text:p>
          </table:table-cell>
          <table:table-cell office:value-type="currency" office:value="1619.54" table:style-name="ce11">
            <text:p>1.619,54 €</text:p>
          </table:table-cell>
          <table:table-cell office:value-type="currency" office:value="1643.37" table:style-name="ce11">
            <text:p>1.643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560.03" table:style-name="ce11">
            <text:p>31.560,03 €</text:p>
          </table:table-cell>
          <table:table-cell office:value-type="currency" office:value="9913.26" table:style-name="ce11">
            <text:p>9.913,26 €</text:p>
          </table:table-cell>
          <table:table-cell office:value-type="currency" office:value="41473.29" table:style-name="ce11">
            <text:p>41.473,29 €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FIJO</text:p>
          </table:table-cell>
          <table:table-cell office:value-type="float" office:value="2249" table:style-name="ce10">
            <text:p>2.249</text:p>
          </table:table-cell>
          <table:table-cell office:value-type="string" table:style-name="ce9">
            <text:p>PEON/A DE LIMPIEZA</text:p>
          </table:table-cell>
          <table:table-cell office:value-type="currency" office:value="10611.43" table:style-name="ce11">
            <text:p>10.611,43 €</text:p>
          </table:table-cell>
          <table:table-cell office:value-type="currency" office:value="1342.48" table:style-name="ce11">
            <text:p>1.342,48 €</text:p>
          </table:table-cell>
          <table:table-cell office:value-type="currency" office:value="2573.83" table:style-name="ce11">
            <text:p>2.573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.21" table:style-name="ce11">
            <text:p>151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3.64" table:style-name="ce11">
            <text:p>273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3.24" table:style-name="ce11">
            <text:p>933,24 €</text:p>
          </table:table-cell>
          <table:table-cell office:value-type="currency" office:value="1512.36" table:style-name="ce11">
            <text:p>1.512,36 €</text:p>
          </table:table-cell>
          <table:table-cell office:value-type="currency" office:value="761.79" table:style-name="ce11">
            <text:p>761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1.28" table:style-name="ce11">
            <text:p>1.53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148" table:style-name="ce11">
            <text:p>1.148,00 €</text:p>
          </table:table-cell>
          <table:table-cell office:value-type="currency" office:value="1257.9000000000001" table:style-name="ce11">
            <text:p>1.257,90 €</text:p>
          </table:table-cell>
          <table:table-cell office:value-type="currency" office:value="1276.4100000000001" table:style-name="ce11">
            <text:p>1.276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656.19" table:style-name="ce11">
            <text:p>24.656,19 €</text:p>
          </table:table-cell>
          <table:table-cell office:value-type="currency" office:value="7743.33" table:style-name="ce11">
            <text:p>7.743,33 €</text:p>
          </table:table-cell>
          <table:table-cell office:value-type="currency" office:value="32399.52" table:style-name="ce11">
            <text:p>32.399,52 €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FIJO</text:p>
          </table:table-cell>
          <table:table-cell office:value-type="float" office:value="413" table:style-name="ce10">
            <text:p>413</text:p>
          </table:table-cell>
          <table:table-cell office:value-type="string" table:style-name="ce9">
            <text:p>PEON/A DE LIMPIEZA</text:p>
          </table:table-cell>
          <table:table-cell office:value-type="currency" office:value="10708.33" table:style-name="ce11">
            <text:p>10.708,33 €</text:p>
          </table:table-cell>
          <table:table-cell office:value-type="currency" office:value="1354.74" table:style-name="ce11">
            <text:p>1.354,74 €</text:p>
          </table:table-cell>
          <table:table-cell office:value-type="currency" office:value="2597.33" table:style-name="ce11">
            <text:p>2.597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2.59" table:style-name="ce11">
            <text:p>152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2.02999999999997" table:style-name="ce11">
            <text:p>312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95" table:style-name="ce11">
            <text:p>1.995,00 €</text:p>
          </table:table-cell>
          <table:table-cell office:value-type="currency" office:value="1526.16" table:style-name="ce11">
            <text:p>1.526,16 €</text:p>
          </table:table-cell>
          <table:table-cell office:value-type="currency" office:value="768.74" table:style-name="ce11">
            <text:p>768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61.34" table:style-name="ce11">
            <text:p>4.261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121.81" table:style-name="ce11">
            <text:p>1.121,81 €</text:p>
          </table:table-cell>
          <table:table-cell office:value-type="currency" office:value="1495.54" table:style-name="ce11">
            <text:p>1.495,54 €</text:p>
          </table:table-cell>
          <table:table-cell office:value-type="currency" office:value="1517.54" table:style-name="ce11">
            <text:p>1.517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833.77" table:style-name="ce11">
            <text:p>28.833,77 €</text:p>
          </table:table-cell>
          <table:table-cell office:value-type="currency" office:value="9087.15" table:style-name="ce11">
            <text:p>9.087,15 €</text:p>
          </table:table-cell>
          <table:table-cell office:value-type="currency" office:value="37920.92" table:style-name="ce11">
            <text:p>37.920,92 €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FIJO</text:p>
          </table:table-cell>
          <table:table-cell office:value-type="float" office:value="1011" table:style-name="ce10">
            <text:p>1.011</text:p>
          </table:table-cell>
          <table:table-cell office:value-type="string" table:style-name="ce9">
            <text:p>PEON/A DE LIMPIEZA</text:p>
          </table:table-cell>
          <table:table-cell office:value-type="currency" office:value="11270.48" table:style-name="ce11">
            <text:p>11.270,48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.6" table:style-name="ce11">
            <text:p>16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5.31" table:style-name="ce11">
            <text:p>295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37.38" table:style-name="ce11">
            <text:p>2.137,38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97.31" table:style-name="ce11">
            <text:p>97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42.4" table:style-name="ce11">
            <text:p>3.242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2.24" table:style-name="ce11">
            <text:p>1.392,24 €</text:p>
          </table:table-cell>
          <table:table-cell office:value-type="currency" office:value="1412.72" table:style-name="ce11">
            <text:p>1.412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05.98" table:style-name="ce11">
            <text:p>27.605,98 €</text:p>
          </table:table-cell>
          <table:table-cell office:value-type="currency" office:value="8663.41" table:style-name="ce11">
            <text:p>8.663,41 €</text:p>
          </table:table-cell>
          <table:table-cell office:value-type="currency" office:value="36269.39" table:style-name="ce11">
            <text:p>36.269,39 €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FIJO</text:p>
          </table:table-cell>
          <table:table-cell office:value-type="float" office:value="2454" table:style-name="ce10">
            <text:p>2.454</text:p>
          </table:table-cell>
          <table:table-cell office:value-type="string" table:style-name="ce9">
            <text:p>PEON/A DE LIMPIEZA</text:p>
          </table:table-cell>
          <table:table-cell office:value-type="currency" office:value="10958.18" table:style-name="ce11">
            <text:p>10.958,18 €</text:p>
          </table:table-cell>
          <table:table-cell office:value-type="currency" office:value="1386.35" table:style-name="ce11">
            <text:p>1.386,35 €</text:p>
          </table:table-cell>
          <table:table-cell office:value-type="currency" office:value="2657.94" table:style-name="ce11">
            <text:p>2.657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6.16" table:style-name="ce11">
            <text:p>156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1.88" table:style-name="ce11">
            <text:p>231,88 €</text:p>
          </table:table-cell>
          <table:table-cell office:value-type="currency" office:value="285.99" table:style-name="ce11">
            <text:p>285,99 €</text:p>
          </table:table-cell>
          <table:table-cell office:value-type="currency" office:value="10.02" table:style-name="ce11">
            <text:p>10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5.68" table:style-name="ce11">
            <text:p>505,68 €</text:p>
          </table:table-cell>
          <table:table-cell office:value-type="currency" office:value="1561.77" table:style-name="ce11">
            <text:p>1.561,77 €</text:p>
          </table:table-cell>
          <table:table-cell office:value-type="currency" office:value="786.68" table:style-name="ce11">
            <text:p>786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52.56" table:style-name="ce11">
            <text:p>3.152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9.56" table:style-name="ce11">
            <text:p>269,56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17.6199999999999" table:style-name="ce11">
            <text:p>1.117,62 €</text:p>
          </table:table-cell>
          <table:table-cell office:value-type="currency" office:value="1374.03" table:style-name="ce11">
            <text:p>1.374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597.040000000001" table:style-name="ce11">
            <text:p>25.597,04 €</text:p>
          </table:table-cell>
          <table:table-cell office:value-type="currency" office:value="8027.61" table:style-name="ce11">
            <text:p>8.027,61 €</text:p>
          </table:table-cell>
          <table:table-cell office:value-type="currency" office:value="33624.65" table:style-name="ce11">
            <text:p>33.624,65 €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FIJO</text:p>
          </table:table-cell>
          <table:table-cell office:value-type="float" office:value="560" table:style-name="ce10">
            <text:p>560</text:p>
          </table:table-cell>
          <table:table-cell office:value-type="string" table:style-name="ce9">
            <text:p>PEON/A DE LIMPIEZA</text:p>
          </table:table-cell>
          <table:table-cell office:value-type="currency" office:value="3747.64" table:style-name="ce11">
            <text:p>3.747,64 €</text:p>
          </table:table-cell>
          <table:table-cell office:value-type="currency" office:value="474.12" table:style-name="ce11">
            <text:p>474,12 €</text:p>
          </table:table-cell>
          <table:table-cell office:value-type="currency" office:value="909" table:style-name="ce11">
            <text:p>909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.4" table:style-name="ce11">
            <text:p>53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0.58999999999997" table:style-name="ce11">
            <text:p>290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4.12" table:style-name="ce11">
            <text:p>534,12 €</text:p>
          </table:table-cell>
          <table:table-cell office:value-type="currency" office:value="269.04000000000002" table:style-name="ce11">
            <text:p>269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91.36" table:style-name="ce11">
            <text:p>1.491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15012.36" table:style-name="ce11">
            <text:p>15.012,36 €</text:p>
          </table:table-cell>
          <table:table-cell office:value-type="currency" office:value="1061.23" table:style-name="ce11">
            <text:p>1.061,23 €</text:p>
          </table:table-cell>
          <table:table-cell office:value-type="currency" office:value="1517.54" table:style-name="ce11">
            <text:p>1.517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478.05" table:style-name="ce11">
            <text:p>26.478,05 €</text:p>
          </table:table-cell>
          <table:table-cell office:value-type="currency" office:value="8350.93" table:style-name="ce11">
            <text:p>8.350,93 €</text:p>
          </table:table-cell>
          <table:table-cell office:value-type="currency" office:value="34828.980000000003" table:style-name="ce11">
            <text:p>34.828,98 €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FIJO</text:p>
          </table:table-cell>
          <table:table-cell office:value-type="float" office:value="2250" table:style-name="ce10">
            <text:p>2.250</text:p>
          </table:table-cell>
          <table:table-cell office:value-type="string" table:style-name="ce9">
            <text:p>PEON/A DE LIMPIEZA</text:p>
          </table:table-cell>
          <table:table-cell office:value-type="currency" office:value="11270.48" table:style-name="ce11">
            <text:p>11.270,48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.6" table:style-name="ce11">
            <text:p>16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3.64" table:style-name="ce11">
            <text:p>273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41.12" table:style-name="ce11">
            <text:p>2.241,12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6.38" table:style-name="ce11">
            <text:p>1.626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57.9000000000001" table:style-name="ce11">
            <text:p>1.257,90 €</text:p>
          </table:table-cell>
          <table:table-cell office:value-type="currency" office:value="1276.4100000000001" table:style-name="ce11">
            <text:p>1.276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744.07" table:style-name="ce11">
            <text:p>25.744,07 €</text:p>
          </table:table-cell>
          <table:table-cell office:value-type="currency" office:value="8079.14" table:style-name="ce11">
            <text:p>8.079,14 €</text:p>
          </table:table-cell>
          <table:table-cell office:value-type="currency" office:value="33823.21" table:style-name="ce11">
            <text:p>33.823,21 €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FIJO</text:p>
          </table:table-cell>
          <table:table-cell office:value-type="float" office:value="2252" table:style-name="ce10">
            <text:p>2.252</text:p>
          </table:table-cell>
          <table:table-cell office:value-type="string" table:style-name="ce9">
            <text:p>PEON/A DE LIMPIEZA</text:p>
          </table:table-cell>
          <table:table-cell office:value-type="currency" office:value="10333.57" table:style-name="ce11">
            <text:p>10.333,57 €</text:p>
          </table:table-cell>
          <table:table-cell office:value-type="currency" office:value="1307.33" table:style-name="ce11">
            <text:p>1.307,33 €</text:p>
          </table:table-cell>
          <table:table-cell office:value-type="currency" office:value="2506.4299999999998" table:style-name="ce11">
            <text:p>2.506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7.25" table:style-name="ce11">
            <text:p>147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8.58" table:style-name="ce11">
            <text:p>268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5.62" table:style-name="ce11">
            <text:p>235,62 €</text:p>
          </table:table-cell>
          <table:table-cell office:value-type="currency" office:value="1472.75" table:style-name="ce11">
            <text:p>1.472,75 €</text:p>
          </table:table-cell>
          <table:table-cell office:value-type="currency" office:value="741.84" table:style-name="ce11">
            <text:p>741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49.48" table:style-name="ce11">
            <text:p>1.149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601.05" table:style-name="ce11">
            <text:p>1.601,05 €</text:p>
          </table:table-cell>
          <table:table-cell office:value-type="currency" office:value="1226.92" table:style-name="ce11">
            <text:p>1.226,92 €</text:p>
          </table:table-cell>
          <table:table-cell office:value-type="currency" office:value="1244.97" table:style-name="ce11">
            <text:p>1.244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298.41" table:style-name="ce11">
            <text:p>23.298,41 €</text:p>
          </table:table-cell>
          <table:table-cell office:value-type="currency" office:value="6974.72" table:style-name="ce11">
            <text:p>6.974,72 €</text:p>
          </table:table-cell>
          <table:table-cell office:value-type="currency" office:value="30273.13" table:style-name="ce11">
            <text:p>30.273,13 €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FIJO</text:p>
          </table:table-cell>
          <table:table-cell office:value-type="float" office:value="2276" table:style-name="ce10">
            <text:p>2.276</text:p>
          </table:table-cell>
          <table:table-cell office:value-type="string" table:style-name="ce9">
            <text:p>PEON/A DE LIMPIEZA</text:p>
          </table:table-cell>
          <table:table-cell office:value-type="currency" office:value="11270.48" table:style-name="ce11">
            <text:p>11.270,48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.6" table:style-name="ce11">
            <text:p>16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2.41" table:style-name="ce11">
            <text:p>252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4.26" table:style-name="ce11">
            <text:p>694,26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.76" table:style-name="ce11">
            <text:p>44,76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2.7" table:style-name="ce11">
            <text:p>1.122,70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281.97" table:style-name="ce11">
            <text:p>22.281,97 €</text:p>
          </table:table-cell>
          <table:table-cell office:value-type="currency" office:value="6990.81" table:style-name="ce11">
            <text:p>6.990,81 €</text:p>
          </table:table-cell>
          <table:table-cell office:value-type="currency" office:value="29272.78" table:style-name="ce11">
            <text:p>29.272,78 €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FIJO</text:p>
          </table:table-cell>
          <table:table-cell office:value-type="float" office:value="2453" table:style-name="ce10">
            <text:p>2.453</text:p>
          </table:table-cell>
          <table:table-cell office:value-type="string" table:style-name="ce9">
            <text:p>PEON/A DE LIMPIEZA</text:p>
          </table:table-cell>
          <table:table-cell office:value-type="currency" office:value="10614.64" table:style-name="ce11">
            <text:p>10.614,64 €</text:p>
          </table:table-cell>
          <table:table-cell office:value-type="currency" office:value="1342.89" table:style-name="ce11">
            <text:p>1.342,89 €</text:p>
          </table:table-cell>
          <table:table-cell office:value-type="currency" office:value="2574.61" table:style-name="ce11">
            <text:p>2.574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.26" table:style-name="ce11">
            <text:p>151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8.77999999999997" table:style-name="ce11">
            <text:p>298,78 €</text:p>
          </table:table-cell>
          <table:table-cell office:value-type="currency" office:value="334.91" table:style-name="ce11">
            <text:p>334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.97" table:style-name="ce11">
            <text:p>20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2.81" table:style-name="ce11">
            <text:p>1.512,81 €</text:p>
          </table:table-cell>
          <table:table-cell office:value-type="currency" office:value="762.02" table:style-name="ce11">
            <text:p>762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69.26" table:style-name="ce11">
            <text:p>6.869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1472.19" table:style-name="ce11">
            <text:p>1.472,19 €</text:p>
          </table:table-cell>
          <table:table-cell office:value-type="currency" office:value="1435.31" table:style-name="ce11">
            <text:p>1.435,31 €</text:p>
          </table:table-cell>
          <table:table-cell office:value-type="currency" office:value="1754.46" table:style-name="ce11">
            <text:p>1.754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261.759999999998" table:style-name="ce11">
            <text:p>30.261,76 €</text:p>
          </table:table-cell>
          <table:table-cell office:value-type="currency" office:value="9486.92" table:style-name="ce11">
            <text:p>9.486,92 €</text:p>
          </table:table-cell>
          <table:table-cell office:value-type="currency" office:value="39748.68" table:style-name="ce11">
            <text:p>39.748,68 €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FIJO</text:p>
          </table:table-cell>
          <table:table-cell office:value-type="float" office:value="355" table:style-name="ce10">
            <text:p>355</text:p>
          </table:table-cell>
          <table:table-cell office:value-type="string" table:style-name="ce9">
            <text:p>PEON/A DE LIMPIEZA</text:p>
          </table:table-cell>
          <table:table-cell office:value-type="currency" office:value="10319.790000000001" table:style-name="ce11">
            <text:p>10.319,79 €</text:p>
          </table:table-cell>
          <table:table-cell office:value-type="currency" office:value="1305.58" table:style-name="ce11">
            <text:p>1.305,58 €</text:p>
          </table:table-cell>
          <table:table-cell office:value-type="currency" office:value="2503.09" table:style-name="ce11">
            <text:p>2.503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7.05000000000001" table:style-name="ce11">
            <text:p>147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3" table:style-name="ce11">
            <text:p>353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70.79" table:style-name="ce11">
            <text:p>1.470,79 €</text:p>
          </table:table-cell>
          <table:table-cell office:value-type="currency" office:value="740.85" table:style-name="ce11">
            <text:p>740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84.66" table:style-name="ce11">
            <text:p>5.484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42.21" table:style-name="ce11">
            <text:p>1.842,21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2024.11" table:style-name="ce11">
            <text:p>2.024,11 €</text:p>
          </table:table-cell>
          <table:table-cell office:value-type="currency" office:value="1620.64" table:style-name="ce11">
            <text:p>1.620,64 €</text:p>
          </table:table-cell>
          <table:table-cell office:value-type="currency" office:value="1644.48" table:style-name="ce11">
            <text:p>1.644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335.87" table:style-name="ce11">
            <text:p>30.335,87 €</text:p>
          </table:table-cell>
          <table:table-cell office:value-type="currency" office:value="9654.2900000000009" table:style-name="ce11">
            <text:p>9.654,29 €</text:p>
          </table:table-cell>
          <table:table-cell office:value-type="currency" office:value="39990.160000000003" table:style-name="ce11">
            <text:p>39.990,16 €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FIJO</text:p>
          </table:table-cell>
          <table:table-cell office:value-type="float" office:value="987" table:style-name="ce10">
            <text:p>987</text:p>
          </table:table-cell>
          <table:table-cell office:value-type="string" table:style-name="ce9">
            <text:p>PEON/A DE LIMPIEZA</text:p>
          </table:table-cell>
          <table:table-cell office:value-type="currency" office:value="8740.82" table:style-name="ce11">
            <text:p>8.740,82 €</text:p>
          </table:table-cell>
          <table:table-cell office:value-type="currency" office:value="1105.83" table:style-name="ce11">
            <text:p>1.105,83 €</text:p>
          </table:table-cell>
          <table:table-cell office:value-type="currency" office:value="2120.11" table:style-name="ce11">
            <text:p>2.120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.56" table:style-name="ce11">
            <text:p>124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4.86" table:style-name="ce11">
            <text:p>294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3.68" table:style-name="ce11">
            <text:p>253,68 €</text:p>
          </table:table-cell>
          <table:table-cell office:value-type="currency" office:value="1245.75" table:style-name="ce11">
            <text:p>1.245,75 €</text:p>
          </table:table-cell>
          <table:table-cell office:value-type="currency" office:value="627.5" table:style-name="ce11">
            <text:p>627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14.64" table:style-name="ce11">
            <text:p>2.514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4769.1899999999996" table:style-name="ce11">
            <text:p>4.769,19 €</text:p>
          </table:table-cell>
          <table:table-cell office:value-type="currency" office:value="1361.74" table:style-name="ce11">
            <text:p>1.361,74 €</text:p>
          </table:table-cell>
          <table:table-cell office:value-type="currency" office:value="1381.77" table:style-name="ce11">
            <text:p>1.381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248.49" table:style-name="ce11">
            <text:p>25.248,49 €</text:p>
          </table:table-cell>
          <table:table-cell office:value-type="currency" office:value="7993.44" table:style-name="ce11">
            <text:p>7.993,44 €</text:p>
          </table:table-cell>
          <table:table-cell office:value-type="currency" office:value="33241.93" table:style-name="ce11">
            <text:p>33.241,93 €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FIJO</text:p>
          </table:table-cell>
          <table:table-cell office:value-type="float" office:value="990" table:style-name="ce10">
            <text:p>990</text:p>
          </table:table-cell>
          <table:table-cell office:value-type="string" table:style-name="ce9">
            <text:p>PEON/A DE LIMPIEZA</text:p>
          </table:table-cell>
          <table:table-cell office:value-type="currency" office:value="10641.28" table:style-name="ce11">
            <text:p>10.641,28 €</text:p>
          </table:table-cell>
          <table:table-cell office:value-type="currency" office:value="1346.26" table:style-name="ce11">
            <text:p>1.346,26 €</text:p>
          </table:table-cell>
          <table:table-cell office:value-type="currency" office:value="2581.0700000000002" table:style-name="ce11">
            <text:p>2.581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.63" table:style-name="ce11">
            <text:p>151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7.61" table:style-name="ce11">
            <text:p>327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95.88" table:style-name="ce11">
            <text:p>2.495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2.62" table:style-name="ce11">
            <text:p>172,62 €</text:p>
          </table:table-cell>
          <table:table-cell office:value-type="currency" office:value="1516.61" table:style-name="ce11">
            <text:p>1.516,61 €</text:p>
          </table:table-cell>
          <table:table-cell office:value-type="currency" office:value="763.93" table:style-name="ce11">
            <text:p>763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61.38" table:style-name="ce11">
            <text:p>3.061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333.82" table:style-name="ce11">
            <text:p>1.333,82 €</text:p>
          </table:table-cell>
          <table:table-cell office:value-type="currency" office:value="1392.24" table:style-name="ce11">
            <text:p>1.392,24 €</text:p>
          </table:table-cell>
          <table:table-cell office:value-type="currency" office:value="1412.72" table:style-name="ce11">
            <text:p>1.412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299.67" table:style-name="ce11">
            <text:p>28.299,67 €</text:p>
          </table:table-cell>
          <table:table-cell office:value-type="currency" office:value="8881.8799999999992" table:style-name="ce11">
            <text:p>8.881,88 €</text:p>
          </table:table-cell>
          <table:table-cell office:value-type="currency" office:value="37181.550000000003" table:style-name="ce11">
            <text:p>37.181,5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20" table:style-name="ce10">
            <text:p>1.620</text:p>
          </table:table-cell>
          <table:table-cell office:value-type="string" table:style-name="ce9">
            <text:p>PEON/A DE LIMPIEZA</text:p>
          </table:table-cell>
          <table:table-cell office:value-type="currency" office:value="10333.57" table:style-name="ce11">
            <text:p>10.333,57 €</text:p>
          </table:table-cell>
          <table:table-cell office:value-type="currency" office:value="1307.33" table:style-name="ce11">
            <text:p>1.307,33 €</text:p>
          </table:table-cell>
          <table:table-cell office:value-type="currency" office:value="2506.4299999999998" table:style-name="ce11">
            <text:p>2.506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7.25" table:style-name="ce11">
            <text:p>147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6.89999999999998" table:style-name="ce11">
            <text:p>316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88.98" table:style-name="ce11">
            <text:p>1.488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3.76" table:style-name="ce11">
            <text:p>473,76 €</text:p>
          </table:table-cell>
          <table:table-cell office:value-type="currency" office:value="1472.75" table:style-name="ce11">
            <text:p>1.472,75 €</text:p>
          </table:table-cell>
          <table:table-cell office:value-type="currency" office:value="741.84" table:style-name="ce11">
            <text:p>741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12.2" table:style-name="ce11">
            <text:p>4.112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2.6" table:style-name="ce11">
            <text:p>202,6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1840.94" table:style-name="ce11">
            <text:p>1.840,94 €</text:p>
          </table:table-cell>
          <table:table-cell office:value-type="currency" office:value="1495.54" table:style-name="ce11">
            <text:p>1.495,54 €</text:p>
          </table:table-cell>
          <table:table-cell office:value-type="currency" office:value="1517.54" table:style-name="ce11">
            <text:p>1.517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159.01" table:style-name="ce11">
            <text:p>29.159,01 €</text:p>
          </table:table-cell>
          <table:table-cell office:value-type="currency" office:value="9142.67" table:style-name="ce11">
            <text:p>9.142,67 €</text:p>
          </table:table-cell>
          <table:table-cell office:value-type="currency" office:value="38301.68" table:style-name="ce11">
            <text:p>38.301,6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51" table:style-name="ce10">
            <text:p>2.251</text:p>
          </table:table-cell>
          <table:table-cell office:value-type="string" table:style-name="ce9">
            <text:p>PEON/A DE LIMPIEZA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1.51" table:style-name="ce11">
            <text:p>111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18098.86" table:style-name="ce11">
            <text:p>18.098,86 €</text:p>
          </table:table-cell>
          <table:table-cell office:value-type="currency" office:value="1051.1199999999999" table:style-name="ce11">
            <text:p>1.051,12 €</text:p>
          </table:table-cell>
          <table:table-cell office:value-type="currency" office:value="423.14" table:style-name="ce11">
            <text:p>423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151.5400000000009" table:style-name="ce11">
            <text:p>9.151,54 €</text:p>
          </table:table-cell>
          <table:table-cell office:value-type="currency" office:value="7118.04" table:style-name="ce11">
            <text:p>7.118,04 €</text:p>
          </table:table-cell>
          <table:table-cell office:value-type="currency" office:value="16269.58" table:style-name="ce11">
            <text:p>16.269,5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308" table:style-name="ce10">
            <text:p>2.308</text:p>
          </table:table-cell>
          <table:table-cell office:value-type="string" table:style-name="ce9">
            <text:p>PEON/A DE LIMPIEZA</text:p>
          </table:table-cell>
          <table:table-cell office:value-type="currency" office:value="1655.26" table:style-name="ce11">
            <text:p>1.655,26 €</text:p>
          </table:table-cell>
          <table:table-cell office:value-type="currency" office:value="209.39" table:style-name="ce11">
            <text:p>209,39 €</text:p>
          </table:table-cell>
          <table:table-cell office:value-type="currency" office:value="401.47" table:style-name="ce11">
            <text:p>401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.6" table:style-name="ce11">
            <text:p>23,60 €</text:p>
          </table:table-cell>
          <table:table-cell office:value-type="currency" office:value="3696.58" table:style-name="ce11">
            <text:p>3.696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5.89" table:style-name="ce11">
            <text:p>235,89 €</text:p>
          </table:table-cell>
          <table:table-cell office:value-type="currency" office:value="118.86" table:style-name="ce11">
            <text:p>118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0.96" table:style-name="ce11">
            <text:p>620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9.91999999999999" table:style-name="ce11">
            <text:p>149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1.86" table:style-name="ce11">
            <text:p>401,86 €</text:p>
          </table:table-cell>
          <table:table-cell office:value-type="currency" office:value="216.08" table:style-name="ce11">
            <text:p>216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29.87" table:style-name="ce11">
            <text:p>7.729,87 €</text:p>
          </table:table-cell>
          <table:table-cell office:value-type="currency" office:value="4357.53" table:style-name="ce11">
            <text:p>4.357,53 €</text:p>
          </table:table-cell>
          <table:table-cell office:value-type="currency" office:value="12087.4" table:style-name="ce11">
            <text:p>12.087,4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58" table:style-name="ce10">
            <text:p>2.458</text:p>
          </table:table-cell>
          <table:table-cell office:value-type="string" table:style-name="ce9">
            <text:p>PEON/A DE LIMPIEZA</text:p>
          </table:table-cell>
          <table:table-cell office:value-type="currency" office:value="11270.48" table:style-name="ce11">
            <text:p>11.270,48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.6" table:style-name="ce11">
            <text:p>16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0.32" table:style-name="ce11">
            <text:p>250,32 €</text:p>
          </table:table-cell>
          <table:table-cell office:value-type="currency" office:value="256.23" table:style-name="ce11">
            <text:p>256,23 €</text:p>
          </table:table-cell>
          <table:table-cell office:value-type="currency" office:value="11.55" table:style-name="ce11">
            <text:p>11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8.4" table:style-name="ce11">
            <text:p>848,4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8.96" table:style-name="ce11">
            <text:p>358,96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7.4" table:style-name="ce11">
            <text:p>867,40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900.7" table:style-name="ce11">
            <text:p>22.900,70 €</text:p>
          </table:table-cell>
          <table:table-cell office:value-type="currency" office:value="7187.11" table:style-name="ce11">
            <text:p>7.187,11 €</text:p>
          </table:table-cell>
          <table:table-cell office:value-type="currency" office:value="30087.81" table:style-name="ce11">
            <text:p>30.087,8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485" table:style-name="ce10">
            <text:p>2.485</text:p>
          </table:table-cell>
          <table:table-cell office:value-type="string" table:style-name="ce9">
            <text:p>PEÓN/A DE LIMPIEZA</text:p>
          </table:table-cell>
          <table:table-cell office:value-type="currency" office:value="2654.58" table:style-name="ce11">
            <text:p>2.654,58 €</text:p>
          </table:table-cell>
          <table:table-cell office:value-type="currency" office:value="335.84" table:style-name="ce11">
            <text:p>335,84 €</text:p>
          </table:table-cell>
          <table:table-cell office:value-type="currency" office:value="643.88" table:style-name="ce11">
            <text:p>643,88 €</text:p>
          </table:table-cell>
          <table:table-cell office:value-type="currency" office:value="340" table:style-name="ce11">
            <text:p>340,00 €</text:p>
          </table:table-cell>
          <table:table-cell office:value-type="currency" office:value="37.83" table:style-name="ce11">
            <text:p>37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8.34" table:style-name="ce11">
            <text:p>378,34 €</text:p>
          </table:table-cell>
          <table:table-cell office:value-type="currency" office:value="190.57" table:style-name="ce11">
            <text:p>190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5.34" table:style-name="ce11">
            <text:p>235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6.03" table:style-name="ce11">
            <text:p>366,03 €</text:p>
          </table:table-cell>
          <table:table-cell office:value-type="currency" office:value="258.38" table:style-name="ce11">
            <text:p>258,38 €</text:p>
          </table:table-cell>
          <table:table-cell office:value-type="currency" office:value="548.9" table:style-name="ce11">
            <text:p>548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89.69" table:style-name="ce11">
            <text:p>5.989,69 €</text:p>
          </table:table-cell>
          <table:table-cell office:value-type="currency" office:value="1811.5" table:style-name="ce11">
            <text:p>1.811,50 €</text:p>
          </table:table-cell>
          <table:table-cell office:value-type="currency" office:value="7801.19" table:style-name="ce11">
            <text:p>7.801,1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22" table:style-name="ce10">
            <text:p>2.522</text:p>
          </table:table-cell>
          <table:table-cell office:value-type="string" table:style-name="ce9">
            <text:p>PEÓN/A DE LIMPIEZA</text:p>
          </table:table-cell>
          <table:table-cell office:value-type="currency" office:value="7491.61" table:style-name="ce11">
            <text:p>7.491,61 €</text:p>
          </table:table-cell>
          <table:table-cell office:value-type="currency" office:value="947.79" table:style-name="ce11">
            <text:p>947,79 €</text:p>
          </table:table-cell>
          <table:table-cell office:value-type="currency" office:value="1817.11" table:style-name="ce11">
            <text:p>1.817,11 €</text:p>
          </table:table-cell>
          <table:table-cell office:value-type="currency" office:value="956" table:style-name="ce11">
            <text:p>956,00 €</text:p>
          </table:table-cell>
          <table:table-cell office:value-type="currency" office:value="106.76" table:style-name="ce11">
            <text:p>106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7.29" table:style-name="ce11">
            <text:p>217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.14" table:style-name="ce11">
            <text:p>6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.41" table:style-name="ce11">
            <text:p>4,41 €</text:p>
          </table:table-cell>
          <table:table-cell office:value-type="currency" office:value="1067.71" table:style-name="ce11">
            <text:p>1.067,71 €</text:p>
          </table:table-cell>
          <table:table-cell office:value-type="currency" office:value="537.82000000000005" table:style-name="ce11">
            <text:p>537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0.82" table:style-name="ce11">
            <text:p>690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1.48" table:style-name="ce11">
            <text:p>181,48 €</text:p>
          </table:table-cell>
          <table:table-cell office:value-type="currency" office:value="758.45" table:style-name="ce11">
            <text:p>758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783.39" table:style-name="ce11">
            <text:p>14.783,39 €</text:p>
          </table:table-cell>
          <table:table-cell office:value-type="currency" office:value="4687.75" table:style-name="ce11">
            <text:p>4.687,75 €</text:p>
          </table:table-cell>
          <table:table-cell office:value-type="currency" office:value="19471.14" table:style-name="ce11">
            <text:p>19.471,1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478" table:style-name="ce10">
            <text:p>2.478</text:p>
          </table:table-cell>
          <table:table-cell office:value-type="string" table:style-name="ce9">
            <text:p>PEÓN/A DE LIMPIEZA</text:p>
          </table:table-cell>
          <table:table-cell office:value-type="currency" office:value="11270.48" table:style-name="ce11">
            <text:p>11.270,48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.6" table:style-name="ce11">
            <text:p>16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0.76" table:style-name="ce11">
            <text:p>230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.72" table:style-name="ce11">
            <text:p>6,72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6.68" table:style-name="ce11">
            <text:p>716,68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177.03" table:style-name="ce11">
            <text:p>21.177,03 €</text:p>
          </table:table-cell>
          <table:table-cell office:value-type="currency" office:value="7033.84" table:style-name="ce11">
            <text:p>7.033,84 €</text:p>
          </table:table-cell>
          <table:table-cell office:value-type="currency" office:value="28210.87" table:style-name="ce11">
            <text:p>28.210,8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69" table:style-name="ce10">
            <text:p>2.469</text:p>
          </table:table-cell>
          <table:table-cell office:value-type="string" table:style-name="ce9">
            <text:p>PEÓN/A DE LIMPIEZA</text:p>
          </table:table-cell>
          <table:table-cell office:value-type="currency" office:value="3778.87" table:style-name="ce11">
            <text:p>3.778,87 €</text:p>
          </table:table-cell>
          <table:table-cell office:value-type="currency" office:value="478.07" table:style-name="ce11">
            <text:p>478,07 €</text:p>
          </table:table-cell>
          <table:table-cell office:value-type="currency" office:value="916.58" table:style-name="ce11">
            <text:p>916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.85" table:style-name="ce11">
            <text:p>53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.14" table:style-name="ce11">
            <text:p>7,14 €</text:p>
          </table:table-cell>
          <table:table-cell office:value-type="currency" office:value="538.57000000000005" table:style-name="ce11">
            <text:p>538,57 €</text:p>
          </table:table-cell>
          <table:table-cell office:value-type="currency" office:value="271.27999999999997" table:style-name="ce11">
            <text:p>27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124.36" table:style-name="ce11">
            <text:p>6.124,36 €</text:p>
          </table:table-cell>
          <table:table-cell office:value-type="currency" office:value="2265.8200000000002" table:style-name="ce11">
            <text:p>2.265,82 €</text:p>
          </table:table-cell>
          <table:table-cell office:value-type="currency" office:value="8390.18" table:style-name="ce11">
            <text:p>8.390,1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73" table:style-name="ce10">
            <text:p>2.473</text:p>
          </table:table-cell>
          <table:table-cell office:value-type="string" table:style-name="ce9">
            <text:p>PEÓN/A DE LIMPIEZA</text:p>
          </table:table-cell>
          <table:table-cell office:value-type="currency" office:value="11145.56" table:style-name="ce11">
            <text:p>11.145,56 €</text:p>
          </table:table-cell>
          <table:table-cell office:value-type="currency" office:value="1410.06" table:style-name="ce11">
            <text:p>1.410,06 €</text:p>
          </table:table-cell>
          <table:table-cell office:value-type="currency" office:value="2703.38" table:style-name="ce11">
            <text:p>2.703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.82" table:style-name="ce11">
            <text:p>158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7.44" table:style-name="ce11">
            <text:p>247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59.34" table:style-name="ce11">
            <text:p>1.859,34 €</text:p>
          </table:table-cell>
          <table:table-cell office:value-type="currency" office:value="1588.48" table:style-name="ce11">
            <text:p>1.588,48 €</text:p>
          </table:table-cell>
          <table:table-cell office:value-type="currency" office:value="800.13" table:style-name="ce11">
            <text:p>800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1.9" table:style-name="ce11">
            <text:p>111,9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225.26" table:style-name="ce11">
            <text:p>225,26 €</text:p>
          </table:table-cell>
          <table:table-cell office:value-type="currency" office:value="716.68" table:style-name="ce11">
            <text:p>716,68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183.200000000001" table:style-name="ce11">
            <text:p>23.183,20 €</text:p>
          </table:table-cell>
          <table:table-cell office:value-type="currency" office:value="7404.64" table:style-name="ce11">
            <text:p>7.404,64 €</text:p>
          </table:table-cell>
          <table:table-cell office:value-type="currency" office:value="30587.84" table:style-name="ce11">
            <text:p>30.587,8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77" table:style-name="ce10">
            <text:p>2.477</text:p>
          </table:table-cell>
          <table:table-cell office:value-type="string" table:style-name="ce9">
            <text:p>PEÓN/A DE LIMPIEZA</text:p>
          </table:table-cell>
          <table:table-cell office:value-type="currency" office:value="11270.48" table:style-name="ce11">
            <text:p>11.270,48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.6" table:style-name="ce11">
            <text:p>16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5.79" table:style-name="ce11">
            <text:p>245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07.9" table:style-name="ce11">
            <text:p>2.307,9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6.68" table:style-name="ce11">
            <text:p>716,68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518.21" table:style-name="ce11">
            <text:p>23.518,21 €</text:p>
          </table:table-cell>
          <table:table-cell office:value-type="currency" office:value="7509.91" table:style-name="ce11">
            <text:p>7.509,91 €</text:p>
          </table:table-cell>
          <table:table-cell office:value-type="currency" office:value="31028.12" table:style-name="ce11">
            <text:p>31.028,12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71" table:style-name="ce10">
            <text:p>2.471</text:p>
          </table:table-cell>
          <table:table-cell office:value-type="string" table:style-name="ce9">
            <text:p>PEON/A LIMPIEZA</text:p>
          </table:table-cell>
          <table:table-cell office:value-type="currency" office:value="11270.48" table:style-name="ce11">
            <text:p>11.270,48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.6" table:style-name="ce11">
            <text:p>16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5.31" table:style-name="ce11">
            <text:p>235,31 €</text:p>
          </table:table-cell>
          <table:table-cell office:value-type="currency" office:value="11.65" table:style-name="ce11">
            <text:p>11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76" table:style-name="ce11">
            <text:p>1.176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1.84" table:style-name="ce11">
            <text:p>411,84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6.68" table:style-name="ce11">
            <text:p>716,68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904.35" table:style-name="ce11">
            <text:p>22.904,35 €</text:p>
          </table:table-cell>
          <table:table-cell office:value-type="currency" office:value="7316.34" table:style-name="ce11">
            <text:p>7.316,34 €</text:p>
          </table:table-cell>
          <table:table-cell office:value-type="currency" office:value="30220.69" table:style-name="ce11">
            <text:p>30.220,6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871" table:style-name="ce10">
            <text:p>871</text:p>
          </table:table-cell>
          <table:table-cell office:value-type="string" table:style-name="ce9">
            <text:p>PORTERO</text:p>
          </table:table-cell>
          <table:table-cell office:value-type="currency" office:value="4036.94" table:style-name="ce11">
            <text:p>4.036,94 €</text:p>
          </table:table-cell>
          <table:table-cell office:value-type="currency" office:value="477.62" table:style-name="ce11">
            <text:p>477,62 €</text:p>
          </table:table-cell>
          <table:table-cell office:value-type="currency" office:value="915.68" table:style-name="ce11">
            <text:p>915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2.38" table:style-name="ce11">
            <text:p>292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6.48" table:style-name="ce11">
            <text:p>356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8.04" table:style-name="ce11">
            <text:p>538,04 €</text:p>
          </table:table-cell>
          <table:table-cell office:value-type="currency" office:value="271.02" table:style-name="ce11">
            <text:p>271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31.52" table:style-name="ce11">
            <text:p>2.131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7199.919999999998" table:style-name="ce11">
            <text:p>17.199,92 €</text:p>
          </table:table-cell>
          <table:table-cell office:value-type="currency" office:value="1716.65" table:style-name="ce11">
            <text:p>1.716,65 €</text:p>
          </table:table-cell>
          <table:table-cell office:value-type="currency" office:value="1741.9" table:style-name="ce11">
            <text:p>1.74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700.77" table:style-name="ce11">
            <text:p>30.700,77 €</text:p>
          </table:table-cell>
          <table:table-cell office:value-type="currency" office:value="10051.129999999999" table:style-name="ce11">
            <text:p>10.051,13 €</text:p>
          </table:table-cell>
          <table:table-cell office:value-type="currency" office:value="40751.9" table:style-name="ce11">
            <text:p>40.751,9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053" table:style-name="ce10">
            <text:p>2.053</text:p>
          </table:table-cell>
          <table:table-cell office:value-type="string" table:style-name="ce9">
            <text:p>PORTERO-TAQUILLERO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2.88" table:style-name="ce11">
            <text:p>282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9.44" table:style-name="ce11">
            <text:p>349,44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600" table:style-name="ce11">
            <text:p>6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7.6300000000001" table:style-name="ce11">
            <text:p>1.247,63 €</text:p>
          </table:table-cell>
          <table:table-cell office:value-type="currency" office:value="1265.98" table:style-name="ce11">
            <text:p>1.265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337.57" table:style-name="ce11">
            <text:p>25.337,57 €</text:p>
          </table:table-cell>
          <table:table-cell office:value-type="currency" office:value="7951.42" table:style-name="ce11">
            <text:p>7.951,42 €</text:p>
          </table:table-cell>
          <table:table-cell office:value-type="currency" office:value="33288.99" table:style-name="ce11">
            <text:p>33.288,9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399" table:style-name="ce10">
            <text:p>399</text:p>
          </table:table-cell>
          <table:table-cell office:value-type="string" table:style-name="ce9">
            <text:p>PORTERO-TAQUILLERO</text:p>
          </table:table-cell>
          <table:table-cell office:value-type="currency" office:value="10649.62" table:style-name="ce11">
            <text:p>10.649,62 €</text:p>
          </table:table-cell>
          <table:table-cell office:value-type="currency" office:value="1188.8" table:style-name="ce11">
            <text:p>1.188,80 €</text:p>
          </table:table-cell>
          <table:table-cell office:value-type="currency" office:value="2279.1799999999998" table:style-name="ce11">
            <text:p>2.279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6.1" table:style-name="ce11">
            <text:p>876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3.41" table:style-name="ce11">
            <text:p>373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39.22" table:style-name="ce11">
            <text:p>1.339,22 €</text:p>
          </table:table-cell>
          <table:table-cell office:value-type="currency" office:value="674.58" table:style-name="ce11">
            <text:p>674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14.96" table:style-name="ce11">
            <text:p>5.614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4511.22" table:style-name="ce11">
            <text:p>4.511,22 €</text:p>
          </table:table-cell>
          <table:table-cell office:value-type="currency" office:value="1807.48" table:style-name="ce11">
            <text:p>1.807,48 €</text:p>
          </table:table-cell>
          <table:table-cell office:value-type="currency" office:value="1834.06" table:style-name="ce11">
            <text:p>1.83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171.25" table:style-name="ce11">
            <text:p>32.171,25 €</text:p>
          </table:table-cell>
          <table:table-cell office:value-type="currency" office:value="10042.700000000001" table:style-name="ce11">
            <text:p>10.042,70 €</text:p>
          </table:table-cell>
          <table:table-cell office:value-type="currency" office:value="42213.95" table:style-name="ce11">
            <text:p>42.213,9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410" table:style-name="ce10">
            <text:p>410</text:p>
          </table:table-cell>
          <table:table-cell office:value-type="string" table:style-name="ce9">
            <text:p>PORTERO-TAQUILLERO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5.72" table:style-name="ce11">
            <text:p>335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7.2" table:style-name="ce11">
            <text:p>697,2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43.9399999999996" table:style-name="ce11">
            <text:p>5.043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6.93" table:style-name="ce11">
            <text:p>1.666,93 €</text:p>
          </table:table-cell>
          <table:table-cell office:value-type="currency" office:value="1691.45" table:style-name="ce11">
            <text:p>1.691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951.91" table:style-name="ce11">
            <text:p>30.951,91 €</text:p>
          </table:table-cell>
          <table:table-cell office:value-type="currency" office:value="9713.18" table:style-name="ce11">
            <text:p>9.713,18 €</text:p>
          </table:table-cell>
          <table:table-cell office:value-type="currency" office:value="40665.089999999997" table:style-name="ce11">
            <text:p>40.665,0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423" table:style-name="ce10">
            <text:p>423</text:p>
          </table:table-cell>
          <table:table-cell office:value-type="string" table:style-name="ce9">
            <text:p>PORTERO-TAQUILLERO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0.75" table:style-name="ce11">
            <text:p>350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43.9399999999996" table:style-name="ce11">
            <text:p>5.043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6.93" table:style-name="ce11">
            <text:p>1.666,93 €</text:p>
          </table:table-cell>
          <table:table-cell office:value-type="currency" office:value="1691.45" table:style-name="ce11">
            <text:p>1.691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254.71" table:style-name="ce11">
            <text:p>30.254,71 €</text:p>
          </table:table-cell>
          <table:table-cell office:value-type="currency" office:value="9499.25" table:style-name="ce11">
            <text:p>9.499,25 €</text:p>
          </table:table-cell>
          <table:table-cell office:value-type="currency" office:value="39753.96" table:style-name="ce11">
            <text:p>39.753,9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048" table:style-name="ce10">
            <text:p>2.048</text:p>
          </table:table-cell>
          <table:table-cell office:value-type="string" table:style-name="ce9">
            <text:p>PORTERO-TAQUILLERO</text:p>
          </table:table-cell>
          <table:table-cell office:value-type="currency" office:value="12773.3" table:style-name="ce11">
            <text:p>12.773,30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8" table:style-name="ce11">
            <text:p>1.0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3" table:style-name="ce11">
            <text:p>283,00 €</text:p>
          </table:table-cell>
          <table:table-cell office:value-type="currency" office:value="7.56" table:style-name="ce11">
            <text:p>7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57.58" table:style-name="ce11">
            <text:p>2.057,58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7.6300000000001" table:style-name="ce11">
            <text:p>1.247,63 €</text:p>
          </table:table-cell>
          <table:table-cell office:value-type="currency" office:value="1265.98" table:style-name="ce11">
            <text:p>1.265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363.39" table:style-name="ce11">
            <text:p>26.363,39 €</text:p>
          </table:table-cell>
          <table:table-cell office:value-type="currency" office:value="8273.49" table:style-name="ce11">
            <text:p>8.273,49 €</text:p>
          </table:table-cell>
          <table:table-cell office:value-type="currency" office:value="34636.879999999997" table:style-name="ce11">
            <text:p>34.636,8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11" table:style-name="ce10">
            <text:p>2.111</text:p>
          </table:table-cell>
          <table:table-cell office:value-type="string" table:style-name="ce9">
            <text:p>PRODUCCIÓN CULTURAL</text:p>
          </table:table-cell>
          <table:table-cell office:value-type="currency" office:value="13409.42" table:style-name="ce11">
            <text:p>13.409,4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40.48" table:style-name="ce11">
            <text:p>1.940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2.19" table:style-name="ce11">
            <text:p>342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92.65" table:style-name="ce11">
            <text:p>2.292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0.4" table:style-name="ce11">
            <text:p>680,4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175.68" table:style-name="ce11">
            <text:p>175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4.2" table:style-name="ce11">
            <text:p>1.204,2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00.51" table:style-name="ce11">
            <text:p>1.300,51 €</text:p>
          </table:table-cell>
          <table:table-cell office:value-type="currency" office:value="1319.64" table:style-name="ce11">
            <text:p>1.31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262.71" table:style-name="ce11">
            <text:p>30.262,71 €</text:p>
          </table:table-cell>
          <table:table-cell office:value-type="currency" office:value="9493.7800000000007" table:style-name="ce11">
            <text:p>9.493,78 €</text:p>
          </table:table-cell>
          <table:table-cell office:value-type="currency" office:value="39756.49" table:style-name="ce11">
            <text:p>39.756,4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46" table:style-name="ce10">
            <text:p>2.446</text:p>
          </table:table-cell>
          <table:table-cell office:value-type="string" table:style-name="ce9">
            <text:p>PRODUCT MANAGER</text:p>
          </table:table-cell>
          <table:table-cell office:value-type="currency" office:value="13335.11" table:style-name="ce11">
            <text:p>13.335,11 €</text:p>
          </table:table-cell>
          <table:table-cell office:value-type="currency" office:value="1417.96" table:style-name="ce11">
            <text:p>1.417,96 €</text:p>
          </table:table-cell>
          <table:table-cell office:value-type="currency" office:value="2718.53" table:style-name="ce11">
            <text:p>2.718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29.73" table:style-name="ce11">
            <text:p>1.929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7.74" table:style-name="ce11">
            <text:p>307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88" table:style-name="ce11">
            <text:p>1.488,00 €</text:p>
          </table:table-cell>
          <table:table-cell office:value-type="currency" office:value="1597.38" table:style-name="ce11">
            <text:p>1.597,38 €</text:p>
          </table:table-cell>
          <table:table-cell office:value-type="currency" office:value="804.62" table:style-name="ce11">
            <text:p>804,62 €</text:p>
          </table:table-cell>
          <table:table-cell office:value-type="currency" office:value="411.67" table:style-name="ce11">
            <text:p>411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45.6" table:style-name="ce11">
            <text:p>1.445,60 €</text:p>
          </table:table-cell>
          <table:table-cell office:value-type="currency" office:value="1037.6500000000001" table:style-name="ce11">
            <text:p>1.037,65 €</text:p>
          </table:table-cell>
          <table:table-cell office:value-type="currency" office:value="121.49" table:style-name="ce11">
            <text:p>121,49 €</text:p>
          </table:table-cell>
          <table:table-cell office:value-type="currency" office:value="1279.1199999999999" table:style-name="ce11">
            <text:p>1.279,12 €</text:p>
          </table:table-cell>
          <table:table-cell office:value-type="currency" office:value="1319.64" table:style-name="ce11">
            <text:p>1.31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214.240000000002" table:style-name="ce11">
            <text:p>29.214,24 €</text:p>
          </table:table-cell>
          <table:table-cell office:value-type="currency" office:value="9174.59" table:style-name="ce11">
            <text:p>9.174,59 €</text:p>
          </table:table-cell>
          <table:table-cell office:value-type="currency" office:value="38388.83" table:style-name="ce11">
            <text:p>38.388,8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146" table:style-name="ce10">
            <text:p>2.146</text:p>
          </table:table-cell>
          <table:table-cell office:value-type="string" table:style-name="ce9">
            <text:p>RESPONSABLE CONTROL</text:p>
          </table:table-cell>
          <table:table-cell office:value-type="currency" office:value="50382.28" table:style-name="ce11">
            <text:p>50.382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2.67999999999995" table:style-name="ce11">
            <text:p>652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8.86" table:style-name="ce11">
            <text:p>118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99.98" table:style-name="ce11">
            <text:p>2.799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953.8" table:style-name="ce11">
            <text:p>53.953,80 €</text:p>
          </table:table-cell>
          <table:table-cell office:value-type="currency" office:value="15581.54" table:style-name="ce11">
            <text:p>15.581,54 €</text:p>
          </table:table-cell>
          <table:table-cell office:value-type="currency" office:value="69535.34" table:style-name="ce11">
            <text:p>69.535,3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095" table:style-name="ce10">
            <text:p>2.095</text:p>
          </table:table-cell>
          <table:table-cell office:value-type="string" table:style-name="ce9">
            <text:p>SOCIAL MEDIA MANAGER</text:p>
          </table:table-cell>
          <table:table-cell office:value-type="currency" office:value="13409.42" table:style-name="ce11">
            <text:p>13.409,4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40.48" table:style-name="ce11">
            <text:p>1.940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2.26" table:style-name="ce11">
            <text:p>302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08" table:style-name="ce11">
            <text:p>1.008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00.51" table:style-name="ce11">
            <text:p>1.300,51 €</text:p>
          </table:table-cell>
          <table:table-cell office:value-type="currency" office:value="1319.64" table:style-name="ce11">
            <text:p>1.31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877.85" table:style-name="ce11">
            <text:p>26.877,85 €</text:p>
          </table:table-cell>
          <table:table-cell office:value-type="currency" office:value="8434.7000000000007" table:style-name="ce11">
            <text:p>8.434,70 €</text:p>
          </table:table-cell>
          <table:table-cell office:value-type="currency" office:value="35312.550000000003" table:style-name="ce11">
            <text:p>35.312,5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63" table:style-name="ce10">
            <text:p>2.463</text:p>
          </table:table-cell>
          <table:table-cell office:value-type="string" table:style-name="ce9">
            <text:p>TÉCNICO CUSTOMER EXP</text:p>
          </table:table-cell>
          <table:table-cell office:value-type="currency" office:value="3448.18" table:style-name="ce11">
            <text:p>3.448,18 €</text:p>
          </table:table-cell>
          <table:table-cell office:value-type="currency" office:value="366.63" table:style-name="ce11">
            <text:p>366,63 €</text:p>
          </table:table-cell>
          <table:table-cell office:value-type="currency" office:value="702.95" table:style-name="ce11">
            <text:p>702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8.98" table:style-name="ce11">
            <text:p>498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3.03" table:style-name="ce11">
            <text:p>413,03 €</text:p>
          </table:table-cell>
          <table:table-cell office:value-type="currency" office:value="208.06" table:style-name="ce11">
            <text:p>208,06 €</text:p>
          </table:table-cell>
          <table:table-cell office:value-type="currency" office:value="28.14" table:style-name="ce11">
            <text:p>28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7.81" table:style-name="ce11">
            <text:p>207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8.2" table:style-name="ce11">
            <text:p>928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97.3" table:style-name="ce11">
            <text:p>6.797,30 €</text:p>
          </table:table-cell>
          <table:table-cell office:value-type="currency" office:value="2544.94" table:style-name="ce11">
            <text:p>2.544,94 €</text:p>
          </table:table-cell>
          <table:table-cell office:value-type="currency" office:value="9342.24" table:style-name="ce11">
            <text:p>9.342,2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38" table:style-name="ce10">
            <text:p>2.538</text:p>
          </table:table-cell>
          <table:table-cell office:value-type="string" table:style-name="ce9">
            <text:p>TÉCNICO CUSTOMER EXP</text:p>
          </table:table-cell>
          <table:table-cell office:value-type="currency" office:value="6168.12" table:style-name="ce11">
            <text:p>6.168,12 €</text:p>
          </table:table-cell>
          <table:table-cell office:value-type="currency" office:value="655.87" table:style-name="ce11">
            <text:p>655,87 €</text:p>
          </table:table-cell>
          <table:table-cell office:value-type="currency" office:value="1257.45" table:style-name="ce11">
            <text:p>1.257,45 €</text:p>
          </table:table-cell>
          <table:table-cell office:value-type="currency" office:value="1080" table:style-name="ce11">
            <text:p>1.080,00 €</text:p>
          </table:table-cell>
          <table:table-cell office:value-type="currency" office:value="892.58" table:style-name="ce11">
            <text:p>892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66.16" table:style-name="ce11">
            <text:p>1.466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8.87" table:style-name="ce11">
            <text:p>738,87 €</text:p>
          </table:table-cell>
          <table:table-cell office:value-type="currency" office:value="372.17" table:style-name="ce11">
            <text:p>372,17 €</text:p>
          </table:table-cell>
          <table:table-cell office:value-type="currency" office:value="80.8" table:style-name="ce11">
            <text:p>8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5.82" table:style-name="ce11">
            <text:p>945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2.15" table:style-name="ce11">
            <text:p>602,15 €</text:p>
          </table:table-cell>
          <table:table-cell office:value-type="currency" office:value="602.15" table:style-name="ce11">
            <text:p>602,15 €</text:p>
          </table:table-cell>
          <table:table-cell office:value-type="currency" office:value="60.76" table:style-name="ce11">
            <text:p>60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42.9" table:style-name="ce11">
            <text:p>15.042,90 €</text:p>
          </table:table-cell>
          <table:table-cell office:value-type="currency" office:value="3770.59" table:style-name="ce11">
            <text:p>3.770,59 €</text:p>
          </table:table-cell>
          <table:table-cell office:value-type="currency" office:value="18813.490000000002" table:style-name="ce11">
            <text:p>18.813,4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04" table:style-name="ce10">
            <text:p>2.204</text:p>
          </table:table-cell>
          <table:table-cell office:value-type="string" table:style-name="ce9">
            <text:p>TECNICO INFORMÁTICO</text:p>
          </table:table-cell>
          <table:table-cell office:value-type="currency" office:value="13409.42" table:style-name="ce11">
            <text:p>13.409,4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40.48" table:style-name="ce11">
            <text:p>1.940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5.69" table:style-name="ce11">
            <text:p>305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2.33" table:style-name="ce11">
            <text:p>232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44.8" table:style-name="ce11">
            <text:p>1.444,8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7.92" table:style-name="ce11">
            <text:p>2.767,92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00.51" table:style-name="ce11">
            <text:p>1.300,51 €</text:p>
          </table:table-cell>
          <table:table-cell office:value-type="currency" office:value="1319.64" table:style-name="ce11">
            <text:p>1.31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378.33" table:style-name="ce11">
            <text:p>30.378,33 €</text:p>
          </table:table-cell>
          <table:table-cell office:value-type="currency" office:value="9532.86" table:style-name="ce11">
            <text:p>9.532,86 €</text:p>
          </table:table-cell>
          <table:table-cell office:value-type="currency" office:value="39911.19" table:style-name="ce11">
            <text:p>39.911,1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01" table:style-name="ce10">
            <text:p>2.201</text:p>
          </table:table-cell>
          <table:table-cell office:value-type="string" table:style-name="ce9">
            <text:p>TÉCNICO INGENIERO TD</text:p>
          </table:table-cell>
          <table:table-cell office:value-type="currency" office:value="15259.32" table:style-name="ce11">
            <text:p>15.259,3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36.54" table:style-name="ce11">
            <text:p>2.836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5.33" table:style-name="ce11">
            <text:p>455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590.56" table:style-name="ce11">
            <text:p>9.590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54.29" table:style-name="ce11">
            <text:p>1.454,29 €</text:p>
          </table:table-cell>
          <table:table-cell office:value-type="currency" office:value="1475.69" table:style-name="ce11">
            <text:p>1.475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669.269999999997" table:style-name="ce11">
            <text:p>38.669,27 €</text:p>
          </table:table-cell>
          <table:table-cell office:value-type="currency" office:value="12134.84" table:style-name="ce11">
            <text:p>12.134,84 €</text:p>
          </table:table-cell>
          <table:table-cell office:value-type="currency" office:value="50804.11" table:style-name="ce11">
            <text:p>50.804,1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31" table:style-name="ce10">
            <text:p>1.631</text:p>
          </table:table-cell>
          <table:table-cell office:value-type="string" table:style-name="ce9">
            <text:p>TECNICO MEDIO</text:p>
          </table:table-cell>
          <table:table-cell office:value-type="currency" office:value="53182.26" table:style-name="ce11">
            <text:p>53.182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0.1" table:style-name="ce11">
            <text:p>650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9.55" table:style-name="ce11">
            <text:p>309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141.91" table:style-name="ce11">
            <text:p>54.141,91 €</text:p>
          </table:table-cell>
          <table:table-cell office:value-type="currency" office:value="15595.36" table:style-name="ce11">
            <text:p>15.595,36 €</text:p>
          </table:table-cell>
          <table:table-cell office:value-type="currency" office:value="69737.27" table:style-name="ce11">
            <text:p>69.737,2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669" table:style-name="ce10">
            <text:p>1.669</text:p>
          </table:table-cell>
          <table:table-cell office:value-type="string" table:style-name="ce9">
            <text:p>TECNICO PRL Y RRHH</text:p>
          </table:table-cell>
          <table:table-cell office:value-type="currency" office:value="13409.42" table:style-name="ce11">
            <text:p>13.409,42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40.48" table:style-name="ce11">
            <text:p>1.940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9.56" table:style-name="ce11">
            <text:p>339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54.38" table:style-name="ce11">
            <text:p>3.054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82.46" table:style-name="ce11">
            <text:p>782,46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292.32" table:style-name="ce11">
            <text:p>292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00.51" table:style-name="ce11">
            <text:p>1.300,51 €</text:p>
          </table:table-cell>
          <table:table-cell office:value-type="currency" office:value="1319.64" table:style-name="ce11">
            <text:p>1.31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96.31" table:style-name="ce11">
            <text:p>30.096,31 €</text:p>
          </table:table-cell>
          <table:table-cell office:value-type="currency" office:value="9444.76" table:style-name="ce11">
            <text:p>9.444,76 €</text:p>
          </table:table-cell>
          <table:table-cell office:value-type="currency" office:value="39541.07" table:style-name="ce11">
            <text:p>39.541,0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358" table:style-name="ce10">
            <text:p>2.358</text:p>
          </table:table-cell>
          <table:table-cell office:value-type="string" table:style-name="ce9">
            <text:p>VIGILANTE APARCAMIEN</text:p>
          </table:table-cell>
          <table:table-cell office:value-type="currency" office:value="7713.89" table:style-name="ce11">
            <text:p>7.713,89 €</text:p>
          </table:table-cell>
          <table:table-cell office:value-type="currency" office:value="975.9" table:style-name="ce11">
            <text:p>975,90 €</text:p>
          </table:table-cell>
          <table:table-cell office:value-type="currency" office:value="1871.03" table:style-name="ce11">
            <text:p>1.871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.92" table:style-name="ce11">
            <text:p>109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.55" table:style-name="ce11">
            <text:p>11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9.28" table:style-name="ce11">
            <text:p>1.809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4.58" table:style-name="ce11">
            <text:p>314,58 €</text:p>
          </table:table-cell>
          <table:table-cell office:value-type="currency" office:value="1099.4000000000001" table:style-name="ce11">
            <text:p>1.099,40 €</text:p>
          </table:table-cell>
          <table:table-cell office:value-type="currency" office:value="553.77" table:style-name="ce11">
            <text:p>553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3.58000000000004" table:style-name="ce11">
            <text:p>573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9.26" table:style-name="ce11">
            <text:p>249,26 €</text:p>
          </table:table-cell>
          <table:table-cell office:value-type="currency" office:value="1122.7" table:style-name="ce11">
            <text:p>1.122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464.47" table:style-name="ce11">
            <text:p>16.464,47 €</text:p>
          </table:table-cell>
          <table:table-cell office:value-type="currency" office:value="5739.98" table:style-name="ce11">
            <text:p>5.739,98 €</text:p>
          </table:table-cell>
          <table:table-cell office:value-type="currency" office:value="22204.45" table:style-name="ce11">
            <text:p>22.204,4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26" table:style-name="ce10">
            <text:p>2.526</text:p>
          </table:table-cell>
          <table:table-cell office:value-type="string" table:style-name="ce9">
            <text:p>VIGILANTE APARCAMIEN</text:p>
          </table:table-cell>
          <table:table-cell office:value-type="currency" office:value="3966.25" table:style-name="ce11">
            <text:p>3.966,25 €</text:p>
          </table:table-cell>
          <table:table-cell office:value-type="currency" office:value="501.78" table:style-name="ce11">
            <text:p>501,78 €</text:p>
          </table:table-cell>
          <table:table-cell office:value-type="currency" office:value="962.03" table:style-name="ce11">
            <text:p>962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.52" table:style-name="ce11">
            <text:p>56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2.84" table:style-name="ce11">
            <text:p>252,84 €</text:p>
          </table:table-cell>
          <table:table-cell office:value-type="currency" office:value="565.28" table:style-name="ce11">
            <text:p>565,28 €</text:p>
          </table:table-cell>
          <table:table-cell office:value-type="currency" office:value="284.73" table:style-name="ce11">
            <text:p>284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1.42" table:style-name="ce11">
            <text:p>361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6.79" table:style-name="ce11">
            <text:p>396,79 €</text:p>
          </table:table-cell>
          <table:table-cell office:value-type="currency" office:value="396.79" table:style-name="ce11">
            <text:p>396,79 €</text:p>
          </table:table-cell>
          <table:table-cell office:value-type="currency" office:value="798.4" table:style-name="ce11">
            <text:p>798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42.83" table:style-name="ce11">
            <text:p>8.542,83 €</text:p>
          </table:table-cell>
          <table:table-cell office:value-type="currency" office:value="2781.95" table:style-name="ce11">
            <text:p>2.781,95 €</text:p>
          </table:table-cell>
          <table:table-cell office:value-type="currency" office:value="11324.78" table:style-name="ce11">
            <text:p>11.324,78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67" table:style-name="ce10">
            <text:p>2.567</text:p>
          </table:table-cell>
          <table:table-cell office:value-type="string" table:style-name="ce9">
            <text:p>VIGILANTE APARCAMIEN</text:p>
          </table:table-cell>
          <table:table-cell office:value-type="currency" office:value="3431.67" table:style-name="ce11">
            <text:p>3.431,67 €</text:p>
          </table:table-cell>
          <table:table-cell office:value-type="currency" office:value="434.16" table:style-name="ce11">
            <text:p>434,16 €</text:p>
          </table:table-cell>
          <table:table-cell office:value-type="currency" office:value="832.36" table:style-name="ce11">
            <text:p>832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.91" table:style-name="ce11">
            <text:p>48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.950000000000003" table:style-name="ce11">
            <text:p>35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68.94" table:style-name="ce11">
            <text:p>668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9.08" table:style-name="ce11">
            <text:p>489,08 €</text:p>
          </table:table-cell>
          <table:table-cell office:value-type="currency" office:value="246.36" table:style-name="ce11">
            <text:p>246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5.56" table:style-name="ce11">
            <text:p>315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6.45" table:style-name="ce11">
            <text:p>346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49.44" table:style-name="ce11">
            <text:p>6.849,44 €</text:p>
          </table:table-cell>
          <table:table-cell office:value-type="currency" office:value="2343.77" table:style-name="ce11">
            <text:p>2.343,77 €</text:p>
          </table:table-cell>
          <table:table-cell office:value-type="currency" office:value="9193.2099999999991" table:style-name="ce11">
            <text:p>9.193,21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68" table:style-name="ce10">
            <text:p>2.568</text:p>
          </table:table-cell>
          <table:table-cell office:value-type="string" table:style-name="ce9">
            <text:p>VIGILANTE APARCAMIEN</text:p>
          </table:table-cell>
          <table:table-cell office:value-type="currency" office:value="3431.67" table:style-name="ce11">
            <text:p>3.431,67 €</text:p>
          </table:table-cell>
          <table:table-cell office:value-type="currency" office:value="434.16" table:style-name="ce11">
            <text:p>434,16 €</text:p>
          </table:table-cell>
          <table:table-cell office:value-type="currency" office:value="832.36" table:style-name="ce11">
            <text:p>832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.91" table:style-name="ce11">
            <text:p>48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.950000000000003" table:style-name="ce11">
            <text:p>35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3.44" table:style-name="ce11">
            <text:p>223,44 €</text:p>
          </table:table-cell>
          <table:table-cell office:value-type="currency" office:value="489.08" table:style-name="ce11">
            <text:p>489,08 €</text:p>
          </table:table-cell>
          <table:table-cell office:value-type="currency" office:value="246.36" table:style-name="ce11">
            <text:p>246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5.56" table:style-name="ce11">
            <text:p>315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6.45" table:style-name="ce11">
            <text:p>346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03.94" table:style-name="ce11">
            <text:p>6.403,94 €</text:p>
          </table:table-cell>
          <table:table-cell office:value-type="currency" office:value="2198.52" table:style-name="ce11">
            <text:p>2.198,52 €</text:p>
          </table:table-cell>
          <table:table-cell office:value-type="currency" office:value="8602.4599999999991" table:style-name="ce11">
            <text:p>8.602,4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69" table:style-name="ce10">
            <text:p>2.569</text:p>
          </table:table-cell>
          <table:table-cell office:value-type="string" table:style-name="ce9">
            <text:p>VIGILANTE APARCAMIEN</text:p>
          </table:table-cell>
          <table:table-cell office:value-type="currency" office:value="1342.91" table:style-name="ce11">
            <text:p>1.342,91 €</text:p>
          </table:table-cell>
          <table:table-cell office:value-type="currency" office:value="169.89" table:style-name="ce11">
            <text:p>169,89 €</text:p>
          </table:table-cell>
          <table:table-cell office:value-type="currency" office:value="325.73" table:style-name="ce11">
            <text:p>325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.14" table:style-name="ce11">
            <text:p>19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1.39" table:style-name="ce11">
            <text:p>191,39 €</text:p>
          </table:table-cell>
          <table:table-cell office:value-type="currency" office:value="96.41" table:style-name="ce11">
            <text:p>96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.47" table:style-name="ce11">
            <text:p>120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2.26" table:style-name="ce11">
            <text:p>132,26 €</text:p>
          </table:table-cell>
          <table:table-cell office:value-type="currency" office:value="132.26" table:style-name="ce11">
            <text:p>132,26 €</text:p>
          </table:table-cell>
          <table:table-cell office:value-type="currency" office:value="249.5" table:style-name="ce11">
            <text:p>249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79.96" table:style-name="ce11">
            <text:p>2.779,96 €</text:p>
          </table:table-cell>
          <table:table-cell office:value-type="currency" office:value="907.24" table:style-name="ce11">
            <text:p>907,24 €</text:p>
          </table:table-cell>
          <table:table-cell office:value-type="currency" office:value="3687.2" table:style-name="ce11">
            <text:p>3.687,2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71" table:style-name="ce10">
            <text:p>2.571</text:p>
          </table:table-cell>
          <table:table-cell office:value-type="string" table:style-name="ce9">
            <text:p>VIGILANTE APARCAMIEN</text:p>
          </table:table-cell>
          <table:table-cell office:value-type="currency" office:value="2807.06" table:style-name="ce11">
            <text:p>2.807,06 €</text:p>
          </table:table-cell>
          <table:table-cell office:value-type="currency" office:value="355.14" table:style-name="ce11">
            <text:p>355,14 €</text:p>
          </table:table-cell>
          <table:table-cell office:value-type="currency" office:value="680.86" table:style-name="ce11">
            <text:p>680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.01" table:style-name="ce11">
            <text:p>40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.27" table:style-name="ce11">
            <text:p>21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.2" table:style-name="ce11">
            <text:p>88,20 €</text:p>
          </table:table-cell>
          <table:table-cell office:value-type="currency" office:value="400.06" table:style-name="ce11">
            <text:p>400,06 €</text:p>
          </table:table-cell>
          <table:table-cell office:value-type="currency" office:value="201.52" table:style-name="ce11">
            <text:p>201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5.86" table:style-name="ce11">
            <text:p>255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0.91000000000003" table:style-name="ce11">
            <text:p>280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30.8900000000003" table:style-name="ce11">
            <text:p>5.130,89 €</text:p>
          </table:table-cell>
          <table:table-cell office:value-type="currency" office:value="1762.56" table:style-name="ce11">
            <text:p>1.762,56 €</text:p>
          </table:table-cell>
          <table:table-cell office:value-type="currency" office:value="6893.45" table:style-name="ce11">
            <text:p>6.893,4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73" table:style-name="ce10">
            <text:p>2.573</text:p>
          </table:table-cell>
          <table:table-cell office:value-type="string" table:style-name="ce9">
            <text:p>VIGILANTE APARCAMIEN</text:p>
          </table:table-cell>
          <table:table-cell office:value-type="currency" office:value="2807.06" table:style-name="ce11">
            <text:p>2.807,06 €</text:p>
          </table:table-cell>
          <table:table-cell office:value-type="currency" office:value="355.14" table:style-name="ce11">
            <text:p>355,14 €</text:p>
          </table:table-cell>
          <table:table-cell office:value-type="currency" office:value="680.86" table:style-name="ce11">
            <text:p>680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.01" table:style-name="ce11">
            <text:p>40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.27" table:style-name="ce11">
            <text:p>21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0.06" table:style-name="ce11">
            <text:p>400,06 €</text:p>
          </table:table-cell>
          <table:table-cell office:value-type="currency" office:value="201.52" table:style-name="ce11">
            <text:p>201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5.86" table:style-name="ce11">
            <text:p>255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0.91000000000003" table:style-name="ce11">
            <text:p>280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42.6899999999996" table:style-name="ce11">
            <text:p>5.042,69 €</text:p>
          </table:table-cell>
          <table:table-cell office:value-type="currency" office:value="1735.8" table:style-name="ce11">
            <text:p>1.735,80 €</text:p>
          </table:table-cell>
          <table:table-cell office:value-type="currency" office:value="6778.49" table:style-name="ce11">
            <text:p>6.778,4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EVENTUAL</text:p>
          </table:table-cell>
          <table:table-cell office:value-type="float" office:value="2575" table:style-name="ce10">
            <text:p>2.575</text:p>
          </table:table-cell>
          <table:table-cell office:value-type="string" table:style-name="ce9">
            <text:p>VIGILANTE APARCAMIEN</text:p>
          </table:table-cell>
          <table:table-cell office:value-type="currency" office:value="1711.24" table:style-name="ce11">
            <text:p>1.711,24 €</text:p>
          </table:table-cell>
          <table:table-cell office:value-type="currency" office:value="216.5" table:style-name="ce11">
            <text:p>216,50 €</text:p>
          </table:table-cell>
          <table:table-cell office:value-type="currency" office:value="415.06" table:style-name="ce11">
            <text:p>415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.39" table:style-name="ce11">
            <text:p>24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.909999999999997" table:style-name="ce11">
            <text:p>40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3.88" table:style-name="ce11">
            <text:p>243,88 €</text:p>
          </table:table-cell>
          <table:table-cell office:value-type="currency" office:value="122.85" table:style-name="ce11">
            <text:p>122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6.36000000000001" table:style-name="ce11">
            <text:p>156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.67" table:style-name="ce11">
            <text:p>171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02.86" table:style-name="ce11">
            <text:p>3.102,86 €</text:p>
          </table:table-cell>
          <table:table-cell office:value-type="currency" office:value="1065.47" table:style-name="ce11">
            <text:p>1.065,47 €</text:p>
          </table:table-cell>
          <table:table-cell office:value-type="currency" office:value="4168.33" table:style-name="ce11">
            <text:p>4.168,3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09" table:style-name="ce10">
            <text:p>2.209</text:p>
          </table:table-cell>
          <table:table-cell office:value-type="string" table:style-name="ce9">
            <text:p>VIGILANTE APARCAMIEN</text:p>
          </table:table-cell>
          <table:table-cell office:value-type="currency" office:value="4465.9399999999996" table:style-name="ce11">
            <text:p>4.465,94 €</text:p>
          </table:table-cell>
          <table:table-cell office:value-type="currency" office:value="564.99" table:style-name="ce11">
            <text:p>564,99 €</text:p>
          </table:table-cell>
          <table:table-cell office:value-type="currency" office:value="1083.23" table:style-name="ce11">
            <text:p>1.083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.64" table:style-name="ce11">
            <text:p>63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4.08" table:style-name="ce11">
            <text:p>284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7.48" table:style-name="ce11">
            <text:p>1.047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9.28" table:style-name="ce11">
            <text:p>749,28 €</text:p>
          </table:table-cell>
          <table:table-cell office:value-type="currency" office:value="636.49" table:style-name="ce11">
            <text:p>636,49 €</text:p>
          </table:table-cell>
          <table:table-cell office:value-type="currency" office:value="320.61" table:style-name="ce11">
            <text:p>320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12467.09" table:style-name="ce11">
            <text:p>12.467,09 €</text:p>
          </table:table-cell>
          <table:table-cell office:value-type="currency" office:value="1122.7" table:style-name="ce11">
            <text:p>1.122,70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047.37" table:style-name="ce11">
            <text:p>25.047,37 €</text:p>
          </table:table-cell>
          <table:table-cell office:value-type="currency" office:value="8604.3799999999992" table:style-name="ce11">
            <text:p>8.604,38 €</text:p>
          </table:table-cell>
          <table:table-cell office:value-type="currency" office:value="33651.75" table:style-name="ce11">
            <text:p>33.651,7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10" table:style-name="ce10">
            <text:p>2.210</text:p>
          </table:table-cell>
          <table:table-cell office:value-type="string" table:style-name="ce9">
            <text:p>VIGILANTE APARCAMIEN</text:p>
          </table:table-cell>
          <table:table-cell office:value-type="currency" office:value="11270.48" table:style-name="ce11">
            <text:p>11.270,48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.6" table:style-name="ce11">
            <text:p>16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4.05" table:style-name="ce11">
            <text:p>284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43.46" table:style-name="ce11">
            <text:p>2.643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2.7" table:style-name="ce11">
            <text:p>1.122,70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258.05" table:style-name="ce11">
            <text:p>24.258,05 €</text:p>
          </table:table-cell>
          <table:table-cell office:value-type="currency" office:value="7603.22" table:style-name="ce11">
            <text:p>7.603,22 €</text:p>
          </table:table-cell>
          <table:table-cell office:value-type="currency" office:value="31861.27" table:style-name="ce11">
            <text:p>31.861,27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211" table:style-name="ce10">
            <text:p>2.211</text:p>
          </table:table-cell>
          <table:table-cell office:value-type="string" table:style-name="ce9">
            <text:p>VIGILANTE APARCAMIEN</text:p>
          </table:table-cell>
          <table:table-cell office:value-type="currency" office:value="11270.48" table:style-name="ce11">
            <text:p>11.270,48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.6" table:style-name="ce11">
            <text:p>16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8.99" table:style-name="ce11">
            <text:p>298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75.26" table:style-name="ce11">
            <text:p>4.275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.38" table:style-name="ce11">
            <text:p>79,38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8.2" table:style-name="ce11">
            <text:p>778,20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659.67" table:style-name="ce11">
            <text:p>25.659,67 €</text:p>
          </table:table-cell>
          <table:table-cell office:value-type="currency" office:value="8152.79" table:style-name="ce11">
            <text:p>8.152,79 €</text:p>
          </table:table-cell>
          <table:table-cell office:value-type="currency" office:value="33812.46" table:style-name="ce11">
            <text:p>33.812,4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14" table:style-name="ce10">
            <text:p>2.414</text:p>
          </table:table-cell>
          <table:table-cell office:value-type="string" table:style-name="ce9">
            <text:p>VIGILANTE APARCAMIE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8.83" table:style-name="ce11">
            <text:p>708,83 €</text:p>
          </table:table-cell>
          <table:table-cell office:value-type="currency" office:value="14304.83" table:style-name="ce11">
            <text:p>14.304,83 €</text:p>
          </table:table-cell>
          <table:table-cell office:value-type="currency" office:value="1344.16" table:style-name="ce11">
            <text:p>1.344,16 €</text:p>
          </table:table-cell>
          <table:table-cell office:value-type="currency" office:value="778.2" table:style-name="ce11">
            <text:p>778,20 €</text:p>
          </table:table-cell>
          <table:table-cell office:value-type="currency" office:value="1596.8" table:style-name="ce11">
            <text:p>1.596,80 €</text:p>
          </table:table-cell>
          <table:table-cell office:value-type="currency" office:value="7845.6" table:style-name="ce11">
            <text:p>7.845,60 €</text:p>
          </table:table-cell>
          <table:table-cell office:value-type="currency" office:value="26578.42" table:style-name="ce11">
            <text:p>26.578,42 €</text:p>
          </table:table-cell>
          <table:table-cell office:value-type="currency" office:value="6064.78" table:style-name="ce11">
            <text:p>6.064,78 €</text:p>
          </table:table-cell>
          <table:table-cell office:value-type="currency" office:value="32643.200000000001" table:style-name="ce11">
            <text:p>32.643,20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15" table:style-name="ce10">
            <text:p>2.415</text:p>
          </table:table-cell>
          <table:table-cell office:value-type="string" table:style-name="ce9">
            <text:p>VIGILANTE APARCAMIEN</text:p>
          </table:table-cell>
          <table:table-cell office:value-type="currency" office:value="11270.48" table:style-name="ce11">
            <text:p>11.270,48 €</text:p>
          </table:table-cell>
          <table:table-cell office:value-type="currency" office:value="1425.86" table:style-name="ce11">
            <text:p>1.425,86 €</text:p>
          </table:table-cell>
          <table:table-cell office:value-type="currency" office:value="2733.68" table:style-name="ce11">
            <text:p>2.733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.6" table:style-name="ce11">
            <text:p>16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4.05" table:style-name="ce11">
            <text:p>284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43.46" table:style-name="ce11">
            <text:p>2.643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6.4" table:style-name="ce11">
            <text:p>176,40 €</text:p>
          </table:table-cell>
          <table:table-cell office:value-type="currency" office:value="1606.28" table:style-name="ce11">
            <text:p>1.606,28 €</text:p>
          </table:table-cell>
          <table:table-cell office:value-type="currency" office:value="809.1" table:style-name="ce11">
            <text:p>809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2.7" table:style-name="ce11">
            <text:p>1.122,70 €</text:p>
          </table:table-cell>
          <table:table-cell office:value-type="currency" office:value="1139.22" table:style-name="ce11">
            <text:p>1.13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664.45" table:style-name="ce11">
            <text:p>24.664,45 €</text:p>
          </table:table-cell>
          <table:table-cell office:value-type="currency" office:value="7730.8" table:style-name="ce11">
            <text:p>7.730,80 €</text:p>
          </table:table-cell>
          <table:table-cell office:value-type="currency" office:value="32395.25" table:style-name="ce11">
            <text:p>32.395,25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62" table:style-name="ce10">
            <text:p>2.562</text:p>
          </table:table-cell>
          <table:table-cell office:value-type="string" table:style-name="ce9">
            <text:p>VIGILANTE APARCAMIEN</text:p>
          </table:table-cell>
          <table:table-cell office:value-type="currency" office:value="3304.91" table:style-name="ce11">
            <text:p>3.304,91 €</text:p>
          </table:table-cell>
          <table:table-cell office:value-type="currency" office:value="418.12" table:style-name="ce11">
            <text:p>418,12 €</text:p>
          </table:table-cell>
          <table:table-cell office:value-type="currency" office:value="801.61" table:style-name="ce11">
            <text:p>801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.1" table:style-name="ce11">
            <text:p>47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.950000000000003" table:style-name="ce11">
            <text:p>35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68.94" table:style-name="ce11">
            <text:p>668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1.01" table:style-name="ce11">
            <text:p>471,01 €</text:p>
          </table:table-cell>
          <table:table-cell office:value-type="currency" office:value="237.26" table:style-name="ce11">
            <text:p>237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4.02" table:style-name="ce11">
            <text:p>314,02 €</text:p>
          </table:table-cell>
          <table:table-cell office:value-type="currency" office:value="-243.43" table:style-name="ce11">
            <text:p>-243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6.45" table:style-name="ce11">
            <text:p>346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01.94" table:style-name="ce11">
            <text:p>6.401,94 €</text:p>
          </table:table-cell>
          <table:table-cell office:value-type="currency" office:value="2249.79" table:style-name="ce11">
            <text:p>2.249,79 €</text:p>
          </table:table-cell>
          <table:table-cell office:value-type="currency" office:value="8651.73" table:style-name="ce11">
            <text:p>8.651,73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63" table:style-name="ce10">
            <text:p>2.563</text:p>
          </table:table-cell>
          <table:table-cell office:value-type="string" table:style-name="ce9">
            <text:p>VIGILANTE APARCAMIEN</text:p>
          </table:table-cell>
          <table:table-cell office:value-type="currency" office:value="3431.67" table:style-name="ce11">
            <text:p>3.431,67 €</text:p>
          </table:table-cell>
          <table:table-cell office:value-type="currency" office:value="434.16" table:style-name="ce11">
            <text:p>434,16 €</text:p>
          </table:table-cell>
          <table:table-cell office:value-type="currency" office:value="832.36" table:style-name="ce11">
            <text:p>832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.91" table:style-name="ce11">
            <text:p>48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2.77" table:style-name="ce11">
            <text:p>792,77 €</text:p>
          </table:table-cell>
          <table:table-cell office:value-type="currency" office:value="289.69" table:style-name="ce11">
            <text:p>289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8.13" table:style-name="ce11">
            <text:p>548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3.22" table:style-name="ce11">
            <text:p>143,22 €</text:p>
          </table:table-cell>
          <table:table-cell office:value-type="currency" office:value="489.08" table:style-name="ce11">
            <text:p>489,08 €</text:p>
          </table:table-cell>
          <table:table-cell office:value-type="currency" office:value="246.36" table:style-name="ce11">
            <text:p>246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62" table:style-name="ce11">
            <text:p>1.022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6.45" table:style-name="ce11">
            <text:p>346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15.42" table:style-name="ce11">
            <text:p>8.715,42 €</text:p>
          </table:table-cell>
          <table:table-cell office:value-type="currency" office:value="2370.64" table:style-name="ce11">
            <text:p>2.370,64 €</text:p>
          </table:table-cell>
          <table:table-cell office:value-type="currency" office:value="11086.06" table:style-name="ce11">
            <text:p>11.086,06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64" table:style-name="ce10">
            <text:p>2.564</text:p>
          </table:table-cell>
          <table:table-cell office:value-type="string" table:style-name="ce9">
            <text:p>VIGILANTE APARCAMIEN</text:p>
          </table:table-cell>
          <table:table-cell office:value-type="currency" office:value="3431.67" table:style-name="ce11">
            <text:p>3.431,67 €</text:p>
          </table:table-cell>
          <table:table-cell office:value-type="currency" office:value="434.16" table:style-name="ce11">
            <text:p>434,16 €</text:p>
          </table:table-cell>
          <table:table-cell office:value-type="currency" office:value="832.36" table:style-name="ce11">
            <text:p>832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.91" table:style-name="ce11">
            <text:p>48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.950000000000003" table:style-name="ce11">
            <text:p>35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3.33999999999997" table:style-name="ce11">
            <text:p>263,34 €</text:p>
          </table:table-cell>
          <table:table-cell office:value-type="currency" office:value="489.08" table:style-name="ce11">
            <text:p>489,08 €</text:p>
          </table:table-cell>
          <table:table-cell office:value-type="currency" office:value="246.36" table:style-name="ce11">
            <text:p>246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4.02" table:style-name="ce11">
            <text:p>314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6.45" table:style-name="ce11">
            <text:p>346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42.3" table:style-name="ce11">
            <text:p>6.442,30 €</text:p>
          </table:table-cell>
          <table:table-cell office:value-type="currency" office:value="2130.09" table:style-name="ce11">
            <text:p>2.130,09 €</text:p>
          </table:table-cell>
          <table:table-cell office:value-type="currency" office:value="8572.39" table:style-name="ce11">
            <text:p>8.572,39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65" table:style-name="ce10">
            <text:p>2.565</text:p>
          </table:table-cell>
          <table:table-cell office:value-type="string" table:style-name="ce9">
            <text:p>VIGILANTE APARCAMIEN</text:p>
          </table:table-cell>
          <table:table-cell office:value-type="currency" office:value="3431.67" table:style-name="ce11">
            <text:p>3.431,67 €</text:p>
          </table:table-cell>
          <table:table-cell office:value-type="currency" office:value="434.16" table:style-name="ce11">
            <text:p>434,16 €</text:p>
          </table:table-cell>
          <table:table-cell office:value-type="currency" office:value="832.36" table:style-name="ce11">
            <text:p>832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.91" table:style-name="ce11">
            <text:p>48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.950000000000003" table:style-name="ce11">
            <text:p>35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4.12" table:style-name="ce11">
            <text:p>204,12 €</text:p>
          </table:table-cell>
          <table:table-cell office:value-type="currency" office:value="489.08" table:style-name="ce11">
            <text:p>489,08 €</text:p>
          </table:table-cell>
          <table:table-cell office:value-type="currency" office:value="246.36" table:style-name="ce11">
            <text:p>246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5.56" table:style-name="ce11">
            <text:p>315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6.45" table:style-name="ce11">
            <text:p>346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84.62" table:style-name="ce11">
            <text:p>6.384,62 €</text:p>
          </table:table-cell>
          <table:table-cell office:value-type="currency" office:value="2111.52" table:style-name="ce11">
            <text:p>2.111,52 €</text:p>
          </table:table-cell>
          <table:table-cell office:value-type="currency" office:value="8496.14" table:style-name="ce11">
            <text:p>8.496,14 €</text:p>
          </table:table-cell>
          <table:table-cell table:number-columns-repeated="16347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566" table:style-name="ce10">
            <text:p>2.566</text:p>
          </table:table-cell>
          <table:table-cell office:value-type="string" table:style-name="ce9">
            <text:p>VIGILANTE APARCAMIEN</text:p>
          </table:table-cell>
          <table:table-cell office:value-type="currency" office:value="3336.6" table:style-name="ce11">
            <text:p>3.336,60 €</text:p>
          </table:table-cell>
          <table:table-cell office:value-type="currency" office:value="422.13" table:style-name="ce11">
            <text:p>422,13 €</text:p>
          </table:table-cell>
          <table:table-cell office:value-type="currency" office:value="809.3" table:style-name="ce11">
            <text:p>809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.56" table:style-name="ce11">
            <text:p>47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.950000000000003" table:style-name="ce11">
            <text:p>35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5.53" table:style-name="ce11">
            <text:p>475,53 €</text:p>
          </table:table-cell>
          <table:table-cell office:value-type="currency" office:value="239.54" table:style-name="ce11">
            <text:p>239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4.02" table:style-name="ce11">
            <text:p>314,02 €</text:p>
          </table:table-cell>
          <table:table-cell office:value-type="currency" office:value="151.88" table:style-name="ce11">
            <text:p>151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6.45" table:style-name="ce11">
            <text:p>346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178.96" table:style-name="ce11">
            <text:p>6.178,96 €</text:p>
          </table:table-cell>
          <table:table-cell office:value-type="currency" office:value="2045.66" table:style-name="ce11">
            <text:p>2.045,66 €</text:p>
          </table:table-cell>
          <table:table-cell office:value-type="currency" office:value="8224.6200000000008" table:style-name="ce11">
            <text:p>8.224,62 €</text:p>
          </table:table-cell>
          <table:table-cell table:number-columns-repeated="16347"/>
        </table:table-row>
        <table:table-row table:number-rows-repeated="563" table:style-name="ro4">
          <table:table-cell table:style-name="ce9"/>
          <table:table-cell table:style-name="ce10"/>
          <table:table-cell table:number-columns-repeated="35" table:style-name="ce9"/>
          <table:table-cell table:number-columns-repeated="16347"/>
        </table:table-row>
        <table:table-row table:number-rows-repeated="1047569" table:style-name="ro5">
          <table:table-cell table:number-columns-repeated="16384"/>
        </table:table-row>
      </table:table>
      <table:table table:name="Hoja_1" table:style-name="ta2"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20" table:default-cell-style-name="ce1"/>
        <table:table-column table:style-name="co9" table:number-columns-repeated="15360" table:default-cell-style-name="ce1"/>
        <table:table-row table:style-name="ro3">
          <table:table-cell table:number-columns-repeated="5" table:style-name="ce13"/>
          <table:table-cell table:style-name="ce14"/>
          <table:table-cell table:number-columns-repeated="16378"/>
        </table:table-row>
        <table:table-row table:number-rows-repeated="436" table:style-name="ro3"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8"/>
        </table:table-row>
        <table:table-row table:number-rows-repeated="10481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ontserrat" svg:font-family="Montserrat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16</meta:generator>
    <dc:title/>
    <dc:description/>
    <dc:subject/>
    <meta:initial-creator/>
    <dc:creator>X</dc:creator>
    <meta:creation-date>2025-04-24T13:33:58Z</meta:creation-date>
    <dc:date>2025-04-24T13:34:05Z</dc:date>
    <meta:editing-cycles>1</meta:editing-cycles>
  </office:meta>
</office:document-meta>
</file>