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>
      <style:table-cell-properties fo:border-top="none" fo:border-bottom="none" fo:border-left="none" fo:border-right="thin solid #000000" style:vertical-align="automatic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1F497D"/>
    </style:style>
    <style:style style:name="ce4" style:family="table-cell" style:parent-style-name="Default" style:data-style-name="N37">
      <style:table-cell-properties style:vertical-align="automatic"/>
    </style:style>
    <style:style style:name="ce5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fo:background-color="#1F497D"/>
    </style:style>
    <style:style style:name="ce10" style:family="table-cell" style:parent-style-name="Default" style:data-style-name="N37">
      <style:table-cell-properties style:vertical-align="automatic" fo:wrap-option="wrap" fo:background-color="#1F497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1F497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/>
      <style:text-properties fo:color="#10243E"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#FFFFFF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/>
    </style:style>
    <style:style style:name="ce21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/>
    </style:style>
    <style:style style:name="ce26" style:family="table-cell" style:parent-style-name="Default" style:data-style-name="N37">
      <style:table-cell-properties style:vertical-align="automatic" fo:background-color="#CCCCCC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CCCCCC" style:repeat-content="false"/>
      <style:paragraph-properties fo:text-align="center"/>
      <style:text-properties fo:color="#10243E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10243E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background-color="#FFFFFF" style:rotation-angle="90" style:repeat-content="false"/>
      <style:paragraph-properties fo:text-align="center"/>
      <style:text-properties fo:color="#10243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color="#10243E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uadro_Laboral_PERSONAL_FIJO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6" table:default-cell-style-name="ce1"/>
        <table:table-column table:style-name="co3" table:number-columns-repeated="6" table:default-cell-style-name="ce1" table:visibility="collapse"/>
        <table:table-column table:style-name="co4" table:number-columns-repeated="9" table:default-cell-style-name="ce1"/>
        <table:table-column table:style-name="co5" table:number-columns-repeated="971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42" table:number-rows-spanned="1" table:style-name="ce31">
            <text:p>CUADRO LABORAL <text:s/>PERSONAL FIJO 2023</text:p>
          </table:table-cell>
          <table:covered-table-cell table:number-columns-repeated="41"/>
          <table:table-cell table:number-columns-repeated="9" table:style-name="ce4"/>
          <table:table-cell table:number-columns-repeated="16331"/>
        </table:table-row>
        <table:table-row table:style-name="ro2">
          <table:table-cell table:style-name="ce5"/>
          <table:table-cell office:value-type="string" table:style-name="ce6">
            <text:p>PLAZAS<text:s/></text:p>
          </table:table-cell>
          <table:table-cell office:value-type="string" table:number-columns-spanned="3" table:number-rows-spanned="1" table:style-name="ce32">
            <text:p>MONTAÑA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JAMEOS</text:p>
          </table:table-cell>
          <table:covered-table-cell table:number-columns-repeated="2"/>
          <table:table-cell office:value-type="string" table:number-columns-spanned="3" table:number-rows-spanned="1" table:style-name="ce32">
            <text:p>CUEVA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MIRADOR</text:p>
          </table:table-cell>
          <table:covered-table-cell table:number-columns-repeated="2"/>
          <table:table-cell office:value-type="string" table:number-columns-spanned="3" table:number-rows-spanned="1" table:style-name="ce32">
            <text:p>JARDIN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MONUMENTO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MIAC - CASTILLO</text:p>
          </table:table-cell>
          <table:covered-table-cell table:number-columns-repeated="2"/>
          <table:table-cell office:value-type="string" table:number-columns-spanned="3" table:number-rows-spanned="1" table:style-name="ce32">
            <text:p>ALMACÉN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FERMINA</text:p>
          </table:table-cell>
          <table:covered-table-cell table:number-columns-repeated="2"/>
          <table:table-cell office:value-type="string" table:number-columns-spanned="3" table:number-rows-spanned="1" table:style-name="ce32">
            <text:p>MANTENIMIENTO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OFICINAS</text:p>
          </table:table-cell>
          <table:covered-table-cell table:number-columns-repeated="2"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1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1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4">
            <table:table-cell office:value-type="string" table:number-columns-spanned="1" table:number-rows-spanned="4" table:style-name="ce33">
              <text:p>DIRECCIÓN</text:p>
            </table:table-cell>
            <table:table-cell office:value-type="string" table:style-name="ce12">
              <text:p>CONSEJERO DELEGAD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DIRECTOR GERENTE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ASESO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DIRECTOR ÁRE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2">
          <table:table-cell office:value-type="string" table:number-columns-spanned="1" table:number-rows-spanned="11" table:style-name="ce34">
            <text:p>N I V E L <text:s text:c="2"/>0</text:p>
          </table:table-cell>
          <table:table-cell office:value-type="string" table:style-name="ce15">
            <text:p>TOTAL DIRECCIÓN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11" table:style-name="ce16">
            <text:p>1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1" table:style-name="ce16">
            <text:p>1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" table:style-name="ce16">
            <text:p>1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2">
            <table:covered-table-cell/>
            <table:table-cell office:value-type="string" table:style-name="ce12">
              <text:p>ENCARGADO CENTR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CHEF EJECUTIV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MARKETING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UNE TIEND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RESPONSABLE DE TD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ENCARGADO RRHH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ENCARGADO DEF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ENCARGADO DE INNOVACIÓN ABIER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INGENIERO INFORMÁTIC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ARQUITECTA/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2">
          <table:table-cell table:style-name="ce5"/>
          <table:table-cell office:value-type="string" table:style-name="ce18">
            <text:p>TOTAL NIVEL 0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2" table:style-name="ce16">
            <text:p>2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2" table:style-name="ce16">
            <text:p>2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5" table:style-name="ce16">
            <text:p>5<text:s text:c="4"/></text:p>
          </table:table-cell>
          <table:table-cell office:value-type="float" office:value="3" table:style-name="ce16">
            <text:p>3<text:s text:c="4"/></text:p>
          </table:table-cell>
          <table:table-cell office:value-type="float" office:value="0" table:style-name="ce17">
            <text:p><text:s/>-<text:s text:c="4"/></text:p>
          </table:table-cell>
          <table:table-cell office:value-type="float" office:value="14" table:style-name="ce16">
            <text:p>14<text:s text:c="4"/></text:p>
          </table:table-cell>
          <table:table-cell office:value-type="float" office:value="4" table:style-name="ce16">
            <text:p>4<text:s text:c="4"/></text:p>
          </table:table-cell>
          <table:table-cell office:value-type="float" office:value="0" table:style-name="ce17">
            <text:p><text:s/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5">
            <table:table-cell office:value-type="string" table:number-columns-spanned="1" table:number-rows-spanned="17" table:style-name="ce34">
              <text:p>N I V E L <text:s text:c="2"/>I</text:p>
            </table:table-cell>
            <table:table-cell office:value-type="string" table:style-name="ce12">
              <text:p>SUBENCARGADO CENTR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<text:s/>PRODUCCIÓN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COCIN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RIMER MAITRE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BA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SERV.TECNICO Y CONSERV. MANT.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DE GUÍAS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DE GUARDAS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DE CONTABILIDAD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ATUR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COMPRAS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JARDINES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ENCARGADO SERVICIOS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DE PERSONAL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NSERVADO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ADMINISTRACIÓN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12">
              <text:p>TECNICO INGENIERO DE TD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7">
            <table:table-cell office:value-type="string" table:number-columns-spanned="1" table:number-rows-spanned="23" table:style-name="ce35">
              <text:p>N I V E L <text:s text:c="2"/>II</text:p>
            </table:table-cell>
            <table:table-cell office:value-type="string" table:style-name="ce18">
              <text:p>TOTAL NIVEL I</text:p>
            </table:table-cell>
            <table:table-cell office:value-type="float" office:value="3" table:style-name="ce16">
              <text:p>3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<text:s/>-<text:s text:c="4"/></text:p>
            </table:table-cell>
            <table:table-cell office:value-type="float" office:value="3" table:style-name="ce16">
              <text:p>3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0" table:style-name="ce17">
              <text:p><text:s/>-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<text:s/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0" table:style-name="ce17">
              <text:p><text:s/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<text:s/>-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<text:s/>-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0" table:style-name="ce16">
              <text:p><text:s/>-<text:s text:c="4"/></text:p>
            </table:table-cell>
            <table:table-cell office:value-type="float" office:value="10" table:style-name="ce16">
              <text:p>10<text:s text:c="4"/></text:p>
            </table:table-cell>
            <table:table-cell office:value-type="float" office:value="4" table:style-name="ce16">
              <text:p>4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26" table:style-name="ce16">
              <text:p>26<text:s text:c="4"/></text:p>
            </table:table-cell>
            <table:table-cell office:value-type="float" office:value="13" table:style-name="ce16">
              <text:p>13<text:s text:c="4"/></text:p>
            </table:table-cell>
            <table:table-cell office:value-type="float" office:value="2" table:style-name="ce16">
              <text:p>2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DE COCIN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MAITRE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DE JARDINES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DE GUARDAS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GUI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12">
              <text:p>ENCARGADO ECONOMAT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HÓFER DE 1ª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4" table:style-name="ce13">
              <text:p>14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BA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.CONSERV-MANTE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PRL<text:s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RRHH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CX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DE CALIDAD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SUPERIO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<text:s/>TÉCNICO DE ARCHIVO Y DOCUMENTACIÓN<text:s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SUPERIOR PC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OCIAL MEDIA MANAGE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MERCIAL (KAM)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DMINISTRATIVO CONTRATACIÓN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DMINISTRATIV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3" table:style-name="ce13">
              <text:p>13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RODUCT MANAGE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.SERVIC.TECN.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table-cell office:value-type="string" table:number-columns-spanned="1" table:number-rows-spanned="21" table:style-name="ce35">
              <text:p>N I V E L <text:s text:c="2"/>III</text:p>
            </table:table-cell>
            <table:table-cell office:value-type="string" table:style-name="ce15">
              <text:p>TOTAL NIVEL II</text:p>
            </table:table-cell>
            <table:table-cell office:value-type="float" office:value="12" table:style-name="ce15">
              <text:p>12<text:s text:c="4"/></text:p>
            </table:table-cell>
            <table:table-cell office:value-type="float" office:value="8" table:style-name="ce15">
              <text:p>8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0" table:style-name="ce15">
              <text:p>10<text:s text:c="4"/></text:p>
            </table:table-cell>
            <table:table-cell office:value-type="float" office:value="5" table:style-name="ce15">
              <text:p>5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5" table:style-name="ce15">
              <text:p>5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26" table:style-name="ce15">
              <text:p>26<text:s text:c="4"/></text:p>
            </table:table-cell>
            <table:table-cell office:value-type="float" office:value="12" table:style-name="ce15">
              <text:p>12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62" table:style-name="ce15">
              <text:p>62<text:s text:c="4"/></text:p>
            </table:table-cell>
            <table:table-cell office:value-type="float" office:value="35" table:style-name="ce15">
              <text:p>35<text:s text:c="4"/></text:p>
            </table:table-cell>
            <table:table-cell office:value-type="float" office:value="2" table:style-name="ce15">
              <text:p>2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PARTID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SECTOR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UXILIAR ADMINISTRATIV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ª CARPINTERI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ª ELECTRICIS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ª FRIGORIS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º FONTANERÍA Y DEPURACIÓN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º PEDRER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º TÉCNICO DE SONID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APICERO-EBANIS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GUARDA DE DÍA</text:p>
            </table:table-cell>
            <table:table-cell office:value-type="float" office:value="12" table:style-name="ce13">
              <text:p>12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GUARDA NOCTURN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LMACENER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RRETURNO NIVEL III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MEDIO PC Y EDUCATIV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ESPECIALISTA PRODUCCIÓN CULTURAL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table:style-name="ce20"/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INFORMADORES / CUSTOMER SERVICES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ORTERO TAQUILLERO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9" table:style-name="ce13">
              <text:p>19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12">
            <text:p>OFICIAL DE 1ª PRODUCCIÓN TÉCNICA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6">
            <table:table-cell office:value-type="string" table:number-columns-spanned="1" table:number-rows-spanned="18" table:style-name="ce34">
              <text:p>N I V E L <text:s text:c="2"/>IV</text:p>
            </table:table-cell>
            <table:table-cell office:value-type="string" table:style-name="ce18">
              <text:p>TOTAL NIVEL III</text:p>
            </table:table-cell>
            <table:table-cell office:value-type="float" office:value="22" table:style-name="ce21">
              <text:p>22<text:s text:c="4"/></text:p>
            </table:table-cell>
            <table:table-cell office:value-type="float" office:value="12" table:style-name="ce21">
              <text:p>12<text:s text:c="4"/></text:p>
            </table:table-cell>
            <table:table-cell office:value-type="float" office:value="1" table:style-name="ce22">
              <text:p>1<text:s text:c="4"/></text:p>
            </table:table-cell>
            <table:table-cell office:value-type="float" office:value="9" table:style-name="ce21">
              <text:p>9<text:s text:c="4"/></text:p>
            </table:table-cell>
            <table:table-cell office:value-type="float" office:value="2" table:style-name="ce21">
              <text:p>2<text:s text:c="4"/></text:p>
            </table:table-cell>
            <table:table-cell office:value-type="float" office:value="1" table:style-name="ce22">
              <text:p>1<text:s text:c="4"/></text:p>
            </table:table-cell>
            <table:table-cell office:value-type="float" office:value="5" table:style-name="ce21">
              <text:p>5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6" table:style-name="ce21">
              <text:p>6<text:s text:c="4"/></text:p>
            </table:table-cell>
            <table:table-cell office:value-type="float" office:value="2" table:style-name="ce21">
              <text:p>2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4" table:style-name="ce21">
              <text:p>4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10" table:style-name="ce21">
              <text:p>10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6" table:style-name="ce21">
              <text:p>6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68" table:style-name="ce21">
              <text:p>68<text:s text:c="4"/></text:p>
            </table:table-cell>
            <table:table-cell office:value-type="float" office:value="29" table:style-name="ce21">
              <text:p>29<text:s text:c="4"/></text:p>
            </table:table-cell>
            <table:table-cell office:value-type="float" office:value="3" table:style-name="ce21">
              <text:p>3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8">
            <table:covered-table-cell/>
            <table:table-cell office:value-type="string" table:style-name="ce12">
              <text:p>CAMARERO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2" table:style-name="ce13">
              <text:p>1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4" table:style-name="ce13">
              <text:p>54<text:s text:c="4"/></text:p>
            </table:table-cell>
            <table:table-cell office:value-type="float" office:value="14" table:style-name="ce13">
              <text:p>14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NDUCTOR DE 2º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RRETURNO NIVEL IV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ª MANTENIMIENT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TÉCNICO DE SONID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FRIGORIS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ELECTRICIS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FONTANERÍA Y DEPURACIÓN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19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ARDINER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DEPENDIENTE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0" table:style-name="ce13">
              <text:p>20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DISCJOKEY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MOLINER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CINERO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9" table:style-name="ce13">
              <text:p>9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3" table:style-name="ce13">
              <text:p>13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0" table:style-name="ce13">
              <text:p>30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ORTER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. MONTAJE Y MTTO MIAC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NDUCTOR REPARTIDOR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12">
            <text:p>ORDENANZA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" table:style-name="ce13">
            <text:p>1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1" table:style-name="ce13">
            <text:p>1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9">
            <table:table-cell office:value-type="string" table:number-columns-spanned="1" table:number-rows-spanned="14" table:style-name="ce35">
              <text:p>NIVEL <text:s text:c="2"/>V</text:p>
            </table:table-cell>
            <table:table-cell office:value-type="string" table:style-name="ce18">
              <text:p>TOTAL NIVEL IV</text:p>
            </table:table-cell>
            <table:table-cell office:value-type="float" office:value="28" table:style-name="ce21">
              <text:p>28<text:s text:c="4"/></text:p>
            </table:table-cell>
            <table:table-cell office:value-type="float" office:value="10" table:style-name="ce21">
              <text:p>10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35" table:style-name="ce21">
              <text:p>35<text:s text:c="4"/></text:p>
            </table:table-cell>
            <table:table-cell office:value-type="float" office:value="5" table:style-name="ce21">
              <text:p>5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8" table:style-name="ce21">
              <text:p>8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8" table:style-name="ce21">
              <text:p>8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23" table:style-name="ce21">
              <text:p>23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11" table:style-name="ce21">
              <text:p>11<text:s text:c="4"/></text:p>
            </table:table-cell>
            <table:table-cell office:value-type="float" office:value="2" table:style-name="ce21">
              <text:p>2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<text:s/>-<text:s text:c="4"/></text:p>
            </table:table-cell>
            <table:table-cell office:value-type="float" office:value="4" table:style-name="ce21">
              <text:p>4<text:s text:c="4"/></text:p>
            </table:table-cell>
            <table:table-cell office:value-type="float" office:value="4" table:style-name="ce21">
              <text:p>4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18" table:style-name="ce21">
              <text:p>18<text:s text:c="4"/></text:p>
            </table:table-cell>
            <table:table-cell office:value-type="float" office:value="8" table:style-name="ce21">
              <text:p>8<text:s text:c="4"/></text:p>
            </table:table-cell>
            <table:table-cell office:value-type="float" office:value="0" table:style-name="ce23">
              <text:p><text:s/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office:value-type="float" office:value="0" table:style-name="ce23">
              <text:p><text:s/>-<text:s text:c="4"/></text:p>
            </table:table-cell>
            <table:table-cell office:value-type="float" office:value="142" table:style-name="ce21">
              <text:p>142<text:s text:c="4"/></text:p>
            </table:table-cell>
            <table:table-cell office:value-type="float" office:value="34" table:style-name="ce21">
              <text:p>34<text:s text:c="4"/></text:p>
            </table:table-cell>
            <table:table-cell office:value-type="float" office:value="0" table:style-name="ce21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7">
            <table:covered-table-cell/>
            <table:table-cell office:value-type="string" table:style-name="ce12">
              <text:p>AYUDANTE CAMARER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COCIN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RRETURNO NIVEL V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FREGADOR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EÓN LIMPIEZA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31" table:style-name="ce13">
              <text:p>31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EÓN CONS. Y MANTENIMEINT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VIGILANTE - APARCACOCHES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VIGILANTE - PEON LIMPIEZ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TÉCNICO DE SONIDO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FONTANERO Y DEPURACIÓN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FONTANERO FRIGORIS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ELECTRICISTA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12">
            <text:p>AYUDANTE ADMINISTRATIVO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6">
            <table:table-cell table:style-name="ce5"/>
            <table:table-cell office:value-type="string" table:style-name="ce18">
              <text:p>TOTAL NIVEL V</text:p>
            </table:table-cell>
            <table:table-cell office:value-type="float" office:value="16" table:style-name="ce15">
              <text:p>16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9" table:style-name="ce15">
              <text:p>9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5" table:style-name="ce15">
              <text:p>5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10" table:style-name="ce15">
              <text:p>10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7" table:style-name="ce15">
              <text:p>7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8">
              <text:p><text:s/>-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24">
              <text:p><text:s/>-<text:s text:c="4"/></text:p>
            </table:table-cell>
            <table:table-cell office:value-type="float" office:value="4" table:style-name="ce15">
              <text:p>4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24">
              <text:p><text:s/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office:value-type="float" office:value="0" table:style-name="ce24">
              <text:p><text:s/>-<text:s text:c="4"/></text:p>
            </table:table-cell>
            <table:table-cell office:value-type="float" office:value="63" table:style-name="ce15">
              <text:p>63<text:s text:c="4"/></text:p>
            </table:table-cell>
            <table:table-cell office:value-type="float" office:value="15" table:style-name="ce15">
              <text:p>15<text:s text:c="4"/></text:p>
            </table:table-cell>
            <table:table-cell office:value-type="float" office:value="0" table:style-name="ce15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table-cell table:style-name="ce25"/>
            <table:table-cell office:value-type="string" table:style-name="ce12">
              <text:p>BECARIOS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3">
              <text:p><text:s/>-<text:s text:c="4"/></text:p>
            </table:table-cell>
            <table:table-cell office:value-type="float" office:value="0" table:style-name="ce14">
              <text:p><text:s/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table-cell table:style-name="ce26"/>
          <table:table-cell office:value-type="string" table:style-name="ce27">
            <text:p>TOTAL CENTRO NUMERO DE PERSONAS</text:p>
          </table:table-cell>
          <table:table-cell office:value-type="float" office:value="81" table:style-name="ce28">
            <text:p>81<text:s text:c="4"/></text:p>
          </table:table-cell>
          <table:table-cell office:value-type="float" office:value="34" table:style-name="ce28">
            <text:p>34<text:s text:c="4"/></text:p>
          </table:table-cell>
          <table:table-cell office:value-type="float" office:value="1" table:style-name="ce29">
            <text:p>1<text:s text:c="4"/></text:p>
          </table:table-cell>
          <table:table-cell office:value-type="float" office:value="60" table:style-name="ce15">
            <text:p>60<text:s text:c="4"/></text:p>
          </table:table-cell>
          <table:table-cell office:value-type="float" office:value="14" table:style-name="ce15">
            <text:p>14<text:s text:c="4"/></text:p>
          </table:table-cell>
          <table:table-cell office:value-type="float" office:value="3" table:style-name="ce18">
            <text:p>3<text:s text:c="4"/></text:p>
          </table:table-cell>
          <table:table-cell office:value-type="float" office:value="20" table:style-name="ce28">
            <text:p>20<text:s text:c="4"/></text:p>
          </table:table-cell>
          <table:table-cell office:value-type="float" office:value="9" table:style-name="ce28">
            <text:p>9<text:s text:c="4"/></text:p>
          </table:table-cell>
          <table:table-cell office:value-type="float" office:value="0" table:style-name="ce30">
            <text:p><text:s/>-<text:s text:c="4"/></text:p>
          </table:table-cell>
          <table:table-cell office:value-type="float" office:value="15" table:style-name="ce15">
            <text:p>15<text:s text:c="4"/></text:p>
          </table:table-cell>
          <table:table-cell office:value-type="float" office:value="5" table:style-name="ce15">
            <text:p>5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21" table:style-name="ce28">
            <text:p>21<text:s text:c="4"/></text:p>
          </table:table-cell>
          <table:table-cell office:value-type="float" office:value="4" table:style-name="ce28">
            <text:p>4<text:s text:c="4"/></text:p>
          </table:table-cell>
          <table:table-cell office:value-type="float" office:value="0" table:style-name="ce29">
            <text:p><text:s/>-<text:s text:c="4"/></text:p>
          </table:table-cell>
          <table:table-cell office:value-type="float" office:value="44" table:style-name="ce15">
            <text:p>44<text:s text:c="4"/></text:p>
          </table:table-cell>
          <table:table-cell office:value-type="float" office:value="6" table:style-name="ce15">
            <text:p>6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27" table:style-name="ce28">
            <text:p>27<text:s text:c="4"/></text:p>
          </table:table-cell>
          <table:table-cell office:value-type="float" office:value="9" table:style-name="ce28">
            <text:p>9<text:s text:c="4"/></text:p>
          </table:table-cell>
          <table:table-cell office:value-type="float" office:value="0" table:style-name="ce29">
            <text:p><text:s/>-<text:s text:c="4"/></text:p>
          </table:table-cell>
          <table:table-cell office:value-type="float" office:value="8" table:style-name="ce28">
            <text:p>8<text:s text:c="4"/></text:p>
          </table:table-cell>
          <table:table-cell office:value-type="float" office:value="7" table:style-name="ce28">
            <text:p>7<text:s text:c="4"/></text:p>
          </table:table-cell>
          <table:table-cell office:value-type="float" office:value="0" table:style-name="ce29">
            <text:p><text:s/>-<text:s text:c="4"/></text:p>
          </table:table-cell>
          <table:table-cell office:value-type="float" office:value="8" table:style-name="ce15">
            <text:p>8<text:s text:c="4"/></text:p>
          </table:table-cell>
          <table:table-cell office:value-type="float" office:value="6" table:style-name="ce15">
            <text:p>6<text:s text:c="4"/></text:p>
          </table:table-cell>
          <table:table-cell office:value-type="float" office:value="0" table:style-name="ce18">
            <text:p><text:s/>-<text:s text:c="4"/></text:p>
          </table:table-cell>
          <table:table-cell office:value-type="float" office:value="40" table:style-name="ce28">
            <text:p>40<text:s text:c="4"/></text:p>
          </table:table-cell>
          <table:table-cell office:value-type="float" office:value="16" table:style-name="ce28">
            <text:p>16<text:s text:c="4"/></text:p>
          </table:table-cell>
          <table:table-cell office:value-type="float" office:value="0" table:style-name="ce29">
            <text:p><text:s/>-<text:s text:c="4"/></text:p>
          </table:table-cell>
          <table:table-cell office:value-type="float" office:value="62" table:style-name="ce15">
            <text:p>62<text:s text:c="4"/></text:p>
          </table:table-cell>
          <table:table-cell office:value-type="float" office:value="21" table:style-name="ce15">
            <text:p>21<text:s text:c="4"/></text:p>
          </table:table-cell>
          <table:table-cell office:value-type="float" office:value="4" table:style-name="ce15">
            <text:p>4<text:s text:c="4"/></text:p>
          </table:table-cell>
          <table:table-cell office:value-type="float" office:value="386" table:style-name="ce15">
            <text:p>386<text:s text:c="4"/></text:p>
          </table:table-cell>
          <table:table-cell office:value-type="float" office:value="131" table:style-name="ce15">
            <text:p>131<text:s text:c="4"/></text:p>
          </table:table-cell>
          <table:table-cell office:value-type="float" office:value="8" table:style-name="ce15">
            <text:p>8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 table:style-name="ro6">
          <table:table-cell table:number-columns-repeated="7" table:style-name="ce19"/>
          <table:table-cell table:style-name="ce4"/>
          <table:table-cell table:number-columns-repeated="36" table:style-name="ce19"/>
          <table:table-cell table:number-columns-repeated="9" table:style-name="ce4"/>
          <table:table-cell table:number-columns-repeated="16331"/>
        </table:table-row>
        <table:table-row table:style-name="ro6">
          <table:table-cell table:number-columns-repeated="2" table:style-name="ce19"/>
          <table:table-cell table:number-columns-repeated="39" table:style-name="ce4"/>
          <table:table-cell table:number-columns-repeated="3" table:style-name="ce19"/>
          <table:table-cell table:number-columns-repeated="9" table:style-name="ce4"/>
          <table:table-cell table:number-columns-repeated="16331"/>
        </table:table-row>
        <table:table-row table:number-rows-repeated="2" table:style-name="ro6">
          <table:table-cell table:style-name="ce25"/>
          <table:table-cell table:style-name="ce19"/>
          <table:table-cell table:number-columns-repeated="39" table:style-name="ce4"/>
          <table:table-cell table:number-columns-repeated="3" table:style-name="ce19"/>
          <table:table-cell table:number-columns-repeated="9" table:style-name="ce4"/>
          <table:table-cell table:number-columns-repeated="16331"/>
        </table:table-row>
        <table:table-row table:number-rows-repeated="2" table:style-name="ro6">
          <table:table-cell table:number-columns-repeated="8" table:style-name="ce19"/>
          <table:table-cell table:number-columns-repeated="12" table:style-name="ce4"/>
          <table:table-cell table:number-columns-repeated="21" table:style-name="ce19"/>
          <table:table-cell table:number-columns-repeated="12" table:style-name="ce4"/>
          <table:table-cell table:number-columns-repeated="16331"/>
        </table:table-row>
        <table:table-row table:number-rows-repeated="7" table:style-name="ro6">
          <table:table-cell table:number-columns-repeated="8" table:style-name="ce19"/>
          <table:table-cell table:number-columns-repeated="45" table:style-name="ce4"/>
          <table:table-cell table:number-columns-repeated="16331"/>
        </table:table-row>
        <table:table-row table:number-rows-repeated="868" table:style-name="ro6">
          <table:table-cell table:number-columns-repeated="53" table:style-name="ce4"/>
          <table:table-cell table:number-columns-repeated="16331"/>
        </table:table-row>
        <table:table-row table:style-name="ro2">
          <table:table-cell table:number-columns-repeated="53" table:style-name="ce4"/>
          <table:table-cell table:number-columns-repeated="16331"/>
        </table:table-row>
        <table:table-row table:number-rows-repeated="1047579" table:style-name="ro9">
          <table:table-cell table:number-columns-repeated="16384"/>
        </table:table-row>
      </table:table>
      <table:named-expressions>
        <table:named-expression table:name="ALMACEN" table:expression="of:=[.#REF!]" table:base-cell-address="Cuadro_Laboral_PERSONAL_FIJO_20.$A$1"/>
        <table:named-expression table:name="Cuadrolaboral2019" table:expression="of:=[.#REF!]" table:base-cell-address="Cuadro_Laboral_PERSONAL_FIJO_20.$A$1"/>
        <table:named-expression table:name="Excel_BuiltIn__FilterDatabase_5" table:expression="of:=[.#REF!]" table:base-cell-address="Cuadro_Laboral_PERSONAL_FIJO_20.$A$1"/>
        <table:named-expression table:name="gggg" table:expression="of:=[.#REF!]" table:base-cell-address="Cuadro_Laboral_PERSONAL_FIJO_20.$A$1"/>
        <table:named-expression table:name="MONUMENTO" table:expression="of:=[.#REF!]" table:base-cell-address="Cuadro_Laboral_PERSONAL_FIJO_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currency-style style:name="N36P0" number:language="en" number:country="US">
      <number:number number:decimal-places="2" number:min-decimal-places="2" number:min-integer-digits="1" number:grouping="true"/>
      <number:text> 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(</number:text>
      <number:number number:decimal-places="2" number:min-decimal-places="2" number:min-integer-digits="1" number:grouping="true"/>
      <number:text>)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>X</dc:creator>
    <meta:creation-date>2025-04-24T10:49:28Z</meta:creation-date>
    <dc:date>2025-04-24T10:49:49Z</dc:date>
  </office:meta>
</office:document-meta>
</file>