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E30000003B67B22B40408F944A.png" manifest:media-type="image/png"/>
  <manifest:file-entry manifest:full-path="Pictures/10000001000004E6000000F088284D60854354D0.png" manifest:media-type="image/png"/>
  <manifest:file-entry manifest:full-path="Pictures/10000001000002A800000256564E1C0C3DAB5AE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Manrope1" svg:font-family="Manrope" style:font-pitch="variable"/>
    <style:font-face style:name="Manrope2" svg:font-family="Manrope" style:font-family-generic="roman" style:font-pitch="variable"/>
    <style:font-face style:name="Manrope3" svg:font-family="Manrope" style:font-family-generic="system" style:font-pitch="variable"/>
  </office:font-face-decls>
  <office:automatic-styles>
    <style:style style:name="Table1" style:family="table">
      <style:table-properties style:width="15.796cm" fo:margin-top="0cm" fo:margin-bottom="0cm" table:align="center"/>
    </style:style>
    <style:style style:name="Table1.A" style:family="table-column">
      <style:table-column-properties style:column-width="15.796cm"/>
    </style:style>
    <style:style style:name="Table1.1" style:family="table-row">
      <style:table-row-properties style:min-row-height="1.649cm" fo:keep-together="auto"/>
    </style:style>
    <style:style style:name="Table1.A1" style:family="table-cell">
      <style:table-cell-properties style:vertical-align="" fo:background-color="#3d87cb" fo:padding="0.176cm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loext:opacity="100%" style:font-name="Manrope2" fo:font-size="6pt" fo:font-weight="bold" style:font-name-asian="Manrope3" style:font-size-asian="6pt" style:font-weight-asian="bold" style:font-name-complex="Manrope3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 fo:orphans="0" fo:widows="0"/>
    </style:style>
    <style:style style:name="P4" style:family="paragraph" style:parent-style-name="Standard">
      <style:paragraph-properties fo:margin-left="1.249cm" fo:margin-right="0cm" fo:line-height="115%" fo:orphans="0" fo:widows="0" fo:text-indent="0cm" style:auto-text-indent="false"/>
    </style:style>
    <style:style style:name="P5" style:family="paragraph" style:parent-style-name="Standard">
      <style:paragraph-properties fo:margin-top="0.282cm" fo:margin-bottom="0cm" style:contextual-spacing="false" fo:line-height="115%" fo:text-align="justify" style:justify-single-word="false" fo:orphans="0" fo:widows="0"/>
    </style:style>
    <style:style style:name="P6" style:family="paragraph" style:parent-style-name="Standard">
      <style:paragraph-properties fo:margin-top="0.282cm" fo:margin-bottom="0cm" style:contextual-spacing="false" fo:line-height="115%" fo:text-align="justify" style:justify-single-word="false" fo:orphans="0" fo:widows="0"/>
      <style:text-properties style:font-name="Manrope2" style:font-name-asian="Manrope3" style:font-name-complex="Manrope3"/>
    </style:style>
    <style:style style:name="P7" style:family="paragraph" style:parent-style-name="Standard">
      <style:text-properties style:font-name="Manrope2" fo:font-size="7pt" style:font-name-asian="Manrope3" style:font-size-asian="7pt" style:font-name-complex="Manrope3" style:font-size-complex="7pt"/>
    </style:style>
    <style:style style:name="P8" style:family="paragraph" style:parent-style-name="Standard" style:master-page-name="Standard">
      <style:paragraph-properties fo:margin-top="0.282cm" fo:margin-bottom="0cm" style:contextual-spacing="false" fo:line-height="115%" fo:text-align="center" style:justify-single-word="false" fo:orphans="0" fo:widows="0" style:page-number="1"/>
      <style:text-properties style:font-name="Manrope2" fo:font-weight="bold" style:font-name-asian="Manrope3" style:font-weight-asian="bold" style:font-name-complex="Manrope3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Manrope2" fo:font-weight="bold" style:font-name-asian="Manrope3" style:font-weight-asian="bold" style:font-name-complex="Manrope3"/>
    </style:style>
    <style:style style:name="P10" style:family="paragraph" style:parent-style-name="Standard">
      <style:paragraph-properties fo:margin-top="0.282cm" fo:margin-bottom="0cm" style:contextual-spacing="false" fo:line-height="115%" fo:text-align="justify" style:justify-single-word="false" fo:orphans="0" fo:widows="0"/>
      <style:text-properties style:font-name="Manrope2" style:font-name-asian="Manrope3" style:font-name-complex="Manrope3"/>
    </style:style>
    <style:style style:name="P11" style:family="paragraph" style:parent-style-name="Standard" style:list-style-name="WWNum2">
      <style:paragraph-properties fo:margin-left="1.27cm" fo:margin-right="0cm" fo:margin-top="0.282cm" fo:margin-bottom="0cm" style:contextual-spacing="false" fo:line-height="115%" fo:text-align="justify" style:justify-single-word="false" fo:orphans="0" fo:widows="0" fo:text-indent="-0.635cm" style:auto-text-indent="false"/>
      <style:text-properties style:font-name="Manrope2" style:font-name-asian="Manrope3" style:font-name-complex="Manrope3"/>
    </style:style>
    <style:style style:name="P12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orphans="0" fo:widows="0" fo:text-indent="-0.635cm" style:auto-text-indent="false"/>
      <style:text-properties style:font-name="Manrope2" style:font-name-asian="Manrope3" style:font-name-complex="Manrope3"/>
    </style:style>
    <style:style style:name="P13" style:family="paragraph" style:parent-style-name="Standard" style:list-style-name="WWNum1">
      <style:paragraph-properties fo:margin-left="1.27cm" fo:margin-right="0cm" fo:margin-top="0.282cm" fo:margin-bottom="0cm" style:contextual-spacing="false" fo:line-height="115%" fo:text-align="justify" style:justify-single-word="false" fo:orphans="0" fo:widows="0" fo:text-indent="-0.635cm" style:auto-text-indent="false"/>
      <style:text-properties style:font-name="Manrope2" style:font-name-asian="Manrope3" style:font-name-complex="Manrope3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orphans="0" fo:widows="0" fo:text-indent="-0.635cm" style:auto-text-indent="false"/>
      <style:text-properties style:font-name="Manrope2" style:font-name-asian="Manrope3" style:font-name-complex="Manrope3"/>
    </style:style>
    <style:style style:name="P15" style:family="paragraph" style:parent-style-name="Standard">
      <style:paragraph-properties fo:margin-top="0.282cm" fo:margin-bottom="0cm" style:contextual-spacing="false" fo:line-height="115%" fo:text-align="start" style:justify-single-word="false" fo:orphans="0" fo:widows="0"/>
      <style:text-properties style:font-name="Manrope2" officeooo:paragraph-rsid="000db060" style:font-name-asian="Manrope3" style:font-name-complex="Manrope3"/>
    </style:style>
    <style:style style:name="P16" style:family="paragraph" style:parent-style-name="Standard">
      <style:paragraph-properties fo:margin-left="1.249cm" fo:margin-right="0cm" fo:line-height="115%" fo:orphans="0" fo:widows="0" fo:text-indent="0cm" style:auto-text-indent="false"/>
      <style:text-properties style:font-name="Manrope2" fo:font-size="9pt" style:font-name-asian="Manrope3" style:font-size-asian="9pt" style:font-name-complex="Manrope3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Manrope2" fo:font-size="9pt" style:font-name-asian="Manrope3" style:font-size-asian="9pt" style:font-name-complex="Manrope3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Manrope2" fo:font-size="9pt" fo:font-style="italic" style:font-name-asian="Manrope3" style:font-size-asian="9pt" style:font-style-asian="italic" style:font-name-complex="Manrope3" style:font-size-complex="9pt"/>
    </style:style>
    <style:style style:name="P19" style:family="paragraph" style:parent-style-name="Standard">
      <style:paragraph-properties fo:margin-top="0.282cm" fo:margin-bottom="0cm" style:contextual-spacing="false" fo:line-height="115%" fo:text-align="justify" style:justify-single-word="false" fo:orphans="0" fo:widows="0"/>
    </style:style>
    <style:style style:name="P20" style:family="paragraph" style:parent-style-name="Standard">
      <style:text-properties officeooo:paragraph-rsid="000db060"/>
    </style:style>
    <style:style style:name="P21" style:family="paragraph">
      <loext:graphic-properties draw:fill="none"/>
      <style:paragraph-properties fo:text-align="start"/>
    </style:style>
    <style:style style:name="P22" style:family="paragraph">
      <style:paragraph-properties fo:margin-top="0cm" fo:margin-bottom="0cm" fo:line-height="100%" fo:text-align="center"/>
    </style:style>
    <style:style style:name="P23" style:family="paragraph">
      <loext:graphic-properties draw:fill="none"/>
      <style:paragraph-properties fo:margin-top="0cm" fo:margin-bottom="0cm" fo:line-height="100%" fo:text-align="center"/>
    </style:style>
    <style:style style:name="P24" style:family="paragraph">
      <style:paragraph-properties fo:margin-top="0cm" fo:margin-bottom="0cm" fo:line-height="114%" fo:text-align="center"/>
    </style:style>
    <style:style style:name="P25" style:family="paragraph">
      <loext:graphic-properties draw:fill="solid" draw:fill-color="#3d87cb"/>
      <style:paragraph-properties fo:margin-top="0cm" fo:margin-bottom="0cm" fo:line-height="100%" fo:text-align="center"/>
    </style:style>
    <style:style style:name="P26" style:family="paragraph">
      <style:paragraph-properties fo:margin-top="0cm" fo:margin-bottom="0cm" fo:line-height="100%" fo:text-align="justify"/>
    </style:style>
    <style:style style:name="P27" style:family="paragraph">
      <style:paragraph-properties fo:margin-top="0cm" fo:margin-bottom="0cm" fo:line-height="100%" fo:text-align="center"/>
      <style:text-properties fo:font-size="8pt" style:font-size-asian="8pt" style:font-size-complex="8pt"/>
    </style:style>
    <style:style style:name="P28" style:family="paragraph">
      <loext:graphic-properties draw:fill="solid" draw:fill-color="#3d87cb"/>
      <style:paragraph-properties fo:margin-top="0cm" fo:margin-bottom="0cm" fo:line-height="100%" fo:text-align="center"/>
      <style:text-properties fo:font-size="8pt" style:font-size-asian="8pt" style:font-size-complex="8pt"/>
    </style:style>
    <style:style style:name="P29" style:family="paragraph">
      <style:paragraph-properties fo:margin-top="0cm" fo:margin-bottom="0cm" fo:line-height="100%" fo:text-align="center"/>
      <style:text-properties fo:font-size="6pt" style:font-size-asian="6pt" style:font-size-complex="6pt"/>
    </style:style>
    <style:style style:name="P30" style:family="paragraph">
      <style:paragraph-properties fo:margin-top="0cm" fo:margin-bottom="0cm" fo:line-height="100%" fo:text-align="justify"/>
      <style:text-properties fo:font-size="6pt" style:font-size-asian="6pt" style:font-size-complex="6pt"/>
    </style:style>
    <style:style style:name="P31" style:family="paragraph">
      <loext:graphic-properties draw:fill="none"/>
      <style:paragraph-properties fo:margin-top="0cm" fo:margin-bottom="0cm" fo:line-height="100%" fo:text-align="center"/>
      <style:text-properties fo:font-size="6pt" style:font-size-asian="6pt" style:font-size-complex="6pt"/>
    </style:style>
    <style:style style:name="T1" style:family="text">
      <style:text-properties fo:color="#00000a" loext:opacity="100%" style:font-name="Manrope2" fo:font-size="6pt" fo:font-weight="bold" style:font-name-asian="Manrope3" style:font-size-asian="6pt" style:font-weight-asian="bold" style:font-name-complex="Manrope3" style:font-size-complex="6pt"/>
    </style:style>
    <style:style style:name="T2" style:family="text">
      <style:text-properties style:font-name="Manrope2" fo:font-size="7pt" fo:font-weight="bold" style:font-name-asian="Manrope3" style:font-size-asian="7pt" style:font-weight-asian="bold" style:font-name-complex="Manrope3" style:font-size-complex="7pt"/>
    </style:style>
    <style:style style:name="T3" style:family="text">
      <style:text-properties style:font-name="Manrope2" fo:font-size="7pt" style:font-name-asian="Manrope3" style:font-size-asian="7pt" style:font-name-complex="Manrope3" style:font-size-complex="7pt"/>
    </style:style>
    <style:style style:name="T4" style:family="text">
      <style:text-properties style:font-name="Manrope2" fo:font-weight="bold" style:font-name-asian="Manrope3" style:font-weight-asian="bold" style:font-name-complex="Manrope3"/>
    </style:style>
    <style:style style:name="T5" style:family="text">
      <style:text-properties style:font-name="Manrope2" style:font-name-asian="Manrope3" style:font-name-complex="Manrope3"/>
    </style:style>
    <style:style style:name="T6" style:family="text">
      <style:text-properties style:font-name="Manrope2" fo:font-size="9pt" style:font-name-asian="Manrope3" style:font-size-asian="9pt" style:font-name-complex="Manrope3" style:font-size-complex="9pt"/>
    </style:style>
    <style:style style:name="T7" style:family="text">
      <style:text-properties style:font-name="Manrope2" fo:font-size="9pt" fo:font-style="italic" style:font-name-asian="Manrope3" style:font-size-asian="9pt" style:font-style-asian="italic" style:font-name-complex="Manrope3" style:font-size-complex="9pt"/>
    </style:style>
    <style:style style:name="T8" style:family="text">
      <style:text-properties fo:color="#1155cd" loext:opacity="100%" style:font-name="Manrope2" fo:font-size="7pt" style:font-name-asian="Manrope3" style:font-size-asian="7pt" style:font-name-complex="Manrope3" style:font-size-complex="7pt"/>
    </style:style>
    <style:style style:name="T9" style:family="text">
      <style:text-properties fo:color="#1155cc" loext:opacity="100%" style:font-name="Manrope2" style:text-underline-style="solid" style:text-underline-width="auto" style:text-underline-color="font-color" style:font-name-asian="Manrope3" style:font-name-complex="Manrope3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10pt" fo:letter-spacing="normal" fo:font-style="normal" style:text-underline-style="none" fo:font-weight="bold" style:font-name-asian="Manrope" style:font-size-asian="10pt" style:font-style-asian="normal" style:font-weight-asian="bold" style:font-name-complex="Manrope" style:font-size-complex="10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8pt" fo:letter-spacing="normal" fo:font-style="normal" style:text-underline-style="none" fo:font-weight="bold" style:font-name-asian="Manrope" style:font-size-asian="8pt" style:font-style-asian="normal" style:font-weight-asian="bold" style:font-name-complex="Manrope" style:font-size-complex="8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8pt" fo:letter-spacing="normal" fo:font-style="italic" style:text-underline-style="none" fo:font-weight="normal" style:font-name-asian="Manrope" style:font-size-asian="8pt" style:font-style-asian="italic" style:font-weight-asian="normal" style:font-name-complex="Manrope" style:font-size-complex="8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6pt" fo:letter-spacing="normal" fo:font-style="normal" style:text-underline-style="none" fo:font-weight="normal" style:font-name-asian="Manrope" style:font-size-asian="6pt" style:font-style-asian="normal" style:font-weight-asian="normal" style:font-name-complex="Manrope" style:font-size-complex="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7pt" fo:letter-spacing="normal" fo:font-style="normal" style:text-underline-style="none" fo:font-weight="normal" style:font-name-asian="Manrope" style:font-size-asian="7pt" style:font-style-asian="normal" style:font-weight-asian="normal" style:font-name-complex="Manrope" style:font-size-complex="7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7pt" fo:letter-spacing="normal" fo:font-style="italic" style:text-underline-style="none" fo:font-weight="normal" style:font-name-asian="Manrope" style:font-size-asian="7pt" style:font-style-asian="italic" style:font-weight-asian="normal" style:font-name-complex="Manrope" style:font-size-complex="7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5.5pt" fo:letter-spacing="normal" fo:font-style="normal" style:text-underline-style="none" fo:font-weight="normal" style:font-name-asian="Manrope" style:font-size-asian="5.5pt" style:font-style-asian="normal" style:font-weight-asian="normal" style:font-name-complex="Manrope" style:font-size-complex="5.5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7pt" fo:letter-spacing="normal" fo:font-style="normal" style:text-underline-style="none" fo:font-weight="bold" style:font-name-asian="Manrope" style:font-size-asian="7pt" style:font-style-asian="normal" style:font-weight-asian="bold" style:font-name-complex="Manrope" style:font-size-complex="7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6pt" fo:letter-spacing="normal" fo:font-style="italic" style:text-underline-style="none" fo:font-weight="normal" style:font-name-asian="Manrope" style:font-size-asian="6pt" style:font-style-asian="italic" style:font-weight-asian="normal" style:font-name-complex="Manrope" style:font-size-complex="6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8pt" fo:letter-spacing="normal" fo:font-style="normal" style:text-underline-style="none" fo:font-weight="normal" style:font-name-asian="Manrope" style:font-size-asian="8pt" style:font-style-asian="normal" style:font-weight-asian="normal" style:font-name-complex="Manrope" style:font-size-complex="8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266cm, 0cm, -0.26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4.736cm" fo:min-width="0cm" fo:padding-top="0.296cm" fo:padding-bottom="0.296cm" fo:padding-left="0.296cm" fo:padding-right="0.296cm" fo:wrap-option="wrap" style:run-through="foreground"/>
    </style:style>
    <style:style style:name="gr3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145cm" fo:min-width="8.283cm" fo:padding-top="0.296cm" fo:padding-bottom="0.296cm" fo:padding-left="0.296cm" fo:padding-right="0.296cm" fo:wrap-option="wrap" style:run-through="foreground"/>
      <style:paragraph-properties style:writing-mode="lr-tb"/>
    </style:style>
    <style:style style:name="gr4" style:family="graphic">
      <style:graphic-properties draw:stroke="solid" svg:stroke-width="0.053cm" svg:stroke-color="#3d85c6" draw:stroke-linejoin="round" draw:fill="solid" draw:fill-color="#3d87cb" draw:textarea-vertical-align="middle" draw:auto-grow-height="false" draw:fit-to-size="false" style:shrink-to-fit="false" fo:min-height="1.081cm" fo:min-width="4.124cm" fo:padding-top="0.296cm" fo:padding-bottom="0.296cm" fo:padding-left="0.296cm" fo:padding-right="0.296cm" fo:wrap-option="wrap" style:run-through="foreground"/>
      <style:paragraph-properties style:writing-mode="lr-tb"/>
    </style:style>
    <style:style style:name="gr5" style:family="graphic">
      <style:graphic-properties draw:stroke="solid" svg:stroke-width="0.053cm" svg:stroke-color="#3d85c6" draw:stroke-linejoin="round" draw:fill="none" draw:textarea-vertical-align="middle" draw:auto-grow-height="false" draw:fit-to-size="false" style:shrink-to-fit="false" fo:min-height="2.136cm" fo:min-width="4.124cm" fo:padding-top="0.296cm" fo:padding-bottom="0.296cm" fo:padding-left="0.296cm" fo:padding-right="0.296cm" fo:wrap-option="wrap" style:run-through="foreground"/>
      <style:paragraph-properties style:writing-mode="lr-tb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53cm" svg:stroke-color="#3d85c6" draw:stroke-linejoin="round" draw:fill="solid" draw:fill-color="#3d87cb" draw:textarea-vertical-align="middle" draw:auto-grow-height="false" draw:fit-to-size="false" style:shrink-to-fit="false" fo:min-height="1.081cm" fo:min-width="4.602cm" fo:padding-top="0.296cm" fo:padding-bottom="0.296cm" fo:padding-left="0.296cm" fo:padding-right="0.296cm" fo:wrap-option="wrap" style:run-through="foreground"/>
      <style:paragraph-properties style:writing-mode="lr-tb"/>
    </style:style>
    <style:style style:name="gr8" style:family="graphic">
      <style:graphic-properties draw:stroke="solid" svg:stroke-width="0.053cm" svg:stroke-color="#3d85c6" draw:stroke-linejoin="round" draw:fill="none" draw:textarea-vertical-align="middle" draw:auto-grow-height="false" draw:fit-to-size="false" style:shrink-to-fit="false" fo:min-height="3.471cm" fo:min-width="4.602cm" fo:padding-top="0.296cm" fo:padding-bottom="0.296cm" fo:padding-left="0.296cm" fo:padding-right="0.296cm" fo:wrap-option="wrap" style:run-through="foreground"/>
      <style:paragraph-properties style:writing-mode="lr-tb"/>
    </style:style>
    <style:style style:name="gr9" style:family="graphic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296cm" fo:padding-bottom="0.296cm" fo:padding-left="0.296cm" fo:padding-right="0.296cm" fo:wrap-option="wrap" style:run-through="foreground"/>
    </style:style>
    <style:style style:name="gr10" style:family="graphic">
      <style:graphic-properties draw:stroke="solid" svg:stroke-width="0.053cm" svg:stroke-color="#3d85c6" draw:stroke-linejoin="round" draw:fill="none" draw:textarea-vertical-align="middle" draw:auto-grow-height="false" draw:fit-to-size="false" style:shrink-to-fit="false" fo:min-height="0.672cm" fo:min-width="3.801cm" fo:padding-top="0.296cm" fo:padding-bottom="0.296cm" fo:padding-left="0.296cm" fo:padding-right="0.296cm" fo:wrap-option="wrap" style:run-through="foreground"/>
      <style:paragraph-properties style:writing-mode="lr-tb"/>
    </style:style>
    <style:style style:name="gr11" style:family="graphic">
      <style:graphic-properties draw:stroke="solid" svg:stroke-width="0.053cm" svg:stroke-color="#3d85c6" draw:stroke-linejoin="round" draw:fill="none" draw:textarea-vertical-align="middle" draw:auto-grow-height="false" draw:fit-to-size="false" style:shrink-to-fit="false" fo:min-height="1.358cm" fo:min-width="3.801cm" fo:padding-top="0.296cm" fo:padding-bottom="0.296cm" fo:padding-left="0.296cm" fo:padding-right="0.296cm" fo:wrap-option="wrap" style:run-through="foreground"/>
      <style:paragraph-properties style:writing-mode="lr-tb"/>
    </style:style>
    <style:style style:name="gr12" style:family="graphic">
      <style:graphic-properties draw:stroke="solid" svg:stroke-width="0.053cm" svg:stroke-color="#3d85c6" draw:stroke-linejoin="round" draw:fill="solid" draw:fill-color="#3d87cb" draw:textarea-vertical-align="middle" draw:auto-grow-height="false" draw:fit-to-size="false" style:shrink-to-fit="false" fo:min-height="0.543cm" fo:min-width="3.801cm" fo:padding-top="0.296cm" fo:padding-bottom="0.296cm" fo:padding-left="0.296cm" fo:padding-right="0.296cm" fo:wrap-option="wrap" style:run-through="foreground"/>
      <style:paragraph-properties style:writing-mode="lr-tb"/>
    </style:style>
    <style:style style:name="gr13" style:family="graphic">
      <style:graphic-properties draw:stroke="solid" svg:stroke-width="0.053cm" svg:stroke-color="#3d85c6" draw:stroke-linejoin="round" draw:fill="none" draw:textarea-vertical-align="middle" draw:auto-grow-height="false" draw:fit-to-size="false" style:shrink-to-fit="false" fo:min-height="4.152cm" fo:min-width="3.801cm" fo:padding-top="0.296cm" fo:padding-bottom="0.296cm" fo:padding-left="0.296cm" fo:padding-right="0.296cm" fo:wrap-option="wrap" style:run-through="foreground"/>
      <style:paragraph-properties style:writing-mode="lr-tb"/>
    </style:style>
    <style:style style:name="gr14" style:family="graphic">
      <style:graphic-properties draw:stroke="solid" svg:stroke-width="0.053cm" svg:stroke-color="#000000" draw:stroke-linejoin="round" draw:fill="none" draw:textarea-vertical-align="middle" draw:auto-grow-height="false" draw:fit-to-size="false" style:shrink-to-fit="false" fo:min-height="0.466cm" fo:min-width="0cm" fo:padding-top="0.254cm" fo:padding-bottom="0.254cm" fo:padding-left="0.254cm" fo:padding-right="0.254cm" fo:wrap-option="wrap" style:run-through="foreground"/>
    </style:style>
    <style:style style:name="gr15" style:family="graphic">
      <style:graphic-properties draw:stroke="solid" svg:stroke-width="0.053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solid" svg:stroke-width="0.053cm" svg:stroke-color="#000000" draw:stroke-linejoin="round" draw:fill="none" draw:textarea-vertical-align="middle" draw:auto-grow-height="false" draw:fit-to-size="false" style:shrink-to-fit="false" fo:min-height="3.575cm" fo:min-width="0cm" fo:padding-top="0.254cm" fo:padding-bottom="0.254cm" fo:padding-left="0.254cm" fo:padding-right="0.254cm" fo:wrap-option="wrap" style:run-through="foreground"/>
    </style:style>
    <style:style style:name="gr17" style:family="graphic">
      <style:graphic-properties draw:stroke="solid" svg:stroke-width="0.053cm" svg:stroke-color="#000000" draw:stroke-linejoin="round" draw:fill="none" draw:textarea-vertical-align="middle" draw:auto-grow-height="false" draw:fit-to-size="false" style:shrink-to-fit="false" fo:min-height="5.131cm" fo:min-width="0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MPOSICIÓN Y PERSONAS TITULARES DE LOS ÓRGANOS DE GOBIERNO, DIRECCIÓN O ADMINISTRACIÓN DE LA ENTIDAD</text:p>
      <text:p text:style-name="P6">Los Órganos de Dirección y Gobierno están recogidos en el artículo 9 de los Estatutos de la Entidad Pública Empresarial Local “Centros de Arte, Cultura y Turismo de Lanzarote” (EPEL - CACT) publicados en el BOP de 24 de diciembre de 2004 con número 159 y dice así:</text:p>
      <text:p text:style-name="P6">Los órganos de dirección y gobierno de la Entidad pública empresarial Centros de Arte, Cultura y Turismo de Lanzarote son los siguientes: </text:p>
      <text:list text:style-name="WWNum2">
        <text:list-item>
          <text:p text:style-name="P11">El Presidente de la EPEL. </text:p>
        </text:list-item>
        <text:list-item>
          <text:p text:style-name="P12">Consejo de Administración. </text:p>
        </text:list-item>
        <text:list-item>
          <text:p text:style-name="P12">Director Gerente.</text:p>
        </text:list-item>
      </text:list>
      <text:p text:style-name="P5"><text:a xlink:type="simple" xlink:href="https://www.centrosturisticos.com/transparencia/#Institucional" text:style-name="ListLabel_20_19" text:visited-style-name="ListLabel_20_19"><text:span text:style-name="T9">Se puede consultar en el Portal de Transparencia de nuestra Entidad.</text:span></text:a></text:p>
      <text:p text:style-name="P6">A partir del día 11 de julio de 2023 , las personas titulares de los Órganos de Dirección y Gobierno designadas en sesión extraordinaria del pleno del Excmo. Cabildo de Lanzarote celebrado ese mismo día, son:</text:p>
      <text:list text:style-name="WWNum1">
        <text:list-item>
          <text:p text:style-name="P13">El Presidente de la EPEL CACT: Don Oswaldo Betancort García.</text:p>
        </text:list-item>
        <text:list-item>
          <text:p text:style-name="P14">Consejo de Administración: a continuación se presentará un cuadro con los miembros del Consejo de Administración nombrados en la sesión <text:s/>extraordinaria del pleno del Excmo. Cabildo de Lanzarote celebrado el día 11 de julio de 2023.</text:p>
        </text:list-item>
        <text:list-item>
          <text:p text:style-name="P14">Por otro lado, se designa a D. Ángel Vázquez Álvarez como nuevo Consejero Delegado de la Entidad, en el Consejo de Administración de la EPEL-Centros de Arte, Cultura y Turismo” en la sesión extraordinaria y urgente celebrada el 24 de julio de 2023.</text:p>
        </text:list-item>
        <text:list-item>
          <text:p text:style-name="P14">Director Gerente: se le otorgan provisionalmente las funciones a D. Ángel Vázquez Álvarez, en el Consejo de Administración de la EPEL- Centros de Arte, Cultura y Turismo” en la sesión extraordinaria y urgente celebrada el 24 de julio de 2023.</text:p>
        </text:list-item>
      </text:list>
      <text:p text:style-name="P15">La sede de EPEL - Centros de Arte, Cultura y Turismo se ubica en Ctra. de San Bartolomé, nº 71, 35500 Arrecife de Lanzarote.</text:p>
      <text:p text:style-name="P15"><text:soft-page-break/><text:span text:style-name="T10"><text:s text:c="18"/>MIEMBROS DEL CONSEJO DE ADMINISTRACIÓN ACTUAL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Presidente del Consejo de Administración</text:p>
            <text:p text:style-name="P4"><text:span text:style-name="T6">Titular: Ángel Vázquez Álvarez </text:span><text:span text:style-name="T7">(Atribuciones y facultades delegadas <text:s/>en sesión extraordinaria y urgente del Consejo de Administración 24/07/2023)</text:span></text:p>
          </table:table-cell>
        </table:table-row>
        <table:table-row table:style-name="Table1.2">
          <table:table-cell table:style-name="Table1.A1" office:value-type="string">
            <text:p text:style-name="P9">Grupo de Gobierno del Excmo. Cabildo de Lanzarote</text:p>
            <text:p text:style-name="P16">Titular: Ángel Vázquez Álvarez (Pleno 20230711)</text:p>
            <text:p text:style-name="P16">Titular: Miguel Ángel Jiménez Cabrera (Pleno 20230711)</text:p>
          </table:table-cell>
        </table:table-row>
        <table:table-row table:style-name="Table1.3">
          <table:table-cell table:style-name="Table1.A1" office:value-type="string">
            <text:p text:style-name="P9">Consejeros del Excmo. Cabildo de Lanzarote</text:p>
            <text:p text:style-name="P17">Por el Grupo CC</text:p>
            <text:p text:style-name="P16">Titular: Marciano Acuña Betancort (Pleno 20230711)</text:p>
            <text:p text:style-name="P16">Suplente: Samuel Martín Morera (Pleno 20230711)</text:p>
            <text:p text:style-name="P17">Por el Grupo PSOE</text:p>
            <text:p text:style-name="P16">Titular: Benjamín Perdomo Barreto (Pleno 20230711)</text:p>
            <text:p text:style-name="P16">Suplente: Ariagona González Pérez (Pleno 20230711)</text:p>
            <text:p text:style-name="P17">Por el Grupo PP</text:p>
            <text:p text:style-name="P16">Titular: María Jesús Tovar Pérez <text:s/>(Pleno 20230711)</text:p>
            <text:p text:style-name="P16">Suplente: Francisco Javier Aparicio Betancort (Pleno 20230711)</text:p>
            <text:p text:style-name="P17">Por el Grupo Mixto</text:p>
            <text:p text:style-name="P16">Titular: Óscar D. Pérez Pérez (Pleno 20230711)</text:p>
            <text:p text:style-name="P16">Suplente: Óscar Noda González (Pleno 20230711)</text:p>
          </table:table-cell>
        </table:table-row>
        <table:table-row table:style-name="Table1.4">
          <table:table-cell table:style-name="Table1.A1" office:value-type="string">
            <text:p text:style-name="P9">Representante de Yaiza, Haría y Tinajo</text:p>
            <text:p text:style-name="P16">Titular: Alfredo Villalba Barreto</text:p>
            <text:p text:style-name="P16">Suplente: no designado</text:p>
          </table:table-cell>
        </table:table-row>
        <table:table-row table:style-name="Table1.5">
          <table:table-cell table:style-name="Table1.A1" office:value-type="string">
            <text:p text:style-name="P9">Asociaciones Empresariales del Sector Turístico</text:p>
            <text:p text:style-name="P16">Titular: Susana Pérez Represa</text:p>
            <text:p text:style-name="P16">Suplente: no designado</text:p>
          </table:table-cell>
        </table:table-row>
        <table:table-row table:style-name="Table1.6">
          <table:table-cell table:style-name="Table1.A1" office:value-type="string">
            <text:p text:style-name="P9">Representante del Comité de Empresa de los CACT</text:p>
            <text:p text:style-name="P16">Titular: D. Isaías González Rijo (desde 11/10/2024 por aprobación en Consejo de Administración Extraordinario y Urgente. Hasta dicha fecha, D.Guillermo Toledo Hernández ostentó el cargo)</text:p>
          </table:table-cell>
        </table:table-row>
        <table:table-row table:style-name="Table1.7">
          <table:table-cell table:style-name="Table1.A1" office:value-type="string">
            <text:p text:style-name="P3"><text:span text:style-name="T4">Representante de la Fundación César Manrique</text:span><text:span text:style-name="T5"> </text:span></text:p>
            <text:p text:style-name="P16">No designado</text:p>
          </table:table-cell>
        </table:table-row>
        <table:table-row table:style-name="Table1.8">
          <table:table-cell table:style-name="Table1.A1" office:value-type="string">
            <text:p text:style-name="P3"><text:span text:style-name="T4">Secretaria del Consejo <text:s text:c="2"/></text:span><text:span text:style-name="T5"><text:s text:c="15"/></text:span></text:p>
            <text:p text:style-name="P16">Titular: D. Maria José Blanco Sánchez</text:p>
          </table:table-cell>
        </table:table-row>
      </table:table>
      <text:p text:style-name="P5"><text:soft-page-break/><draw:g text:anchor-type="as-char" svg:y="-13.496cm" draw:z-index="9" draw:name="Forma1" draw:style-name="gr1"><draw:custom-shape draw:style-name="gr2" draw:text-style-name="P21" svg:width="0.496cm" svg:height="5.328cm" draw:transform="rotate (1.5707963267949) translate (2.35831944444444cm 1.23420833333333cm)"><text:p/><draw:enhanced-geometry draw:mirror-horizontal="false" draw:mirror-vertical="false" svg:viewBox="0 0 0 0" draw:text-areas="0 0 ?f2 ?f3" draw:type="ooxml-bentConnector3" draw:modifiers="4998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name="Shape 4" draw:style-name="gr3" draw:text-style-name="P23" svg:width="8.875cm" svg:height="0.736cm" svg:x="3.249cm" svg:y="0cm"><text:p text:style-name="P22"><text:span text:style-name="T11">Ó</text:span><text:span text:style-name="T12">RGANOS DE DIRECCIÓN Y GOBIERNO DE EPEL-CAC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4" draw:text-style-name="P25" svg:width="4.716cm" svg:height="1.673cm" svg:x="0cm" svg:y="1.235cm"><text:p text:style-name="P22"><text:span text:style-name="T13"/></text:p><text:p text:style-name="P22"><text:span text:style-name="T12">Presidente</text:span></text:p><text:p text:style-name="P22"><text:span text:style-name="T14">D. Oswaldo Betancort García</text:span></text:p><text:p text:style-name="P24"><text:span text:style-name="T14">(Presidente <text:s/>del Excmo. Cabildo Insular de Lanzarote)</text:span></text:p><text:p text:style-name="P24"><text:span text:style-name="T1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23" svg:width="4.716cm" svg:height="2.728cm" svg:x="0cm" svg:y="6.994cm"><text:p text:style-name="P22"><text:span text:style-name="T15"/></text:p><text:p text:style-name="P22"><text:span text:style-name="T15">Funciones:</text:span></text:p><text:p text:style-name="P26"><text:span text:style-name="T15">Ostentará la máxima representación e inspección de la misma ante</text:span></text:p><text:p text:style-name="P26"><text:span text:style-name="T15">toda clase de personas y Organismos, pudiendo otorgar los poderes o</text:span></text:p><text:p text:style-name="P26"><text:span text:style-name="T15">delegaciones necesarias, dentro del marco de sus competencias</text:span></text:p><text:p text:style-name="P22"><text:span text:style-name="T15">(Cap.II, Sección 2ª. Art. 10 de los Estatutos de la Entidad)</text:span></text:p><text:p text:style-name="P22"><text:span text:style-name="T16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6"><draw:custom-shape draw:name="Shape 7" draw:style-name="gr7" draw:text-style-name="P28" svg:width="5.194cm" svg:height="1.673cm" svg:x="10.728cm" svg:y="1.235cm"><text:p text:style-name="P27"><text:span text:style-name="T12">Director Gerente</text:span></text:p><text:p text:style-name="P27"><text:span text:style-name="T17">Asume las funciones:</text:span></text:p><text:p text:style-name="P27"><text:span text:style-name="T17">D. Ángel Vázquez Álvarez</text:span></text:p><text:p text:style-name="P27"><text:span text:style-name="T17">(Sesión extraordinaria y urgente del Consejo de Administración 24/07/2023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8" draw:text-style-name="P31" svg:width="5.194cm" svg:height="4.063cm" svg:x="10.724cm" svg:y="6.994cm"><text:p text:style-name="P29"><text:span text:style-name="T15"/></text:p><text:p text:style-name="P29"><text:span text:style-name="T18">Funciones:</text:span></text:p><text:p text:style-name="P30"><text:span text:style-name="T18">El Director Gerente es el órgano ejecutivo al que corresponden las funciones de Gestión, Administración y Dirección, propias de la gerencia, y a través del cual se hacen efectivos los acuerdos del Consejo de Administración.</text:span></text:p><text:p text:style-name="P30"><text:span text:style-name="T18">El Director Gerente será sustituido en caso de vacante, ausencia, enfermedad o impedimento legal por aquel miembro directivo de la Entidad que, a propuesta del Presidente del Consejo de Administración, determine el Consejo de Administración.</text:span></text:p><text:p text:style-name="P29"><text:span text:style-name="T18">(Cap.II, Sección 5ª. Art. 32 <text:s/>de los Estatutos de la Entidad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style-name="gr9" draw:text-style-name="P21" svg:width="0.496cm" svg:height="0.003cm" draw:transform="rotate (1.5707963267949) translate (7.68702777777778cm 1.23420833333333cm)"><text:p/><draw:enhanced-geometry draw:mirror-horizontal="false" draw:mirror-vertical="false" svg:viewBox="0 0 0 0" draw:text-areas="0 0 ?f2 ?f3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name="Shape 11" draw:style-name="gr10" draw:text-style-name="P23" svg:width="4.393cm" svg:height="1.264cm" svg:x="5.489cm" svg:y="4.754cm"><text:p text:style-name="P22"><text:span text:style-name="T19">Consejero Delegado</text:span></text:p><text:p text:style-name="P22"><text:span text:style-name="T20">D. Ángel Vázquez Álvarez</text:span></text:p><text:p text:style-name="P22"><text:span text:style-name="T20">(Sesión extraordinaria y urgente del Consejo de Administración 24/07/2023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11" draw:text-style-name="P23" svg:width="4.393cm" svg:height="1.95cm" svg:x="5.489cm" svg:y="2.556cm"><text:p text:style-name="P22"><text:span text:style-name="T19"/></text:p><text:p text:style-name="P22"><text:span text:style-name="T19"/></text:p><text:p text:style-name="P22"><text:span text:style-name="T19"/></text:p><text:p text:style-name="P22"><text:span text:style-name="T19"/></text:p><text:p text:style-name="P22"><text:span text:style-name="T19"/></text:p><text:p text:style-name="P22"><text:span text:style-name="T19">Presidente del Consejo de Administración</text:span></text:p><text:p text:style-name="P22"><text:span text:style-name="T20">D. Ángel Vázquez Álvarez</text:span></text:p><text:p text:style-name="P22"><text:span text:style-name="T20">(Atribuciones y facultades delegadas <text:s/>en sesión extraordinaria y urgente del Consejo de Administración</text:span></text:p><text:p text:style-name="P22"><text:span text:style-name="T20"><text:s/></text:span><text:span text:style-name="T20">24/07/2023)</text:span></text:p><text:p text:style-name="P22"><text:span text:style-name="T17"/></text:p><text:p text:style-name="P22"><text:span text:style-name="T17"/></text:p><text:p text:style-name="P22"><text:span text:style-name="T17"/></text:p><text:p text:style-name="P22"><text:span text:style-name="T17"/></text:p><text:p text:style-name="P22"><text:span text:style-name="T17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12" draw:text-style-name="P28" svg:width="4.393cm" svg:height="1.135cm" svg:x="5.489cm" svg:y="1.235cm"><text:p text:style-name="P27"><text:span text:style-name="T12">Consejo de Administr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13" draw:text-style-name="P23" svg:width="4.393cm" svg:height="4.744cm" svg:x="5.489cm" svg:y="6.994cm"><text:p text:style-name="P22"><text:span text:style-name="T21"><text:s text:c="9"/></text:span><text:span text:style-name="T15"><text:s text:c="3"/></text:span><text:span text:style-name="T15">Funciones</text:span></text:p><text:p text:style-name="P26"><text:span text:style-name="T15">El Consejo de Administración, como órgano de supervisión y control del gobierno y de la dirección superior del servicio, determina las líneas generales de actuación de la Entidad.</text:span></text:p><text:p text:style-name="P26"><text:span text:style-name="T15">(Cap.II, Sección 3ª. Art. 14.1 <text:s/>de los Estatutos de la Entidad)</text:span></text:p><text:p text:style-name="P26"><text:span text:style-name="T15">El Consejo de Administración, podrá, con carácter general, delegar sus atribuciones y facultades en el Presidente del Consejo de Administración o en el Consejero Delegado.</text:span></text:p><text:p text:style-name="P26"><text:span text:style-name="T15"><text:s/></text:span><text:span text:style-name="T15">(Cap.II, Sección 3ª. Art. 14.1 <text:s/>de los Estatutos de la Entidad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" draw:text-style-name="P21" svg:width="0.246cm" svg:height="0.003cm" draw:transform="rotate (1.5707963267949) translate (7.68702777777778cm 4.75416666666667cm)"><text:p/><draw:enhanced-geometry draw:mirror-horizontal="false" draw:mirror-vertical="false" svg:viewBox="0 0 0 0" draw:text-areas="0 0 ?f2 ?f3" draw:type="ooxml-bentConnector3" draw:modifiers="4996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9" draw:text-style-name="P21" svg:width="0.184cm" svg:height="0.003cm" draw:transform="rotate (1.5707963267949) translate (7.68702777777778cm 2.55536111111111cm)"><text:p/><draw:enhanced-geometry draw:mirror-horizontal="false" draw:mirror-vertical="false" svg:viewBox="0 0 0 0" draw:text-areas="0 0 ?f2 ?f3" draw:type="ooxml-bentConnector3" draw:modifiers="5005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14" draw:text-style-name="P21" svg:width="0.003cm" svg:height="0.974cm" svg:x="7.687cm" svg:y="6.018cm"><text:p/><draw:enhanced-geometry draw:mirror-horizontal="false" draw:mirror-vertical="false" svg:viewBox="0 0 21600 21600" draw:type="mso-spt32" draw:enhanced-path="M 0 0 L 21600 21600 N"/></draw:custom-shape><draw:custom-shape draw:style-name="gr15" draw:text-style-name="P21" svg:width="0.003cm" svg:height="0.003cm" svg:x="13.323cm" svg:y="6.994cm"><text:p/><draw:enhanced-geometry draw:mirror-horizontal="false" draw:mirror-vertical="false" svg:viewBox="0 0 21600 21600" draw:type="mso-spt32" draw:enhanced-path="M 0 0 L 21600 21600 N"/></draw:custom-shape><draw:custom-shape draw:style-name="gr16" draw:text-style-name="P21" svg:width="0.003cm" svg:height="4.084cm" svg:x="2.358cm" svg:y="2.909cm"><text:p/><draw:enhanced-geometry draw:mirror-horizontal="false" draw:mirror-vertical="false" svg:viewBox="0 0 21600 21600" draw:type="mso-spt32" draw:enhanced-path="M 0 0 L 21600 21600 N"/></draw:custom-shape><draw:custom-shape draw:style-name="gr16" draw:text-style-name="P21" svg:width="0.003cm" svg:height="4.084cm" svg:x="13.316cm" svg:y="2.909cm"><text:p/><draw:enhanced-geometry draw:mirror-horizontal="true" draw:mirror-vertical="false" svg:viewBox="0 0 21600 21600" draw:type="mso-spt32" draw:enhanced-path="M 0 0 L 21600 21600 N"/></draw:custom-shape><draw:custom-shape draw:style-name="gr17" draw:text-style-name="P21" svg:width="0.496cm" svg:height="5.638cm" draw:transform="rotate (-1.5707963267949) translate (13.3261805555556cm 0.736791666666668cm)"><text:p/><draw:enhanced-geometry draw:mirror-horizontal="true" draw:mirror-vertical="false" svg:viewBox="0 0 0 0" draw:text-areas="0 0 ?f2 ?f3" draw:type="ooxml-bentConnector3" draw:modifiers="4998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Revisión: Marzo 202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Manrope1" svg:font-family="Manrope" style:font-pitch="variable"/>
    <style:font-face style:name="Manrope2" svg:font-family="Manrope" style:font-family-generic="roman" style:font-pitch="variable"/>
    <style:font-face style:name="Manrope3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1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1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Manrope2" fo:font-family="Manrope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nrope2" fo:font-family="Manrope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Manrope2" fo:font-family="Manrope" style:font-family-generic="roman" style:font-pitch="variable" style:text-underline-style="solid" style:text-underline-width="auto" style:text-underline-color="font-color" style:font-name-asian="Manrope3" style:font-family-asian="Manrope" style:font-family-generic-asian="system" style:font-pitch-asian="variable" style:font-name-complex="Manrope3" style:font-family-complex="Manrope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db060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loext:opacity="100%" style:font-name="Manrope2" fo:font-size="6pt" fo:font-weight="bold" style:font-name-asian="Manrope3" style:font-size-asian="6pt" style:font-weight-asian="bold" style:font-name-complex="Manrope3" style:font-size-complex="6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4" style:family="paragraph" style:parent-style-name="Standard">
      <style:text-properties style:font-name="Manrope2" fo:font-size="7pt" style:font-name-asian="Manrope3" style:font-size-asian="7pt" style:font-name-complex="Manrope3" style:font-size-complex="7pt"/>
    </style:style>
    <style:style style:name="MT1" style:family="text">
      <style:text-properties fo:color="#00000a" loext:opacity="100%" style:font-name="Manrope2" fo:font-size="6pt" fo:font-weight="bold" style:font-name-asian="Manrope3" style:font-size-asian="6pt" style:font-weight-asian="bold" style:font-name-complex="Manrope3" style:font-size-complex="6pt"/>
    </style:style>
    <style:style style:name="MT2" style:family="text">
      <style:text-properties style:font-name="Manrope2" fo:font-size="7pt" fo:font-weight="bold" style:font-name-asian="Manrope3" style:font-size-asian="7pt" style:font-weight-asian="bold" style:font-name-complex="Manrope3" style:font-size-complex="7pt"/>
    </style:style>
    <style:style style:name="MT3" style:family="text">
      <style:text-properties fo:color="#1155cd" loext:opacity="100%" style:font-name="Manrope2" fo:font-size="7pt" style:font-name-asian="Manrope3" style:font-size-asian="7pt" style:font-name-complex="Manrope3" style:font-size-complex="7pt"/>
    </style:style>
    <style:style style:name="MT4" style:family="text">
      <style:text-properties style:font-name="Manrope2" fo:font-size="7pt" style:font-name-asian="Manrope3" style:font-size-asian="7pt" style:font-name-complex="Manrope3" style:font-size-complex="7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266cm, 0cm, -0.266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68cm" fo:margin-bottom="1.27cm" fo:margin-left="2.54cm" fo:margin-right="2.54cm" style:writing-mode="lr-tb" style:layout-grid-color="#c0c0c0" style:layout-grid-lines="21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cm" fo:margin-bottom="2.88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3.png" text:anchor-type="char" svg:x="2.54cm" svg:y="1.164cm" svg:width="3.648cm" svg:height="3.216cm" draw:z-index="8"><draw:image xlink:href="Pictures/10000001000002A800000256564E1C0C3DAB5AE1.png" xlink:type="simple" xlink:show="embed" xlink:actuate="onLoad" draw:mime-type="image/png"/></draw:frame><draw:frame draw:style-name="Mfr2" draw:name="image2.png" text:anchor-type="char" svg:x="-0.056cm" svg:y="-0.026cm" svg:width="21.108cm" svg:height="4.036cm" draw:z-index="5"><draw:image xlink:href="Pictures/10000001000004E6000000F088284D60854354D0.png" xlink:type="simple" xlink:show="embed" xlink:actuate="onLoad" draw:mime-type="image/png"/></draw:frame></text:p>
        <text:p text:style-name="Standard"/>
        <text:p text:style-name="Standard"/>
        <text:p text:style-name="Standard"/>
        <text:p text:style-name="Standard"/>
        <text:p text:style-name="MP1"/>
      </style:header>
      <style:footer>
        <text:p text:style-name="MP2"/>
        <text:p text:style-name="MP3"><text:span text:style-name="MT1">Página </text:span><text:page-number text:select-page="current">2</text:page-number><text:span text:style-name="MT1"><text:s/>de </text:span><text:page-count>3</text:page-count></text:p>
        <text:p text:style-name="Standard"><text:span text:style-name="MT2">Centros de Arte, Cultura y Turismo. Cabildo de Lanzarote</text:span><draw:frame draw:style-name="Mfr3" draw:name="image1.png" text:anchor-type="char" svg:x="12.031cm" svg:y="0.688cm" svg:width="3.875cm" svg:height="1.005cm" draw:z-index="2"><draw:image xlink:href="Pictures/10000001000000E30000003B67B22B40408F944A.png" xlink:type="simple" xlink:show="embed" xlink:actuate="onLoad" draw:mime-type="image/png"/></draw:frame></text:p>
        <text:p text:style-name="MP4">Ctra de San Bartolomé, nº 71, 35500 Arrecife de Lanzarote</text:p>
        <text:p text:style-name="MP4">Teléfono: 928 80 15 00</text:p>
        <text:p text:style-name="Standard"><text:span text:style-name="MT3">www.centrosturisticos.com </text:span><text:span text:style-name="MT4">| </text:span><text:span text:style-name="MT3">www.cactlanzarote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4T12:00:20.186858260</dc:date>
    <meta:editing-duration>PT15M22S</meta:editing-duration>
    <meta:editing-cycles>1</meta:editing-cycles>
    <meta:document-statistic meta:table-count="1" meta:image-count="3" meta:object-count="0" meta:page-count="3" meta:paragraph-count="51" meta:word-count="534" meta:character-count="3449" meta:non-whitespace-character-count="2929"/>
  </office:meta>
</office:document-meta>
</file>